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<text:span text:style-name="T1"><text:s/>Утренник <text:s/>«Этот день мы приближали, как могли.»</text:span></text:p>
      <text:p text:style-name="P1"><text:s text:c="12"/><text:span text:style-name="T1"><text:s/>9 <text:s text:c="4"/>Мая- День Победы.</text:span></text:p>
      <text:p text:style-name="P1"><text:s text:c="20"/></text:p>
      <text:p text:style-name="P1">Ведущие: <text:s text:c="3"/></text:p>
      <text:p text:style-name="P1"><text:s/>Каждый год в мае наша страна празднует День Победы.</text:p>
      <text:p text:style-name="P1">И сегодня, как и много лет тому назад, в далёком уже 45 этот праздник остаётся радостным и трагическим: никогда не исчезнет из памяти народной гордость за Великую победу, память о страшной цене, которую мы за неё заплатили.</text:p>
      <text:p text:style-name="P1"><text:s text:c="18"/></text:p>
      <text:p text:style-name="P1"><text:s text:c="19"/>Помните!</text:p>
      <text:p text:style-name="P1"><text:s text:c="19"/>Через века,через года-</text:p>
      <text:p text:style-name="P1"><text:s text:c="19"/>Помните!</text:p>
      <text:p text:style-name="P1"><text:s text:c="19"/>О тех, кто уже не придёт никогда,-</text:p>
      <text:p text:style-name="P1"><text:s text:c="19"/>Помните!</text:p>
      <text:p text:style-name="P1"/>
      <text:p text:style-name="P1"><text:s text:c="3"/>«Война»- жестче нет слова.</text:p>
      <text:p text:style-name="P1"><text:s text:c="2"/>«Война»-печальней нет слова.</text:p>
      <text:p text:style-name="P1"><text:s text:c="4"/>В тоске и славе этих лет.</text:p>
      <text:p text:style-name="P1"><text:s text:c="4"/>И на устах у нас иного</text:p>
      <text:p text:style-name="P1"><text:s text:c="4"/>Ещё не может быть и нет.</text:p>
      <text:p text:style-name="P1"/>
      <text:p text:style-name="P1"><text:s/>Ведущий: <text:s/></text:p>
      <text:p text:style-name="P1">Каждый год в эти майские дни наш народ вспоминает грозные годы войны, чтит память павших, хотя прошло уже 67 лет <text:s/>со дня Победы, но время не властно над памятью людей разных поколений. <text:s text:c="2"/>Вот поэтому мы собрались сегодня здесь.<text:tab/></text:p>
      <text:p text:style-name="P1"/>
      <text:p text:style-name="P1">-Победа! Победа!</text:p>
      <text:p text:style-name="P1">Во имя Отчизны -Победа!</text:p>
      <text:p text:style-name="P1">Во имя живущих Победа!</text:p>
      <text:p text:style-name="P1"/>
      <text:p text:style-name="P1">-Ещё тогда нас не было на свете.</text:p>
      <text:p text:style-name="P1">Когда гремел салют из края в край.</text:p>
      <text:p text:style-name="P1">Солдаты, подарили вы планете</text:p>
      <text:p text:style-name="P1">Великий май, победный май!</text:p>
      <text:p text:style-name="P1"/>
      <text:p text:style-name="P1"><text:soft-page-break/>-Этого праздника люди ждали 1487 дней. <text:s/>Столько дней продолжалась Великая Отечественная война. Советские воины прошагали тысячи километров, освободив нашу страну и страны Европы от фашистов.</text:p>
      <text:p text:style-name="P1"/>
      <text:list xml:id="list4181987103261048107" text:style-name="L1">
        <text:list-header>
          <text:p text:style-name="P2"/>
        </text:list-header>
        <text:list-item>
          <text:p text:style-name="P2">Такою всё дышало тишиной,</text:p>
          <text:p text:style-name="P2">Что вся земля ещё спала, казалось,</text:p>
          <text:p text:style-name="P2">Кто знал, что между миром и войной</text:p>
          <text:p text:style-name="P2">Всего каких то пять минут осталось.</text:p>
        </text:list-item>
      </text:list>
      <text:p text:style-name="P1"/>
      <text:p text:style-name="P1">Ведущий:</text:p>
      <text:p text:style-name="P1"><text:s/>Всё время, пока шла, война по радио <text:s/>вместо Гимна Советского <text:s/>Союза звучала <text:s/>песня «Священная война». <text:s/>Как один человек, весь народ поднялся на защиту своего Отечества.</text:p>
      <text:p text:style-name="P1">(Звучит песня «Священная война»)</text:p>
      <text:p text:style-name="P1"/>
      <text:p text:style-name="P1">Ведущие: <text:s text:c="7"/></text:p>
      <text:p text:style-name="P1"><text:s/>Не было в истории такой войны, как Великая Отечественная. <text:s/>Не только потому, что она была самой разрушительной, унесшей жизни миллионов людей, но, прежде всего потому, что не только взрослые люди, но и совсем молодые, даже дети, становились в этой войне настоящими героями. Советские люди сражались на фронте, трудились в тылу, боролись с врагами в партизанских отрядах, в глубоком подполье. И детям было нелегко в эти грозные годы. Они сражались наравне со взрослыми.</text:p>
      <text:p text:style-name="P1"/>
      <text:p text:style-name="P1"/>
      <text:p text:style-name="P1"><text:s/>Дети исполняют сценку:</text:p>
      <text:p text:style-name="P1"/>
      <text:p text:style-name="P1">У костра ребята, они одеты в одежды того времени , ведут разговор.</text:p>
      <text:p text:style-name="P1">-Что теперь будем делать? Как жить?</text:p>
      <text:p text:style-name="P1">-Раньше я хотел стать путешественником, а теперь решил стать моряком. Пойду в морскую школу, выучусь и буду бить фашистов.</text:p>
      <text:p text:style-name="P1">-Моряком , конечно, хорошо, но лучше быть танкистом. Сяду в танк-развернусь- и нет полка!</text:p>
      <text:p text:style-name="P1">-Так уж сразу и полка?</text:p>
      <text:p text:style-name="P1">-Ну, может быть и не полка, но многих гадов уничтожу!</text:p>
      <text:p text:style-name="P1">-А я буду сержантом, как мой отец.</text:p>
      <text:p text:style-name="P1">-А на каком он фронте?</text:p>
      <text:p text:style-name="P1"><text:soft-page-break/>-Погиб под Смоленском.</text:p>
      <text:p text:style-name="P1"/>
      <text:p text:style-name="P1">Ведущие: <text:s/></text:p>
      <text:p text:style-name="P1">В годы войны ребята были <text:s/>разведчиками, работали на заводах,выпускали снаряды, собирали тёплую одежду для бойцов, выступали с концертами перед ранеными.</text:p>
      <text:p text:style-name="P1">Поднимается плакат: <text:s/>22 июня 1941 год.</text:p>
      <text:p text:style-name="P1"/>
      <text:p text:style-name="P1">Предрассветную тишину разорвали тысячи орудий, мирный труд людей разорвала война.</text:p>
      <text:p text:style-name="P1"/>
      <text:p text:style-name="P1">-От бескрайней равнины Сибирской</text:p>
      <text:p text:style-name="P1">До полесских полей и болот.</text:p>
      <text:p text:style-name="P1">Поднимался народ богатырский, </text:p>
      <text:p text:style-name="P1">Наш великий советский народ.</text:p>
      <text:p text:style-name="P1">Выходил он, свободный и правый,</text:p>
      <text:p text:style-name="P1">Отвечая войной на войну,</text:p>
      <text:p text:style-name="P1">Постоять за родную державу,</text:p>
      <text:p text:style-name="P1">За могучую нашу страну!</text:p>
      <text:p text:style-name="P1"/>
      <text:p text:style-name="P1">Ведущие: </text:p>
      <text:p text:style-name="P1">Каждый день Великой Отечественной войны был был подвигом на фронте и в тылу врага, <text:s/>проявлением беспредельного мужества и стойкости людей, верности Родине.</text:p>
      <text:p text:style-name="P1"/>
      <text:p text:style-name="P1">-Ни шагу назад!</text:p>
      <text:p text:style-name="P1">Над Москвой нависла угроза.</text:p>
      <text:p text:style-name="P1">«Все- на фронт!»</text:p>
      <text:p text:style-name="P1">Москва сказала.</text:p>
      <text:p text:style-name="P1">«Все» - страна ей отвечала.</text:p>
      <text:p text:style-name="P1"/>
      <text:p text:style-name="P1">Ведущие: <text:s text:c="4"/></text:p>
      <text:p text:style-name="P1">Немецкое командование разработало план по уничтожению города Москвы. Они считали, что падение Москвы будет означать победу над Россией.</text:p>
      <text:p text:style-name="P1"/>
      <text:p text:style-name="P1">Звучит песня: «Дорогая моя столица»</text:p>
      <text:p text:style-name="P1">На фоне песни читают стихи.</text:p>
      <text:p text:style-name="P1"/>
      <text:p text:style-name="P1"><text:soft-page-break/>-Москва столица мира.</text:p>
      <text:p text:style-name="P1">За неё в огне лихих годин</text:p>
      <text:p text:style-name="P1">Встали насмерть братья-</text:p>
      <text:p text:style-name="P1">Сын башкира, русский</text:p>
      <text:p text:style-name="P1">И татарин, и грузин.</text:p>
      <text:p text:style-name="P1"/>
      <text:p text:style-name="P1">Мальчики, поднимаясь на сцену, хором:</text:p>
      <text:p text:style-name="P1"><text:s text:c="24"/></text:p>
      <text:p text:style-name="P1"><text:s text:c="26"/>Мы пока ещё ребята, </text:p>
      <text:p text:style-name="P1"><text:s text:c="26"/>А <text:s/>шагаем , как солдаты!</text:p>
      <text:p text:style-name="P1"><text:s text:c="26"/>Будем в Армии служить, <text:s text:c="9"/></text:p>
      <text:p text:style-name="P1"><text:s text:c="26"/>Будем Родину хранить, </text:p>
      <text:p text:style-name="P1"><text:s text:c="26"/>Чтобы было нам всегда</text:p>
      <text:p text:style-name="P1"><text:s text:c="26"/>Хорошо на свете жить!</text:p>
      <text:p text:style-name="P1">Девочка:</text:p>
      <text:p text:style-name="P1"/>
      <text:p text:style-name="P1">Идут солдаты с песней боевой</text:p>
      <text:p text:style-name="P1">На них вокруг с любовью все глядят</text:p>
      <text:p text:style-name="P1">От всех врагов они ценой любою</text:p>
      <text:p text:style-name="P1">Страну родную защитят!</text:p>
      <text:p text:style-name="P1"/>
      <text:p text:style-name="P1">Если в груди твоей сердце большое.</text:p>
      <text:p text:style-name="P1">Если готов ты к труду и борьбе,</text:p>
      <text:p text:style-name="P1">Помни героев, помни героев,</text:p>
      <text:p text:style-name="P1">Пусть они будут примером тебе.</text:p>
      <text:p text:style-name="P1"/>
      <text:p text:style-name="P1">Уходили на священную войну наши деды и отцы, уходили мальчики и девочки.</text:p>
      <text:p text:style-name="P1"/>
      <text:p text:style-name="P1">На сцену выходит девочка-санитарка.</text:p>
      <text:p text:style-name="P1"><text:s text:c="14"/></text:p>
      <text:p text:style-name="P1"><text:s text:c="15"/>-Я ушла из детства в грязную теплушку</text:p>
      <text:p text:style-name="P1"><text:s text:c="16"/>В эшелон пехоты санитаркой</text:p>
      <text:p text:style-name="P1"><text:s text:c="16"/>Я пришла из школы в блиндажи сырые </text:p>
      <text:p text:style-name="P1"><text:s text:c="16"/>Потому, что имя ближе, чем Россия,</text:p>
      <text:p text:style-name="P1"><text:s text:c="16"/>Не могла сыскать!</text:p>
      <text:p text:style-name="P1"/>
      <text:p text:style-name="P1">Победа!</text:p>
      <text:p text:style-name="P1">Славный сорок пятый!</text:p>
      <text:p text:style-name="P1"><text:soft-page-break/>Но мы оглянемся назад.</text:p>
      <text:p text:style-name="P1">Из тех военных лет солдаты</text:p>
      <text:p text:style-name="P1">Сегодня с нами говорят.</text:p>
      <text:p text:style-name="P1">Ах, война, что ты сделала,подлая?</text:p>
      <text:p text:style-name="P1">Стали тихими наши дворы.</text:p>
      <text:p text:style-name="P1"/>
      <text:p text:style-name="P1">Наши мальчики головы подняли,</text:p>
      <text:p text:style-name="P1">Повзрослели они до поры.</text:p>
      <text:p text:style-name="P1"/>
      <text:p text:style-name="P1">На пороге, едва помаячили,</text:p>
      <text:p text:style-name="P1">И ушли за солдатом солдат,</text:p>
      <text:p text:style-name="P1">До свидания, мальчики, мальчики,</text:p>
      <text:p text:style-name="P1">Постарайтесь вернуться назад!</text:p>
      <text:p text:style-name="P1"/>
      <text:p text:style-name="P1">Звучит песня о Москве.</text:p>
      <text:p text:style-name="P1"/>
      <text:p text:style-name="P1">Война закончилась,</text:p>
      <text:p text:style-name="P1">Но песней опалённой</text:p>
      <text:p text:style-name="P1">Над каждым домом </text:p>
      <text:p text:style-name="P1">До сих пор она кружит.</text:p>
      <text:p text:style-name="P1">И не забыли мы,</text:p>
      <text:p text:style-name="P1">Что 25 миллионов</text:p>
      <text:p text:style-name="P1">Ушли в бессмертие, </text:p>
      <text:p text:style-name="P1">Чтоб нам с тобою жить.</text:p>
      <text:p text:style-name="P1"/>
      <text:p text:style-name="P1">В девятый день ликующего мая,</text:p>
      <text:p text:style-name="P1">Когда легла на землю тишина.</text:p>
      <text:p text:style-name="P1">Промчалась весть от края и до края,</text:p>
      <text:p text:style-name="P1"><text:s/>Мир победил! Окончила война!</text:p>
      <text:p text:style-name="P1"/>
      <text:p text:style-name="P1">Победа! Во имя Отчизны!</text:p>
      <text:p text:style-name="P1">Победа! Во имя живущих!</text:p>
      <text:p text:style-name="P1">Победа! Во имя грядущих!</text:p>
      <text:p text:style-name="P1"><text:s text:c="9"/>Победа!</text:p>
      <text:p text:style-name="P1"/>
      <text:p text:style-name="P1">Звучит песня: «День Победы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15:45:58.26</meta:creation-date>
    <dc:date>2013-04-17T16:17:44.09</dc:date>
    <meta:editing-duration>PT6M8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5" meta:paragraph-count="130" meta:word-count="800" meta:character-count="5421"/>
  </office:meta>
</office:document-meta>
</file>