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language="ru" fo:country="RU"/>
    </style:style>
    <style:style style:name="P1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14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15" style:family="paragraph" style:parent-style-name="Standard" style:list-style-name="L3">
      <style:paragraph-properties fo:text-align="start" style:justify-single-word="false"/>
      <style:text-properties fo:language="ru" fo:country="RU"/>
    </style:style>
    <style:style style:name="P16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17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СЦЕНАРИЙ ПРАЗДНИКА, ПОСВЯЩЕННОГО ОКОНЧАНИЮ ПЕРВОГО КЛАССА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«ДО СВИДАНЬЯ, ПЕРВЫЙ КЛАСС!»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Классный руководитель</text:p>
      <text:p text:style-name="P9">Шеметьева Н.В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<text:span text:style-name="T1">Учитель</text:span>:<text:span text:style-name="T1"> Здравствуйте, уважаемые гости: папы, мамы, бабушки и дедушки, братья, сестры, все самые близкие. Мы рады, что сегодня вы вместе с нами на нашем празднике. Вот и закончили мы первый класс-самый трудный, самый сложный, но самый интересный! </text:span></text:p>
      <text:p text:style-name="P2"/>
      <text:list xml:id="list5927257020177305146" text:style-name="L1">
        <text:list-header>
          <text:p text:style-name="P13">1.Дни за днями пролетели, </text:p>
        </text:list-header>
      </text:list>
      <text:p text:style-name="P2"><text:tab/>Промелькнули, словно сны,</text:p>
      <text:p text:style-name="P2"><text:tab/>И не более недели</text:p>
      <text:p text:style-name="P2"><text:tab/>Остается у весны.</text:p>
      <text:p text:style-name="P2"/>
      <text:list xml:id="list2280026892050567596" text:style-name="L2">
        <text:list-header>
          <text:p text:style-name="P14">2.Значит, пройдена дорога</text:p>
        </text:list-header>
      </text:list>
      <text:p text:style-name="P2"><text:tab/>Под названьем «первый класс».</text:p>
      <text:p text:style-name="P2"><text:tab/>Вот и лето у порога-</text:p>
      <text:p text:style-name="P2"><text:tab/>Ждет к себе, торопит нас.</text:p>
      <text:p text:style-name="P2"/>
      <text:list xml:id="list8049386953480096116" text:style-name="L3">
        <text:list-header>
          <text:p text:style-name="P15">3. Лето нас зовет куда-то-</text:p>
          <text:p text:style-name="P15">Прочь от дел и от забот...</text:p>
        </text:list-header>
      </text:list>
      <text:p text:style-name="P2"><text:tab/> Вот и кончился, ребята, </text:p>
      <text:p text:style-name="P2"><text:tab/>Первый наш учебный год.</text:p>
      <text:p text:style-name="P2"><text:tab/></text:p>
      <text:list xml:id="list2104678708683081447" text:style-name="L4">
        <text:list-item>
          <text:list>
            <text:list-item>
              <text:list>
                <text:list-item>
                  <text:p text:style-name="P16">Он и радостен, и труден</text:p>
                </text:list-item>
              </text:list>
            </text:list-item>
          </text:list>
        </text:list-item>
      </text:list>
      <text:p text:style-name="P2"><text:tab/><text:tab/>Был для каждого из нас.</text:p>
      <text:p text:style-name="P2"><text:tab/><text:tab/>Никогда не позабудем</text:p>
      <text:p text:style-name="P2"><text:tab/><text:tab/>Мы тебя, наш первый класс.</text:p>
      <text:p text:style-name="P2"/>
      <text:p text:style-name="P2"><text:tab/><text:tab/><text:tab/> <text:s text:c="8"/>5.Мы сегодня расстаемся-</text:p>
      <text:p text:style-name="P2"><text:tab/><text:tab/><text:tab/><text:tab/>Но осеннею порой</text:p>
      <text:p text:style-name="P2"><text:s text:c="3"/><text:tab/><text:tab/><text:tab/><text:tab/>Снова, снова в класс вернемся-</text:p>
      <text:p text:style-name="P2"><text:tab/><text:tab/><text:tab/><text:tab/>Но теперь уж во второй.</text:p>
      <text:p text:style-name="P2"/>
      <text:p text:style-name="P2"><text:tab/><text:tab/> <text:s text:c="18"/>6.<text:tab/>Прибежим, придем, приедем</text:p>
      <text:p text:style-name="P2"><text:tab/><text:tab/><text:tab/><text:tab/>В нашу школу-а пока</text:p>
      <text:p text:style-name="P2"><text:tab/><text:tab/><text:tab/><text:tab/>Вместе праздник наш отметим-</text:p>
      <text:p text:style-name="P2"><text:tab/><text:tab/><text:tab/><text:tab/>День последнего звонка...</text:p>
      <text:p text:style-name="P2"/>
      <text:p text:style-name="P2">7. До свиданья первый класс!</text:p>
      <text:p text:style-name="P2"><text:s text:c="3"/>Это, кажется, про нас!</text:p>
      <text:p text:style-name="P2"><text:s text:c="3"/>Давайте песенку споём</text:p>
      <text:p text:style-name="P2"><text:s text:c="3"/>Про школу ,в которой мы живём.</text:p>
      <text:p text:style-name="P2"/>
      <text:p text:style-name="P4">Песня под мелодию В. Шаинского «Чунга-чанга».</text:p>
      <text:p text:style-name="P4"/>
      <text:p text:style-name="P1">Наша школа- счастье без забот.</text:p>
      <text:p text:style-name="P1">Наша школа- радость круглый год!</text:p>
      <text:p text:style-name="P1">Наша школа-весело живём!</text:p>
      <text:p text:style-name="P1">Нашей школе песенку поём!</text:p>
      <text:p text:style-name="P4">Припев:</text:p>
      <text:p text:style-name="P5">Чудо- остров, чудо-остров!</text:p>
      <text:p text:style-name="P5">Жить на нём легко и просто!</text:p>
      <text:p text:style-name="P5">Жить на нём легко и просто!</text:p>
      <text:p text:style-name="P5"><text:soft-page-break/>Наша школа!</text:p>
      <text:p text:style-name="P5">Наше счастье- постоянно</text:p>
      <text:p text:style-name="P5">Получаем много знаний, </text:p>
      <text:p text:style-name="P5">Получаем много знаний</text:p>
      <text:p text:style-name="P5">В нашей школе!</text:p>
      <text:p text:style-name="P5"/>
      <text:p text:style-name="P5">Наша школа- места лучше нет!</text:p>
      <text:p text:style-name="P5">В нашей школе- мы не знаем бед.</text:p>
      <text:p text:style-name="P5">Наша школа- кто здесь прожил час,</text:p>
      <text:p text:style-name="P5">будет с нами, не покинет нас!</text:p>
      <text:p text:style-name="P4"/>
      <text:p text:style-name="P4">Припев:</text:p>
      <text:p text:style-name="P4"/>
      <text:p text:style-name="P6">Учитель: <text:tab/>Праздник продолжается, гости улыбаются,</text:p>
      <text:p text:style-name="P6"><text:tab/><text:tab/>А дети постараются сегодня показать</text:p>
      <text:p text:style-name="P6"><text:tab/><text:tab/>Всё, чему учились, всё, к чему стремились,</text:p>
      <text:p text:style-name="P6"><text:tab/><text:tab/>Потому что надо много рассказать</text:p>
      <text:p text:style-name="P1"/>
      <text:p text:style-name="P2">8.Ещё совсем недавно</text:p>
      <text:p text:style-name="P2"><text:s text:c="3"/>Пришли мы в первый класс</text:p>
      <text:p text:style-name="P2"><text:s text:c="3"/>Ещё совсем недавно</text:p>
      <text:p text:style-name="P2"><text:s text:c="3"/>Всё было в первый раз.</text:p>
      <text:p text:style-name="P2"><text:tab/><text:tab/>9.Первый раз звенел звонок,</text:p>
      <text:p text:style-name="P2"><text:tab/><text:tab/> <text:s text:c="2"/>Первый раз шли на урок,</text:p>
      <text:p text:style-name="P2"><text:tab/><text:tab/> <text:s/>Даже парты, первый раз,</text:p>
      <text:p text:style-name="P2"><text:tab/><text:tab/> <text:s/>Были странными для нас.</text:p>
      <text:p text:style-name="P2"><text:tab/><text:tab/><text:tab/><text:tab/>10.Даже просто не крутиться</text:p>
      <text:p text:style-name="P2"><text:tab/><text:tab/><text:tab/><text:tab/> <text:s text:c="4"/>Приходилось нам учиться.</text:p>
      <text:p text:style-name="P2"><text:tab/><text:tab/><text:tab/><text:tab/> <text:s text:c="3"/>Это надо же уметь</text:p>
      <text:p text:style-name="P2"><text:tab/><text:tab/><text:tab/><text:tab/> <text:s text:c="3"/>Столько долго не шуметь.</text:p>
      <text:p text:style-name="P2">11.Не дразниться и не злиться,</text:p>
      <text:p text:style-name="P2"><text:s text:c="5"/>Не мешать другим учиться,</text:p>
      <text:p text:style-name="P2"><text:s text:c="5"/>Не играть, не петь, не кушать,</text:p>
      <text:p text:style-name="P2"><text:s text:c="5"/>А учительницу слушать.</text:p>
      <text:p text:style-name="P2"><text:tab/><text:tab/> <text:s text:c="6"/>12.Мы учились целый год,</text:p>
      <text:p text:style-name="P2"><text:tab/> <text:s text:c="11"/><text:tab/>Азбуку листали...</text:p>
      <text:p text:style-name="P2"><text:tab/><text:tab/><text:tab/>И сейчас на целый год</text:p>
      <text:p text:style-name="P2"><text:tab/><text:tab/><text:tab/>Мы умнее стали.</text:p>
      <text:p text:style-name="P2"><text:tab/><text:tab/><text:tab/><text:tab/><text:tab/> <text:s text:c="7"/>13.Можем мы в уме считать,</text:p>
      <text:p text:style-name="P2"><text:tab/><text:tab/><text:tab/><text:tab/><text:tab/><text:tab/>Отнимать и прибавлять.</text:p>
      <text:p text:style-name="P2"><text:tab/><text:tab/><text:tab/><text:tab/><text:tab/><text:tab/>Буквы тоже знаем,</text:p>
      <text:p text:style-name="P2"><text:tab/><text:tab/><text:tab/><text:tab/><text:tab/><text:tab/>Пишем и читаем.</text:p>
      <text:p text:style-name="P2"><text:s text:c="7"/>14.Научились рисовать,</text:p>
      <text:p text:style-name="P2"><text:tab/>Вышивать и вырезать,</text:p>
      <text:p text:style-name="P2"><text:tab/>Одеваться аккуратно...</text:p>
      <text:p text:style-name="P2"><text:tab/>О само собой понятно,</text:p>
      <text:p text:style-name="P2"><text:tab/>Что у нас всегда в порядке</text:p>
      <text:p text:style-name="P2"><text:tab/>Ручки книжки и тетрадки.</text:p>
      <text:p text:style-name="P2"><text:tab/>А они, как говориться,</text:p>
      <text:p text:style-name="P2"><text:tab/>Помогают нам учиться.</text:p>
      <text:p text:style-name="P2"><text:tab/><text:tab/><text:tab/>15.В школе заняты все делом<text:tab/><text:tab/>Только жаль, что перемена<text:tab/><text:tab/><text:tab/><text:tab/> <text:s text:c="3"/>От звонка и до звонка<text:tab/><text:tab/><text:tab/>В школе очень коротка.<text:tab/><text:tab/></text:p>
      <text:p text:style-name="P2"><text:soft-page-break/></text:p>
      <text:p text:style-name="P1">16. Я тороплюсь, я в школу мчусь.</text:p>
      <text:p text:style-name="P1">Ура! Я школьник! Я учусь!</text:p>
      <text:p text:style-name="P1">И вот мой класс- мой 1 «Б».</text:p>
      <text:p text:style-name="P1">здесь целый год учился.</text:p>
      <text:p text:style-name="P1">И из меня учёный получился!</text:p>
      <text:p text:style-name="P1"/>
      <text:p text:style-name="P3"/>
      <text:p text:style-name="P2">(Остаются дети для следующего номера, выстраиваются гармошкой и по-очереди поют частушки про школу.)</text:p>
      <text:p text:style-name="P2"><text:s/></text:p>
      <text:p text:style-name="P2">Мы собрали пап и мам,</text:p>
      <text:p text:style-name="P2">Но не для потехи.</text:p>
      <text:p text:style-name="P2">Мы сегодня вам споем</text:p>
      <text:p text:style-name="P2">Про свои успехи.</text:p>
      <text:p text:style-name="P2"><text:tab/><text:tab/>Все мы буквы изучили</text:p>
      <text:p text:style-name="P2"><text:tab/><text:tab/>Что ж нам дожидаться?</text:p>
      <text:p text:style-name="P2"><text:tab/><text:tab/>С Таней в ЗАГСе мы теперь</text:p>
      <text:p text:style-name="P2"><text:tab/><text:tab/>Сможем расписаться.</text:p>
      <text:p text:style-name="P2">Я в тетрадь слова писала,</text:p>
      <text:p text:style-name="P2">Удареньем проверяла.</text:p>
      <text:p text:style-name="P2">Ударяла, ударяла,</text:p>
      <text:p text:style-name="P2">Так, что парту разломала.</text:p>
      <text:p text:style-name="P2"><text:tab/><text:tab/>Мы с заглавной буквы «Саша»</text:p>
      <text:p text:style-name="P2"><text:tab/><text:tab/>Не намерены писать!</text:p>
      <text:p text:style-name="P2"><text:tab/><text:tab/>Пусть сначала перестанет</text:p>
      <text:p text:style-name="P2"><text:tab/><text:tab/>Нас, девчонок обижать!</text:p>
      <text:p text:style-name="P2">На уроки к логопеду</text:p>
      <text:p text:style-name="P2">Аж <text:s/>вприпрыжку я бегу.</text:p>
      <text:p text:style-name="P2">Там учительнице строгой</text:p>
      <text:p text:style-name="P2">Показать язык могу! </text:p>
      <text:p text:style-name="P2"><text:tab/><text:tab/>Ох, когда же, ох, когда</text:p>
      <text:p text:style-name="P2"><text:tab/><text:tab/>Жизнь настанет вольная?</text:p>
      <text:p text:style-name="P2"><text:tab/><text:tab/>Каждый день у нас диктант,</text:p>
      <text:p text:style-name="P2"><text:tab/><text:tab/>Тест или контрольная.</text:p>
      <text:p text:style-name="P2"/>
      <text:p text:style-name="P4">Инсценировка песни «Варенье» из мультфильма «Маша и Медведь».</text:p>
      <text:p text:style-name="P17"/>
      <text:p text:style-name="P6">Учитель: <text:s text:c="2"/><text:tab/>А теперь уступим место шутке-</text:p>
      <text:p text:style-name="P6"><text:tab/><text:tab/>Без нее никак нам не прожить, </text:p>
      <text:p text:style-name="P6"><text:tab/><text:tab/>С нею лучше в трудную минутку,</text:p>
      <text:p text:style-name="P6"><text:tab/><text:tab/>Отчего же нам не пошутить?</text:p>
      <text:p text:style-name="P6"/>
      <text:p text:style-name="P4">Конкурс для родителей.</text:p>
      <text:p text:style-name="P6">Как написать сухая трава четырьмя буквами? (сено)</text:p>
      <text:p text:style-name="P6">Вспомните расписание уроков своего ребёнка в понедельник.(Русский язык. Литературное чтение, Математика. Музыка.)</text:p>
      <text:p text:style-name="P6">Сколько детей в классе, в котором учится Ваш ребёнок? (20)</text:p>
      <text:p text:style-name="P6">Кого больше в классе: мальчиков или девочек? (мальчиков)</text:p>
      <text:p text:style-name="P6">Как зовут соседа по парте у Вашего ребёнка?</text:p>
      <text:p text:style-name="P6">Как зовут директора школы? (Ефимцева Елена Александровна)</text:p>
      <text:p text:style-name="P6">Какая буква алфавита обозначает класс, в котором учиться Ваш ребёнок? ( «Б»)</text:p>
      <text:p text:style-name="P6"><text:soft-page-break/></text:p>
      <text:p text:style-name="P6"><text:tab/>Ну, вот видите, какие у нас родители? Всё про нас знают, во всём хотят помочь. Мы их любим и хотим, чтобы нашим мамам и папам хотелось быть с нами всегда, вот так, как сегодня!</text:p>
      <text:p text:style-name="P4">Слово родителям.</text:p>
      <text:p text:style-name="P6">Первый класс! В первый раз</text:p>
      <text:p text:style-name="P6">Год назад ты принял нас.</text:p>
      <text:p text:style-name="P6">Перешли мы во второй</text:p>
      <text:p text:style-name="P6">И прощаемся с тобой!</text:p>
      <text:p text:style-name="P6">Пусть вторым зовётся класс,</text:p>
      <text:p text:style-name="P6">Всё равно, всё в первый раз.</text:p>
      <text:p text:style-name="P6">Что там будет- неизвестно,</text:p>
      <text:p text:style-name="P6">Но ужасно интересно...</text:p>
      <text:p text:style-name="P6">А сейчас пришла пора</text:p>
      <text:p text:style-name="P6">Отдохнуть немножко...</text:p>
      <text:p text:style-name="P6">На каникулы!Ура!</text:p>
      <text:p text:style-name="P6">Лето за окошком!</text:p>
      <text:p text:style-name="P6">Нас проводит до ворот</text:p>
      <text:p text:style-name="P6">Школьная дорожка...</text:p>
      <text:p text:style-name="P6">Школа тоже отдохнёт</text:p>
      <text:p text:style-name="P6">От забот немножко.</text:p>
      <text:p text:style-name="P6">Мел, доска, картины, карты</text:p>
      <text:p text:style-name="P6">Вместе с нами перейдут.</text:p>
      <text:p text:style-name="P6">Чуть повыше станут парты,</text:p>
      <text:p text:style-name="P6">Вместе с нами подрастут!</text:p>
      <text:p text:style-name="P6">Полюбили мы друг друга,</text:p>
      <text:p text:style-name="P6">За подруг стоим горой.</text:p>
      <text:p text:style-name="P6">И со мной моя подруга</text:p>
      <text:p text:style-name="P6">Переходит во второй.</text:p>
      <text:p text:style-name="P6">А учительница, что же?</text:p>
      <text:p text:style-name="P6">Бросит разве нас с тобой?</text:p>
      <text:p text:style-name="P6">Нет, учительница тоже</text:p>
      <text:p text:style-name="P6">Переходит во второй.</text:p>
      <text:p text:style-name="P6">Прощай, любимый первый класс!</text:p>
      <text:p text:style-name="P6">Ты лучшим в жизни был у нас.</text:p>
      <text:p text:style-name="P6">Ты научил нас дружно жить</text:p>
      <text:p text:style-name="P6">Т нашу Родину любить.</text:p>
      <text:p text:style-name="P6">Ты научил на дружно жить</text:p>
      <text:p text:style-name="P6">И нашу Родину любить.</text:p>
      <text:p text:style-name="P6">Ты научил нас всех читать,</text:p>
      <text:p text:style-name="P6">Писать, считать и рисовать.</text:p>
      <text:p text:style-name="P6">Прощай, любимый первый класс!</text:p>
      <text:p text:style-name="P6">Ты лучшим в жизни был у нас!</text:p>
      <text:p text:style-name="P6"/>
      <text:p text:style-name="P4">Заключительное слово учителя. Вручение грамот ученикам и родителям.</text:p>
      <text:p text:style-name="P4"/>
      <text:p text:style-name="P17"><text:span text:style-name="T1">Учитель:<text:tab/>Много интересного было в школе в этом году. Много интересного ждёт нас в следующем. Но впереди лето, а это значит КАНИКУЛЫ!!!! Я желаю вам ребятам набраться за лето сил, здоровья, отдохнуть, провести каникулы с увлечением.</text:span></text:p>
      <text:p text:style-name="P17"><text:span text:style-name="T1"/></text:p>
      <text:p text:style-name="P4">Просмотр видеофильма «Наш 1 Б класс» </text:p>
      <text:p text:style-name="P2"/>
      <text:p text:style-name="P2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10S</meta:editing-duration>
    <meta:editing-cycles>14</meta:editing-cycles>
    <meta:generator>OpenOffice/4.0.1$Win32 OpenOffice.org_project/401m5$Build-9714</meta:generator>
    <dc:date>2014-05-25T10:38:50.63</dc:date>
    <dc:creator>Наталья Шеметьева</dc:creator>
    <meta:document-statistic meta:table-count="0" meta:image-count="0" meta:object-count="0" meta:page-count="6" meta:paragraph-count="177" meta:word-count="877" meta:character-count="5563"/>
    <meta:user-defined meta:name="Info 1"/>
    <meta:user-defined meta:name="Info 2"/>
    <meta:user-defined meta:name="Info 3"/>
    <meta:user-defined meta:name="Info 4"/>
  </office:meta>
</office:document-meta>
</file>