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 CYR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2" style:family="paragraph" style:parent-style-name="Standard" style:list-style-name="">
      <style:paragraph-properties fo:line-height="115%" style:text-autospace="none"/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4" style:family="paragraph" style:parent-style-name="Standard" style:list-style-name="">
      <style:paragraph-properties fo:line-height="115%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" style:family="paragraph" style:parent-style-name="Standard" style:list-style-name="">
      <style:paragraph-properties fo:line-height="115%" style:text-autospace="none"/>
    </style:style>
    <style:style style:name="P7" style:family="paragraph" style:parent-style-name="Standard" style:list-style-name="">
      <style:paragraph-properties fo:line-height="115%" fo:text-align="center" style:justify-single-word="false" style:text-autospace="none"/>
    </style:style>
    <style:style style:name="P8" style:family="paragraph" style:parent-style-name="Standard" style:list-style-name="">
      <style:paragraph-properties fo:line-height="115%" style:text-autospace="none"/>
      <style:text-properties style:font-name="Times New Roman1" fo:font-size="14pt" fo:language="en" fo:country="US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1" fo:font-size="14pt" fo:language="en" fo:country="US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4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7" style:family="text">
      <style:text-properties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ир вокруг нас.</text:p>
      <text:p text:style-name="P6"><text:span text:style-name="T1"><text:s text:c="16"/></text:span><text:span text:style-name="T4">Внеклассное <text:s/>мероприятие на экологическую тему.</text:span></text:p>
      <text:p text:style-name="P6"><text:span text:style-name="T7">Цели</text:span><text:span text:style-name="T4">: доброе отношение к окружающей среде; осознание себя как частицы природы; <text:s/>бережное отношение к своему здоровью; </text:span></text:p>
      <text:p text:style-name="P6"><text:span text:style-name="T1"><text:s/></text:span><text:span text:style-name="T4">Для начала занятия подготавливается на ватмане следующая схема: в центре изображение человека (для лица две маски – грустная и улыбающаяся). Далее на одинаковом расстоянии друг от друга располагаются пять окружностей. В первом круге – фигура человека. Второй круг – светло-голубого цвета, на нем аппликации, изображающие микробов различных конфигураций; они темно-серого цвета, прикреплены булавками. Третий круг - <text:s/>неокрашенный, белый. На нем прикреплено множество спиралей и стрелок разных цветов. Четвертый круг – ярко-синего цвета. В нем фигурки неопределенных форм темных цветов. Пятый круг – зеленого цвета. На нем прикреплены черные квадраты и круги. Под ними приклеены или нарисованы изображения животных и растений, которые находятся под охраной. Остальное пространство ватмана окрашено светло-фиолетовым цветом. Слева вверху изображено Солнце (желтое, яркое со множеством лучей) и по всему полю – звезды.</text:span></text:p>
      <text:p text:style-name="P6"><text:span text:style-name="T1"><text:s/></text:span><text:span text:style-name="T4">В начале занятия лицо человека в центре схемы грустно, в конце занятия прикрепляется улыбающаяся маска. <text:s/></text:span></text:p>
      <text:p text:style-name="P8"/>
      <text:p text:style-name="P8"/>
      <text:p text:style-name="P2">Учитель:</text:p>
      <text:p text:style-name="P6"><text:span text:style-name="T2">- </text:span><text:span text:style-name="T5">Ребята, сегодня у нас интересное занятие. Посмотрите на доску. То, что вы видите – газета, хотя здесь не чего не написано. Она называется </text:span><text:span text:style-name="T2">«</text:span><text:span text:style-name="T5">Мир вокруг нас</text:span><text:span text:style-name="T2">» </text:span><text:span text:style-name="T5">Это не обычная газета – живая. Каждый круг газеты – её страничка, а готовили ее корреспонденты. Они – то и расскажут о том, что здесь изображено. Но сначала посмотрите в центр круга. Что здесь изображено?</text:span></text:p>
      <text:p text:style-name="P6"><text:span text:style-name="T2">-</text:span><text:span text:style-name="T5">Грустный человек.</text:span></text:p>
      <text:p text:style-name="P6"><text:span text:style-name="T2">- </text:span><text:span text:style-name="T5">А почему грустный? (ответы детей)</text:span></text:p>
      <text:p text:style-name="P6"><text:span text:style-name="T2">- </text:span><text:span text:style-name="T5">У вас оказались разные мнения. Давай те теперь послушаем рассказы корреспондентов о том, что же находиться вокруг нашего человека. Тогда может, и поймем, почему он грустный.</text:span></text:p>
      <text:p text:style-name="P6"><text:span text:style-name="T2">(</text:span><text:span text:style-name="T5">Роли корреспондентов заранее распределяются между учащимися.)</text:span></text:p>
      <text:p text:style-name="P6"><text:span text:style-name="T6">Первый корреспондент</text:span><text:span text:style-name="T5">.</text:span></text:p>
      <text:p text:style-name="P6"><text:span text:style-name="T2">-</text:span><text:span text:style-name="T5">Я буду говорить вот об этом <text:s/>голубом <text:s/>поле (показывает) Но сначала вы догадаться, о чем пойдет речь.</text:span></text:p>
      <text:p text:style-name="P3">Через нос проходит в грудь</text:p>
      <text:p text:style-name="P3">И обратный держит путь.</text:p>
      <text:p text:style-name="P3">Он невидимый, и все же</text:p>
      <text:p text:style-name="P3"><text:soft-page-break/>Без него мы жить не можем. (Воздух)</text:p>
      <text:p text:style-name="P6"><text:span text:style-name="T2">-</text:span><text:span text:style-name="T5">Правильно речь пойдет о воздухе. Мы живем в воздушном океане, который называется атмосферой. (Учитель может прикрепить заранее написанное на листе бумаги слово) Мы привыкли воздушный океан называть небом. Кто знает стихи или загадки о небе?</text:span></text:p>
      <text:p text:style-name="P3">Выше леса, выше гор</text:p>
      <text:p text:style-name="P3">Расстилается ковер.</text:p>
      <text:p text:style-name="P3">Он всегда, всегда раскинут</text:p>
      <text:p text:style-name="P3">Над тобой и надо мной,</text:p>
      <text:p text:style-name="P3">То он серый, то он синий</text:p>
      <text:p text:style-name="P3">То он ярко голубой.</text:p>
      <text:p text:style-name="P6"><text:span text:style-name="T2">-</text:span><text:span text:style-name="T5">Все живое дышит воздухом, и этот воздух должен быть чистым. Но не всегда он таким бывает.</text:span></text:p>
      <text:p text:style-name="P6"><text:span text:style-name="T2">-</text:span><text:span text:style-name="T5">Знаете ли вы, что в воздухе содержаться микробы – очень маленькие живые существа? Среди них есть такие, которые вызывают болезни, например, грипп. Когда в комнате много людей, а окна закрыты, микробов может накопиться очень много. На все предметы из воздуха оседает пыль, и микробы в ней накапливаются. Что же нужно сделать, что бы микробов было меньше? (ответы детей)</text:span></text:p>
      <text:p text:style-name="P6"><text:span text:style-name="T2">-</text:span><text:span text:style-name="T5">Проветрили комнату, стерли пыль влажной тряпкой – убрали микробов с голубого поля! (ученик убирает аппликации микробов) Еще хорошо очищают и освежают воздух растения. Они собирают на листья вредные вещества, которые в воздухе оказывают вместе с дымом заводов и фабрик. Поэтому в больших городах должно быть много зелени, <text:s/>нам всем надо беречь растения.</text:span></text:p>
      <text:p text:style-name="P2">Учитель.</text:p>
      <text:p text:style-name="P6"><text:span text:style-name="T2">-</text:span><text:span text:style-name="T5">Вот видите, ребята, мы правильно сделали, объяснив, как уничтожить микробов, а поле стало чистое, голубое! Если мы сумеем очистить все поля – наш человек будет улыбаться!</text:span></text:p>
      <text:p text:style-name="P6"><text:span text:style-name="T2">-</text:span><text:span text:style-name="T5">Теперь следующая страничка нашей газеты – посмотрите, что же это такое: <text:s/>какие- то непонятные изображения. Давай те послушаем следующего корреспондента.</text:span></text:p>
      <text:p text:style-name="P6"><text:span text:style-name="T6">Второй корреспондент</text:span><text:span text:style-name="T5">.</text:span></text:p>
      <text:p text:style-name="P6"><text:span text:style-name="T2">-</text:span><text:span text:style-name="T5">Ребята, кто из вас любить слушать песни или другую музыку? Почти у всех есть любимые певцы и группы, их слушать особенно приятно. Вот в одной песенке девушка поет такие слова:</text:span></text:p>
      <text:p text:style-name="P3">Непременно каждым утром</text:p>
      <text:p text:style-name="P3">Я включаю телевизор,</text:p>
      <text:p text:style-name="P3">И, конечно, репродуктор</text:p>
      <text:p text:style-name="P3">И еще магнитофон.</text:p>
      <text:p text:style-name="P6"><text:soft-page-break/><text:span text:style-name="T2">-</text:span><text:span text:style-name="T5">Весело? Да. А почему соседи ей говорят:</text:span></text:p>
      <text:p text:style-name="P3">Эй, гражданка у окна,</text:p>
      <text:p text:style-name="P3">Вы же в доме не одна.</text:p>
      <text:p text:style-name="P3">Почему же целый дом</text:p>
      <text:p text:style-name="P3">Должен слушать этот гром?</text:p>
      <text:p text:style-name="P7"><text:span text:style-name="T3">(</text:span><text:span text:style-name="T6">ответы детей)</text:span></text:p>
      <text:p text:style-name="P6"><text:span text:style-name="T2">-</text:span><text:span text:style-name="T5">Им не нравиться, потому что шумно и неприятно. Шум в наше время является загрязнителем окружающей среды, так как современные машины – грузовики, самолеты и т. д. <text:s/>издают такие <text:s/>сильные звуки, от которых люди могут заболеть. А очень громкая музыка вызывает шумовое опьянение и действует как наркотик. Поэтому очень вредно включать дома магнитофон, надолго и на полную мощность. Вот еще: некоторые ребята любят пошутить, - громко хлопнуть или крикнуть над ухом у своего приятеля. Это очень опасно – резкий, сильный звук может разрушить слуховой аппарат. Видите, сколько звуковых загрязнителей и это поле (показывает поле со стрелками спиралями) – звуки вокруг нас.</text:span></text:p>
      <text:p text:style-name="P6"><text:span text:style-name="T2">-</text:span><text:span text:style-name="T5">Одни стрелки – резкие громкие. Другие волны музыки, спокойной речи. Приятная, негромкая музыка, спокойный разговор, создают звуковой комфорт.</text:span></text:p>
      <text:p text:style-name="P4">Что могут сделать дети, чтобы дома и в школе у них был звуковой комфорт? (ответы детей)</text:p>
      <text:p text:style-name="P6"><text:span text:style-name="T2">-</text:span><text:span text:style-name="T5">Не включать громко музыку, не кричать.</text:span></text:p>
      <text:p text:style-name="P4">А с белого поля мы уберем стрелки и оставим красивые волны.</text:p>
      <text:p text:style-name="P2">Учитель.</text:p>
      <text:p text:style-name="P6"><text:span text:style-name="T2">-</text:span><text:span text:style-name="T5">Ну, вот уже два поля чистые, а мы пойдем дальше, на синюю страничку.</text:span></text:p>
      <text:p text:style-name="P6"><text:span text:style-name="T6">Третий корреспондент</text:span><text:span text:style-name="T5">.</text:span></text:p>
      <text:p text:style-name="P5">Не умыться, ни напиться</text:p>
      <text:p text:style-name="P5">Без воды,</text:p>
      <text:p text:style-name="P5">Листику не распуститься</text:p>
      <text:p text:style-name="P5">Без воды,</text:p>
      <text:p text:style-name="P5">Без воды прожить не могут</text:p>
      <text:p text:style-name="P5">Птица, зверь и человек</text:p>
      <text:p text:style-name="P5">И поэтому всегда</text:p>
      <text:p text:style-name="P5">Всем везде нужна вода!</text:p>
      <text:p text:style-name="P6"><text:span text:style-name="T2">-</text:span><text:span text:style-name="T5">Эта страничка о воде. Где больше всего воды на земле? В океане. А еще где находится вода? В морях, реках, ручьях. Снег - это вода и облака – это вода. Для растений и животных не всякая вода годиться. В океане вода, какая? Соленая. А что бы напиться и умыться, нужна пресная вода и она должна быть чистой. Про какую воду говорится:</text:span></text:p>
      <text:p text:style-name="P5">Водичка, водичка</text:p>
      <text:p text:style-name="P5"><text:soft-page-break/>Умой мое личико,</text:p>
      <text:p text:style-name="P5">Чтоб щечки краснели,</text:p>
      <text:p text:style-name="P5">Чтоб глазки блестели</text:p>
      <text:p text:style-name="P5">Чтоб смеялся роток,</text:p>
      <text:p text:style-name="P5">Чтоб кусался зубок?</text:p>
      <text:p text:style-name="P6"><text:span text:style-name="T2">-</text:span><text:span text:style-name="T5">Конечно, это о чистой воде. Грязной водой умыться нельзя. Пресной воды на нашей планете не так уж и много, ее надо беречь. А как? (ответы детей)</text:span></text:p>
      <text:p text:style-name="P6"><text:span text:style-name="T2">-</text:span><text:span text:style-name="T5">Во – первых, экономно расходовать, не оставлять краны открытыми, а во- вторых, беречь воду от загрязнения. Посмотрите на синее поле, на нем пятна – это загрязнители. Люди часто выбрасывают в реки, ручьи, озера различный мусор, моют в них машины, а еще много грязи попадает в воду от заводов и фабрик. Сможем ли мы, ребята, очистить это поле, что б наш человек улыбнулся? Что надо делать? (ответы детей)</text:span></text:p>
      <text:p text:style-name="P6"><text:span text:style-name="T2">-</text:span><text:span text:style-name="T5">Надо экономить воду, не выбрасывать в реки и озера мусор, не мыть в них машины. Мы вырастем и научимся очищать отходы заводов и фабрик. Уберем все грязные пятна!</text:span></text:p>
      <text:p text:style-name="P2">Учитель.</text:p>
      <text:p text:style-name="P6"><text:span text:style-name="T2">-</text:span><text:span text:style-name="T5">Посмотрите, дети, какое красивое, чистое стало поле – чистая вода! А теперь зеленая страничка нашей газеты.</text:span></text:p>
      <text:p text:style-name="P6"><text:span text:style-name="T6">Четвертый корреспондент</text:span><text:span text:style-name="T5">. </text:span></text:p>
      <text:p text:style-name="P6"><text:span text:style-name="T2">-</text:span><text:span text:style-name="T5">Зеленая страничка нашей газеты страничка жизни. А почему она зеленая? (ответы детей)</text:span></text:p>
      <text:p text:style-name="P6"><text:span text:style-name="T2">-</text:span><text:span text:style-name="T5">Она зеленая потому, что основу живой природы составляют растения, они дают пищу и кислород всем живым существам.</text:span></text:p>
      <text:p text:style-name="P5">Жить в зеленом мире этом</text:p>
      <text:p text:style-name="P5">Хорошо зимой и летом.</text:p>
      <text:p text:style-name="P5">Жизнь летает мотыльком,</text:p>
      <text:p text:style-name="P5">Шустрым бегает зверьком,</text:p>
      <text:p text:style-name="P5">В облаках кружиться птицей,</text:p>
      <text:p text:style-name="P5">Скачет по ветвям куницей.</text:p>
      <text:p text:style-name="P5">Жизнь прекрасна, жизнь вокруг.</text:p>
      <text:p text:style-name="P5">Человек природе друг!</text:p>
      <text:p text:style-name="P6"><text:span text:style-name="T2">-</text:span><text:span text:style-name="T5">Только всегда ли человек относиться к природе как к другу? (ответы детей) Посмотрите на это поле, на нем черные круги и квадраты, над каждым из них растения или животные, которых осталось мало. Мы сможем убрать эти круги и квадраты, если научимся правильно вести себя в природе. Давайте подумаем. Вот эти круги закрыли красивые растения. Какое правило поведения в природе нам надо знать, что бы растения с красивыми цветами было много кругом?</text:span></text:p>
      <text:p text:style-name="P6"><text:span text:style-name="T2">(</text:span><text:span text:style-name="T5">Ответы детей)</text:span></text:p>
      <text:p text:style-name="P6"><text:soft-page-break/><text:span text:style-name="T2">-</text:span><text:span text:style-name="T5">Не рвать цветы, не собрать букеты в дикой природе, не плести венки. Красивыми растениями надо любоваться в <text:s/>природе, а не губить их</text:span></text:p>
      <text:p text:style-name="P6"><text:span text:style-name="T2">-</text:span><text:span text:style-name="T5">Мы запомним эти правила и сможем убирать черные круги. (Убирает чернее круги, под ними яркие рисунки растений.)</text:span></text:p>
      <text:p text:style-name="P6"><text:span text:style-name="T2">-</text:span><text:span text:style-name="T5">Посмотрите, как эти рисунки украшают нашу страничку, так же как сами эти растения - <text:s/>природу. Но поле портят квадраты, подними животные, которые особенно пострадали от человека. Что будем делать? Как убрать черные квадраты? (ответы детей) </text:span></text:p>
      <text:p text:style-name="P6"><text:span text:style-name="T2">-</text:span><text:span text:style-name="T5">Главное правило – не ловить никаких животных, не пугать их, не кричать в лесу, не трогать птичьих гнезд. Самое важное – не трогать, не обижать никого, даже самых маленьких паучков, червячков. Запомним это правило? Уберем черные квадраты. Лучше без них на зеленом поле. (Убираем квадраты, <text:s/>под ними рисунки красивого мотылька, <text:s/>хищной птицы – орла или ястреба и лягушки или жабы. Учитель поясняет, что эти животные пострадали больше, чем другие: бабочки из - за своей красоты, <text:s/>хищные птицы из - за неправильного понимания роли хищников в природе, лягушки или жабы из - за того, что людям не нравиться их внешний вид.)</text:span></text:p>
      <text:p text:style-name="P2">Учитель.</text:p>
      <text:p text:style-name="P6"><text:span text:style-name="T2">-</text:span><text:span text:style-name="T5">Какое красивое зеленое поле! Конечно, ребята, не о всех растениях и животных, которые нуждаются в охране, мы могли сейчас поговорить. Но если мы будем знать правила поведения в природе, мы поможем всем. А сейчас, посмотрите, совсем другой вид у нашего человека в нашей газете Человек улыбается - <text:s/>ему хорошо. (Убирает грустную маску, под ней улыбающееся лицо.) Ему хорошо в чистом мире. Он здоров. Здоровье человека – это тоже богатство природы и его надо беречь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S</meta:editing-duration>
    <meta:editing-cycles>3</meta:editing-cycles>
    <meta:generator>OpenOffice.org/3.3$Win32 OpenOffice.org_project/330m20$Build-9567</meta:generator>
    <dc:date>2014-07-24T13:04:24.47</dc:date>
    <meta:document-statistic meta:table-count="0" meta:image-count="0" meta:object-count="0" meta:page-count="5" meta:paragraph-count="89" meta:word-count="1405" meta:character-count="8991"/>
    <meta:user-defined meta:name="Info 1"/>
    <meta:user-defined meta:name="Info 2"/>
    <meta:user-defined meta:name="Info 3"/>
    <meta:user-defined meta:name="Info 4"/>
  </office:meta>
</office:document-meta>
</file>