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margin-left="0.635cm" fo:margin-right="0cm" fo:text-indent="0.635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paragraph-rsid="000f8f7c"/>
    </style:style>
    <style:style style:name="P5" style:family="paragraph" style:parent-style-name="Standard">
      <style:text-properties officeooo:paragraph-rsid="0010cd5a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dcab2"/>
    </style:style>
    <style:style style:name="T3" style:family="text">
      <style:text-properties officeooo:rsid="000f8f7c"/>
    </style:style>
    <style:style style:name="T4" style:family="text">
      <style:text-properties officeooo:rsid="0010cd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4"/><text:span text:style-name="T1">Сценарий выпускного вечера в 4 классе</text:span></text:p>
      <text:p text:style-name="P1"/>
      <text:p text:style-name="P2">Под музыку дети входят в класс</text:p>
      <text:p text:style-name="Standard"/>
      <text:p text:style-name="Standard"/>
      <text:p text:style-name="Standard">Ведущий: Дорогие ребята! Уважаемые родители! Вот и пришел день вашего прощания с начальной школой! Четыре года назад вы пришли в первый класс. Здесь <text:span text:style-name="T3">вы</text:span> поднимались трудными ступеньками по лестнице знаний. Вы учились читать и считать, учились дружить, учились жить по строгим школьным правилам. Сегодня <text:span text:style-name="T3">вам</text:span> и грустно и радостно. Грустно, потому что осенью вы пойдете учиться в <text:s/>5 класс, у вас будут новые учителя. Радостно, потому что вы все повзрослели, стали умнее и многому научились. Сегодня - ваш выпускной праздник!</text:p>
      <text:p text:style-name="Standard"/>
      <text:p text:style-name="Standard"/>
      <text:p text:style-name="Standard"/>
      <text:p text:style-name="Standard">1. Внимание, внимание!</text:p>
      <text:p text:style-name="Standard">Наш праздник начинается.</text:p>
      <text:p text:style-name="Standard">Добра и счастья пожелания</text:p>
      <text:p text:style-name="Standard">Пускай сегодня не кончаются.</text:p>
      <text:p text:style-name="Standard">С грустью со школой прощаясь,</text:p>
      <text:p text:style-name="Standard">Частицу её волшебства</text:p>
      <text:p text:style-name="Standard">В сердце хранить обещаем. </text:p>
      <text:p text:style-name="Standard"/>
      <text:p text:style-name="Standard">2. <text:span text:style-name="T3">Зал </text:span><text:s/>сегодня улыбками ярок!</text:p>
      <text:p text:style-name="Standard">Сколько мам, сколько пап и сестер.</text:p>
      <text:p text:style-name="Standard">Даже брат мой, хоть очень занят,</text:p>
      <text:p text:style-name="Standard">К нам сегодня на праздник пришел!</text:p>
      <text:p text:style-name="Standard">День сегодня совсем особенный, </text:p>
      <text:p text:style-name="Standard">Собрались мы сюда, друзья, </text:p>
      <text:p text:style-name="Standard">Чтоб проститься с начальной школою,</text:p>
      <text:p text:style-name="Standard">Это сделаем вы и я. </text:p>
      <text:p text:style-name="Standard"/>
      <text:p text:style-name="Standard">Песня </text:p>
      <text:p text:style-name="Standard"/>
      <text:p text:style-name="Standard">Ведущий: Пройдет совсем немного, три летних месяца, и вы снова придете в школу, у вас появятся новые друзья, будут другие учителя. И <text:span text:style-name="T3">мы хотим</text:span> пожелать вам, чтобы вы радовали своих родителей, любили школу, любили учиться и не боялись трудностей и, конечно, чтобы не забывали <text:s/>школу. <text:span text:style-name="T3">У ваших первых учителей</text:span> будет еще много выпусков, много учеников, но <text:span text:style-name="T3">они</text:span> буду<text:span text:style-name="T3">т</text:span> помнить каждого из вас, потому что за четыре года, проведенных вместе, ученики становятся такими же дорогими, как и родные дети. Конечно, в <text:span text:style-name="T3">вашей</text:span> школьной жизни не всегда было все гладко, возникали и проблемы, но в памяти останется только все самое хорошее, то лучшее, что есть в каждом из вас. Поэтому этот праздник мы посвящаем вам, дети, родители, гости и учителя! </text:p>
      <text:p text:style-name="Standard"/>
      <text:p text:style-name="P5"><text:span text:style-name="T4">И слово предоставляется директору <text:s/>нашей школы Штурминой Наталье Геннадьевне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. Все в жизни начинается со школьного звонка…</text:p>
      <text:p text:style-name="Standard">В далекий путь отчаливают парты.</text:p>
      <text:p text:style-name="Standard">Там, впереди, покруче будут старты</text:p>
      <text:p text:style-name="Standard">И посерьезней. А пока…</text:p>
      <text:p text:style-name="Standard">Диктанты и задачи, удачи, неудачи,</text:p>
      <text:p text:style-name="Standard">Наречия, глаголы и древние века.</text:p>
      <text:p text:style-name="Standard">То слово не склоняется, то Волга потеряется,</text:p>
      <text:p text:style-name="Standard">Все это начинается со школьного звонка. </text:p>
      <text:p text:style-name="Standard"/>
      <text:p text:style-name="Standard">Песня . </text:p>
      <text:p text:style-name="Standard"/>
      <text:p text:style-name="Standard">Ведущий:Дорогие ребята, уважаемые взрослые. Позади 4 долгих учебных года, позади неудачи и трудности. А помните ли вы, ребята, как все начиналось? Какими робкими и несмелыми были, когда впервые пришли в школу? Помните, как учились садиться за парту и красиво вставать? Как получали первые в своей жизни оценки? </text:p>
      <text:p text:style-name="Standard"/>
      <text:p text:style-name="Standard">9. У каждого в жизни единственный раз</text:p>
      <text:p text:style-name="Standard">Бывает свой первый, свой памятный класс!</text:p>
      <text:p text:style-name="Standard">И первый учебник, и первый урок,</text:p>
      <text:p text:style-name="Standard">И первый заливистый школьный звонок. </text:p>
      <text:p text:style-name="Standard"/>
      <text:p text:style-name="Standard">10. Мы помним тот звонок веселый,</text:p>
      <text:p text:style-name="Standard">Что прозвенел нам в первый раз,</text:p>
      <text:p text:style-name="Standard">Когда вошли с цветами в школу,</text:p>
      <text:p text:style-name="Standard">В свой самый первый лучший класс.</text:p>
      <text:p text:style-name="Standard">Как встретил у дверей учитель,</text:p>
      <text:p text:style-name="Standard">Нам верный друг на много дней, </text:p>
      <text:p text:style-name="Standard">И шумная семья большая</text:p>
      <text:p text:style-name="Standard">Подружек новых и друзей. </text:p>
      <text:p text:style-name="Standard"/>
      <text:p text:style-name="Standard">Песня <text:s text:c="4"/></text:p>
      <text:p text:style-name="Standard"/>
      <text:p text:style-name="Standard"/>
      <text:p text:style-name="Standard"/>
      <text:p text:style-name="Standard">Ведущий: А как проходили перемены! Я думаю, всем интересно это узнать. </text:p>
      <text:p text:style-name="Standard"/>
      <text:p text:style-name="Standard">1. Конечно, важно знать науки -</text:p>
      <text:p text:style-name="Standard">Мы изучаем их без скуки!</text:p>
      <text:p text:style-name="Standard">Но без отдыха, друзья,</text:p>
      <text:p text:style-name="Standard">Тяжко жить, скажу вам я! </text:p>
      <text:p text:style-name="Standard"/>
      <text:p text:style-name="Standard">2. Перемена! Перемена!</text:p>
      <text:p text:style-name="Standard">4 "<text:span text:style-name="T3">А</text:span>" залез на стену.</text:p>
      <text:p text:style-name="Standard">Мокрые волосы,</text:p>
      <text:p text:style-name="Standard">Встрепанный вид: Капелька пота по шее бежит. </text:p>
      <text:p text:style-name="Standard"/>
      <text:p text:style-name="Standard">3. Может быть, Артем, Данил и <text:span text:style-name="T3">Матвей</text:span></text:p>
      <text:p text:style-name="Standard">Всю перемену ныряли в бассейн?</text:p>
      <text:p text:style-name="Standard">Или на них, на несчастных, пахали?</text:p>
      <text:p text:style-name="Standard">Нет! В перемену они отдыхали! </text:p>
      <text:p text:style-name="Standard"/>
      <text:p text:style-name="Standard"/>
      <text:p text:style-name="Standard"><text:soft-page-break/>4. "Перемена! Перемена!"</text:p>
      <text:p text:style-name="Standard">Заливается звонок.</text:p>
      <text:p text:style-name="Standard">Первым Вова непременно</text:p>
      <text:p text:style-name="Standard">Вылетает за порог,</text:p>
      <text:p text:style-name="Standard">Семерых сбивая с ног. </text:p>
      <text:p text:style-name="Standard"/>
      <text:p text:style-name="Standard"/>
      <text:p text:style-name="Standard"/>
      <text:p text:style-name="Standard"/>
      <text:p text:style-name="Standard">5. Неужели это Гена</text:p>
      <text:p text:style-name="Standard">Продремавший весь урок?</text:p>
      <text:p text:style-name="Standard">Неужели этот Гена</text:p>
      <text:p text:style-name="Standard">Пять минут назад ни слова</text:p>
      <text:p text:style-name="Standard">У доски сказать не мог? </text:p>
      <text:p text:style-name="Standard"/>
      <text:p text:style-name="Standard"/>
      <text:p text:style-name="Standard">7. Никита за пять минут успел</text:p>
      <text:p text:style-name="Standard">Переделать кучу дел:</text:p>
      <text:p text:style-name="Standard">Он подставил три подножки</text:p>
      <text:p text:style-name="Standard">Ваське, Кольке и Сережке.</text:p>
      <text:p text:style-name="Standard">Прокатился кувырком,</text:p>
      <text:p text:style-name="Standard">На перила сел верхом,</text:p>
      <text:p text:style-name="Standard"/>
      <text:p text:style-name="Standard">8. Андрей шлепнулся с перил,</text:p>
      <text:p text:style-name="Standard">Подзатыльник получил,</text:p>
      <text:p text:style-name="Standard">С ходу дал кому-то сдачи,</text:p>
      <text:p text:style-name="Standard">Попросил списать задачи -</text:p>
      <text:p text:style-name="Standard">Словом сделал все, что смог! </text:p>
      <text:p text:style-name="Standard"/>
      <text:p text:style-name="Standard">9. Ну, а тут - опять звонок.</text:p>
      <text:p text:style-name="Standard">Все <text:s/>в класс плетутся снова.</text:p>
      <text:p text:style-name="Standard">Бедные! Нет лица на них!</text:p>
      <text:p text:style-name="Standard">"Ничего, - вздыхают дети, -</text:p>
      <text:p text:style-name="Standard">На уроке отдохнем". </text:p>
      <text:p text:style-name="Standard"/>
      <text:p text:style-name="Standard"/>
      <text:p text:style-name="Standard"/>
      <text:p text:style-name="Standard">Ведущий: Всякое случалось за эти 4 года. Были и ссоры, и примирения, что-то приходилось расхлёбывать с учителем, но чаще сами ребята учили друг друга уму разуму. </text:p>
      <text:p text:style-name="Standard"/>
      <text:p text:style-name="Standard">Песня </text:p>
      <text:p text:style-name="Standard"/>
      <text:p text:style-name="Standard">1-й ученик: В нашем классе есть Кристина, Алена, Ангелина, </text:p>
      <text:p text:style-name="Standard"/>
      <text:p text:style-name="Standard">2-й ученик: , Вика, Марк , Артем и Дима.</text:p>
      <text:p text:style-name="Standard"/>
      <text:p text:style-name="Standard">3-й ученик: Не забудем про Данилов,</text:p>
      <text:p text:style-name="Standard"/>
      <text:p text:style-name="Standard">4-й ученик: Есть Андрей и есть Алена,</text:p>
      <text:p text:style-name="Standard"/>
      <text:p text:style-name="Standard">5-й ученик: Есть Диана и Наташа, , Лизаветта - хороша,</text:p>
      <text:p text:style-name="Standard"/>
      <text:p text:style-name="Standard"><text:soft-page-break/>6-й ученик: А ещё <text:s/>Евгений, Олеся, Таня - светлая душа.</text:p>
      <text:p text:style-name="Standard"/>
      <text:p text:style-name="Standard">7-й ученик: Назовём <text:s/>мы и Никиту,</text:p>
      <text:p text:style-name="Standard"/>
      <text:p text:style-name="Standard">8-й ученик: </text:p>
      <text:p text:style-name="Standard">Вовка – добрая душа.</text:p>
      <text:p text:style-name="Standard"/>
      <text:p text:style-name="Standard">8-й ученик: Даша- в свете нет такой</text:p>
      <text:p text:style-name="Standard"/>
      <text:p text:style-name="Standard">9-й ученик: Хором: Это класс наш выпускной!</text:p>
      <text:p text:style-name="Standard"/>
      <text:p text:style-name="Standard"/>
      <text:p text:style-name="Standard">Ведущий: Послушайте некоторые статистические данные. За эти четыре года, что ребята учились в школе:</text:p>
      <text:p text:style-name="Standard">- они съели 4 тонны булочек;</text:p>
      <text:p text:style-name="Standard">- подросли на 2100 сантиметров;</text:p>
      <text:p text:style-name="Standard">- потолстели на 135 килограммов и теперь весят 3,5 тонны;</text:p>
      <text:p text:style-name="Standard">- если сложить в линейку все учебники, которые ребята изучили за эти 4 года, то ее длина будет равна расстоянию до Луны и обратному пути к Земле!</text:p>
      <text:p text:style-name="Standard">А еще ребята набрались ума, научились дружить, веселиться, танцевать, ставить спектакли. А когда они поют, то добрая энергия от песен может заменить по мощности несколько атомных электростанций. </text:p>
      <text:p text:style-name="Standard"/>
      <text:p text:style-name="Standard"/>
      <text:p text:style-name="Standard">Песня </text:p>
      <text:p text:style-name="Standard"/>
      <text:p text:style-name="Standard">Ведущий: А сколько талантов у нас, хоть сейчас снимай тележурнал "Ералаш"! </text:p>
      <text:p text:style-name="Standard"/>
      <text:p text:style-name="Standard">1-я сценка.</text:p>
      <text:p text:style-name="Standard">Учитель: Болтаешь на уроках?</text:p>
      <text:p text:style-name="Standard">Ученик: Нет.</text:p>
      <text:p text:style-name="Standard">Учитель: Списываешь?</text:p>
      <text:p text:style-name="Standard">Ученик: Да что вы!</text:p>
      <text:p text:style-name="Standard">Учитель: Дерешься?</text:p>
      <text:p text:style-name="Standard">Ученик: Никогда!</text:p>
      <text:p text:style-name="Standard">Учитель: Да есть ли у тебя хоть какие-нибудь недостатки?</text:p>
      <text:p text:style-name="Standard">Ученик: Вру много. </text:p>
      <text:p text:style-name="Standard"/>
      <text:p text:style-name="Standard">2-я сценка.</text:p>
      <text:p text:style-name="Standard">Звенит звонок. Учащиеся рассаживаются.</text:p>
      <text:p text:style-name="Standard">Учитель: Найдите в слове "паровоз" корень. Кто ответит быстро?</text:p>
      <text:p text:style-name="Standard">Ученица: В нем нет корней, зато много колес. И есть еще два сменных машиниста.</text:p>
      <text:p text:style-name="Standard">Учитель: Данил, ты подсказываешь Юле. За подсказку поставлю два.</text:p>
      <text:p text:style-name="Standard">Ученик: Два? Но я подсказывал и Юре! Может быть, поставите четыре? </text:p>
      <text:p text:style-name="Standard"/>
      <text:p text:style-name="Standard">3-я сценка.</text:p>
      <text:p text:style-name="Standard">Учитель: Миша, твоё сочинение о собаке слово в слово похоже на сочинение твоей сестры.</text:p>
      <text:p text:style-name="Standard">Ученик: Так ведь у нас одна собака на двоих.</text:p>
      <text:p text:style-name="Standard"/>
      <text:p text:style-name="Standard"/>
      <text:p text:style-name="Standard"><text:soft-page-break/>Ведущий: Жизнь каждого школьника делится на 3 периода: начальный, средний и старший. В <text:span text:style-name="T3">вашей</text:span> жизни сегодня завершается первый, самый важный период. <text:span text:style-name="T3">Вы </text:span>шли к этому долгих 4 года. Сегодня у нас презентация знаний, успехов, заслуг <text:span text:style-name="T3">и ваших</text:span> достижений. </text:p>
      <text:p text:style-name="Standard"/>
      <text:p text:style-name="Standard">Награжедние учеников грамотами. </text:p>
      <text:p text:style-name="Standard"/>
      <text:p text:style-name="Standard"/>
      <text:p text:style-name="Standard"/>
      <text:p text:style-name="Standard"/>
      <text:p text:style-name="Standard"/>
      <text:p text:style-name="Standard">Ведущий: Все эти 4 года за вас переживали и вместе с вами учились ваши мамы и папы. Может быть это было незаметно для вас тогда, но взгляните на них сейчас, они тоже прощаются со школой и с вашим детством.</text:p>
      <text:p text:style-name="Standard">На наш праздник на большой </text:p>
      <text:p text:style-name="Standard">Собрались мы всей семьёй,</text:p>
      <text:p text:style-name="Standard">Мамы плачут вон в стороне,</text:p>
      <text:p text:style-name="Standard">Папы улыбаются, не поймут -</text:p>
      <text:p text:style-name="Standard">Заботы с вами кончились</text:p>
      <text:p text:style-name="Standard">Или только начинаются.</text:p>
      <text:p text:style-name="Standard"/>
      <text:p text:style-name="Standard">1. Совсем недавно в первый раз</text:p>
      <text:p text:style-name="Standard">Вели нас мамы в первый класс.</text:p>
      <text:p text:style-name="Standard">За руку мамы мы держались</text:p>
      <text:p text:style-name="Standard">Чуть-чуть немножечко боялись.</text:p>
      <text:p text:style-name="Standard">Мамы, милые, добрые мамы,</text:p>
      <text:p text:style-name="Standard">Вам хотим мы спасибо сказать</text:p>
      <text:p text:style-name="Standard">За заботу, за то, что вы с нами</text:p>
      <text:p text:style-name="Standard">Все готовы контрольные сдать.</text:p>
      <text:p text:style-name="Standard"/>
      <text:p text:style-name="Standard">2. Вы из класса в класс переходили,</text:p>
      <text:p text:style-name="Standard">Набирались знаний и росли,</text:p>
      <text:p text:style-name="Standard">Все, чему нас в школе научили,</text:p>
      <text:p text:style-name="Standard">Все осилить вы нам помогли.</text:p>
      <text:p text:style-name="Standard"/>
      <text:p text:style-name="Standard">3. Люблю тебя, мама, за что, я не знаю.</text:p>
      <text:p text:style-name="Standard">Наверно, за то, что дышу и мечтаю.</text:p>
      <text:p text:style-name="Standard">И радуюсь солнцу и светлому дню - </text:p>
      <text:p text:style-name="Standard">За это тебя я, родная, люблю.</text:p>
      <text:p text:style-name="Standard">За небо, за ветер, за воздух вокруг</text:p>
      <text:p text:style-name="Standard">Люблю тебя, мама, ты лучший мой друг!</text:p>
      <text:p text:style-name="Standard"/>
      <text:p text:style-name="Standard">4. А вот и папам нашим слово,</text:p>
      <text:p text:style-name="Standard">Быть может, вам оно не ново.</text:p>
      <text:p text:style-name="Standard">В дневник заглядывайте чаще</text:p>
      <text:p text:style-name="Standard">И в школу приходите к нам.</text:p>
      <text:p text:style-name="Standard">Хоть иногда смените маму,</text:p>
      <text:p text:style-name="Standard">Хоть в месяц раз нужны вы нам. </text:p>
      <text:p text:style-name="Standard"/>
      <text:p text:style-name="Standard">Песня для родителей «<text:span text:style-name="T2">Родительский дом</text:span>»</text:p>
      <text:p text:style-name="Standard"/>
      <text:p text:style-name="Standard"/>
      <text:p text:style-name="Standard"><text:soft-page-break/>Ведущий:В ответ ваши мамы тоже хотят вам сказать свои пожелания. </text:p>
      <text:p text:style-name="P4"><text:span text:style-name="T3">Слово предоставляется родителям.</text:span></text:p>
      <text:p text:style-name="Standard"/>
      <text:p text:style-name="Standard"/>
      <text:p text:style-name="Standard"/>
      <text:p text:style-name="Standard">Песня </text:p>
      <text:p text:style-name="Standard"/>
      <text:p text:style-name="Standard"/>
      <text:p text:style-name="Standard"/>
      <text:p text:style-name="Standard"/>
      <text:p text:style-name="Standard"/>
      <text:p text:style-name="Standard">Ведущий: После такого трогательного момента <text:span text:style-name="T4">мы</text:span> дума<text:span text:style-name="T4">ем</text:span>, что у вас еще хватит сил, любви и терпения. Родители к клятве готовы? <text:span text:style-name="T4">Попрошу вас подняться со своих мест и хором, чётко ответить на наши <text:s/>вопросы! </text:span></text:p>
      <text:p text:style-name="Standard"/>
      <text:p text:style-name="Standard"/>
      <text:p text:style-name="Standard">Детям в ученье поможем всегда. ДА!</text:p>
      <text:p text:style-name="Standard">Чтобы детьми была школа горда. ДА!</text:p>
      <text:p text:style-name="Standard">Нас не пугает задач чехарда. ДА!</text:p>
      <text:p text:style-name="Standard">Формулы вспомнить для нас ерунда. ДА!</text:p>
      <text:p text:style-name="Standard">Клянемся детей не лупить никогда. ДА!</text:p>
      <text:p text:style-name="Standard">Только слегка пожурить иногда. ДА!</text:p>
      <text:p text:style-name="Standard">Будем спокойны, как в речке вода. ДА!</text:p>
      <text:p text:style-name="Standard">Мудрыми будем, как в небе звезда. ДА!</text:p>
      <text:p text:style-name="Standard">Будем вставать по утрам в холода. ДА!</text:p>
      <text:p text:style-name="Standard">Чтобы успеть и туда и сюда. ДА!</text:p>
      <text:p text:style-name="Standard">Когда ж завершится учебы пора,</text:p>
      <text:p text:style-name="Standard">Вместе с детьми погуляем тогда! ДА! </text:p>
      <text:p text:style-name="Standard"/>
      <text:p text:style-name="Standard">Ведущий: Внимание! Наступает торжественный момент. Ребята, сейчас вы должны дать клятву пятиклассника. <text:span text:style-name="T4">Попрошу Вас ребята подняться <text:s/>и громко говорить слово клянусь!</text:span></text:p>
      <text:p text:style-name="Standard"/>
      <text:p text:style-name="Standard">Клятва пятиклассника.</text:p>
      <text:p text:style-name="Standard">Вступая в ряды учеников средней ступени школы, перед лицом своих товарищей, перед лицом родителей, перед лицом учителей торжественно клянусь:</text:p>
      <text:p text:style-name="Standard">1. У доски стоять, как лучший вратарь, не пропуская мимо ушей ни одного вопроса, даже самого трудного и каверзного. Клянусь!</text:p>
      <text:p text:style-name="Standard"><text:span text:style-name="T4">2</text:span>. Быть быстрым и стремительным, но не превышать скорость 60 км/ч при передвижении по школьным коридорам. Клянусь!</text:p>
      <text:p text:style-name="Standard"><text:span text:style-name="T4">3</text:span>. Вытягивать из учителей не жилы, выжимать не пот, а прочные и точные знания и навыки. Клянусь!</text:p>
      <text:p text:style-name="Standard">5. Плавать только на "хорошо" и "отлично" в море знаний, ныряя до самой глубины. Клянусь!</text:p>
      <text:p text:style-name="Standard">6. Быть достойным своих учителей. Клянусь! </text:p>
      <text:p text:style-name="Standard"/>
      <text:p text:style-name="Standard">1-й: Мы в классе нашем подружились,</text:p>
      <text:p text:style-name="Standard">Ходить без мамы научились.</text:p>
      <text:p text:style-name="Standard">И видим мы сейчас</text:p>
      <text:p text:style-name="Standard">Веселый, дружный </text:p>
      <text:p text:style-name="Standard">Но не всегда послушный</text:p>
      <text:p text:style-name="Standard">Четвертый, повзрослевший, класс. </text:p>
      <text:p text:style-name="Standard"/>
      <text:p text:style-name="Standard"><text:soft-page-break/>2-й: Сегодня закончен последний урок,</text:p>
      <text:p text:style-name="Standard">Последний звенит в коридоре звонок.</text:p>
      <text:p text:style-name="Standard">Мы - сумки под мышку и мчимся вприпрыжку,</text:p>
      <text:p text:style-name="Standard">И дружно шагаем за школьный порог. </text:p>
      <text:p text:style-name="Standard"/>
      <text:p text:style-name="Standard">3-й: А там, за порогом, листвой шелестя,</text:p>
      <text:p text:style-name="Standard">Качаются клены, шумят тополя…</text:p>
      <text:p text:style-name="Standard">А значит все это, что началось лето,</text:p>
      <text:p text:style-name="Standard">Что нас ожидают леса и поля!</text:p>
      <text:p text:style-name="Standard"/>
      <text:p text:style-name="Standard"/>
      <text:p text:style-name="Standard">4-й: И где бы я ни был, куда бы ни шел,</text:p>
      <text:p text:style-name="Standard">Каких бы я новых друзей не нашел,</text:p>
      <text:p text:style-name="Standard">На речке и в поле я помню о школе, </text:p>
      <text:p text:style-name="Standard">Я помню, что в пятый класс перешел! </text:p>
      <text:p text:style-name="Standard"/>
      <text:p text:style-name="Standard">1. Не смейте забывать учителей.</text:p>
      <text:p text:style-name="Standard">Они о нас тревожатся и помнят,</text:p>
      <text:p text:style-name="Standard">И в тишине задумавшихся комнат</text:p>
      <text:p text:style-name="Standard">Ждут наших возвращений и вестей.</text:p>
      <text:p text:style-name="Standard"/>
      <text:p text:style-name="Standard">2. Им не хватает этих встреч нечастых.</text:p>
      <text:p text:style-name="Standard">И сколько бы ни миновало лет,</text:p>
      <text:p text:style-name="Standard">Слагается учительское счастье</text:p>
      <text:p text:style-name="Standard">Из наших ученических побед.</text:p>
      <text:p text:style-name="Standard"/>
      <text:p text:style-name="Standard">3. А мы порой так равнодушны к ним:</text:p>
      <text:p text:style-name="Standard">Под новый год не шлем им поздравлений,</text:p>
      <text:p text:style-name="Standard">И в суете иль попросту из лени</text:p>
      <text:p text:style-name="Standard">Не пишем, не заходим, не звоним.</text:p>
      <text:p text:style-name="Standard"/>
      <text:p text:style-name="Standard">4. Они нас ждут. Они следят за нами</text:p>
      <text:p text:style-name="Standard">И радуются всякий раз за тех,</text:p>
      <text:p text:style-name="Standard">Кто снова где-то выдержит экзамен</text:p>
      <text:p text:style-name="Standard">На мужество, на честность, на успех.</text:p>
      <text:p text:style-name="Standard"/>
      <text:p text:style-name="Standard">5. Не смейте забывать учителей.</text:p>
      <text:p text:style-name="Standard">Пусть будет жизнь достойна их усилий.</text:p>
      <text:p text:style-name="Standard">Учителями славится Россия,</text:p>
      <text:p text:style-name="Standard">Ученики приносят славу ей.</text:p>
      <text:p text:style-name="Standard">Не смейте забывать учителей.</text:p>
      <text:p text:style-name="Standard"/>
      <text:p text:style-name="Standard">Песня</text:p>
      <text:p text:style-name="Standard"/>
      <text:p text:style-name="Standard"/>
      <text:p text:style-name="Standard"/>
      <text:p text:style-name="Standard">Пройдут года, ты станешь взрослым</text:p>
      <text:p text:style-name="Standard">И часто будешь вспоминать,</text:p>
      <text:p text:style-name="Standard">Как было хорошо и просто</text:p>
      <text:p text:style-name="Standard">По школе вместе нам шагать.</text:p>
      <text:p text:style-name="Standard">Как приучался ты к труду</text:p>
      <text:p text:style-name="Standard">И пел на празднике веселом.</text:p>
      <text:p text:style-name="Standard"><text:soft-page-break/>Будь счастлив, дорогой мой друг,</text:p>
      <text:p text:style-name="Standard">Этап твой следующий - </text:p>
      <text:p text:style-name="Standard">Средняя школа!</text:p>
      <text:p text:style-name="Standard"/>
      <text:p text:style-name="Standard">Ведущий: Вот и подошел к концу наш праздник.</text:p>
      <text:p text:style-name="Standard">Хочу пожелать перед дальней дорогой</text:p>
      <text:p text:style-name="Standard">Не так уже мало, не так уже много;</text:p>
      <text:p text:style-name="Standard">Чтоб солнце светило, чтоб радостно было</text:p>
      <text:p text:style-name="Standard">По лесенке знаний с друзьями шагать.</text:p>
      <text:p text:style-name="Standard">Чтоб горе-несчастье вас всех обходило,</text:p>
      <text:p text:style-name="Standard">Чтоб весело было расти и мечтать!</text:p>
      <text:p text:style-name="Standard"/>
      <text:p text:style-name="Standard">Песня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ценарий выпускного вечера в 4 классе</dc:title>
    <meta:initial-creator>Admin</meta:initial-creator>
    <meta:creation-date>2012-05-17T22:07:00</meta:creation-date>
    <dc:date>2014-05-07T10:14:47.43</dc:date>
    <meta:print-date>2012-05-18T23:10:00</meta:print-date>
    <meta:editing-cycles>4</meta:editing-cycles>
    <meta:editing-duration>PT01H55M20S</meta:editing-duration>
    <meta:generator>OpenOffice.org/3.2$Win32 OpenOffice.org_project/320m19$Build-9505</meta:generator>
    <meta:document-statistic meta:table-count="0" meta:image-count="0" meta:object-count="0" meta:page-count="8" meta:paragraph-count="237" meta:word-count="1729" meta:character-count="10373"/>
    <meta:user-defined meta:name="Поле 1"/>
    <meta:user-defined meta:name="Поле 2"/>
    <meta:user-defined meta:name="Поле 3"/>
    <meta:user-defined meta:name="Поле 4"/>
  </office:meta>
</office:document-meta>
</file>