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9153" officeooo:paragraph-rsid="001a9153"/>
    </style:style>
    <style:style style:name="P2" style:family="paragraph" style:parent-style-name="Standard">
      <style:text-properties officeooo:rsid="001a9153" officeooo:paragraph-rsid="001c2f53"/>
    </style:style>
    <style:style style:name="T1" style:family="text">
      <style:text-properties officeooo:rsid="001c2f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сутствующий взгляд, беспокойство, развязные манеры...Современные школьники всё чаще демонстративно скучают на уроках. Появление интернета, интерактивного и захватывающего источника информации, кардинально изменило ситуацию в школе: прежние методики <text:s/>уже не способны <text:s/>удерживать внимание детей. Но причина скуки не только в этом.Школьные педагоги часто навязывают ребёнку пассивную позицию. Учитель говорит, ученик слушает и записывает.Но ведь чтобы информация стала знанием, ребёнку необходимо проверять её на практике, действовать. Тогда он чувствует уверенность в себе и получает удовольствие от успеха.</text:p>
      <text:p text:style-name="P1"><text:s text:c="2"/>Кроме того, учёба в щколе требует усилий, а их результаты отсрочены во времени. Живущий настоящим ребёнок не видит в нём смысла. Именно от родителей зависит, сможет ли он этот смысл найти, сможет ли укрепить связи между школой и миром, между параграфом в учебнике и своим опытом.</text:p>
      <text:p text:style-name="P2"><text:s text:c="2"/>Взрослым, которые с<text:span text:style-name="T1">а</text:span>ми не получают <text:span text:style-name="T1">удовольствие от новых знаний, но добиваются от сына или дочери высокого места в рейтинге, привить ему (ей ) интерес к учёбе непросто.</text:span></text:p>
      <text:p text:style-name="P2"><text:span text:style-name="T1"><text:s text:c="2"/>Заразите <text:s/>ребёнка </text:span><text:s text:c="2"/><text:span text:style-name="T1">своим любопытством, ищите вместе с ним дату, которую забыли, расскажите, с каким удовольствием сходили на выставку, обсудите фильм или статью в интернете. И слушайте, слушайте его рассказы о школе, чтобы понять: ребёнку скучно , потому что непонятно , трудно или, наоборот, он всё схватывает на лету и темп урока кажется ему слишком медленным. </text:span></text:p>
      <text:p text:style-name="P2"><text:span text:style-name="T1"><text:s text:c="2"/>Задача родителей- стимулировать развитие ребёнка вне школы, ставить <text:s/>перед ним сложные и увлекательные задачи, чтобы « подстегнуть « мысль и помешать ему выпасть из учебного процесса. В конце концов, стоит помнить , что школа- это не развлекательный центр, занятия требуют усилий, терпения, сосредоточенности. Порой приходится поскучать, решая сложную задачу. Хотя часто <text:s/>бывает и другая причина: школьная скука может означать...просто передышку в жизни информационно перегруженных детей. </text:span></text:p>
      <text:p text:style-name="P2"><text:span text:style-name="T1"><text:s text:c="2"/>Оторванные на уроке от эсэмэсок и социальных сетей, они могут , наконец, расслабиться и просто помечтать. Скука порой оказывается хитрым проявлением ума, позволяя ускользнуть от превращающей нас в роботов смстем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36:41.027000000</meta:creation-date>
    <dc:date>2014-08-08T12:18:49.202000000</dc:date>
    <meta:editing-duration>PT1M35S</meta:editing-duration>
    <meta:editing-cycles>1</meta:editing-cycles>
    <meta:document-statistic meta:table-count="0" meta:image-count="0" meta:object-count="0" meta:page-count="1" meta:paragraph-count="6" meta:word-count="297" meta:character-count="2130" meta:non-whitespace-character-count="1820"/>
    <meta:generator>LibreOffice/4.1.1.2$Windows_x86 LibreOffice_project/7e4286b58adc75a14f6d83f53a03b6c11fa2903</meta:generator>
  </office:meta>
</office:document-meta>
</file>