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-3 слайд</text:p>
      <text:p text:style-name="Standard">Пчеловод — профессия древняя. В далекие времена люди охотились за медом — отыскивали в лесу дупла с пчелами, разоряли их, выламывали медовые соты и уносили их домой. Это занятие требовало наблюдательности, осторожности, опыта и, как всякая охота, смелости и мужества. Людей промышляющих медом, считали умелыми и храбрыми: найти гнездо пчел в дремучем лесу и взять у них мед совсем не просто.</text:p>
      <text:p text:style-name="Standard"/>
      <text:p text:style-name="Standard">4-5 слайд</text:p>
      <text:p text:style-name="Standard">Позже, чтобы не губить пчел, в дуплистых деревьях — липах, соснах, кедринах — начали вырубать куски. Значительно облегчился доступ к гнезду. Мед забирали не весь, часть оставляли пчелам и вновь закрывали дупло. Такие дупла с пчелами стали называть бортями (от слова «бор»). В сосновых борах обычно гнездилось много пчел. В недуплистых толстых вековых деревьях борти выдалбливали специально. Они постепенно заселялись пчелами. Бортники хорошо знали повадки пчел, умели обходиться с ними. Бортничество традиционно считалось мужским занятием, это связано с трудностями добычи меда, опасностью, которой подвергался человек в дремучем лесу.</text:p>
      <text:p text:style-name="Standard"/>
      <text:p text:style-name="Standard">6-8 слайд</text:p>
      <text:p text:style-name="Standard">Постепенно дупла стали заменять обрубками толстых деревьев, в которых была выдолблена сердцевина (колодами). Их устанавливали в вертикальном положении на больших лесных полянах. Такие поляны стали называть пасеками, а людей, которые разводили пчел, называли пасечниками. Пасеки стали располагать возле дома. Так пчеловодство из лесного промысла стало домашним занятием.</text:p>
      <text:p text:style-name="Standard"/>
      <text:p text:style-name="Standard">9 слайд</text:p>
      <text:p text:style-name="Standard">В начале 20 века пчеловодство становится самой важной отраслью в сельском хозяйстве, а пчеловод — уважаемой профессией.</text:p>
      <text:p text:style-name="Standard"/>
      <text:p text:style-name="Standard">10-11 слайд</text:p>
      <text:p text:style-name="Standard"><text:s/>Современное пчеловодство совсем не похоже на старое, кустарное. Теперь в России много крупных промышленных коммерческих и фермерских пчеловодных хозяйств. Мощные специализированные предприятия имеют по 5 — 6 тысяч пчелиных семей, и занимаются они производством меда, воска и пчелоопылением сельскохозяйственных культур. Существуют научно-производственные объединения, которые специализируются на пчеловодстве.</text:p>
      <text:p text:style-name="Standard"/>
      <text:p text:style-name="Standard"/>
      <text:p text:style-name="Standard">12-13 слайд</text:p>
      <text:p text:style-name="Standard">Пчела — один из самых увлекательных объектов познания природы. Ее изучали и изучают натуралисты, биологи, химики, врачи, философы, поэты.</text:p>
      <text:p text:style-name="Standard">Пчеловод — универсальный специалист. Он и зоотехник, и агроном, и механизатор, и технолог, и натуралист, и мастеровой, и даже ветеринарный врач.</text:p>
      <text:p text:style-name="Standard"><text:s/></text:p>
      <text:p text:style-name="Standard">14 слайд</text:p>
      <text:p text:style-name="Standard">Уход за пчелами — это активный отдых, он улучшает здоровье, укрепляет организм человека, повышает работоспособность. Часто пасеки называют домашними санаториями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3T22:48:13</meta:creation-date>
    <dc:date>2014-12-14T22:15:55</dc:date>
    <meta:editing-duration>PT20M28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1" meta:paragraph-count="16" meta:word-count="334" meta:character-count="2431"/>
  </office:meta>
</office:document-meta>
</file>