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dc6" officeooo:paragraph-rsid="000f7dc6"/>
    </style:style>
    <style:style style:name="T1" style:family="text">
      <style:text-properties officeooo:rsid="00116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 2 до 5 % детей боятся ходить в школу. У некоторых из них страх настолько велик, что они перестают справляться со своей тревогой. Одни начинают капризничать и без повода ссорятся с родителями, братьями и сёстрами, у других нарушается сон, появляются головные <text:s text:c="4"/>боли, даже рвота. Некоторые детишки признаются, что видят школу в страшных снах, боятся, что учительница не пустит <text:s/>в туалет, что не сможет решить контрольную работу.</text:p>
      <text:p text:style-name="P1"><text:s text:c="2"/>Среди разных причин детских страхов школы есть две, которые родители редко воспринимают всерьёз. Прежде всего, взрослые недооценивают важность для ребёнка отношений с одноклассниками. Нередко страх школы означает именно страх коллектива , неумение занять комфортное для себя место в классе. Многие дети не умеют дружить и решать конфликты. Даже если у ребёнка есть приятель в близком окружении, в школе он может чувствовать себя одиноко и ежедневно бояться насмешек одноклассников. Их подначек, игр. Если к тому же у него не сложились отношения с учителем, ситуация становится действительно невыносимой. Надо не бояться вместе с учителем и другими родителями обсудить проблему, чтобы понять, уникальны ли переживания вашего ребёнка. Надо понаблюдать за общением его с другими детьми, создать ситуацию, которая сбдизит его с одноклассниками, например , предоставить место <text:s/>и время для их встреч у вас дома., организовать совместный поход в кино на выходные. Учите ребёнка навыкам общения и обязательно говорите с ним о его чувствах, о том, что переживаете вы и другие люди.</text:p>
      <text:p text:style-name="P1"><text:s text:c="2"/>Среди тех, кто буквально заставляет себя ходить в школу, немало ребят , чьи родители часто говорят о хороших оценках, <text:s/>высоких <text:span text:style-name="T1">достижениях. Для детей строгих , давящих родителей невыносимой становится любая оплошность. Они постоянно чувствуют свою никчёмность, неуспешность и могут замкнуться или , наоборот, вести себя вызывающе, скандалить, хвастаться, лгать. Родителям непросто почувствовать, где проходит граница между воспитанием и давлением на ребёнка. Спросите себя : допускаю ли я . что мой сын или дочь — другой человек. У которого есть свои предпочтения и право ошибаться? Что случится, если в дневнике появится тройка? И ещё: интересуясь школьной жизнью, чаще спрашивайте ребёнка о радостном , о том, что удивило его сегодня, рассмешило,принесло удовольстви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9:24:51.739000000</meta:creation-date>
    <dc:date>2014-08-08T20:02:08.537000000</dc:date>
    <meta:editing-duration>PT12M25S</meta:editing-duration>
    <meta:editing-cycles>1</meta:editing-cycles>
    <meta:document-statistic meta:table-count="0" meta:image-count="0" meta:object-count="0" meta:page-count="1" meta:paragraph-count="3" meta:word-count="334" meta:character-count="2278" meta:non-whitespace-character-count="1934"/>
    <meta:generator>LibreOffice/4.1.1.2$Windows_x86 LibreOffice_project/7e4286b58adc75a14f6d83f53a03b6c11fa2903</meta:generator>
  </office:meta>
</office:document-meta>
</file>