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8d5c" officeooo:paragraph-rsid="001a8d5c"/>
    </style:style>
    <style:style style:name="T1" style:family="text">
      <style:text-properties officeooo:rsid="001b7f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семье , где растут двое детей или больше, конкуренция неизбежна: каждый ребёнок неосознанно желает занять главное место , получать больше родительской любви и внимания, чем брат или сестра. Дети соперничают чаще, если разница в возрасте у них невелика ( 1-4 года ),- им словно тесно расти рядом. Один может испытывать ревность. Если с другим родители занимаются больше ( например, брат много болеет; одарённую сестру возят на занятия ). Чаще всего соперничество проявляется в громких ссорах и даже драках, которые всем портят настроение. Многие родители, потеряв терпение, просто запрещают детям ссориться, проявлять свой гнев. А те в результате, испытывая к своим братьям и сёстрам сложные чувства, создают только видимость дружелюбия и выплёскивают свою злость исподтишка. Или же копят в себе , чтобы обнаружить её порой спустя многие годы, например в момент раздела наследства.</text:p>
      <text:p text:style-name="P1"><text:s text:c="3"/>Детям, растущим в одной семье, бывает трудно избежать ссор, потому что они- не одно целое. Можно сказать, родные братья и сёстры- это не единый материк, а скорее острова архипелага: они интересны тем, что разные <text:span text:style-name="T1">( по характеру, взглядам, ценностям ).</text:span></text:p>
      <text:p text:style-name="P1"><text:span text:style-name="T1"><text:s text:c="3"/>Именно поэтому те родители, которые пытаются всеми силами обеспечить своим детям формальное равенство, предоставить одинаковые условия <text:s/>( в играх, питании, требованиях ), совершают ошибку. Равенство невозможно в принципе. А стремление уравнять детей лишь усиливает их соперничество. Поэтому старайтесь учитывать симпатии и приоритеты каждого <text:s/>и уделяйте больше внимания тому, кто сегодня в нём острее нуждается. В таких условиях и складываются отношения. Когда близкие люди видят и слышат друг друга.</text:span></text:p>
      <text:p text:style-name="P1"><text:span text:style-name="T1"><text:s text:c="4"/>Позвольте детям конфликтовать и выражать свои чувства- чётко определив границы дозволенного. В каждой семье свои правила ( в одной категорически запрещается драться, в другой- даже повышать голос ), но задача родителей- добиться их соблюдения. Дети не перестанут ссориться, но их соперничество примет более цивилизованные форм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0T13:39:12.321000000</meta:creation-date>
    <dc:date>2014-08-10T14:09:00.544000000</dc:date>
    <meta:editing-duration>PT13M47S</meta:editing-duration>
    <meta:editing-cycles>1</meta:editing-cycles>
    <meta:document-statistic meta:table-count="0" meta:image-count="0" meta:object-count="0" meta:page-count="1" meta:paragraph-count="4" meta:word-count="286" meta:character-count="1970" meta:non-whitespace-character-count="1676"/>
    <meta:generator>LibreOffice/4.1.1.2$Windows_x86 LibreOffice_project/7e4286b58adc75a14f6d83f53a03b6c11fa2903</meta:generator>
  </office:meta>
</office:document-meta>
</file>