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0ec2" officeooo:paragraph-rsid="001f0ec2"/>
    </style:style>
    <style:style style:name="T1" style:family="text">
      <style:text-properties officeooo:rsid="002036d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ети говорят правду, отталкиваясь от реальных вещей. Но не всю правду- и к тому же преувеличенную, искажённую, словно увиденную через увеличительное стекло. Возникает неприятное ощущение, что нас насквозь видят те, перед кем нам всегда хотелось бы выглядеть безупречно. Наши дети знают нас лучше, чем мы думаем. Когда они это демонстрируют, уничтожая нас своими замечаниями, мы воспринимаем это тяжело и поддаёмся искушению ответить агрессией на агрессию.</text:p>
      <text:p text:style-name="P1"><text:s text:c="2"/>Толстый живот, маленькая грудь, немодная одежда... Они ухитряются нащупать именно те точки, в которых укрыты наши комплексы. И это понятно: наши дети не только нас любят, но и изучают, чувствуя и то, что нам хотелось бы скрыть. По нашей реакции они проверяют свою интуицию. Кроме того, дети хотят убедиться, что родители способны справиться с особенностями, которые сами унаследовали от них. Нередко грубость и даже жестокость скрывает желание ребёнка перестать переживать по поводу собственной внешности. За их словами может стоять и порождённое эдиповым комплексом соперничество с родителем своего же пола: ребёнок принижает его достоинства, чтобы « перетянуть» на себя внимание другого родителя.</text:p>
      <text:p text:style-name="P1"><text:s text:c="2"/>Неоправданные наказания и их неожиданная отмена; правила, которых не исполняет тот, кто их установил; родительские разногласия в вопросах воспитания... Этот список наших обычных « слабых мест» далеко не полон. Ребёнок ловит всё, что имеет к нему отношение. И как только он <text:s/>видит брешь в родительской системе воспитания, он пользуется ею в собственных интересах.</text:p>
      <text:p text:style-name="P1"><text:s text:c="2"/><text:span text:style-name="T1">Никогда не следует оставлять обидные слова в свой адрес без ответа. Родителям стоит признать свою ошибку, но не переходить при этом на самобичевание. <text:s/>Ребёнок должен продолжать считать родителей теми, кто действительно знает, как будет лучше для ребёнка.</text:span></text:p>
      <text:p text:style-name="P1"><text:span text:style-name="T1"><text:s text:c="2"/>Категорически не стоит отвечать им в том же духе- ударом на уда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0T15:28:43.595000000</meta:creation-date>
    <dc:date>2014-08-10T15:56:59.789000000</dc:date>
    <meta:editing-duration>PT6M5S</meta:editing-duration>
    <meta:editing-cycles>1</meta:editing-cycles>
    <meta:document-statistic meta:table-count="0" meta:image-count="0" meta:object-count="0" meta:page-count="1" meta:paragraph-count="5" meta:word-count="268" meta:character-count="1842" meta:non-whitespace-character-count="1569"/>
    <meta:generator>LibreOffice/4.1.1.2$Windows_x86 LibreOffice_project/7e4286b58adc75a14f6d83f53a03b6c11fa2903</meta:generator>
  </office:meta>
</office:document-meta>
</file>