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.847cm" style:auto-text-indent="false"/>
      <style:text-properties fo:color="#000000" style:font-name="Times New Roman" officeooo:paragraph-rsid="00032cd7" style:font-name-complex="Times New Roman"/>
    </style:style>
    <style:style style:name="P2" style:family="paragraph" style:parent-style-name="Обычный_20__28_веб_29_">
      <style:paragraph-properties fo:margin-top="0cm" fo:margin-bottom="0cm" loext:contextual-spacing="false" fo:line-height="150%"/>
      <style:text-properties fo:color="#000000" fo:font-size="14pt" fo:font-style="italic" officeooo:paragraph-rsid="00032cd7" style:font-size-asian="14pt" style:font-style-asian="italic" style:font-size-complex="14pt" style:font-style-complex="italic"/>
    </style:style>
    <style:style style:name="P3" style:family="paragraph" style:parent-style-name="Обычный_20__28_веб_29_">
      <style:paragraph-properties fo:margin-top="0cm" fo:margin-bottom="0cm" loext:contextual-spacing="false" fo:line-height="150%"/>
      <style:text-properties fo:color="#000000" fo:font-size="14pt" fo:font-style="italic" fo:font-weight="bold" officeooo:paragraph-rsid="00032cd7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Обычный_20__28_веб_29_">
      <style:paragraph-properties fo:margin-top="0cm" fo:margin-bottom="0cm" loext:contextual-spacing="false" fo:line-height="150%" fo:text-align="justify" style:justify-single-word="false"/>
      <style:text-properties fo:color="#000000" officeooo:paragraph-rsid="00032cd7"/>
    </style:style>
    <style:style style:name="P5" style:family="paragraph" style:parent-style-name="Обычный_20__28_веб_29_">
      <style:paragraph-properties fo:margin-top="0cm" fo:margin-bottom="0cm" loext:contextual-spacing="false" fo:line-height="150%"/>
      <style:text-properties fo:color="#000000" officeooo:paragraph-rsid="00032cd7"/>
    </style:style>
    <style:style style:name="P6" style:family="paragraph" style:parent-style-name="Обычный_20__28_веб_29_">
      <style:paragraph-properties fo:margin-left="0cm" fo:margin-right="0cm" fo:margin-top="0cm" fo:margin-bottom="0cm" loext:contextual-spacing="false" fo:line-height="150%" fo:text-align="justify" style:justify-single-word="false" fo:text-indent="0.847cm" style:auto-text-indent="false"/>
      <style:text-properties fo:color="#000000" officeooo:paragraph-rsid="00032cd7"/>
    </style:style>
    <style:style style:name="P7" style:family="paragraph" style:parent-style-name="Обычный_20__28_веб_29_">
      <style:paragraph-properties fo:margin-left="0cm" fo:margin-right="0cm" fo:margin-top="0cm" fo:margin-bottom="0cm" loext:contextual-spacing="false" fo:line-height="150%" fo:text-align="center" style:justify-single-word="false" fo:text-indent="0.847cm" style:auto-text-indent="false"/>
      <style:text-properties fo:color="#000000" officeooo:paragraph-rsid="00032cd7"/>
    </style:style>
    <style:style style:name="P8" style:family="paragraph" style:parent-style-name="Обычный_20__28_веб_29_">
      <style:paragraph-properties fo:margin-left="0cm" fo:margin-right="0cm" fo:margin-top="0cm" fo:margin-bottom="0cm" loext:contextual-spacing="false" fo:line-height="150%" fo:text-align="justify" style:justify-single-word="false" fo:text-indent="0.847cm" style:auto-text-indent="false"/>
      <style:text-properties fo:color="#000000" fo:font-size="14pt" officeooo:paragraph-rsid="00032cd7" style:font-size-asian="14pt" style:font-size-complex="14pt"/>
    </style:style>
    <style:style style:name="P9" style:family="paragraph" style:parent-style-name="Обычный_20__28_веб_29_">
      <style:paragraph-properties fo:margin-left="0cm" fo:margin-right="0cm" fo:margin-top="0cm" fo:margin-bottom="0cm" loext:contextual-spacing="false" fo:line-height="150%" fo:text-align="center" style:justify-single-word="false" fo:text-indent="0.847cm" style:auto-text-indent="false"/>
      <style:text-properties fo:color="#000000" fo:font-size="14pt" officeooo:paragraph-rsid="00032cd7" style:font-size-asian="14pt" style:font-size-complex="14pt" style:font-weight-complex="bold"/>
    </style:style>
    <style:style style:name="P10" style:family="paragraph" style:parent-style-name="Обычный_20__28_веб_29_">
      <style:paragraph-properties fo:margin-left="0cm" fo:margin-right="0cm" fo:margin-top="0cm" fo:margin-bottom="0cm" loext:contextual-spacing="false" fo:line-height="150%" fo:text-align="center" style:justify-single-word="false" fo:text-indent="0.847cm" style:auto-text-indent="false"/>
      <style:text-properties fo:color="#000000" fo:font-size="14pt" fo:font-style="italic" officeooo:paragraph-rsid="00032cd7" style:font-size-asian="14pt" style:font-style-asian="italic" style:font-size-complex="14pt" style:font-weight-complex="bold"/>
    </style:style>
    <style:style style:name="P11" style:family="paragraph" style:parent-style-name="Обычный_20__28_веб_29_">
      <style:paragraph-properties fo:margin-left="0cm" fo:margin-right="0cm" fo:margin-top="0cm" fo:margin-bottom="0cm" loext:contextual-spacing="false" fo:line-height="150%" fo:text-align="justify" style:justify-single-word="false" fo:text-indent="0.847cm" style:auto-text-indent="false"/>
      <style:text-properties fo:color="#000000" fo:font-size="14pt" fo:font-style="italic" officeooo:paragraph-rsid="00032cd7" style:font-size-asian="14pt" style:font-style-asian="italic" style:font-size-complex="14pt" style:font-style-complex="italic"/>
    </style:style>
    <style:style style:name="P12" style:family="paragraph" style:parent-style-name="Обычный_20__28_веб_29_">
      <style:paragraph-properties fo:margin-left="0cm" fo:margin-right="0cm" fo:margin-top="0cm" fo:margin-bottom="0cm" loext:contextual-spacing="false" fo:line-height="150%" fo:text-indent="0.847cm" style:auto-text-indent="false"/>
      <style:text-properties fo:color="#000000" fo:font-size="14pt" fo:font-style="italic" officeooo:paragraph-rsid="00032cd7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.847cm" style:auto-text-indent="false"/>
      <style:text-properties fo:color="#000000" style:font-name="Times New Roman" fo:font-size="14pt" fo:font-weight="bold" officeooo:paragraph-rsid="00032cd7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ловарная работа на уроках русского языка в начальной школе</text:p>
      <text:h text:style-name="P1" text:outline-level="1"/>
      <text:p text:style-name="P6"><text:span text:style-name="T1">Словарные занятия на уроках русского языка в начальных классах являются одним из основных звеньев разнообразной работы по развитию речи учащихся. Овладение словарным составом литературного языка является необходимым условием освоения учащимися родного языка: его орфоэпии, орфографии, грамматики, правильного словоупотребления, и, наконец, связной речи вообще.</text:span></text:p>
      <text:p text:style-name="P8">В целях повышения речевой культуры видное место должны занимать упражнения, направленные на расширение активного словаря детей, а также на выработку у них умения выбирать из своего словарного запаса для выражения мысли те слова, которые наиболее соответствуют содержанию высказывания и делают его правильным, точным и выразительным.</text:p>
      <text:p text:style-name="P6"><text:span text:style-name="T1">Словарная работа преследует различные </text:span><text:span text:style-name="T3">цели</text:span><text:span text:style-name="T1"> и имеет разное </text:span><text:span text:style-name="T3">содержание</text:span><text:span text:style-name="T6">. </text:span></text:p>
      <text:p text:style-name="P8">1. Она может быть направлена на ознакомление учащихся с лексическим значением новых для них слов (словосочетаний), значение которых дети понимают неправильно или неточно.</text:p>
      <text:p text:style-name="P6"><text:span text:style-name="T1">2. Она может преследовать цели грамматические: усвоение некоторых грамматических форм, образование которых вызывает у детей затруднения (например, родительный падеж существительных множественного числа:</text:span><text:span text:style-name="T4"> носков, но чулок; волос, голов, апельсинов, килограммов</text:span><text:span text:style-name="T1">).</text:span></text:p>
      <text:p text:style-name="P6"><text:span text:style-name="T1">3.Словарные упражнения могут проводиться с целью обучения детей орфоэпическому произношению слов и, прежде всего, соблюдению нормативного ударения (</text:span><text:span text:style-name="T4">щавель, позвонит, красивее, километр </text:span><text:span text:style-name="T1">и др.).</text:span></text:p>
      <text:p text:style-name="P8">4. Для усвоения правописания слов с непроверяемыми орфограммами необходимо проводить словарно-орфографическую работу.</text:p>
      <text:p text:style-name="P8">Эффективность словарной работы зависит от того, проводится ли она планомерно и систематически на протяжении всех лет обучения или носит случайный характер, и насколько целесообразно она построена. Направляя внимание детей на сознательное и прочное усвоение затруднительных, но жизненно необходимых им слов, включённых в тексты учебной и <text:soft-page-break/>художественной книги, можно легко связать различные виды словарной работы с содержанием занятий. Работа со словом должна являться обязательным компонентом в структуре урока по любому предмету, а не только по русскому языку.</text:p>
      <text:p text:style-name="P8">Раскроем подробнее работу по первому и четвертому направлениям.</text:p>
      <text:p text:style-name="P6"><text:span text:style-name="T1">Развитие активного словаря учащихся предполагает </text:span><text:span text:style-name="T3">выяснение лексического значения слова</text:span><text:span text:style-name="T2">.</text:span><text:span text:style-name="T1"> Непонимание смысла слов и неумение употреблять их в речи самым отрицательным образом сказывается на успешности обучения детей и на их речевом развитии. Великому русскому педагогу К.Д.Ушинскому принадлежат слова: “Дитя, которое не привыкло вникать в смысл слова, темно понимает или вовсе не понимает его настоящего значения и не получило навыка распоряжаться им свободно в устной и письменной речи, всегда будет страдать от этого коренного недостатка при изучении всякого другого предмета”. (Кроме отдельных слов, требуют разъяснения смысла и многие фразеологические обороты: </text:span><text:span text:style-name="T4">белая ворона, ни свет ни заря, столбовая дорога</text:span><text:span text:style-name="T1"> и т. д.)</text:span></text:p>
      <text:p text:style-name="P8">Методикой разработано немало приёмов объяснения детям значения непонятных слов. </text:p>
      <text:p text:style-name="P8">Иногда лексическое значение слов подсказывается контекстом, и в этих случаях дети могут понять смысл слова самостоятельно, без специальных разъяснений.</text:p>
      <text:p text:style-name="P8">Для слов с предметным значением лучше предложить наглядное объяснение, показав или сам предмет, или его изображение на рисунке, на слайде, в учебном фильме.</text:p>
      <text:p text:style-name="P8">Когда наглядное объяснение не представляется возможным, можно раскрыть содержание слова путём краткого словесного толкования.</text:p>
      <text:p text:style-name="P8">Возможно применение следующих способов определений:</text:p>
      <text:p text:style-name="P6"><text:span text:style-name="T1">а) путём подбора к нему синонимов (</text:span><text:span text:style-name="T4">изумрудный – ярко-зелёный);</text:span></text:p>
      <text:p text:style-name="P6"><text:span text:style-name="T1">б) путём перечислений предметов (признаков, действий), общую группу которых называют данным словом (</text:span><text:span text:style-name="T4">насекомые - это бабочки, жуки, муравьи</text:span><text:span text:style-name="T1">);</text:span></text:p>
      <text:p text:style-name="P6"><text:span text:style-name="T1">в) описательным способом (</text:span><text:span text:style-name="T4">адресат – тот, кому отправляют письмо, </text:span><text:soft-page-break/><text:span text:style-name="T4">телеграмму</text:span><text:span text:style-name="T1">);</text:span></text:p>
      <text:p text:style-name="P6"><text:span text:style-name="T1">г) путём родовидового определения (</text:span><text:span text:style-name="T4">амбар – здание, постройка для хранения зерна</text:span><text:span text:style-name="T1">).</text:span></text:p>
      <text:p text:style-name="P8">Слово не может быть усвоено вне сочетания его с другими словами, без употребления его в речи, и главное – это учить детей правильному и точному употреблению слова.</text:p>
      <text:p text:style-name="P6"><text:span text:style-name="T3">Словарно – орфографические занятия</text:span><text:span text:style-name="T1"> нельзя сводить только к заучиванию правописания слов с непроверяемыми орфограммами и бесконечной тренировке их написания. Словарно – орфографические упражнения будут эффективными и обеспечат прочное усвоение детьми правописания слов только в том случае, если применять разнообразные приёмы изучения и закрепления их и систематически проверять умение учащихся безошибочно писать изученные ими слова с непроверяемыми орфограммами. </text:span></text:p>
      <text:p text:style-name="P8">Хорошо давать задания, которые направлены в комплексе и на усвоение орфографии, и на орфоэпическое произношение, и на правильное построение грамматических категорий, и на активизацию детского словаря, и на развитие связной речи. Мы используем следующие задания:</text:p>
      <text:p text:style-name="P8">1) различные виды работы с орфографическим словарем (см.далее);</text:p>
      <text:p text:style-name="P8">2) подбор к изучаемому слову однокоренных слов, а также образование от слов с непроверяемым написанием новых слов при помощи приставок и суффиксов; это не только помогает избежать ошибок при написании, но и значительно расширяет лексикон ребенка;</text:p>
      <text:p text:style-name="P6"><text:span text:style-name="T1">3) разбор слова по составу, что приводит к осознанию учащимися морфологической структуры слова. В процессе этой работы они осмысливают значение каждой морфемы в слове. Так, выделение в слове корня позволяет детям глубже понять основное значение слова, так как найти в слове корень – это значит найти главный внутренний смысл слова, это примерно то же, что зажечь внутри фонаря огонёк; </text:span></text:p>
      <text:p text:style-name="P8">4) подбор к изучаемому слову синонимов и антонимов, которые помогают нам передать свою мысль выразительно, ярко, красиво;</text:p>
      <text:p text:style-name="P8"><text:soft-page-break/>5) “проникновение в тайну” слова. Часто этимология слова помогает ученику понять, почему именно так мы пишем слово. Кроме того, узнавание происхождения слова очень увлекательно для детей младшего школьного возраста;</text:p>
      <text:p text:style-name="P8">6) различные виды работы с фразеологическими выражениями, загадками и отрывками из стихотворений; разгадывание кроссвордов;</text:p>
      <text:p text:style-name="P8">7) составление с изучаемым словом словосочетаний и предложений, а с группой слов мини-рассказы.</text:p>
      <text:p text:style-name="P8">При обучении детей правописанию мы обязательно используем орфографический словарь, причем не только маленький, находящийся, как правило, в конце учебника, но и специальное издание для школьников (под ред. Грушникова и др.), и самодельный словарик с собственными иллюстрациями. Чтобы рационально и эффективно использовать словарь, ученику необходимо знать принципы его построения, лексический состав и структуру.</text:p>
      <text:p text:style-name="P8">Из упражнений, связанных с использованием словаря, применяем следующие:</text:p>
      <text:p text:style-name="P8">а) Устные упражнения в отыскивании в словарике слов, названных учителем, в нахождении в них “опасного” при письме места.</text:p>
      <text:p text:style-name="P6"><text:span text:style-name="T1">б) Выписывание из словаря слов по определённым смысловым, грамматическим и прочим признакам (по теме </text:span><text:span text:style-name="T4">“животные”, “вежливые слова” </text:span><text:span text:style-name="T1">и др. Приветствуются и собственные классификации детей).</text:span></text:p>
      <text:p text:style-name="P8">в) Списывание слов с пропущенными буквами с заданием проверить написание по словарю. Пропуск трудных букв мобилизует внимание учащихся, а обращение к орфографическому словарю способствует закреплению правильного зрительного образа слова.</text:p>
      <text:p text:style-name="P8">г) Упражнения в составлении словосочетаний и предложений со словами из словаря.</text:p>
      <text:p text:style-name="P8">Постоянное обращение к словарю способствует созданию ценного навыка быстро схватывать и запоминать правильное написание слов. У нас словарь является постоянным спутником ученика в его повседневной работе на уроках.</text:p>
      <text:p text:style-name="P7"><text:soft-page-break/><text:span text:style-name="T6">Материал для работы со словарными словами</text:span><text:span text:style-name="T1">.</text:span></text:p>
      <text:p text:style-name="P10">Подбор однокоренных слов:</text:p>
      <text:p text:style-name="P11">- Адрес, адресат, адресант, адресный, адресок, переадресовка.</text:p>
      <text:p text:style-name="P11">- Берёза, берёзка, березонька, березник, березняк, березовый, подберёзовик.</text:p>
      <text:p text:style-name="P11">- Болото, болотце,болотный,болотистый.</text:p>
      <text:p text:style-name="P11">- Борода, бородка, бородища, бороденка, бородушка, бородач.</text:p>
      <text:p text:style-name="P11">- Воробей, воробьиха, воробьенок, воробушек, воробышек, воробьиный.</text:p>
      <text:p text:style-name="P11">- Ворона, вороний, воронье, вороненок, вороненочек, проворонить.</text:p>
      <text:p text:style-name="P6"><text:span text:style-name="T4">- Жёлтый, жёлтенький, желтизна, желтоватый, желток, желтопузик, желтоцвет, желтуха, Желтухин (</text:span><text:span text:style-name="T1">кличка воробья), </text:span><text:span text:style-name="T4">пожелтеть, янтарно-жёлтый.</text:span></text:p>
      <text:p text:style-name="P11">- Сахар, сахарок, сахаринка, сахарить, сахарный, сахарница.</text:p>
      <text:p text:style-name="P11">- Серебро, серебрение, серебряный, серебристый, серебряник (мастер).</text:p>
      <text:p text:style-name="P11">- Солдат, солдатский, солдатка, солдатушки.</text:p>
      <text:p text:style-name="P11">- Соловей, соловьиха, соловьиный, соловушка, соловьенок.</text:p>
      <text:p text:style-name="P11">- Солома, соломка, соломинка, соломина, соломенный.</text:p>
      <text:p text:style-name="P6"><text:span text:style-name="T3">Разбор слова по составу</text:span><text:span text:style-name="T1">: для такой работы часто предлагаем слова, однокоренные тем, которые изучаются в словаре учебника:</text:span></text:p>
      <text:p text:style-name="P6"><text:span text:style-name="T4">Аптечный, багажник, валенок, газетчик, дорожный, железяка, заячий, интересно, картофелина, малинник, ореховый, погодка </text:span><text:span text:style-name="T1">и др</text:span><text:span text:style-name="T4">.</text:span></text:p>
      <text:p text:style-name="P7"><text:span text:style-name="T3">Подбор к изучаемому слову синонимов и антонимов</text:span><text:span text:style-name="T2">.</text:span></text:p>
      <text:p text:style-name="P8">Синонимы:</text:p>
      <text:p text:style-name="P2">алмаз – бриллиант, <text:line-break/>алфавит - азбука,<text:line-break/>вдруг – внезапно,<text:line-break/>весело – радостно,<text:line-break/>ветер – ураган – вихрь, <text:line-break/>воин – боец – солдат – витязь, <text:line-break/>желать – хотеть, <text:line-break/>извините – простите,<text:line-break/><text:soft-page-break/>иногда – изредка – подчас – порой, <text:line-break/>комната – светлица – горница – каморка, <text:line-break/>космос – вселенная, <text:line-break/>красивый – прекрасный,<text:line-break/>путешественник – путник – турист, <text:line-break/>рассвет – восход,<text:line-break/>ребёнок – малыш – дитя - крошка – детёныш - малютка, <text:line-break/>спасибо - благодарю.</text:p>
      <text:p text:style-name="P8">Антонимы:</text:p>
      <text:p text:style-name="P2">богатство – бедность, <text:line-break/>быстро – медленно,<text:line-break/>весело – грустно,<text:line-break/>город – деревня,<text:line-break/>дорога – аллея, шоссе,<text:line-break/>дорогой – дешёвый (товар),<text:line-break/>женщина – мужчина,<text:line-break/>здоровый – больной, <text:line-break/>здравствуй – до свидания, прощай,<text:line-break/>красиво – уродливо,<text:line-break/>мороз – жара,<text:line-break/>пришел – ушел,<text:line-break/>рассвет – закат, <text:line-break/>родина – чужбина,<text:line-break/>спасибо – пожалуйста,<text:line-break/>устный – письменный,<text:line-break/>хорошо – плохо,<text:line-break/>чёрный – белый. </text:p>
      <text:p text:style-name="P7"><text:span text:style-name="T3">Этимологические сведения</text:span><text:span text:style-name="T2">:</text:span></text:p>
      <text:p text:style-name="P4"><text:span text:style-name="T4">аквариум </text:span><text:span text:style-name="T1">(от лат. слова aqua “вода”)</text:span></text:p>
      <text:p text:style-name="P4"><text:span text:style-name="T4">аллея </text:span><text:span text:style-name="T1">(от франц. слова allee “проход, дорога”)</text:span></text:p>
      <text:p text:style-name="P4"><text:soft-page-break/><text:span text:style-name="T4">балкон </text:span><text:span text:style-name="T1">(заимств. из итальянского яз. balcone “балкон”)</text:span></text:p>
      <text:p text:style-name="P4"><text:span text:style-name="T4">бутерброд</text:span><text:span text:style-name="T1"> (из немец. яз. butter “масло” + brot “хлеб”)</text:span></text:p>
      <text:p text:style-name="P4"><text:span text:style-name="T4">велосипед</text:span><text:span text:style-name="T1"> (из франц. яз.; произошло от двух лат. слов velox “быстрый + pe “нога”)</text:span></text:p>
      <text:p text:style-name="P4"><text:span text:style-name="T4">вермишель</text:span><text:span text:style-name="T1"> (от лат. слова vermis “червяк”)</text:span></text:p>
      <text:p text:style-name="P4"><text:span text:style-name="T4">герой</text:span><text:span text:style-name="T1"> (от греч. слова heros “богатырь древних времён”)</text:span></text:p>
      <text:p text:style-name="P4"><text:span text:style-name="T4">гимназия</text:span><text:span text:style-name="T1"> (от греч. слова gymnasion “площадка для гимнастических упражнений”, позднее – “школа”, где философы вели беседы со своими слушателями)</text:span></text:p>
      <text:p text:style-name="P4"><text:span text:style-name="T4">зоопарк </text:span><text:span text:style-name="T1">(образовано сложением слов: зоо (от греч. zon “животное”) + парк )</text:span></text:p>
      <text:p text:style-name="P4"><text:span text:style-name="T4">изумруд</text:span><text:span text:style-name="T1"> (заимств. из тюркск. яз. zumrud)</text:span></text:p>
      <text:p text:style-name="P4"><text:span text:style-name="T4">капуста</text:span><text:span text:style-name="T1"> (от лат. слова caputium “головка”)</text:span></text:p>
      <text:p text:style-name="P4"><text:span text:style-name="T4">карандаш </text:span><text:span text:style-name="T1">(из тюркских языков кара – “чёрный”, даш – “камень”)</text:span></text:p>
      <text:p text:style-name="P4"><text:span text:style-name="T4">килограмм</text:span><text:span text:style-name="T1"> (от греч. слова chilioi “тысяча”)</text:span></text:p>
      <text:p text:style-name="P4"><text:span text:style-name="T4">колесо</text:span><text:span text:style-name="T1"> (от древнеславян. слова коло “круг”)</text:span></text:p>
      <text:p text:style-name="P4"><text:span text:style-name="T4">компас</text:span><text:span text:style-name="T1"> (от лат. слова compasso “измеряю”)</text:span></text:p>
      <text:p text:style-name="P4"><text:span text:style-name="T4">конверт</text:span><text:span text:style-name="T1"> (от франц. слова couvert “покрытый”)</text:span></text:p>
      <text:p text:style-name="P4"><text:span text:style-name="T4">корзина</text:span><text:span text:style-name="T1"> (от древнеслав. слова корза “древесная кора”)</text:span></text:p>
      <text:p text:style-name="P4"><text:span text:style-name="T4">корова</text:span><text:span text:style-name="T1"> (от древнеслав. слова корва “рогатая”)</text:span></text:p>
      <text:p text:style-name="P4"><text:span text:style-name="T4">космос</text:span><text:span text:style-name="T1"> (греч. kosmos “порядок, гармония, красота”)</text:span></text:p>
      <text:p text:style-name="P4"><text:span text:style-name="T4">пассажир</text:span><text:span text:style-name="T1"> (от франц. слова passer “проезжать”)</text:span></text:p>
      <text:p text:style-name="P4"><text:span text:style-name="T4">сметана</text:span><text:span text:style-name="T1"> (исконно русское, от глагола сметати “сгребать, собирать в кучу”, буквально “собранное молоко”)</text:span></text:p>
      <text:p text:style-name="P4"><text:span text:style-name="T4">спасибо</text:span><text:span text:style-name="T1"> (образовалось путём слияния русских слов “спаси богъ”, затем конечные </text:span><text:span text:style-name="T4">г, ъ</text:span><text:span text:style-name="T1"> отпали)</text:span></text:p>
      <text:p text:style-name="P4"><text:span text:style-name="T4">телеграмма</text:span><text:span text:style-name="T1"> (состоит из двух греч. корней: tele “далеко” + gramma “запись”)</text:span></text:p>
      <text:p text:style-name="P4"><text:span text:style-name="T4">телефон</text:span><text:span text:style-name="T1"> (образовано сложением двух греч. основ: tele “далеко” + phone “звук”)</text:span></text:p>
      <text:p text:style-name="P4"><text:span text:style-name="T4">тетрадь </text:span><text:span text:style-name="T1">(заимств. из греч. яз.: tetradion “тетрадь”, образовано от tetras “четвёртая часть листа”)</text:span></text:p>
      <text:p text:style-name="P4"><text:span text:style-name="T4">трамвай </text:span><text:span text:style-name="T1">(анг. tramway, где tram “трамвай” + way “дорога, путь”)</text:span></text:p>
      <text:p text:style-name="P4"><text:soft-page-break/><text:span text:style-name="T4">тротуар</text:span><text:span text:style-name="T1"> (франц. trottoir “тротуар”, образованное от глагола trotter “ходить”)</text:span></text:p>
      <text:p text:style-name="P4"><text:span text:style-name="T4">футбол </text:span><text:span text:style-name="T1">(заимств. из анг. яз. football, foot “нога” + ball “мяч”)</text:span></text:p>
      <text:p text:style-name="P4"><text:span text:style-name="T4">цирк</text:span><text:span text:style-name="T1"> (заимств. из лат. яз. сircus “круг”)</text:span></text:p>
      <text:p text:style-name="P4"><text:span text:style-name="T4">шахматы</text:span><text:span text:style-name="T1"> (персидское выражение “шах умер”)</text:span></text:p>
      <text:p text:style-name="P10">Работа со словарными словами, входящими в состав фразеологизмов.</text:p>
      <text:p text:style-name="P6"><text:span text:style-name="T1">Эта работа работа не только укрепляет орфографический навык, но и обогащает словарный запас ребёнка, воспитывает внимательное отношение к слову и языковое чутьё. Предлагается списывание и толкование </text:span><text:span text:style-name="T3">фразеологических сочетаний</text:span><text:span text:style-name="T1"> (поговорок), замена ими в тексте синонимичных слов или словосочетаний.</text:span></text:p>
      <text:p text:style-name="P6"><text:span text:style-name="T4">Без году неделя</text:span><text:span text:style-name="T1"> (совсем недавно).</text:span></text:p>
      <text:p text:style-name="P6"><text:span text:style-name="T4">Белая ворона</text:span><text:span text:style-name="T1"> (необычный, странный человек, который сильно выделяется среди других людей).</text:span></text:p>
      <text:p text:style-name="P6"><text:span text:style-name="T4">Беречь как зеницу ока</text:span><text:span text:style-name="T1"> (тщательно, заботливо оберегать что-либо).</text:span></text:p>
      <text:p text:style-name="P6"><text:span text:style-name="T4">Бросать слова на ветер</text:span><text:span text:style-name="T1"> (говорить впустую, необдуманно).</text:span></text:p>
      <text:p text:style-name="P6"><text:span text:style-name="T4">Галопом по Европе </text:span><text:span text:style-name="T1">(поверхностно, несерьёзно).</text:span></text:p>
      <text:p text:style-name="P6"><text:span text:style-name="T4">Держать язык за зубами</text:span><text:span text:style-name="T1"> (молчать, не говорить лишнего).</text:span></text:p>
      <text:p text:style-name="P6"><text:span text:style-name="T4">Ждать у моря погоды</text:span><text:span text:style-name="T1"> (надеяться на что-либо, самостоятельно ничего не предпринимать).</text:span></text:p>
      <text:p text:style-name="P6"><text:span text:style-name="T4">Обвести вокруг пальца </text:span><text:span text:style-name="T1">(обмануть).</text:span></text:p>
      <text:p text:style-name="P6"><text:span text:style-name="T4">Одного поля ягоды </text:span><text:span text:style-name="T1">(похожи друг на друга, обычно отрицательными качествами).</text:span></text:p>
      <text:p text:style-name="P6"><text:span text:style-name="T4">От зари до зари </text:span><text:span text:style-name="T1">(весь день).</text:span></text:p>
      <text:p text:style-name="P6"><text:span text:style-name="T4">Писать как курица лапой</text:span><text:span text:style-name="T1"> (писать очень плохо, неразборчиво).</text:span></text:p>
      <text:p text:style-name="P6"><text:span text:style-name="T4">Скатертью дорога</text:span><text:span text:style-name="T1"> (пожелание убираться вон, куда угодно).</text:span></text:p>
      <text:p text:style-name="P6"><text:span text:style-name="T4">Язык хорошо подвешен</text:span><text:span text:style-name="T1"> (умеет хорошо, гладко говорить).</text:span></text:p>
      <text:p text:style-name="P6"><text:span text:style-name="T6">С </text:span><text:span text:style-name="T3">пословицами</text:span><text:span text:style-name="T1"> ведется подобная работа. Кроме того, с ними уместно предлагать и вставление пропущенных букв, и письмо по памяти, и т.д., а также выбор пословицы, подходящей по смыслу к тексту, из нескольких данных.</text:span></text:p>
      <text:p text:style-name="P2">Аппетит приходит во время еды.<text:line-break/><text:soft-page-break/>Слово не воробей, вылетит – не поймаешь.<text:line-break/>Тот герой, кто за Родину горой.<text:line-break/>Декабрь – хвостик года.<text:line-break/>Золото добывают из земли, а знания из книг.<text:line-break/>Большому кораблю большое плавание.<text:line-break/>Захотел медведь мёду, да вспомнил про пчёл.<text:line-break/>Не разгрызёшь орешка, не съешь и ядра.<text:line-break/>Растение – земли украшение.<text:line-break/>Трава соломы зеленее.<text:line-break/>Дружные сороки и гуся утащат.<text:line-break/>Сам погибай, а товарища выручай.<text:line-break/>Крепкую дружбу топором не разрубить.<text:line-break/>Упустишь время, потеряешь урожай.<text:line-break/>Хорошее начало – половина дела.<text:line-break/>О человеке судят по его труду.<text:line-break/>Яблоко от яблони недалеко падает.</text:p>
      <text:p text:style-name="P2"/>
      <text:p text:style-name="P7"><text:span text:style-name="T3">Письмо по памяти</text:span><text:span text:style-name="T2"> (отрывки включают словарные слова)</text:span></text:p>
      <text:p text:style-name="P5"><text:span text:style-name="T4">Музыканты прибежали,<text:line-break/>В</text:span><text:span text:style-name="T5"> барабаны</text:span><text:span text:style-name="T4"> застучали.<text:line-break/>Вдруг забили барабаны.<text:line-break/>Прибежали </text:span><text:span text:style-name="T5">обезьяны.</text:span><text:span text:style-name="T4"> (К. Чуковский)</text:span></text:p>
      <text:p text:style-name="P2"/>
      <text:p text:style-name="P5"><text:span text:style-name="T4">Белая </text:span><text:span text:style-name="T5">берёза</text:span><text:span text:style-name="T4"> <text:line-break/>Под моим окном<text:line-break/>Принакрылась снегом,<text:line-break/>Словно </text:span><text:span text:style-name="T5">серебром.</text:span><text:span text:style-name="T4"> (С. Есенин)</text:span></text:p>
      <text:p text:style-name="P2"/>
      <text:p text:style-name="P5"><text:span text:style-name="T4">Ехали </text:span><text:span text:style-name="T5">медведи</text:span><text:span text:style-name="T4"> на</text:span><text:span text:style-name="T5"> велосипеде,</text:span><text:span text:style-name="T4"><text:line-break/>А за ними кот задом наперёд. (К. Чуковский)</text:span></text:p>
      <text:p text:style-name="P2"><text:soft-page-break/></text:p>
      <text:p text:style-name="P5"><text:span text:style-name="T4">Бежит тропинка через луг,<text:line-break/>Ныряет </text:span><text:span text:style-name="T5">влево</text:span><text:span text:style-name="T4">, </text:span><text:span text:style-name="T5">вправо</text:span><text:span text:style-name="T4">. (И. Суриков)</text:span></text:p>
      <text:p text:style-name="P2"/>
      <text:p text:style-name="P5"><text:span text:style-name="T4">Осторожно </text:span><text:span text:style-name="T5">ветер</text:span><text:span text:style-name="T4"><text:line-break/>Из калитки </text:span><text:span text:style-name="T5">вышел</text:span><text:span text:style-name="T4">.<text:line-break/>Постучал в окошко,<text:line-break/>Пробежал по крыше. (М. Исаковский)</text:span></text:p>
      <text:p text:style-name="P2"/>
      <text:p text:style-name="P5"><text:span text:style-name="T4">Вот </text:span><text:span text:style-name="T5">ворона</text:span><text:span text:style-name="T4"> на крыше покатой<text:line-break/>Так с зимы и осталась лохматой …(А. Блок)</text:span></text:p>
      <text:p text:style-name="P5"><text:span text:style-name="T4">Ночевала тучка </text:span><text:span text:style-name="T5">золотая</text:span><text:span text:style-name="T4"><text:line-break/>На груди утёса-</text:span><text:span text:style-name="T5">великана</text:span><text:span text:style-name="T4">. (М.Лермонтов)</text:span></text:p>
      <text:p text:style-name="P2"/>
      <text:p text:style-name="P5"><text:span text:style-name="T4">В рощах птичье пение,<text:line-break/>А в </text:span><text:span text:style-name="T5">классе</text:span><text:span text:style-name="T4"> – </text:span><text:span text:style-name="T5">тишина.</text:span><text:span text:style-name="T4"> (Я. Аким)</text:span></text:p>
      <text:p text:style-name="P3"/>
      <text:p text:style-name="P5"><text:span text:style-name="T5">Одеяло</text:span><text:span text:style-name="T4"> убежало,<text:line-break/>Улетела </text:span><text:span text:style-name="T5">простыня</text:span><text:span text:style-name="T4">.<text:line-break/>И подушка, </text:span><text:span text:style-name="T5">как лягушка</text:span><text:span text:style-name="T4">,<text:line-break/>Ускакала от меня. (К. Чуковский)</text:span></text:p>
      <text:p text:style-name="P3"/>
      <text:p text:style-name="P5"><text:span text:style-name="T5">Месяц</text:span><text:span text:style-name="T4"> под косой блестит,<text:line-break/>А во лбу звезда </text:span><text:span text:style-name="T5">горит</text:span><text:span text:style-name="T4">. (А. Пушкин)</text:span></text:p>
      <text:p text:style-name="P3"/>
      <text:p text:style-name="P5"><text:span text:style-name="T5">Петушок</text:span><text:span text:style-name="T4"> с высокой спицы<text:line-break/>Стал стеречь его </text:span><text:span text:style-name="T5">границы.</text:span><text:span text:style-name="T4"> (А. Пушкин)</text:span></text:p>
      <text:p text:style-name="P2"/>
      <text:p text:style-name="P5"><text:span text:style-name="T4">Наш </text:span><text:span text:style-name="T5">язык</text:span><text:span text:style-name="T4"> и скромен и</text:span><text:span text:style-name="T5"> богат</text:span><text:span text:style-name="T4">. <text:line-break/>В каждом слове скрыт чудесный клад. (Э. Куклина)</text:span></text:p>
      <text:p text:style-name="P9"><text:soft-page-break/><text:span text:style-name="T7">Отгадывание загадок и написание отгадок, которыми являются словарные слова.</text:span></text:p>
      <text:p text:style-name="P2">Сам алый, сахарный.<text:line-break/>Кафтан зелёный, бархатный. (Арбуз)</text:p>
      <text:p text:style-name="P12"/>
      <text:p text:style-name="P2">Без рук, без ног, а ворота открывает. (Ветер)</text:p>
      <text:p text:style-name="P2"/>
      <text:p text:style-name="P2">Это кто бежит такой<text:line-break/>По лесной опушке,<text:line-break/>Белый весь, как снег зимой,<text:line-break/>Ушки на макушке? (Заяц)</text:p>
      <text:p text:style-name="P2">Не снег, не лёд,<text:line-break/>А серебром деревья уберёт. (Иней)</text:p>
      <text:p text:style-name="P2"/>
      <text:p text:style-name="P2">На грядке – зелёный, а в бочке – солёный. (Огурец)<text:line-break/></text:p>
      <text:p text:style-name="P2">За стеной костяной,<text:line-break/>Соловейко, спой! (Язык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113cm" loext:contextual-spacing="false"/>
      <style:text-properties fo:color="#199043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21:33:34.296000000</meta:creation-date>
    <dc:date>2014-12-24T21:36:48.562000000</dc:date>
    <meta:editing-duration>PT3M14S</meta:editing-duration>
    <meta:editing-cycles>1</meta:editing-cycles>
    <meta:document-statistic meta:table-count="0" meta:image-count="0" meta:object-count="0" meta:page-count="11" meta:paragraph-count="126" meta:word-count="1900" meta:character-count="14253" meta:non-whitespace-character-count="12400"/>
    <meta:generator>LibreOffice/4.3.5.2$Windows_x86 LibreOffice_project/3a87456aaa6a95c63eea1c1b3201acedf0751bd5</meta:generator>
  </office:meta>
</office:document-meta>
</file>