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6002b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34a60" style:font-size-asian="14pt" style:font-size-complex="14pt"/>
    </style:style>
    <style:style style:name="P5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officeooo:paragraph-rsid="001430cd" style:font-size-asian="14pt" style:font-size-complex="14pt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430cd" style:font-size-asian="14pt" style:font-size-complex="14pt"/>
    </style:style>
    <style:style style:name="P7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cfeef" style:font-size-asian="14pt" style:font-size-complex="14pt"/>
    </style:style>
    <style:style style:name="P8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italic" fo:font-weight="normal" officeooo:paragraph-rsid="000cfeef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cfeef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fo:orphans="2" fo:widows="2"/>
      <style:text-properties officeooo:paragraph-rsid="00143d83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officeooo:paragraph-rsid="00134a60"/>
    </style:style>
    <style:style style:name="P1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255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italic" fo:font-weight="bold" officeooo:paragraph-rsid="001772f7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style:font-weight-asian="normal" style:font-weight-complex="normal"/>
    </style:style>
    <style:style style:name="T4" style:family="text">
      <style:text-properties fo:font-style="normal" fo:font-weight="normal" officeooo:rsid="0011ebd5" style:font-weight-asian="normal" style:font-weight-complex="normal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43d83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58e33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43d83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58e33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46002b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cfeef"/>
    </style:style>
    <style:style style:name="T15" style:family="text">
      <style:text-properties fo:language="ru" fo:country="RU" fo:font-style="normal" fo:font-weight="normal" officeooo:rsid="001430cd"/>
    </style:style>
    <style:style style:name="T16" style:family="text">
      <style:text-properties fo:language="ru" fo:country="RU" fo:font-style="normal" fo:font-weight="normal" officeooo:rsid="0011ebd5" style:font-weight-asian="normal" style:font-weight-complex="normal"/>
    </style:style>
    <style:style style:name="T17" style:family="text">
      <style:text-properties fo:language="ru" fo:country="RU" fo:font-style="normal" officeooo:rsid="000cfeef"/>
    </style:style>
    <style:style style:name="T18" style:family="text">
      <style:text-properties fo:language="ru" fo:country="RU" officeooo:rsid="00134a60"/>
    </style:style>
    <style:style style:name="T19" style:family="text">
      <style:text-properties fo:language="ru" fo:country="RU" officeooo:rsid="001430c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134a60"/>
    </style:style>
    <style:style style:name="T23" style:family="text">
      <style:text-properties fo:language="en" fo:country="US" officeooo:rsid="00134a6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Праздник по сценарию для детей начальной школы «День именинника».</text:p>
      <text:p text:style-name="P4"><text:tab/>Заранее подготовьте список детей, рожденных в том времени года, когда вы проводите. Если вы проводите праздник для летних именинников, то внесите в список всех детей, которые родились в июне, июле и августе.<text:line-break/><text:tab/>Каждому ребенку <text:span text:style-name="T21">приготовьте в подарок</text:span><text:span text:style-name="T20"> </text:span>небольшой сувенир. Например, это может быть маленький фотоальбом, книга, в которой у главного героя такое же имя, как у именинника. </text:p>
      <text:p text:style-name="P4"><text:tab/>Класс украсьте воздушными шарами и плакатами с изображениями именинников. Для каждого именинника сделайте отдельн<text:span text:style-name="T18">ую «открытку»</text:span><text:span text:style-name="T22">( </text:span><text:span text:style-name="T18"><text:s/>лист формата А</text:span><text:span text:style-name="T23">4 </text:span><text:span text:style-name="T18">на одной стороне написать «С Днем рождения!»</text:span><text:span text:style-name="T22">)</text:span>. На этих <text:s text:c="2"/><text:span text:style-name="T18">«открытках»</text:span> остальные дети смогут оставить пожелания. Также нужно накрыть стол для детей. В этом вам помогут родители, попросите их принести сладости, соки и компоты. Для именинников за этим столом выделите почетное место. Их места должны отличаться от остальных.<text:line-break/><text:tab/>Праздник по сценарию для детей начальной школы «День именинника» направлен на поздравление именинников в непринужденной веселой обстановке. Для этого будут проводиться игры и конкурсы, в некоторых из которых именинники тоже будут участвовать, <text:span text:style-name="T18">а так же длительные динамические паузы между конкурсами.</text:span><text:line-break/><text:tab/>В начале праздника по сценарию для детей начальной школы «День именинника» ведущий призывает как можно ярче и красочнее разукрасить <text:span text:style-name="T13">"</text:span><text:span text:style-name="T19">открытки</text:span><text:span text:style-name="T13">",</text:span> которые <text:span text:style-name="T19">лежат на отдельном столе вместе с фломастерами</text:span>. Дети разукрашивают их, пишут пожелания. После этого<text:span text:style-name="T14">:</text:span></text:p>
      <text:list xml:id="list38564271" text:style-name="L1">
        <text:list-header>
          <text:p text:style-name="P5"><text:span text:style-name="T15">- <text:s/>С</text:span><text:span text:style-name="T2">ейчас увидим, как знают своих детей </text:span><text:span text:style-name="T5">мамы</text:span><text:span text:style-name="T3">.</text:span><text:span text:style-name="T4">(</text:span><text:span text:style-name="T16">если будут</text:span><text:span text:style-name="T4">)</text:span></text:p>
          <text:p text:style-name="P6">- Приглашаю сюда 2 пары (мама и ребенок). Встаньте спиной друг к другу. Я задам вам несколько вопросов. Сначала отвечает ребенок кивком головы, а затем мама вслух:</text:p>
        </text:list-header>
        <text:list-item>
          <text:p text:style-name="P9">Любит ли ваш ребенок манную кашу?</text:p>
        </text:list-item>
        <text:list-item>
          <text:p text:style-name="P9">Моет ли ваш ребенок посуду?</text:p>
        </text:list-item>
        <text:list-item>
          <text:p text:style-name="P9">Любит ли ваш ребенок чистить зубы?</text:p>
        </text:list-item>
        <text:list-item>
          <text:p text:style-name="P9">Ложится ли спать ваш ребенок в 9 часов?</text:p>
        </text:list-item>
        <text:list-item>
          <text:p text:style-name="P9">Застилает ли ваш ребенок постель по утрам?</text:p>
        </text:list-item>
        <text:list-item>
          <text:p text:style-name="P9">Любит ли читать книжки?</text:p>
        </text:list-item>
        <text:list-item>
          <text:p text:style-name="P7">Нравится ли вашему ребенку учиться в школе?</text:p>
          <text:p text:style-name="P8">(Побеждает та пара, которая ответит правильно на все вопросы).</text:p>
          <text:p text:style-name="P8"><text:span text:style-name="T17">- </text:span><text:span text:style-name="T1">конкурс «</text:span><text:span text:style-name="T5">Угадай, кто я?</text:span><text:span text:style-name="T1">» :</text:span></text:p>
          <text:p text:style-name="P10"><text:span text:style-name="T8">Учащемся выда</text:span><text:span text:style-name="T9">ю</text:span><text:span text:style-name="T8">тся листы с изображением разных предметов. Ребенок, задает вопросы на которые можно ответить только «Да» или «Нет», после чего </text:span><text:span text:style-name="T9">необходимо</text:span><text:span text:style-name="T8"> угадать </text:span><text:span text:style-name="T8">кем он является.</text:span></text:p>
          <text:p text:style-name="P10"><text:soft-page-break/><text:span text:style-name="Strong_20_Emphasis"><text:span text:style-name="T8"><text:s text:c="12"/></text:span></text:span><text:span text:style-name="Strong_20_Emphasis">Конкурс </text:span><text:span text:style-name="Strong_20_Emphasis"><text:span text:style-name="T7">"Близнецы"</text:span></text:span><text:span text:style-name="T6">По два человека от команды: обхватив друг друга за талию, свободными руками нужно сначала развязать и достать шнуровки из ботинок, а затем по команде зашнуровать его и завязать бантик.</text:span></text:p>
          <text:p text:style-name="P11"><text:span text:style-name="T6"><text:s text:c="11"/>Далее пров</text:span><text:span text:style-name="T8">одится </text:span><text:span text:style-name="T6"><text:s/></text:span><text:span text:style-name="T7">дискотек</text:span><text:span text:style-name="T10">а</text:span><text:span text:style-name="T6">. В качестве мелодий выберите песни, в которых упоминается день рождения, именинники или имена ваших именинников, </text:span><text:span text:style-name="T8">песни о дружбе. </text:span></text:p>
          <text:p text:style-name="P11"><text:span text:style-name="T8"><text:s text:c="11"/></text:span><text:span text:style-name="T9">Так же можно провести </text:span><text:span text:style-name="T11">конкурс «Круговая песня».</text:span></text:p>
        </text:list-item>
      </text:list>
      <text:p text:style-name="P1"/>
      <text:p text:style-name="Standard"/>
      <text:p text:style-name="Standard"/>
      <text:p text:style-name="P3"><text:span text:style-name="Strong_20_Emphasis"><text:span text:style-name="T12"/></text:span></text:p>
      <text:p text:style-name="P2"><text:span text:style-name="Strong_20_Emphasis"><text:span text:style-name="T12"/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4M08S</meta:editing-duration>
    <meta:editing-cycles>19</meta:editing-cycles>
    <meta:generator>OpenOffice.org/3.2$Win32 OpenOffice.org_project/320m19$Build-9505</meta:generator>
    <dc:date>2013-06-10T18:42:08.72</dc:date>
    <meta:document-statistic meta:table-count="0" meta:image-count="0" meta:object-count="0" meta:page-count="2" meta:paragraph-count="19" meta:word-count="398" meta:character-count="2649"/>
    <meta:user-defined meta:name="Info 1"/>
    <meta:user-defined meta:name="Info 2"/>
    <meta:user-defined meta:name="Info 3"/>
    <meta:user-defined meta:name="Info 4"/>
  </office:meta>
</office:document-meta>
</file>