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24pt" fo:font-weight="bold" style:font-size-asian="24pt" style:font-weight-asian="bold" style:font-size-complex="24pt" style:font-weight-complex="bold"/>
    </style:style>
    <style:style style:name="P5" style:family="paragraph" style:parent-style-name="List_20_Paragraph">
      <style:paragraph-properties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List_20_Paragraph" style:list-style-name="WWNum1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List_20_Paragraph" style:list-style-name="WWNum1">
      <style:text-properties fo:font-weight="bold" style:font-weight-asian="bold" style:font-weight-complex="bold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3" style:family="text">
      <style:text-properties style:font-name="Times New Roman" fo:font-size="18pt" style:font-size-asian="18pt" style:font-name-complex="Times New Roman2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ОССИЯ – НАША РОДИНА.</text:p>
      <text:p text:style-name="Standard"><text:span text:style-name="T2">ЦЕЛЬ:</text:span><text:span text:style-name="T1"> представить детям образ Родины, как великой духовной ценности;</text:span></text:p>
      <text:p text:style-name="Standard"><text:span text:style-name="T1"><text:s text:c="12"/>познакомить с Государственными символами России – гербом, <text:s/></text:span></text:p>
      <text:p text:style-name="Standard"><text:span text:style-name="T1"><text:s text:c="12"/>флагом, гимном;</text:span></text:p>
      <text:p text:style-name="Standard"><text:span text:style-name="T1"><text:s text:c="12"/>формировать первоначальные представления о географической карте</text:span></text:p>
      <text:p text:style-name="Standard"><text:span text:style-name="T1"><text:s text:c="12"/>и глобусе.</text:span></text:p>
      <text:p text:style-name="Standard"><text:span text:style-name="T2">ОБОРУДОВАНИЕ:</text:span><text:span text:style-name="T1"> на доске Государственная символика России, запись <text:s/></text:span></text:p>
      <text:p text:style-name="Standard"><text:span text:style-name="T1"><text:s text:c="35"/>Государственного гимна, карта России.</text:span></text:p>
      <text:p text:style-name="P2"><text:span text:style-name="T3">Ход занятия.</text:span></text:p>
      <text:list xml:id="list41594156" text:style-name="WWNum1">
        <text:list-item>
          <text:p text:style-name="P7"><text:span text:style-name="T1">Подготовка к восприятию.</text:span></text:p>
        </text:list-item>
      </text:list>
      <text:p text:style-name="P3"><text:span text:style-name="T1">- Объяснить пословицу.</text:span></text:p>
      <text:p text:style-name="P3"><text:span text:style-name="T1">« На родной стороне весна красна ».</text:span></text:p>
      <text:p text:style-name="P3"><text:span text:style-name="T1">- Знакомство со словом Родина.</text:span></text:p>
      <text:p text:style-name="P3"><text:span text:style-name="T1">Объяснить, с чего она начинается (семья, близкие люди, родной город, родная улица, дом).</text:span></text:p>
      <text:list xml:id="list41615878" text:continue-numbering="true" text:style-name="WWNum1">
        <text:list-item>
          <text:p text:style-name="P8"><text:span text:style-name="T1">Работа с географической картой – Москва, Тула, Киреевск.</text:span></text:p>
        </text:list-item>
        <text:list-item>
          <text:p text:style-name="P8"><text:span text:style-name="T1">Работа в группах.</text:span></text:p>
        </text:list-item>
      </text:list>
      <text:p text:style-name="Standard"><text:span text:style-name="T1"><text:s text:c="10"/>Нарисовать родной город. Подобрать пословицы и поговорки о Родине.</text:span></text:p>
      <text:list xml:id="list41626229" text:continue-numbering="true" text:style-name="WWNum1">
        <text:list-item>
          <text:p text:style-name="P7"><text:span text:style-name="T1">Выставка работ.</text:span></text:p>
        </text:list-item>
      </text:list>
      <text:p text:style-name="Standard"><text:span text:style-name="T1"><text:s text:c="9"/>- От каждой группы – стихотворение о Родине ( наизусть ).</text:span></text:p>
      <text:p text:style-name="Standard"><text:span text:style-name="T1"><text:s text:c="6"/>5</text:span><text:span text:style-name="T2">. Знакомство с символикой России.</text:span></text:p>
      <text:p text:style-name="Standard"><text:span text:style-name="T1"><text:s text:c="9"/>Учитель рассказывает о России. Рассказ сопровождается показом <text:s text:c="3"/></text:span></text:p>
      <text:p text:style-name="Standard"><text:span text:style-name="T1"><text:s text:c="9"/>Государственной символики России.</text:span></text:p>
      <text:p text:style-name="Standard"><text:span text:style-name="T1"><text:s text:c="9"/>Звучит гимн. Дети слушают стоя.</text:span></text:p>
      <text:p text:style-name="Standard"><text:span text:style-name="T1"><text:s text:c="5"/></text:span><text:span text:style-name="T2">6.Роль Тульского края для всей страны.</text:span></text:p>
      <text:p text:style-name="P1"><text:span text:style-name="T1"><text:s text:c="5"/>7. Итог занятия.</text:span></text:p>
      <text:p text:style-name="Standard"><text:span text:style-name="T1"><text:s text:c="4"/>Звучит песня « Наш край ».</text:span></text:p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кирилл_2</meta:initial-creator>
    <meta:editing-cycles>1</meta:editing-cycles>
    <meta:creation-date>2014-05-22T09:20:00</meta:creation-date>
    <dc:date>2014-05-22T21:45:35.53</dc:date>
    <meta:editing-duration>PT31S</meta:editing-duration>
    <meta:generator>OpenOffice.org/3.3$Win32 OpenOffice.org_project/330m20$Build-9567</meta:generator>
    <meta:document-statistic meta:table-count="0" meta:image-count="0" meta:object-count="0" meta:page-count="1" meta:paragraph-count="26" meta:word-count="146" meta:character-count="116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