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ая разработка русского народного праздника «Широкая Масленица»</text:p>
      <text:p text:style-name="P1"/>
      <text:p text:style-name="P1"/>
      <text:p text:style-name="P1"/>
      <text:p text:style-name="P1">Широкая Масленица</text:p>
      <text:p text:style-name="P2">Сценарий</text:p>
      <text:p text:style-name="P3"><text:span text:style-name="T2">Ведущий 1</text:span>. А в лесной избушке</text:p>
      <text:p text:style-name="P3"><text:tab/><text:tab/>Затопилась печь.</text:p>
      <text:p text:style-name="P3"><text:tab/><text:tab/>Пироги с морошкой</text:p>
      <text:p text:style-name="P3"><text:tab/><text:tab/>Начали мы печь.</text:p>
      <text:p text:style-name="P3"><text:tab/><text:tab/>Пироги покушай,</text:p>
      <text:p text:style-name="P3"><text:tab/><text:tab/>Песенку послушай.</text:p>
      <text:p text:style-name="P3"/>
      <text:p text:style-name="P3"><text:span text:style-name="T2">Ведущий 2.</text:span> Ай качи, качи, качи,</text:p>
      <text:p text:style-name="P3"><text:tab/><text:tab/>С пылу жару калачи.</text:p>
      <text:p text:style-name="P3"><text:tab/><text:tab/>С пылу с жару из печи-</text:p>
      <text:p text:style-name="P3"><text:tab/><text:tab/>Все румяны, горячи.</text:p>
      <text:p text:style-name="P3"><text:tab/><text:tab/>Прилетали тут грачи,</text:p>
      <text:p text:style-name="P3"><text:tab/><text:tab/>Похватали калачи.</text:p>
      <text:p text:style-name="P3"><text:tab/><text:tab/>Остались Оксаночке</text:p>
      <text:p text:style-name="P3"><text:tab/><text:tab/>Только лишь бараночки-</text:p>
      <text:p text:style-name="P3"><text:tab/><text:tab/>Больше ничего.</text:p>
      <text:p text:style-name="P3"/>
      <text:p text:style-name="P3"><text:span text:style-name="T2">Ведущий 1.</text:span> Здравствуйте, ребята!</text:p>
      <text:p text:style-name="P3"/>
      <text:p text:style-name="P3"><text:span text:style-name="T2">Ведущий 2.</text:span> А …</text:p>
      <text:p text:style-name="P3"><text:tab/></text:p>
      <text:p text:style-name="P3"><text:tab/><text:span text:style-name="T1">На сцене неожиданно появляется Масленица и, перебивая ведущего, начинает говорить.</text:span></text:p>
      <text:p text:style-name="P6"/>
      <text:p text:style-name="P4"><text:span text:style-name="T2">Масленица.</text:span> <text:s/>Доброго здравия, гостюшки дорогие!</text:p>
      <text:p text:style-name="P4"><text:tab/><text:tab/> (<text:span text:style-name="T1">Отходит.)</text:span></text:p>
      <text:p text:style-name="P6"/>
      <text:p text:style-name="P4"><text:span text:style-name="T2">Ведущий 2. </text:span>Мы собрались...</text:p>
      <text:p text:style-name="P4"/>
      <text:p text:style-name="P4"><text:span text:style-name="T2">Масленица.</text:span> <text:span text:style-name="T1">(перебивая). </text:span>Радуга-дуга,</text:p>
      <text:p text:style-name="P4"><text:tab/><text:tab/>Не довай дождя,</text:p>
      <text:p text:style-name="P4"><text:tab/><text:tab/>Давай солнышка-колоколнышка.</text:p>
      <text:p text:style-name="P4"><text:tab/><text:tab/>Гостей созывай,</text:p>
      <text:p text:style-name="P4"><text:tab/><text:tab/>Подавай каравай.</text:p>
      <text:p text:style-name="P5"/>
      <text:p text:style-name="P4"><text:span text:style-name="T2">Ведущий 1</text:span>. <text:s/>Да кто ты такая, что все время нас перебиваешь?</text:p>
      <text:p text:style-name="P4"/>
      <text:p text:style-name="P4"><text:soft-page-break/><text:tab/><text:tab/><text:span text:style-name="T1">Масленица снимает платок</text:span></text:p>
      <text:p text:style-name="P6"/>
      <text:p text:style-name="P4"><text:span text:style-name="T2">Масленица.</text:span> <text:s/>Я! А вы еще не догадались , кто я?</text:p>
      <text:p text:style-name="P4"/>
      <text:p text:style-name="P4"><text:span text:style-name="T2">Дети. </text:span><text:s text:c="4"/>Масленица.</text:p>
      <text:p text:style-name="P4"/>
      <text:p text:style-name="P4"><text:span text:style-name="T2">Ведущий 2.</text:span> На долго ли ты, Масленица, <text:s/>к нам пришла?</text:p>
      <text:p text:style-name="P4"/>
      <text:p text:style-name="P4"><text:tab/><text:span text:style-name="T1">Масленица рассказывает о своей судьбе , а затем исполняет песню.</text:span></text:p>
      <text:p text:style-name="P6"/>
      <text:p text:style-name="P4"><text:span text:style-name="T2">Масленица.</text:span> Всего на семь дней.</text:p>
      <text:p text:style-name="P4"><text:tab/>Встречают меня испокон века сытостью и довольством. Чем богаче Масленицу отпразднуют , тем богаче год будет.</text:p>
      <text:p text:style-name="P4"><text:tab/>Каждый день Масленицы имеет свое название.</text:p>
      <text:p text:style-name="P4"><text:tab/><text:tab/>Понедельник- «встреча»</text:p>
      <text:p text:style-name="P4"><text:tab/><text:tab/>Вторник- «заигрыш»</text:p>
      <text:p text:style-name="P4"><text:tab/><text:tab/>Среда- «лакомка»</text:p>
      <text:p text:style-name="P4"><text:tab/><text:tab/>Четверг- «разгул», «широкий»</text:p>
      <text:p text:style-name="P4"><text:tab/><text:tab/>Пятница- «тещина вечерка»</text:p>
      <text:p text:style-name="P4"><text:tab/><text:tab/>Суббота- «золовкины посиделки»</text:p>
      <text:p text:style-name="P4"><text:tab/><text:tab/>Воскресение- «прощенный день»</text:p>
      <text:p text:style-name="P4"/>
      <text:p text:style-name="P4"><text:span text:style-name="T2">Ведущий 1. </text:span><text:s text:c="2"/>Разреши нам, Масленица, праздник начинать.</text:p>
      <text:p text:style-name="P4"/>
      <text:p text:style-name="P4"><text:span text:style-name="T2">Масленица.</text:span> Ну уж ладно. Хоть и прогневали вы меня, ну да сегодня грех сердиться. Но есть у меня одно условие: раз уж праздник русский, то и слышать <text:s/>хочу я речь русскую-плавную, напевную.</text:p>
      <text:p text:style-name="P4"/>
      <text:p text:style-name="P4"><text:span text:style-name="T2">Ведущий 2. </text:span>Сударыня наша Масленица ! Садись на почетное место.</text:p>
      <text:p text:style-name="P4"/>
      <text:p text:style-name="P4"><text:span text:style-name="T2">Ведущий 1.</text:span> Гости дорогие!</text:p>
      <text:p text:style-name="P4"><text:tab/><text:tab/>Детки-ребятушки!</text:p>
      <text:p text:style-name="P4"/>
      <text:p text:style-name="P4"><text:span text:style-name="T2">Ведущий 2.</text:span> Милости просим к нам на посиделки!</text:p>
      <text:p text:style-name="P4"/>
      <text:p text:style-name="P4"><text:span text:style-name="T2">Ведущий 1.</text:span> В избу идем, подарки несем!</text:p>
      <text:p text:style-name="P4"/>
      <text:p text:style-name="P4"><text:span text:style-name="T2">Ведущий 2.</text:span> Подарки наши — ленты алые,</text:p>
      <text:p text:style-name="P4"><text:tab/><text:tab/>Калачи румяные,</text:p>
      <text:p text:style-name="P4"><text:tab/><text:tab/>Песни звонкие,</text:p>
      <text:p text:style-name="P4"><text:tab/><text:tab/>Игры веселые.</text:p>
      <text:p text:style-name="P4"/>
      <text:p text:style-name="P4"><text:span text:style-name="T2">Ведущий 1</text:span>. Подходи, честной народ!</text:p>
      <text:p text:style-name="P4"><text:tab/><text:tab/>Наш рожок уж вас зовет!</text:p>
      <text:p text:style-name="P4"/>
      <text:p text:style-name="P4"><text:soft-page-break/><text:tab/><text:span text:style-name="T1">Звучат свиристелки. На сцену выходят дети, которые поют частушки.</text:span></text:p>
      <text:p text:style-name="P4"/>
      <text:p text:style-name="P4"><text:span text:style-name="T2">Девочка 1.</text:span> Эй, девчата-хохотушки!</text:p>
      <text:p text:style-name="P4"><text:tab/><text:tab/>Запевайте-ка частушки!</text:p>
      <text:p text:style-name="P4"><text:tab/><text:tab/>Запевайте поскорей,</text:p>
      <text:p text:style-name="P4"><text:tab/><text:tab/>Чтоб порадовать гостей!</text:p>
      <text:p text:style-name="P4"><text:tab/><text:tab/>Всех смелей Андрей бежит</text:p>
      <text:p text:style-name="P4"><text:tab/><text:tab/>И съезжает с горки,</text:p>
      <text:p text:style-name="P4"><text:tab/><text:tab/>А за партой он дрожит,</text:p>
      <text:p text:style-name="P4"><text:tab/><text:tab/>Словно мышка в норке.</text:p>
      <text:p text:style-name="P4"/>
      <text:p text:style-name="P4"><text:tab/><text:tab/><text:tab/>От подружек-хохотушек</text:p>
      <text:p text:style-name="P4"><text:tab/><text:tab/><text:tab/>Столько шума-звона,</text:p>
      <text:p text:style-name="P4"><text:tab/><text:tab/><text:tab/>Как от сотни погремушек,</text:p>
      <text:p text:style-name="P4"><text:tab/><text:tab/><text:tab/>Даже миллиона!</text:p>
      <text:p text:style-name="P4"><text:tab/><text:tab/></text:p>
      <text:p text:style-name="P4"><text:tab/><text:tab/>Начал важничать Вадим,</text:p>
      <text:p text:style-name="P4"><text:tab/><text:tab/>Ходит с видом гордым,</text:p>
      <text:p text:style-name="P4"><text:tab/><text:tab/>Точно стал не звеньевым,</text:p>
      <text:p text:style-name="P4"><text:tab/><text:tab/>А английским лордом!</text:p>
      <text:p text:style-name="P4"/>
      <text:p text:style-name="P4"><text:tab/><text:tab/><text:tab/>Очень скоро Петя будет</text:p>
      <text:p text:style-name="P4"><text:tab/><text:tab/><text:tab/>Самым сильным в мире.</text:p>
      <text:p text:style-name="P4"><text:tab/><text:tab/><text:tab/>А пока соседей будит</text:p>
      <text:p text:style-name="P4"><text:tab/><text:tab/><text:tab/>Грохотаньем гири.</text:p>
      <text:p text:style-name="P4"/>
      <text:p text:style-name="P4"><text:tab/><text:tab/>Если б Маша не глазела</text:p>
      <text:p text:style-name="P4"><text:tab/><text:tab/>В скважину замочную,</text:p>
      <text:p text:style-name="P4"><text:tab/><text:tab/>То на лбу бы не имела</text:p>
      <text:p text:style-name="P4"><text:tab/><text:tab/>Шишку крупноблочную.</text:p>
      <text:p text:style-name="P4"/>
      <text:p text:style-name="P4"><text:tab/><text:tab/><text:tab/>Врач сказал: «Укол в лопатку!» -</text:p>
      <text:p text:style-name="P4"><text:tab/><text:tab/><text:tab/>Не заплакал Витя ,</text:p>
      <text:p text:style-name="P4"><text:tab/><text:tab/><text:tab/>Вынул детскую лопатку</text:p>
      <text:p text:style-name="P4"><text:tab/><text:tab/><text:tab/>И сказал: «Колите!»</text:p>
      <text:p text:style-name="P4"/>
      <text:p text:style-name="P4"><text:tab/><text:tab/>Дрессированных мартышек</text:p>
      <text:p text:style-name="P4"><text:tab/><text:tab/>Увидала Оля.</text:p>
      <text:p text:style-name="P4"><text:tab/><text:tab/>И теперь она мальчишек</text:p>
      <text:p text:style-name="P4"><text:tab/><text:tab/>Дрессирует в школе.</text:p>
      <text:p text:style-name="P4"/>
      <text:p text:style-name="P4"><text:tab/><text:tab/><text:tab/>Я плясала в три ноги,</text:p>
      <text:p text:style-name="P4"><text:tab/><text:tab/><text:tab/>Потеряла сапоги,</text:p>
      <text:p text:style-name="P4"><text:tab/><text:tab/><text:tab/>Оглянулася назад-</text:p>
      <text:p text:style-name="P4"><text:tab/><text:tab/><text:tab/>Сапоги мои лежат.</text:p>
      <text:p text:style-name="P4"><text:soft-page-break/></text:p>
      <text:p text:style-name="P4"><text:tab/><text:tab/>Балалаечка-гудок</text:p>
      <text:p text:style-name="P4"><text:tab/><text:tab/>Свое дело знает,</text:p>
      <text:p text:style-name="P4"><text:tab/><text:tab/>Она в Ваниных руках</text:p>
      <text:p text:style-name="P4"><text:tab/><text:tab/>Хорошо итрает.</text:p>
      <text:p text:style-name="P4"/>
      <text:p text:style-name="P4"><text:tab/><text:tab/><text:tab/>Сидит ежик на березе-</text:p>
      <text:p text:style-name="P4"><text:tab/><text:tab/><text:tab/>Белая рубашка,</text:p>
      <text:p text:style-name="P4"><text:tab/><text:tab/><text:tab/>На головке- сапожок,</text:p>
      <text:p text:style-name="P4"><text:tab/><text:tab/><text:tab/>На ноге- фуражка.</text:p>
      <text:p text:style-name="P4"/>
      <text:p text:style-name="P4"><text:tab/><text:tab/>Если б не было воды,</text:p>
      <text:p text:style-name="P4"><text:tab/><text:tab/>Не было б и кружки,</text:p>
      <text:p text:style-name="P4"><text:s/><text:tab/><text:tab/>Если б не было девчат,</text:p>
      <text:p text:style-name="P4"><text:tab/><text:tab/>Кто бы пел частушки?</text:p>
      <text:p text:style-name="P4"/>
      <text:p text:style-name="P4"><text:tab/><text:tab/><text:tab/>Мы частушки вам пропели</text:p>
      <text:p text:style-name="P4"><text:tab/><text:tab/><text:tab/>Хорошо ли, плохо ли.</text:p>
      <text:p text:style-name="P4"><text:tab/><text:tab/><text:tab/>А теперь мы вас попросим </text:p>
      <text:p text:style-name="P4"><text:tab/><text:tab/><text:tab/>Чтобы нам похлопали.</text:p>
      <text:p text:style-name="P4"/>
      <text:p text:style-name="P5">Масленица. <text:span text:style-name="T3">Хороши частушки! А потешьте меня небылицей, игрой, загадкой.</text:span></text:p>
      <text:p text:style-name="P8"/>
      <text:p text:style-name="P8"><text:span text:style-name="T2">Ученик 1. </text:span><text:s text:c="2"/>Стучит, бренчит на улице-</text:p>
      <text:p text:style-name="P8"><text:tab/><text:tab/>Фома едет на курице,</text:p>
      <text:p text:style-name="P8"><text:tab/><text:tab/>Тимошка на кошке-</text:p>
      <text:p text:style-name="P8"><text:tab/><text:tab/>Туда же по дорожке.</text:p>
      <text:p text:style-name="P8"><text:span text:style-name="T2">Ученик 2.</text:span> <text:s text:c="3"/>Куда, Фома, едешь?</text:p>
      <text:p text:style-name="P8"><text:tab/><text:tab/>Куда погоняешь?</text:p>
      <text:p text:style-name="P8"/>
      <text:p text:style-name="P8"><text:span text:style-name="T2">Ученик1</text:span>. Сено косить.</text:p>
      <text:p text:style-name="P8"/>
      <text:p text:style-name="P8"><text:span text:style-name="T2">Ученик 2.</text:span> А зачем тебе сено?</text:p>
      <text:p text:style-name="P8"/>
      <text:p text:style-name="P8"><text:span text:style-name="T2">Ученик 1.</text:span> Коровок кормить.</text:p>
      <text:p text:style-name="P8"/>
      <text:p text:style-name="P8"><text:span text:style-name="T2">Ученик 2.</text:span> На что тебе коровы?</text:p>
      <text:p text:style-name="P8"/>
      <text:p text:style-name="P8"><text:span text:style-name="T2">Ученик 1.</text:span> Молоко доить.</text:p>
      <text:p text:style-name="P8"/>
      <text:p text:style-name="P8"><text:span text:style-name="T2">Ученик 2.</text:span> На что тебе молоко?</text:p>
      <text:p text:style-name="P8"/>
      <text:p text:style-name="P8"><text:span text:style-name="T2">Ученик 1.</text:span> Ребяток поить.</text:p>
      <text:p text:style-name="P8"/>
      <text:p text:style-name="P8"><text:span text:style-name="T2">Ученик 3.</text:span> Ехал рыжий на быке,</text:p>
      <text:p text:style-name="P8"><text:soft-page-break/><text:tab/> <text:s text:c="7"/>Как по речке, по реке.</text:p>
      <text:p text:style-name="P8"><text:tab/> <text:s text:c="7"/>Рыжий красного спросил:</text:p>
      <text:p text:style-name="P8"><text:tab/> <text:s text:c="7"/></text:p>
      <text:p text:style-name="P8"><text:span text:style-name="T2">Ученик 4. </text:span>Чем ты бороду красил?</text:p>
      <text:p text:style-name="P8"/>
      <text:p text:style-name="P8"><text:span text:style-name="T2">Ученик 5.</text:span> Не краской, не помазкой,</text:p>
      <text:p text:style-name="P8"><text:tab/><text:tab/>Я на солнышке лежал,</text:p>
      <text:p text:style-name="P8"><text:tab/><text:tab/>Кверху бороду держал.</text:p>
      <text:p text:style-name="P8"/>
      <text:p text:style-name="P8"><text:span text:style-name="T2">Девочка. </text:span>Федул, что губы надул?</text:p>
      <text:p text:style-name="P8"/>
      <text:p text:style-name="P8"><text:span text:style-name="T2">Мальчик.</text:span> Да кафтан прожег.</text:p>
      <text:p text:style-name="P8"/>
      <text:p text:style-name="P8"><text:span text:style-name="T2">Девочка.</text:span> Так зашей.</text:p>
      <text:p text:style-name="P8"/>
      <text:p text:style-name="P8"><text:span text:style-name="T2">Мальчик.</text:span> Иглы нет.</text:p>
      <text:p text:style-name="P8"/>
      <text:p text:style-name="P8"><text:span text:style-name="T2">Девочка. </text:span>А велика ли дыра?</text:p>
      <text:p text:style-name="P8"/>
      <text:p text:style-name="P8"><text:span text:style-name="T2">Мальчик. </text:span>Да один ворот остался.</text:p>
      <text:p text:style-name="P8"/>
      <text:p text:style-name="P8"><text:span text:style-name="T2">Ученик 6. </text:span><text:s text:c="2"/>Два жадных медвежонка</text:p>
      <text:p text:style-name="P8"><text:tab/><text:tab/>Сидели на суку.</text:p>
      <text:p text:style-name="P8"><text:tab/><text:tab/>Один держал кастрюлю,</text:p>
      <text:p text:style-name="P8"><text:tab/><text:tab/>Другой месил муку.</text:p>
      <text:p text:style-name="P8"><text:tab/><text:tab/>Раз!КУ-ку!Два!Ку-ку!</text:p>
      <text:p text:style-name="P8"><text:tab/><text:tab/>Оба шлепнулись в муку.</text:p>
      <text:p text:style-name="P8"><text:tab/><text:tab/>Оказались не в муку,</text:p>
      <text:p text:style-name="P8"><text:tab/><text:tab/>А у бабки в твороге.</text:p>
      <text:p text:style-name="P8"/>
      <text:p text:style-name="P8"><text:span text:style-name="T2">Ведущий 1.</text:span> Где песня льется,</text:p>
      <text:p text:style-name="P8"><text:tab/><text:tab/>Там легче живется.</text:p>
      <text:p text:style-name="P8"/>
      <text:p text:style-name="P8"><text:span text:style-name="T2">Ведущий 2. </text:span>Запевайте песню шуточную,</text:p>
      <text:p text:style-name="P8"><text:tab/><text:tab/>Песню шуточную, прибауточную.</text:p>
      <text:p text:style-name="P7"/>
      <text:p text:style-name="P7"><text:tab/><text:tab/><text:tab/>Исполняется песня «А я по лугу.»</text:p>
      <text:p text:style-name="P7"/>
      <text:p text:style-name="P8"><text:span text:style-name="T2">Ведущий 2.</text:span> Как над мельницей,</text:p>
      <text:p text:style-name="P8"><text:tab/><text:tab/><text:tab/><text:tab/><text:tab/>под вертельницей,</text:p>
      <text:p text:style-name="P8"><text:tab/><text:tab/>Подрались два порося.</text:p>
      <text:p text:style-name="P8"><text:tab/><text:tab/>Тут и песня вся.</text:p>
      <text:p text:style-name="P8"/>
      <text:p text:style-name="P8"><text:span text:style-name="T2">Ученик 3. </text:span><text:s text:c="3"/>Люди!Велено до вас</text:p>
      <text:p text:style-name="P8"><text:tab/><text:tab/>Довести в сей час указ,</text:p>
      <text:p text:style-name="P8"><text:soft-page-break/><text:tab/><text:tab/>Заготовленной самой</text:p>
      <text:p text:style-name="P8"><text:tab/><text:tab/>Нашей матушкой-зимой.</text:p>
      <text:p text:style-name="P8"/>
      <text:p text:style-name="P8"><text:span text:style-name="T2">Ученик 6. </text:span><text:s text:c="2"/>Каждый год сего числа,</text:p>
      <text:p text:style-name="P8"><text:tab/><text:tab/>Как гласит указник,</text:p>
      <text:p text:style-name="P8"><text:tab/><text:tab/>Людям города, села</text:p>
      <text:p text:style-name="P8"><text:tab/><text:tab/>Выходить на праздник.</text:p>
      <text:p text:style-name="P8"/>
      <text:p text:style-name="P8"><text:span text:style-name="T2">Ученик 7</text:span>. <text:s text:c="2"/>Слушайте!Слушайте!Слушайте!</text:p>
      <text:p text:style-name="P8"><text:tab/><text:tab/>По граду великому,</text:p>
      <text:p text:style-name="P8"><text:tab/><text:tab/>На Москве-реке стоящему</text:p>
      <text:p text:style-name="P8"><text:tab/><text:tab/>Среди елей могучих,</text:p>
      <text:p text:style-name="P8"><text:tab/><text:tab/>Среди хором белокаменных,</text:p>
      <text:p text:style-name="P8"><text:tab/><text:tab/>Сей указ.</text:p>
      <text:p text:style-name="P8"/>
      <text:p text:style-name="P8"><text:span text:style-name="T2">Ученик 8.</text:span> <text:s text:c="2"/>Параграф один:</text:p>
      <text:p text:style-name="P8"><text:tab/><text:tab/>Не оказывай сопротивления</text:p>
      <text:p text:style-name="P8"><text:tab/><text:tab/>Хорошему настроению.</text:p>
      <text:p text:style-name="P8"><text:tab/><text:tab/>Параграф два:</text:p>
      <text:p text:style-name="P8"><text:tab/><text:tab/>Работай, не ленись!</text:p>
      <text:p text:style-name="P8"><text:tab/><text:tab/>Продавай, не скупись!</text:p>
      <text:p text:style-name="P8"><text:tab/><text:tab/>Параграф три:</text:p>
      <text:p text:style-name="P8"><text:tab/><text:tab/>Умей торговаться,</text:p>
      <text:p text:style-name="P8"><text:tab/><text:tab/>Чтобы с носом не остаться!</text:p>
      <text:p text:style-name="P8"/>
      <text:p text:style-name="P8"><text:tab/><text:span text:style-name="T1">Дети, изображающие купцов и исполняют песню Ой полна, полна Коробушка.</text:span></text:p>
      <text:p text:style-name="P8"/>
      <text:p text:style-name="P8"><text:span text:style-name="T2">Купец 1</text:span>. <text:s text:c="5"/>Подходите, приценяйтесь,</text:p>
      <text:p text:style-name="P8"><text:tab/><text:tab/>Покупайте, не стесняйтесь,</text:p>
      <text:p text:style-name="P8"><text:tab/><text:tab/>Деревянные ложки,</text:p>
      <text:p text:style-name="P8"><text:tab/><text:tab/>Звонкие, как гармошки.</text:p>
      <text:p text:style-name="P8"><text:tab/><text:tab/>Хочешь- суп ешь хлебный,</text:p>
      <text:p text:style-name="P8"><text:tab/><text:tab/>Хочешь- вальс играй..</text:p>
      <text:p text:style-name="P8"/>
      <text:p text:style-name="P8"><text:span text:style-name="T2">Купец 2. <text:s/></text:span><text:s text:c="4"/>Кому хлопушки-</text:p>
      <text:p text:style-name="P8"><text:tab/><text:tab/>Бумажные пушки,</text:p>
      <text:p text:style-name="P8"><text:tab/><text:tab/>Цветные фонарики,</text:p>
      <text:p text:style-name="P8"><text:tab/><text:tab/>Воздушные шарики,</text:p>
      <text:p text:style-name="P8"><text:tab/><text:tab/>Серпантин и конфетти?</text:p>
      <text:p text:style-name="P8"><text:tab/><text:tab/>Покупай, не шути!</text:p>
      <text:p text:style-name="P8"/>
      <text:p text:style-name="P8"><text:span text:style-name="T2">Ученик 8.</text:span> <text:s text:c="2"/>Всем!Всем!Всем!</text:p>
      <text:p text:style-name="P8"><text:tab/><text:tab/>Только у нас,</text:p>
      <text:p text:style-name="P8"><text:tab/><text:tab/>Только для вас</text:p>
      <text:p text:style-name="P8"><text:soft-page-break/><text:tab/><text:tab/>Звонкая, веселая ярмарка!</text:p>
      <text:p text:style-name="P8"/>
      <text:p text:style-name="P8"><text:span text:style-name="T2">Купец 1.</text:span> <text:s text:c="4"/>Подходи, ребята, покупай,</text:p>
      <text:p text:style-name="P8"><text:tab/><text:tab/>Кому что нравиться:</text:p>
      <text:p text:style-name="P8"><text:tab/><text:tab/>Красивые игрушки,</text:p>
      <text:p text:style-name="P8"><text:tab/><text:tab/>Звонкие хлопушки,</text:p>
      <text:p text:style-name="P8"><text:tab/><text:tab/>Горячие ватрушки,</text:p>
      <text:p text:style-name="P8"><text:tab/><text:tab/>Яркие картинки,</text:p>
      <text:p text:style-name="P8"><text:tab/><text:tab/>Рваные ботинки,</text:p>
      <text:p text:style-name="P8"><text:tab/><text:tab/>Рыбки золоченые,</text:p>
      <text:p text:style-name="P8"><text:tab/><text:tab/>Огурцы моченые</text:p>
      <text:p text:style-name="P8"><text:tab/><text:tab/>И кубики крученые.</text:p>
      <text:p text:style-name="P8"/>
      <text:p text:style-name="P8"><text:span text:style-name="T2">Ученик 8. </text:span><text:s text:c="2"/>Народ собирается,</text:p>
      <text:p text:style-name="P8"><text:tab/><text:tab/>Ярмарка начинается.</text:p>
      <text:p text:style-name="P8"><text:tab/><text:tab/>Пошла маня на базар,</text:p>
      <text:p text:style-name="P8"><text:tab/><text:tab/>Принесла домой товар:</text:p>
      <text:p text:style-name="P8"><text:tab/><text:tab/>Родной матушке- платок,</text:p>
      <text:p text:style-name="P8"><text:tab/><text:tab/>Посередочке цветок,</text:p>
      <text:p text:style-name="P8"><text:tab/><text:tab/>Братьям-соколам-</text:p>
      <text:p text:style-name="P8"><text:tab/><text:tab/>По козловым сапогам,</text:p>
      <text:p text:style-name="P8"><text:tab/><text:tab/>Сестрицам-лебедицам -</text:p>
      <text:p text:style-name="P8"><text:tab/><text:tab/>Да по белым рукавицам.</text:p>
      <text:p text:style-name="P8"/>
      <text:p text:style-name="P8"><text:span text:style-name="T2">Купец 2. </text:span><text:s text:c="5"/>У меня есть угощение знатное:</text:p>
      <text:p text:style-name="P8"><text:tab/><text:tab/>Прянички, коврижки,</text:p>
      <text:p text:style-name="P8"><text:tab/><text:tab/>Медовые конфеты,</text:p>
      <text:p text:style-name="P8"><text:tab/><text:tab/>Петушки леденцовые.</text:p>
      <text:p text:style-name="P8"/>
      <text:p text:style-name="P8"><text:span text:style-name="T2">Ведущий 1.</text:span>Провушка застоялся,</text:p>
      <text:p text:style-name="P8"><text:tab/><text:tab/><text:tab/>ручки-ножки истомилися.</text:p>
      <text:p text:style-name="P8"><text:tab/><text:tab/>Выходи, честной народ,</text:p>
      <text:p text:style-name="P8"><text:tab/><text:tab/><text:tab/>покажи удаль солодецкую! </text:p>
      <text:p text:style-name="P8"/>
      <text:p text:style-name="P8"><text:tab/><text:span text:style-name="T1">Силовые забавы.</text:span></text:p>
      <text:p text:style-name="P8"><text:span text:style-name="T1">Конкурс 1. <text:s/>Толкание.<text:tab/></text:span></text:p>
      <text:p text:style-name="P8"><text:span text:style-name="T1"/></text:p>
      <text:p text:style-name="P8"><text:span text:style-name="T1">Конкурс 2. <text:s/>Прыжки в мешках.</text:span></text:p>
      <text:p text:style-name="P8"><text:span text:style-name="T1"/></text:p>
      <text:p text:style-name="P8"><text:span text:style-name="T2">Девочка. </text:span><text:s text:c="4"/>Молодцы, удальцы!</text:p>
      <text:p text:style-name="P8"><text:tab/><text:tab/>Силушку показали.</text:p>
      <text:p text:style-name="P8"><text:tab/><text:tab/>Отгадайте загадки -</text:p>
      <text:p text:style-name="P8"><text:tab/><text:tab/>Покажите разум!</text:p>
      <text:p text:style-name="P8"/>
      <text:p text:style-name="P8"><text:tab/>По сеням ходит,</text:p>
      <text:p text:style-name="P8"><text:soft-page-break/><text:tab/>А в избу не идет. <text:s text:c="2"/><text:span text:style-name="T1">(Дверь)</text:span></text:p>
      <text:p text:style-name="P8"><text:span text:style-name="T1"/></text:p>
      <text:p text:style-name="P8"><text:span text:style-name="T1"><text:tab/><text:tab/></text:span>У нас в печурочке</text:p>
      <text:p text:style-name="P8"><text:tab/><text:tab/>Золотые чурочки.</text:p>
      <text:p text:style-name="P8"><text:tab/><text:tab/><text:tab/><text:span text:style-name="T1"><text:tab/>(Дрова в печи)</text:span></text:p>
      <text:p text:style-name="P7"/>
      <text:p text:style-name="P8"><text:tab/>В маленьком амбаре</text:p>
      <text:p text:style-name="P8"><text:tab/>Держат сто пожаров.</text:p>
      <text:p text:style-name="P8"><text:tab/><text:tab/><text:tab/><text:tab/><text:span text:style-name="T1">(Спички)</text:span></text:p>
      <text:p text:style-name="P7"/>
      <text:p text:style-name="P8"><text:tab/><text:tab/>Два братца</text:p>
      <text:p text:style-name="P8"><text:tab/><text:tab/>Пошли в речку купаться.</text:p>
      <text:p text:style-name="P8"><text:tab/><text:tab/><text:tab/><text:tab/><text:tab/><text:span text:style-name="T1">(Ведра)</text:span></text:p>
      <text:p text:style-name="P8"/>
      <text:p text:style-name="P8"><text:tab/>Чисто, да не вода,</text:p>
      <text:p text:style-name="P8"><text:tab/>Клейко, да не смола.</text:p>
      <text:p text:style-name="P8"><text:tab/>Бело, да не снег,</text:p>
      <text:p text:style-name="P8"><text:tab/>Сладко, да не мед.</text:p>
      <text:p text:style-name="P8"><text:tab/>От рогатого берут</text:p>
      <text:p text:style-name="P8"><text:tab/>И ребяткам дают.</text:p>
      <text:p text:style-name="P8"><text:tab/><text:tab/><text:tab/><text:span text:style-name="T1">(Молоко)</text:span></text:p>
      <text:p text:style-name="P8"/>
      <text:p text:style-name="P8"><text:tab/><text:tab/>Одну меня не едят,</text:p>
      <text:p text:style-name="P8"><text:tab/><text:tab/>А без меня — мало едят.</text:p>
      <text:p text:style-name="P8"><text:tab/><text:tab/><text:tab/><text:tab/><text:span text:style-name="T1"><text:tab/>(Соль)</text:span></text:p>
      <text:p text:style-name="P7"/>
      <text:p text:style-name="P8"><text:tab/>На сене лежит,</text:p>
      <text:p text:style-name="P8"><text:tab/>Сама не ест </text:p>
      <text:p text:style-name="P8"><text:tab/>И другим не дает.</text:p>
      <text:p text:style-name="P8"><text:tab/><text:tab/><text:tab/><text:span text:style-name="T1">(Собака)</text:span></text:p>
      <text:p text:style-name="P8"><text:tab/></text:p>
      <text:p text:style-name="P8"><text:span text:style-name="T2">Ведущий 1.</text:span> А теперь вспомним заклички и приговорки.</text:p>
      <text:p text:style-name="P8"/>
      <text:p text:style-name="P8"><text:span text:style-name="T2">Ученик 1. </text:span><text:s text:c="3"/>Весна красна! На чем пришла?</text:p>
      <text:p text:style-name="P8"/>
      <text:p text:style-name="P8"><text:span text:style-name="T2">Ученик 5. <text:s/></text:span><text:s text:c="2"/>На сочнике, на бороночке,</text:p>
      <text:p text:style-name="P8"><text:tab/><text:tab/>На овсяном снопочку,</text:p>
      <text:p text:style-name="P8"><text:tab/><text:tab/>На ржаном колосочку.</text:p>
      <text:p text:style-name="P8"/>
      <text:p text:style-name="P8"><text:span text:style-name="T2">Ученик 2. <text:s/></text:span><text:s/>Дождик,дождик, пуще,</text:p>
      <text:p text:style-name="P8"><text:tab/><text:tab/>Дам тебе я гущи.</text:p>
      <text:p text:style-name="P8"><text:tab/><text:tab/>Выйду на крылечко - </text:p>
      <text:p text:style-name="P8"><text:tab/><text:tab/>Дам огуречка,</text:p>
      <text:p text:style-name="P8"><text:tab/><text:tab/>Дам и хлеба каравай.</text:p>
      <text:p text:style-name="P8"><text:tab/><text:tab/>Сколько хочешь кушай!</text:p>
      <text:p text:style-name="P8"><text:soft-page-break/></text:p>
      <text:p text:style-name="P8"><text:span text:style-name="T2">Ученик 3.</text:span> <text:s text:c="2"/>Солнышко, солнышко,</text:p>
      <text:p text:style-name="P8"><text:tab/><text:tab/>Выгляни в окошечко - </text:p>
      <text:p text:style-name="P8"><text:tab/><text:tab/>Дам тебе веретешечко,</text:p>
      <text:p text:style-name="P8"><text:tab/><text:tab/>Насыплю горошечка.</text:p>
      <text:p text:style-name="P8"/>
      <text:p text:style-name="P8"><text:span text:style-name="T2">Ученик 4. </text:span><text:s text:c="3"/>Как на масленой неделе</text:p>
      <text:p text:style-name="P8"><text:tab/><text:tab/>Из печи блины летели!</text:p>
      <text:p text:style-name="P8"><text:tab/><text:tab/>С пылу, с жару, из печи,</text:p>
      <text:p text:style-name="P8"><text:tab/><text:tab/>Все румяны, горячи!</text:p>
      <text:p text:style-name="P8"/>
      <text:p text:style-name="P8"><text:span text:style-name="T2">Ученик 5.</text:span> <text:s text:c="2"/>Заходи сюда, народ!</text:p>
      <text:p text:style-name="P8"><text:tab/><text:tab/>Дорогие, милые,</text:p>
      <text:p text:style-name="P8"><text:tab/><text:tab/>Корявые и сивые,</text:p>
      <text:p text:style-name="P8"><text:tab/><text:tab/>Старые и молодые,</text:p>
      <text:p text:style-name="P8"><text:tab/><text:tab/>Толстые и худые,</text:p>
      <text:p text:style-name="P8"><text:tab/><text:tab/>Большие и малые,</text:p>
      <text:p text:style-name="P8"><text:tab/><text:tab/>Тихие, удалые!</text:p>
      <text:p text:style-name="P8"/>
      <text:p text:style-name="P8"><text:span text:style-name="T2">Ученик 6. </text:span><text:s text:c="2"/>Ай да блины!</text:p>
      <text:p text:style-name="P8"><text:tab/><text:tab/>Три дня как испечены.</text:p>
      <text:p text:style-name="P8"><text:tab/><text:tab/>По сей час в масле кипят!</text:p>
      <text:p text:style-name="P8"><text:tab/><text:tab/>Вкусные блиночки - </text:p>
      <text:p text:style-name="P8"><text:tab/><text:tab/>Разбирая, сыночки.</text:p>
      <text:p text:style-name="P8"/>
      <text:p text:style-name="P8"><text:tab/><text:span text:style-name="T1">Исполняется песня «Блины».</text:span></text:p>
      <text:p text:style-name="P8"><text:span text:style-name="T1"/></text:p>
      <text:p text:style-name="P8"><text:span text:style-name="T2">Масленица. </text:span>Слыхала песни я от вас.</text:p>
      <text:p text:style-name="P8"><text:tab/><text:tab/> А слабо пуститься в пляс?</text:p>
      <text:p text:style-name="P8"/>
      <text:p text:style-name="P8"><text:tab/><text:span text:style-name="T1">Дети исполняют танец.</text:span></text:p>
      <text:p text:style-name="P8"><text:span text:style-name="T1"/></text:p>
      <text:p text:style-name="P9"><text:span text:style-name="T2">Масленица.</text:span> Молодцы! Хорошую встречу <text:s/>добрые проводы вы мне подготовили!</text:p>
      <text:p text:style-name="P9"><text:tab/><text:tab/>Я гуляла с вами,</text:p>
      <text:p text:style-name="P9"><text:tab/><text:tab/>Пела и плясала,</text:p>
      <text:p text:style-name="P9"><text:tab/><text:tab/>Больно я устала.</text:p>
      <text:p text:style-name="P9"><text:tab/><text:tab/>Кончилось веселице,</text:p>
      <text:p text:style-name="P9"><text:tab/><text:tab/>Беритесь за делице.</text:p>
      <text:p text:style-name="P9"/>
      <text:p text:style-name="P9"><text:span text:style-name="T2">Ученик 1.</text:span> <text:s text:c="3"/>Прощай, Масленица-вертушка!</text:p>
      <text:p text:style-name="P9"><text:tab/><text:tab/> Настает Великий пост,</text:p>
      <text:p text:style-name="P9"><text:tab/><text:tab/>Дома ужинать садятся -</text:p>
      <text:p text:style-name="P9"><text:tab/><text:tab/>Подают от редьки хвост!</text:p>
      <text:p text:style-name="P9"><text:span text:style-name="T2">Ведущий. </text:span><text:s/>Мы стали участниками веселого задорного праздника. Сколько <text:soft-page-break/>любви вкладывали в него русичи! Он отражает широту и щедрость души русского народа.</text:p>
      <text:p text:style-name="P9"><text:tab/>Мы соприкоснулись с истинно русской традицией, моментом жизни наших предков. Надеюсь, что в душе каждого из вас загорелся огонек, а может, пока только искорка. Я хочу, чтобы они согрели вашу душу, чувства, заставили задуматься о себе, о близких, о нашей родной зем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7:28:49.98</meta:creation-date>
    <dc:date>2013-06-10T14:16:06.79</dc:date>
    <meta:editing-duration>PT1H32M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0" meta:paragraph-count="306" meta:word-count="1200" meta:character-count="8164"/>
  </office:meta>
</office:document-meta>
</file>