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officeooo:rsid="001c4aaf"/>
    </style:style>
    <style:style style:name="T14" style:family="text">
      <style:text-properties officeooo:rsid="001db4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Проблемы социализации детей с ОВЗ.</text:span></text:p>
      <text:p text:style-name="P1">Одной из актуальных социально-экономических и демографических проблем современного российского социума является включение детей с <text:span text:style-name="T13">ОВЗ</text:span> в общество. В современном российском обществе наблюдается не только стабильное сокращение числа трудоспособного населения, но и сохраняется тенденция ухудшения его качественного состава на фоне роста инвалидизации детей и молодёжи, что становится ощутимым ограничением экономического развития страны. Формирование и развитие социального потенциала детей с <text:span text:style-name="T13">ОВЗ</text:span>, их активное участие в жизни общества могли бы способствовать дальнейшему развитию экономики страны и её стабильному функционированию.</text:p>
      <text:p text:style-name="P3"><text:span text:style-name="Emphasis"><text:span text:style-name="Strong_20_Emphasis"><text:span text:style-name="T4">Социализация</text:span></text:span></text:span><text:span text:style-name="T4">– развитие и самоизменение человека в процессе усвоения и воспроизводства культуры, что происходит во взаимодействии человека со стихийными, относительно направляемыми и целенаправленно создаваемыми условиями жизни на всех возрастных этапах. В процессе социализации индивид становится личностью и приобретает знания, умения и навыки, необходимые для жизни среди людей.</text:span></text:p>
      <text:p text:style-name="P1">Главная проблема детей с <text:span text:style-name="T13">ОВЗ</text:span> заключается в нарушении его связи с миром, в ограниченной мобильности, бедности контактов со сверстниками и взрослыми, в ограниченном общении с природой, недоступности ряда культурных ценностей, а иногда и элементарного образования. Эта проблема является результатом социальной политики и сложившегося общественного сознания, которые санкционируют существование недоступной для инвалида архитектурной среды, общественного транспорта, социальных служб. Ребёнок, имеющий инвалидность, может быть также способен и талантлив, как и его сверстник, не имеющий проблем со здоровьем, но обнаружить свои дарования, развить их, приносить с их помощью пользу обществу ему мешает неравенство возможностей.</text:p>
      <text:p text:style-name="P1">Ребёнок – не пассивный объект социальной помощи, а развивающийся человек, который имеет право на удовлетворение разносторонних социальных потребностей в познании, общении, творчестве. Государство призвано не просто предоставить ребенку, имеющему инвалидность, определенные льготы и привилегии, оно должно пойти навстречу его социальным потребностям и создать систему социальных служб, позволяющих нивелировать ограничения, препятствующие процессам его социализации и индивидуального развития.</text:p>
      <text:p text:style-name="P1">На современном этапе специальные школы и интернаты признаются сегрегационными, что носит дискриминационный характер и выражает «навешивание социального ярлыка». В этой связи развивается система образования для детей с особыми потребностями по типу интеграции.</text:p>
      <text:p text:style-name="P1">Эффективность социальной интеграции лиц с <text:span text:style-name="T14">ОВЗ</text:span> во многом зависит от двух значимых социально-психологических факторов:</text:p>
      <text:p text:style-name="P1">– <text:span text:style-name="T1">полноты и достоверности информированности о проблемах и правовой грамотности в их отношении учителей и учащихся различных типов образовательных учреждений;</text:span></text:p>
      <text:p text:style-name="P1">– <text:span text:style-name="T1">психологической толерантности к инвалидам и воспитания её в общеобразовательных школах, а также желания и умения оказать детям-инвалидам помощь в их самореализации.</text:span></text:p>
      <text:p text:style-name="P1">Учёт этих факторов необходим для социальной интеграции и создания комплексной системы психолого-педагогической и медико-социальной peaбилитации. Одним из направлений решения проблемы социализации детей с <text:span text:style-name="T14">ОВЗ</text:span> является определение социально-психологических и психолого-педагогических факторов, а также неблагоприятных индивидуальных и личностных особенностей, затрудняющих развитие и самореализацию этих детей.</text:p>
      <text:p text:style-name="P1">Определить структуру системы специального образования, пути, способы, организационные формы и психолого-педагогические условия их реализации в современных социально-экономических и нравственно-психологических условиях общества – это значит помочь <text:soft-page-break/>детям с <text:span text:style-name="T14">ОВЗ </text:span><text:s/>включиться в социальные отношения общества.</text:p>
      <text:p text:style-name="P1">Социально-педагогическая сущность развития социального потенциала детей с <text:span text:style-name="T14">ОВЗ</text:span> состоит в целенаправленной педагогической поддержке детей, раскрытии их реабилитационного потенциала в различных формах деятельности. Социализация детей с <text:span text:style-name="T14">ОВЗ</text:span> достигается путём проведения индивидуальной программы социально-педагогической реабилитации и подготовки окружающих (детей, взрослых) к принятию детей с особенностями в развитии.</text:p>
      <text:p text:style-name="P1">Социально-педагогическая деятельность по развитию социального потенциала детей с <text:span text:style-name="T14">ОВЗ</text:span>, направленная на его успешную социализацию, включает:</text:p>
      <text:p text:style-name="P1">– <text:span text:style-name="T1">развитие духовных и физических способностей детей;</text:span></text:p>
      <text:p text:style-name="P1"><text:span text:style-name="T13">- </text:span>поддержка, повышение и постоянное восстановление физических и моральных сил, а также душевного равновесия;</text:p>
      <text:p text:style-name="P1">– <text:span text:style-name="T1">облегчение бытовых и жилищных условий, организация и проведение свободного времени, полноценное участие в общественной и культурной жизни;</text:span></text:p>
      <text:p text:style-name="P1">– <text:span text:style-name="T1">содействие в получении соответствующей школы образования, включая подготовку к нему;</text:span></text:p>
      <text:p text:style-name="P1">– <text:span text:style-name="T1">обеспечение условий для участия в жизни общества детей, чьи возможности окончательно признаны как допускающие обучение лишь практическим навыкам;</text:span></text:p>
      <text:p text:style-name="P1">– <text:span text:style-name="T1">установление реального и более комфортного контакта с внешним миром.</text:span></text:p>
      <text:p text:style-name="P1">Особо значимой социальной проблемой детей с <text:span text:style-name="T13">ОВЗ</text:span>, по мнению Филонова Г. Н., является отсутствие специальных законов и нормативных актов, устанавливающих ответственность органов государственной власти и управления, должностных лиц учреждений и организаций за реализацию прав детей-инвалидов на охрану здоровья, социальную реабилитацию и независимое существование.</text:p>
      <text:p text:style-name="P1">Решение социальных проблем детей с <text:span text:style-name="T13">ОВЗ</text:span>, связанных с включением их в общество может быть только комплексным, с участием органов управления социальной защиты населения, экономики, здравоохранения, культуры, образования, транспорта, строительства и архитектуры, а также необходима разработка единой, целостной системы социальной реабилитации.</text:p>
      <text:p text:style-name="P1">При комплексном взаимодействии различных государственных и общественных структур можно достичь такого уровня адаптации детей с <text:span text:style-name="T13">ОВЗ</text:span>, что они смогут в будущем трудиться и вносить свой посильный вклад в развитие экономики страны.</text:p>
      <text:p text:style-name="P1">Таким образом, социализация детей с <text:span text:style-name="T13">ОВЗ</text:span> зависит от действия универсальных психологических и социально-психологических механизмов, от особенностей восприятия обществом человека с <text:span text:style-name="T13">ОВЗ</text:span> и характера взаимодействия человека с <text:span text:style-name="T13">ОВЗ</text:span> с другими людьми.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4"><text:soft-page-break/><text:span text:style-name="Strong_20_Emphasis"><text:span text:style-name="T5">Список использованной литературы:</text:span></text:span></text:p>
      <text:p text:style-name="P1">1. Мудрик, А. В. Социализация человека. / А. В. Мудрик. – М.: Академия, 2005. – 172 с.;</text:p>
      <text:p text:style-name="P1">2. Филонов Г. Н. Социальная педагогика. Управляемый потенциал и прикладные функции. – М. : ЦСП РАО, 1995.;</text:p>
      <text:p text:style-name="P1">3. Фирсов М. В., Студенова Е. Г. Теория социальной работы. – М.: ВЛАДОС, 2001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20:18:47.11</meta:creation-date>
    <dc:date>2015-01-12T20:41:23.44</dc:date>
    <meta:editing-duration>PT7M25S</meta:editing-duration>
    <meta:editing-cycles>1</meta:editing-cycles>
    <meta:document-statistic meta:table-count="0" meta:image-count="0" meta:object-count="0" meta:page-count="3" meta:paragraph-count="28" meta:word-count="772" meta:character-count="6293" meta:non-whitespace-character-count="5546"/>
    <meta:generator>LibreOffice/3.6$Windows_x86 LibreOffice_project/58f22d5-270d05a-e2abed1-ea17a85-9b5702</meta:generator>
  </office:meta>
</office:document-meta>
</file>