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Standard">
      <style:text-properties fo:color="#0000ff" style:font-name="Vrind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8000"/>
    </style:style>
    <style:style style:name="P4" style:family="paragraph" style:parent-style-name="Standard">
      <style:text-properties fo:color="#008000" fo:font-size="32pt" style:font-size-asian="32pt" style:font-size-complex="32pt"/>
    </style:style>
    <style:style style:name="P5" style:family="paragraph" style:parent-style-name="Standard">
      <style:text-properties fo:color="#008000" style:font-name="Vrinda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color="#000000" style:text-outline="false" fo:font-size="12pt" fo:text-shadow="none" style:font-size-asian="12pt" style:font-size-complex="12pt"/>
    </style:style>
    <style:style style:name="P7" style:family="paragraph" style:parent-style-name="Standard">
      <style:paragraph-properties fo:margin-left="1.3cm" fo:margin-right="1.3cm" fo:text-indent="0cm" style:auto-text-indent="false"/>
    </style:style>
    <style:style style:name="P8" style:family="paragraph" style:parent-style-name="Standard">
      <style:paragraph-properties fo:margin-left="1.3cm" fo:margin-right="1.3cm" fo:text-indent="0cm" style:auto-text-indent="false"/>
      <style:text-properties fo:color="#000000" style:text-outline="false" fo:font-size="12pt" fo:text-shadow="none" style:font-size-asian="12pt" style:font-size-complex="12pt"/>
    </style:style>
    <style:style style:name="P9" style:family="paragraph" style:parent-style-name="Standard">
      <style:paragraph-properties fo:margin-left="1.3cm" fo:margin-right="1.3cm" fo:text-indent="0cm" style:auto-text-indent="false"/>
      <style:text-properties fo:color="#000000" style:text-outline="false" style:font-name="Times New Roman" fo:font-size="12pt" fo:text-shadow="none" style:font-size-asian="12pt" style:font-size-complex="12pt"/>
    </style:style>
    <style:style style:name="P10" style:family="paragraph" style:parent-style-name="Standard">
      <style:paragraph-properties fo:margin-left="1.3cm" fo:margin-right="1.3cm" fo:text-indent="0cm" style:auto-text-indent="false"/>
      <style:text-properties fo:color="#000000" style:text-outline="false" style:font-name="Times New Roman" fo:font-size="12pt" fo:font-style="normal" fo:text-shadow="none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1.3cm" fo:margin-right="1.3cm" fo:text-align="justify" style:justify-single-word="false" fo:text-indent="0cm" style:auto-text-indent="false"/>
      <style:text-properties fo:color="#000000" style:text-outline="false" style:font-name="Times New Roman" fo:font-size="12pt" fo:font-style="normal" fo:text-shadow="non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1.3cm" fo:margin-right="1.3cm" fo:text-indent="0cm" style:auto-text-indent="false"/>
      <style:text-properties fo:color="#000000" style:text-outline="false" style:font-name="Times New Roman" fo:font-size="12pt" fo:font-style="normal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1.3cm" fo:text-indent="0cm" style:auto-text-indent="false"/>
      <style:text-properties fo:color="#000000" style:text-outline="false" style:font-name="Times New Roman" fo:font-size="12pt" fo:font-style="normal" fo:text-shadow="none" style:font-size-asian="12pt" style:font-style-asian="normal" style:font-size-complex="12pt" style:font-style-complex="normal"/>
    </style:style>
    <style:style style:name="P14" style:family="paragraph" style:parent-style-name="Standard">
      <style:text-properties fo:color="#008000" style:font-name="Vrind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text-outline="false" fo:font-size="12pt" fo:text-shadow="none" style:font-size-asian="12pt" style:font-size-complex="12pt"/>
    </style:style>
    <style:style style:name="T2" style:family="text">
      <style:text-properties fo:color="#000000" style:text-outline="false" fo:font-size="12pt" fo:text-shadow="none" fo:font-weight="bold" style:font-size-asian="12pt" style:font-weight-asian="bold" style:font-size-complex="12pt" style:font-weight-complex="bold"/>
    </style:style>
    <style:style style:name="T3" style:family="text">
      <style:text-properties fo:color="#000000" style:text-outline="false" fo:font-size="12pt" fo:text-shadow="none" fo:font-weight="normal" style:font-size-asian="12pt" style:font-weight-asian="normal" style:font-size-complex="12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8000" fo:font-size="32pt" style:font-size-asian="32pt" style:font-size-complex="32pt"/>
    </style:style>
    <style:style style:name="T8" style:family="text">
      <style:text-properties fo:color="#663300" style:text-outline="true" fo:font-size="12pt" fo:text-shadow="1pt 1pt" style:font-size-asian="12pt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1"/><text:span text:style-name="T6"><text:s/></text:span><text:span text:style-name="T7"><text:s/>Конспект</text:span></text:p>
      <text:p text:style-name="P3"/>
      <text:p text:style-name="P3"><text:s text:c="27"/><text:span text:style-name="T6"><text:s/>сценария <text:s/>праздника <text:s/></text:span></text:p>
      <text:p text:style-name="P4"><text:s text:c="13"/>« Закружила <text:s/>осень <text:s/></text:p>
      <text:p text:style-name="P4"><text:s text:c="18"/>листопадом »</text:p>
      <text:p text:style-name="P1"/>
      <text:p text:style-name="P1"/>
      <text:p text:style-name="P1"/>
      <text:p text:style-name="P1"/>
      <text:p text:style-name="P2"><text:s text:c="25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24"/>Копеина <text:s/>Людмила <text:s/>Васильевна,</text:p>
      <text:p text:style-name="P5"><text:s text:c="24"/>учитель <text:s/>начальных <text:s/>классов</text:p>
      <text:p text:style-name="P5"><text:s text:c="24"/>МБОУ <text:s/>Старо-Псарьковской </text:p>
      <text:p text:style-name="P5"><text:s text:c="24"/>ООШ <text:s/>№ 67.</text:p>
      <text:p text:style-name="P5"><text:s text:c="37"/></text:p>
      <text:p text:style-name="P6"><text:soft-page-break/></text:p>
      <text:p text:style-name="P6"/>
      <text:p text:style-name="P7"><text:span text:style-name="T2">Песня </text:span><text:span text:style-name="T3"><text:s/>об <text:s/></text:span><text:span text:style-name="T1">осени <text:s/>или <text:s/>музыка <text:s/>Вивальди <text:s/>« Времена <text:s/>года ».</text:span><text:span text:style-name="T8"><text:line-break/></text:span><text:span text:style-name="T2">Слайд <text:s/>1</text:span><text:span text:style-name="T1">.</text:span></text:p>
      <text:p text:style-name="P8">Картины <text:s/>осени <text:s/>ранней — от <text:s/>первых <text:s/>заморозков <text:s/>до <text:s/>конца <text:s/>листопада; <text:s text:c="3"/>второй —от <text:s/>конца <text:s/>листопада <text:s/>до <text:s/>начала <text:s/>зимы.</text:p>
      <text:p text:style-name="P8"><text:span text:style-name="T9">Выставка: </text:span><text:s/>сочинения <text:s/>детей <text:s/>об <text:s/>осени <text:s/>с <text:s/>их фотографиями.</text:p>
      <text:p text:style-name="P9"><text:span text:style-name="T9">Вед.</text:span> <text:s/>Итак, <text:s/>гости <text:s/>есть, <text:s/>хозяева <text:s/>на <text:s/>месте, <text:s/>начинаем <text:s/>себя <text:s/>показывать.</text:p>
      <text:p text:style-name="P9">Выбегает <text:s/><text:span text:style-name="T9">1 <text:s/>мальчик</text:span>. <text:s/>Вот <text:s/>лукошко, <text:s/>кузовок, <text:s/>скатертью <text:s/>накрыто.</text:p>
      <text:p text:style-name="P9"><text:s text:c="41"/>Приподнимем <text:s/>уголок — очень <text:s/>любопытно!</text:p>
      <text:p text:style-name="P9"><text:s text:c="41"/>Что <text:s/>там <text:s/>спрятали <text:s/>для <text:s/>нас? <text:s/>Что <text:s/>там <text:s/>схоронили?</text:p>
      <text:p text:style-name="P9">Вытаскивает <text:s/><text:span text:style-name="T9">свиток </text:span><text:s/>из <text:s/>корзиночки.</text:p>
      <text:p text:style-name="P9"><text:s text:c="41"/>Ой, <text:s/>загадки <text:s/>для <text:s/>ребят. Вот ведь удивили!</text:p>
      <text:p text:style-name="P9">Машет <text:s/>рукой, <text:s/>вызывает <text:s/><text:span text:style-name="T9">друзей</text:span>. <text:s/>Они <text:s/>вытаскивают <text:s/>из <text:s/>корзиночки <text:s/>листочки <text:s/>с <text:s/>загадками <text:s/>и <text:s/>читают <text:s/><text:span text:style-name="T9">стихи-загадки.</text:span></text:p>
      <text:p text:style-name="P9"><text:s text:c="41"/>Опустилось <text:s/>ниже <text:s/>солнце, <text:s/>холоднее <text:s/>воздух <text:s/>стал.</text:p>
      <text:p text:style-name="P9"><text:s text:c="41"/>Ветер <text:s/>с <text:s/>севера <text:s/>в <text:s/>оконце <text:s/>резко <text:s/>веткой <text:s/>постучал.</text:p>
      <text:p text:style-name="P9"><text:span text:style-name="T9">1 мальчик</text:span>. <text:s/>Кто <text:s/>угадает, <text:s/>когда <text:s/>это <text:s/>бывает?</text:p>
      <text:p text:style-name="P9"><text:span text:style-name="T9">1 <text:s/>девочка. </text:span><text:s/>Осенью.</text:p>
      <text:p text:style-name="P9"><text:span text:style-name="T9">1 <text:s/>мальчик.</text:span> <text:s/>А <text:s/>вот <text:s/>еще <text:s/>одна <text:s/>загадка.</text:p>
      <text:p text:style-name="P9"><text:s text:c="41"/>Дни <text:s/>стали <text:s/>короче, <text:s/>длинней <text:s/>стали <text:s/>ночи.</text:p>
      <text:p text:style-name="P9"><text:s text:c="41"/>Кто <text:s/>скажет? <text:s/>Кто <text:s/>знает, <text:s/>когда <text:s/>это <text:s/>бывает?</text:p>
      <text:p text:style-name="P9"><text:span text:style-name="T9">Д. </text:span><text:s/>Конечно <text:s/>же <text:s/>осенью.</text:p>
      <text:p text:style-name="P9"><text:span text:style-name="T9">Вед.</text:span> <text:s/>Читает <text:s/>одно <text:s/>из <text:s/>сочинений <text:s/>детей.</text:p>
      <text:p text:style-name="P9"><text:span text:style-name="T9">2 <text:s/>девочка</text:span>. <text:s text:c="20"/>Было <text:s/>все <text:s/>зеленым <text:s/>недавно, <text:s/>лишь <text:s/>вчера.</text:p>
      <text:p text:style-name="P9"><text:s text:c="40"/>А <text:s/>сегодня <text:s/>золото, <text:s/>багрец <text:s/>и <text:s/>... <text:s/>красота!</text:p>
      <text:p text:style-name="P9"><text:span text:style-name="T9">Вед.</text:span> <text:s/>Что <text:s/>это <text:s/>за <text:s/>явление <text:s/>в <text:s/>природе?</text:p>
      <text:p text:style-name="P9"><text:span text:style-name="T9">3 <text:s/>девочка.</text:span> <text:s/>Смена <text:s/>окраски <text:s/>листьев.</text:p>
      <text:p text:style-name="P9"><text:span text:style-name="T9">Вед.</text:span> <text:s/>Рассказывает, <text:s/>почему <text:s/>листья <text:s/>меняют <text:s/>свой <text:s/>цвет. <text:s/>( с.10 <text:s/></text:p>
      <text:p text:style-name="P9">« С <text:s/>любовью <text:s/>к <text:s/>природе ».</text:p>
      <text:p text:style-name="P9">Слово <text:s/><text:span text:style-name="T4">флорофилл <text:s/></text:span><text:span text:style-name="T5">на <text:s/>карточке.</text:span></text:p>
      <text:p text:style-name="P10"><text:span text:style-name="T9">2 <text:s/>мальчик. <text:s text:c="18"/></text:span>Это <text:s/>что <text:s/>за <text:s/>ковер <text:s/>под <text:s/>деревьями <text:s/>постлали?</text:p>
      <text:p text:style-name="P10"><text:s text:c="40"/>Ярко <text:s/>разукрашен <text:s/>он <text:s/>пестрыми <text:s/>цветами!</text:p>
      <text:p text:style-name="P10"><text:span text:style-name="T9">3 <text:s/>девочка.</text:span> <text:s/>Листопад.</text:p>
      <text:p text:style-name="P10"><text:span text:style-name="T9">Вед.</text:span> <text:s/>Рассказ <text:s/>о <text:s/>листопаде <text:s/>( с.9 ). <text:s/>Он <text:s/>бывает <text:s/>от <text:s/>первых <text:s/>заморозков <text:s/>до <text:s/>второй <text:s/>половины <text:s/>октября. <text:s/></text:p>
      <text:p text:style-name="P10"><text:span text:style-name="T9">3 <text:s/>мальчик.</text:span> <text:s text:c="14"/>Осень. <text:s/>По <text:s/>утрам <text:s/>морозы. <text:s/>В <text:s/>рощах <text:s/>желтый <text:s/>листопад.</text:p>
      <text:p text:style-name="P10"><text:s text:c="36"/>Листья <text:s/>около <text:s/>березы <text:s/>золотым <text:s/>ковром <text:s/>лежат.</text:p>
      <text:p text:style-name="P10"><text:s text:c="36"/>В <text:s/>лужах <text:s/>лед <text:s/>прозрачно-синий. <text:s/></text:p>
      <text:p text:style-name="P10"><text:s text:c="36"/>На <text:s/>листочках <text:s/>белый <text:s/>иней.</text:p>
      <text:p text:style-name="P9"><text:span text:style-name="T5"><text:s text:c="82"/>( Е. Головин</text:span><text:span text:style-name="T4"> </text:span><text:span text:style-name="T5">)</text:span></text:p>
      <text:p text:style-name="P10"><text:span text:style-name="T9">Д. </text:span><text:s/>Рассказывают <text:s/>стихотворение <text:s/>Е. <text:s/>Благининой <text:s/>« Осень ».</text:p>
      <text:p text:style-name="P10"><text:s text:c="37"/>Если <text:s/>встанешь <text:s/>на <text:s/>заре - крыши <text:s/>в <text:s/>сером <text:s/>серебре...</text:p>
      <text:p text:style-name="P10"><text:s text:c="37"/>Длинно <text:s/>тень <text:s/>ложится, <text:s/>долго <text:s/>лист <text:s/>кружится.</text:p>
      <text:p text:style-name="P10"><text:s text:c="37"/>Если <text:s/>выйдешь <text:s/>поутру - галки <text:s/>стынут <text:s/>на <text:s/>ветру...</text:p>
      <text:p text:style-name="P10"><text:s text:c="37"/>Вьются <text:s/>над <text:s/>парами <text:s/>вслед <text:s/>за <text:s/>тракторами.</text:p>
      <text:p text:style-name="P10"><text:s text:c="37"/>Разгуляется <text:s/>денек <text:s/>- в <text:s/>полдень <text:s/>сядешь <text:s/>на <text:s/>пенек.,</text:p>
      <text:p text:style-name="P10"><text:s text:c="37"/>Смотришь — на <text:s/>припеке <text:s/>прыгают <text:s/>сороки.</text:p>
      <text:p text:style-name="P10"><text:s text:c="37"/>А <text:s/>в <text:s/>обед <text:s/>совсем <text:s/>теплынь — пахнет <text:s/>горькая <text:s/>полынь, <text:s/></text:p>
      <text:p text:style-name="P10"><text:s text:c="37"/>Тянет <text:s/>медом, <text:s/>мятой <text:s/>и <text:s/>травой <text:s/>примятой.</text:p>
      <text:p text:style-name="P10"><text:s text:c="37"/>Только <text:s/>этому <text:s/>не <text:s/>верь... <text:s/>осень <text:s/>все-таки <text:s/>теперь!</text:p>
      <text:p text:style-name="P10"><text:s text:c="37"/>Солнышко <text:s/>бледнее, <text:s/>небо <text:s/>холоднее.</text:p>
      <text:p text:style-name="P10"><text:soft-page-break/><text:s text:c="37"/>Если <text:s/>выйдешь <text:s/>ввечеру — галки <text:s/>стынут <text:s/>на <text:s/>ветру, <text:s/></text:p>
      <text:p text:style-name="P10"><text:s text:c="37"/>Длинно <text:s/>тень <text:s/>ложится, <text:s/>долго <text:s/>лист <text:s/>кружится.</text:p>
      <text:p text:style-name="P10"><text:span text:style-name="T9">Викторина. </text:span><text:s/>Чем <text:s/>примечателен <text:s/>день <text:s/>23 <text:s/>сентября? </text:p>
      <text:p text:style-name="P10"><text:span text:style-name="T9">Карточка:</text:span> <text:s/>23 <text:s/>сентября.</text:p>
      <text:p text:style-name="P10"><text:span text:style-name="T9">Д. </text:span><text:s/>Это <text:s/>день <text:s/>осеннего <text:s/>равноденствия.</text:p>
      <text:p text:style-name="P10"><text:span text:style-name="T9">Вед.</text:span> <text:s/>Рассказ <text:s/>о <text:s/>23 <text:s/>сентября. <text:s/>( с. 11 )</text:p>
      <text:p text:style-name="P10">Что <text:s/>общего <text:s/>у <text:s/>тумана <text:s/>и <text:s/>облаков?</text:p>
      <text:p text:style-name="P12">Слайд <text:s/>2.</text:p>
      <text:p text:style-name="P10">Картины <text:s/>облаков, <text:s/>тумана.</text:p>
      <text:p text:style-name="P10"><text:span text:style-name="T9">Д. </text:span><text:s/>Состоят <text:s/>из <text:s/>крохотных <text:s/>капелек <text:s/>воды.</text:p>
      <text:p text:style-name="P10"><text:span text:style-name="T9">Вед.</text:span> <text:s/>Чем <text:s/>отличаются?</text:p>
      <text:p text:style-name="P10"><text:span text:style-name="T9">Д. </text:span><text:s/>Туман <text:s/>внизу <text:s/>над <text:s/>рекой, <text:s/>в <text:s/>низине, <text:s/>где <text:s/>много <text:s/>воды, <text:s/>а <text:s/>облака <text:s/>вверху. <text:s/></text:p>
      <text:p text:style-name="P10">Гуще <text:s/>всего <text:s/>туман <text:s/>по <text:s/>утрам, <text:s/>когда <text:s/>земля <text:s/>сильно остывает.</text:p>
      <text:p text:style-name="P10"><text:span text:style-name="T9">Вед.</text:span> <text:s/>Чем <text:s/>отличаются <text:s/>осенние <text:s/>дожди <text:s/>от <text:s/>летних?</text:p>
      <text:p text:style-name="P10"><text:span text:style-name="T9">Д. </text:span><text:s/>Осенний <text:s/>дождь <text:s/>моросящий <text:s/>( мелкими <text:s/>капельками <text:s/>и <text:s/>несколько <text:s/>дней <text:s/>подряд )</text:p>
      <text:p text:style-name="P10"><text:span text:style-name="T9">Вед.</text:span> <text:s/>Когда <text:s/>же <text:s/>наступает <text:s/>осень <text:s/>по <text:s/>календарю?</text:p>
      <text:p text:style-name="P10"><text:span text:style-name="T9">Д.</text:span> <text:s/>1 <text:s/>сентября.</text:p>
      <text:p text:style-name="P10"><text:span text:style-name="T9">Вед.</text:span> <text:s/>Назовите <text:s/>признаки <text:s/>осени.</text:p>
      <text:p text:style-name="P10"><text:span text:style-name="T9">Д. </text:span><text:s/>Солнце <text:s/>светит <text:s/>реже <text:s/>и <text:s/>не <text:s/>так <text:s/>жарко, <text:s/>как <text:s/>летом.</text:p>
      <text:p text:style-name="P10"><text:s text:c="6"/>Его <text:s/>лучи <text:s/>не <text:s/>обогревают <text:s/>землю, <text:s/>а <text:s/>только <text:s/>скользят <text:s/>по <text:s/>ней.</text:p>
      <text:p text:style-name="P10"><text:s text:c="6"/>Небо <text:s/>серое <text:s/>и <text:s/>низкое.</text:p>
      <text:p text:style-name="P10"><text:s text:c="6"/>Облака <text:s/>тяжелые, <text:s/>дождевые.</text:p>
      <text:p text:style-name="P10"><text:s text:c="6"/>Осадки <text:s/>выпадают <text:s/>в <text:s/>виде <text:s/>дождя, <text:s/>тумана, <text:s/>а <text:s/>порой <text:s/>и <text:s/>снега.</text:p>
      <text:p text:style-name="P10"><text:s text:c="6"/>День <text:s/>короче, <text:s/>а <text:s/>ночь <text:s/>длиннее.</text:p>
      <text:p text:style-name="P10"><text:s text:c="6"/>Дни <text:s/>прохладнее.</text:p>
      <text:p text:style-name="P10"><text:s text:c="6"/>Дуют <text:s/>холодные <text:s/>ветры.</text:p>
      <text:p text:style-name="P10"><text:s text:c="6"/>Дни <text:s/>больше <text:s/>пасмурные; <text:s/>солнечных <text:s/>дней <text:s/>все <text:s/>меньше <text:s/>и <text:s/>меньше.</text:p>
      <text:p text:style-name="P10"><text:s text:c="6"/>Вода <text:s/>на <text:s/>водоемах <text:s/>холодная.</text:p>
      <text:p text:style-name="P10"><text:s text:c="6"/>Прячутся <text:s/>на <text:s/>зиму <text:s/>насекомые.</text:p>
      <text:p text:style-name="P10"><text:s text:c="6"/>Улетают <text:s/>птицы <text:s/>в <text:s/>теплые <text:s/>края.</text:p>
      <text:p text:style-name="P10"><text:s text:c="6"/>Первые <text:s/>заморозки <text:s/>на <text:s/>почве.</text:p>
      <text:p text:style-name="P10"><text:s text:c="6"/>Листопад.</text:p>
      <text:p text:style-name="P10"><text:s text:c="6"/>Люди <text:s/>убирают <text:s/>урожай.</text:p>
      <text:p text:style-name="P10"><text:s text:c="6"/>Одеваются <text:s/>по сезону: <text:s/>в <text:s/>более <text:s/>теплую <text:s/>одежду.</text:p>
      <text:p text:style-name="P10"><text:span text:style-name="T9">Вед.</text:span> <text:s/>Рассказ <text:s/>о <text:s/>наступлении <text:s/>осени <text:s/>в <text:s/>природе. <text:s/>( с.11 )</text:p>
      <text:p text:style-name="P10"><text:span text:style-name="T9">Карточки:</text:span> <text:s/>периоды <text:s/>осени <text:s/>- <text:s/>первые <text:s/>заморозки,</text:p>
      <text:p text:style-name="P10"><text:s text:c="19"/>листопад,</text:p>
      <text:p text:style-name="P10"><text:s text:c="19"/>«Бабье <text:s/>лето ».</text:p>
      <text:p text:style-name="P10"><text:span text:style-name="T9">Слайд <text:s/>1. ( повторно )</text:span> <text:s/>Возвращаемся <text:s/>к <text:s/>нему: <text:s/>« золотая » <text:s/>осень <text:s/>или <text:s/>ранняя <text:s/>осень, <text:s/>или <text:s/>« Бабье <text:s/>лето ».</text:p>
      <text:p text:style-name="P10"><text:span text:style-name="T9">Вед.</text:span> <text:s/>Задание. <text:s/>Найти <text:s/>картины <text:s/>1 <text:s/>периода <text:s/>осени <text:s/>- <text:s/>от <text:s/>первых <text:s/>заморозков</text:p>
      <text:p text:style-name="P10">до <text:s/>конца <text:s/>листопада; <text:s/>2 <text:s/>- <text:s/>от <text:s/>конца <text:s/>листопада <text:s/>до <text:s/>начала <text:s/>зимы.</text:p>
      <text:p text:style-name="P10"><text:span text:style-name="T9">Д.</text:span> <text:s/>Находят <text:s/>эти <text:s/>картины.</text:p>
      <text:p text:style-name="P10"><text:span text:style-name="T9">Вед. </text:span><text:s/>Собрать <text:s/>пословицы <text:s/>об <text:s/>осени. <text:s/>( 6 <text:s/>штук ).</text:p>
      <text:p text:style-name="P10"><text:s text:c="10"/>Лето <text:s/>со <text:s/>снопами <text:s/>… <text:s text:c="20"/>осень <text:s/>с <text:s/>пирогами.</text:p>
      <text:p text:style-name="P10"><text:s text:c="10"/>Гром <text:s/>в <text:s/>сентябре <text:s/>… <text:s text:c="21"/>предвещает <text:s/>теплую <text:s/>осень.</text:p>
      <text:p text:style-name="P10"><text:s text:c="10"/>Поздний <text:s/>листопад <text:s/>… <text:s text:c="18"/>к <text:s/>суровой <text:s/>и <text:s/>продолжительной <text:s/>зиме.</text:p>
      <text:p text:style-name="P10"><text:s text:c="10"/>В <text:s/>сентябре <text:s/>лето <text:s/>кончается <text:s/>… <text:s text:c="2"/>осень <text:s/>начинается.</text:p>
      <text:p text:style-name="P7"/>
      <text:p text:style-name="P7"/>
      <text:p text:style-name="P7"/>
      <text:p text:style-name="P7"><text:soft-page-break/></text:p>
      <text:p text:style-name="P11"><text:s/>Сырое <text:s/>лето <text:s/>и <text:s/>теплая <text:s/>осень <text:s/>… <text:s text:c="24"/>к <text:s/>долгой <text:s/>зиме.</text:p>
      <text:p text:style-name="P10"><text:s/>От <text:s/>осени <text:s/>к <text:s/>лету <text:s/>… <text:s text:c="44"/>поворота <text:s/>нету.</text:p>
      <text:p text:style-name="P10"><text:s/>Сентябрь <text:s/>холоден <text:s/>… <text:s text:c="42"/>да <text:s/>сыт.</text:p>
      <text:p text:style-name="P10"><text:s/>Много <text:s/>рябины <text:s/>… <text:s text:c="48"/>осень <text:s/>дождлива.</text:p>
      <text:p text:style-name="P10"><text:span text:style-name="T9">Слайд <text:s/>3.</text:span> <text:s/></text:p>
      <text:p text:style-name="P10"><text:span text:style-name="T9">Картины: </text:span><text:s/>деревья, <text:s/>кустарники, <text:s/>травы.</text:p>
      <text:p text:style-name="P10">Какие <text:s/>виды <text:s/>растений <text:s/>вы <text:s/>знаете?</text:p>
      <text:p text:style-name="P10"><text:span text:style-name="T9">Д.</text:span> <text:s/>Деревья, <text:s/>кустарники, <text:s/>травы. <text:s/></text:p>
      <text:p text:style-name="P10"><text:span text:style-name="T9">Игра</text:span> <text:s/>« Узнай <text:s/>дерево <text:s/>по <text:s/>описанию ». <text:s/></text:p>
      <text:p text:style-name="P10"><text:span text:style-name="T9">4 мальчик.</text:span> <text:s/>Описывает <text:s/>дуб, <text:s/>не <text:s/>называя <text:s/>его. <text:s/>Дети <text:s/>должны <text:s/>угадать. <text:s/></text:p>
      <text:p text:style-name="P10">( с. 16 )</text:p>
      <text:p text:style-name="P10"><text:span text:style-name="T9">4 <text:s/>девочка.</text:span> <text:s/>Описывает <text:s/>березу. <text:s/>( с. 112 )</text:p>
      <text:p text:style-name="P10"><text:span text:style-name="T9">5 <text:s/>мальчик. </text:span><text:s/>Описывает <text:s/>рябину. <text:s/>(с. 18 )</text:p>
      <text:p text:style-name="P12">Песня <text:s/>о <text:s/>рябине. <text:s/></text:p>
      <text:p text:style-name="P10"><text:span text:style-name="T9">Вед. </text:span><text:s/>Рассказ <text:s/>о <text:s/>насекомых. <text:s/>(с. 29 )</text:p>
      <text:p text:style-name="P10"><text:span text:style-name="T9">Вед.</text:span> <text:s/>Рассказ <text:s/>о <text:s/>птицах. <text:s/></text:p>
      <text:p text:style-name="P10"><text:span text:style-name="T9">Дети</text:span> <text:s/>называют <text:s/>птиц, <text:s/>рассказывают <text:s/>в <text:s/>какой <text:s/>последовательности <text:s/>они <text:s/></text:p>
      <text:p text:style-name="P10"><text:s text:c="9"/>улетают <text:s/>в <text:s/>теплые <text:s/>края.</text:p>
      <text:p text:style-name="P10"><text:s text:c="9"/>Почему <text:s/>первыми <text:s/>улетают <text:s/>ласточки <text:s/>и <text:s/>стрижи?</text:p>
      <text:p text:style-name="P10"><text:span text:style-name="T9">Вед</text:span>. <text:s/>Конкурс <text:s/>- <text:s/>рисуем <text:s/>птиц.</text:p>
      <text:p text:style-name="P12">Слайд <text:s/>4.</text:p>
      <text:p text:style-name="P10">Картины <text:s/>тех <text:s/>животных, <text:s/>о <text:s/>которых <text:s/>говорится <text:s/>в <text:s/>стихотворении.</text:p>
      <text:p text:style-name="P10"><text:span text:style-name="T9">Д. <text:s/></text:span>Рассказывают <text:s/>стихотворение <text:s text:c="2"/>Е. Головина « Собрались <text:s/>и <text:s/>полетели ».</text:p>
      <text:p text:style-name="P10"><text:s text:c="27"/>Собрались <text:s/>и <text:s/>полетели <text:s/><text:span text:style-name="T9">утки</text:span> <text:s/>в <text:s/>дальнюю <text:s/>дорогу.</text:p>
      <text:p text:style-name="P10"><text:s text:c="27"/>Под <text:s/>корнями <text:s/>старой <text:s/>ели <text:s/>мастерит <text:s/><text:span text:style-name="T9">медведь </text:span><text:s/>берлогу.</text:p>
      <text:p text:style-name="P10"><text:s text:c="27"/><text:span text:style-name="T9">Заяц </text:span><text:s/>в <text:s/>мех <text:s/>оделся <text:s/>белый, <text:s/>стало <text:s/>зайчику <text:s/>тепло.</text:p>
      <text:p text:style-name="P10"><text:s text:c="27"/>Носит <text:span text:style-name="T9"><text:s/>белка</text:span> <text:s/>месяц <text:s/>целый <text:s/>про <text:s/>запас <text:s/>грибы <text:s/>в <text:s/>дупло.</text:p>
      <text:p text:style-name="P10"><text:s text:c="27"/>Рыщут <text:span text:style-name="T9"><text:s/>волки </text:span><text:s/>ночью <text:s/>темной <text:s/>за <text:s/>добычей <text:s/>по <text:s/>лесам.</text:p>
      <text:p text:style-name="P10"><text:s text:c="27"/>Меж <text:s/>кустов <text:s/>к <text:s/><text:span text:style-name="T9">тетерке</text:span> <text:s/>сонной <text:s/>пробирается <text:span text:style-name="T9"><text:s/>лиса.</text:span></text:p>
      <text:p text:style-name="P10"><text:s text:c="27"/>Прячет <text:s/>на <text:s/>зиму <text:s/><text:span text:style-name="T9">кедровка</text:span> <text:s/>в <text:s/>старый <text:s/>мох <text:s/>орехи ловко.</text:p>
      <text:p text:style-name="P10"><text:s text:c="27"/>Хвою <text:s/>щиплют <text:span text:style-name="T9"><text:s/>глухари</text:span>. <text:s/></text:p>
      <text:p text:style-name="P10"><text:s text:c="27"/>Зимовать <text:s/>к <text:s/>нам <text:s/>прилетели <text:s/>северяне-<text:span text:style-name="T9">снегири</text:span>. <text:s/></text:p>
      <text:p text:style-name="P10"><text:span text:style-name="T9">Вед. </text:span><text:s/>О <text:s/>каких <text:s/>животных <text:s/>говорится <text:s/>в <text:s/>стихотворении?</text:p>
      <text:p text:style-name="P10"><text:span text:style-name="T9">Д.</text:span> <text:s/>Перечисляют <text:s/>и <text:s/>показывают <text:s/>на <text:s/>слайде.</text:p>
      <text:p text:style-name="P10"><text:span text:style-name="T9">Вед.</text:span> <text:s/>Какие <text:s/>птицы <text:s/>прилетели?</text:p>
      <text:p text:style-name="P10"><text:s text:c="10"/>Рассказ <text:s/>о <text:s/>птицах <text:s/>( с. 69-70 )</text:p>
      <text:p text:style-name="P10"><text:span text:style-name="T9">Д. </text:span><text:s/>Рассказывают <text:s/>стихотворение <text:s/>Е. Трутневой <text:s/>« Белкина <text:s/>кладовка ».</text:p>
      <text:p text:style-name="P10"><text:s text:c="27"/>Почему <text:s/>грибы <text:s/>на <text:s/>елке <text:s/>на <text:s/>сучках <text:s/>сидят <text:s/>верхом?</text:p>
      <text:p text:style-name="P10"><text:s text:c="8"/>Не <text:s/>в <text:s/>корзинке, <text:s/>не <text:s/>на <text:s/>полке, <text:s/>не <text:s/>во <text:s/>мху, <text:s/>не <text:s/>под листком <text:s/>- <text:s/></text:p>
      <text:p text:style-name="P10"><text:s text:c="27"/>У <text:s/>ствола <text:s/>и <text:s/>среди <text:s/>веток <text:s/>на <text:s/>сучки <text:s/>они <text:s/>надеты.</text:p>
      <text:p text:style-name="P10"><text:s text:c="8"/>Кто <text:s/>устроил <text:s/>их <text:s/>так <text:s/>ловко? <text:s/>Кто <text:s/>с <text:s/>грибов <text:s/>очистил <text:s/>сор?</text:p>
      <text:p text:style-name="P10"><text:s text:c="27"/>Это <text:s/>белкина <text:s/>кладовка. <text:s/>Это <text:s/>белкин <text:s/>летний <text:s/>сбор!</text:p>
      <text:p text:style-name="P10"><text:s text:c="8"/>Вот <text:s/>она <text:s/>по <text:s/>веткам <text:s/>скачет, <text:s/>промелькнула <text:s/>под <text:s/>кустом,</text:p>
      <text:p text:style-name="P10"><text:s text:c="8"/>Точно <text:s/>бойкий <text:s/>рыжий <text:s/>мячик, <text:s/>с <text:s/>пышной <text:s/>шерсткой <text:s/>и <text:s/>хвостом.</text:p>
      <text:p text:style-name="P10"><text:span text:style-name="T9">Вед.</text:span> <text:s/>Мы <text:s/>прощаемся <text:s/>с <text:s/>последними <text:s/>теплыми <text:s/>денечками.</text:p>
      <text:p text:style-name="P10"><text:s text:c="9"/>Давайте <text:s/>вернемся <text:s/>немного <text:s/>назад, <text:s/>в <text:s/>славное <text:s/>время <text:s/>каникул <text:s/>и <text:s/>наш</text:p>
      <text:p text:style-name="P10"><text:s text:c="9"/>праздник <text:s/>«1 <text:s/>сентября ».</text:p>
      <text:p text:style-name="P10"><text:span text:style-name="T9">Д.</text:span> <text:s/>Стихи <text:s/>читают.</text:p>
      <text:p text:style-name="P10"><text:s text:c="9"/>Есть <text:s/>в <text:s/>году <text:s/>различные <text:s/>праздники, <text:s/>и <text:s/>сегодня <text:s/>праздник <text:s/>у <text:s/>нас.</text:p>
      <text:p text:style-name="P10"><text:s text:c="9"/>В <text:s/>третий <text:s/>раз <text:s/>идут <text:s/>одноклассники <text:s/>в <text:s/>свой <text:s/>приветливый <text:s/>школьный <text:s/>класс. <text:s/></text:p>
      <text:p text:style-name="P10"><text:soft-page-break/><text:s text:c="9"/>А <text:s/>в <text:s/>сторонке <text:s/>стоят <text:s/>родители <text:s/>и <text:s/>с <text:s/>волненьем <text:s/>глядят <text:s/>на <text:s/>них.</text:p>
      <text:p text:style-name="P10"><text:s text:c="9"/>Словно <text:s/>все <text:s/>впервые <text:s/>увидели <text:s/>повзрослевших <text:s/>детей <text:s/>своих.</text:p>
      <text:p text:style-name="P13"><text:s text:c="22"/>Каждый <text:s/>школьник <text:s/>пригладил <text:s/>волосы, <text:s/>каждый <text:s/>в <text:s/>школьную <text:s/>форму <text:s/>одет.</text:p>
      <text:p text:style-name="P10"><text:s text:c="9"/>И <text:s/>в <text:s/>руках <text:s/>у <text:s/>них <text:s/>гладиолусы <text:s/>золотые, <text:s/>как <text:s/>солнца <text:s/>свет.</text:p>
      <text:p text:style-name="P10"><text:s text:c="9"/>Вот <text:s/>звонок <text:s/>звенит, <text:s/>заливается. <text:s/>Смолкли <text:s/>детские <text:s/>голоса.</text:p>
      <text:p text:style-name="P10"><text:s text:c="9"/>У <text:s/>ребят <text:s/>опять <text:s/>начинается <text:s/>жизни <text:s/>новая <text:s/>полоса.</text:p>
      <text:p text:style-name="P10"><text:s/><text:span text:style-name="T9"><text:s/>5 <text:s/>девочка.</text:span></text:p>
      <text:p text:style-name="P10"><text:s text:c="9"/>Звенит <text:s/>звонок <text:s/>все <text:s text:c="2"/>громче, <text:s/>все <text:s/>слышней.</text:p>
      <text:p text:style-name="P10"><text:s text:c="9"/>Какая <text:s/>трель <text:s/>над <text:s/>миром <text:s/>разливается.</text:p>
      <text:p text:style-name="P10"><text:s text:c="9"/>Все <text:s/>думают: <text:s/>распелся <text:s/>соловей. <text:s/>А <text:s/>вот <text:s/>и <text:s/>нет <text:s/>- <text:s/>уроки <text:s/>начинаются.</text:p>
      <text:p text:style-name="P10"><text:s text:c="9"/>Ах, <text:s/>как <text:s/>звенит <text:s/>во <text:s/>всех <text:s/>концах <text:s/>земли! <text:s/>Пускай <text:s/>скорее <text:s/>спящий <text:s/>просыпается.</text:p>
      <text:p text:style-name="P10"><text:s text:c="9"/>Все <text:s/>думают, <text:s/>что <text:s/>гости <text:s/>к <text:s/>ним <text:s/>пришли? <text:s/>А <text:s/>вот <text:s/>и <text:s/>нет <text:s/>- <text:s/>уроки <text:s/>начинаются!</text:p>
      <text:p text:style-name="P10"><text:span text:style-name="T9">6 <text:s/>мальчик.</text:span> <text:s/></text:p>
      <text:p text:style-name="P10"><text:s text:c="9"/>Бери <text:s/>портфель <text:s/>и <text:s/>весело <text:s/>шагай. <text:s/>Одни <text:s/>лентяи <text:s/>долго <text:s/>просыпаются.</text:p>
      <text:p text:style-name="P10"><text:s text:c="7"/>Все <text:s/>думают, <text:s/>во <text:s/>всю <text:s/>звенит <text:s/>трамвай? <text:s/>А <text:s/>вот <text:s/>и <text:s/>нет <text:s/>- <text:s/>уроки <text:s/>начинаются!</text:p>
      <text:p text:style-name="P10"><text:span text:style-name="T9">6 <text:s/>девочка.</text:span> <text:s/></text:p>
      <text:p text:style-name="P10"><text:s text:c="7"/>Звенит <text:s/>звонок, <text:s/>и <text:s/>весел <text:s/>и <text:s/>горласт, <text:s/>и <text:s/>радостью <text:s/>душа <text:s/>переполняется.</text:p>
      <text:p text:style-name="P10"><text:s text:c="7"/>И <text:s/>каждый <text:s/>раз <text:s/>для <text:s/>каждого <text:s/>из <text:s/>нас <text:s/>чудесные <text:s/>уроки <text:s/>начинаются!</text:p>
      <text:p text:style-name="P12">7 <text:s/>мальчик.</text:p>
      <text:p text:style-name="P10"><text:s text:c="7"/>Звенит <text:s/>звонок <text:s/>нам <text:s/>много <text:s/>лет <text:s/>подряд. <text:s/>Его <text:s/>услышав, <text:s/>люди <text:s/>улыбаются.</text:p>
      <text:p text:style-name="P10"><text:s text:c="7"/>И <text:s/>расцветают <text:s/>лица <text:s/>у <text:s/>ребят: <text:s/>пришла <text:s/>пора <text:s/>- <text:s/>уроки <text:s/>начинаются!</text:p>
      <text:p text:style-name="P10"><text:s/><text:span text:style-name="T9">7 <text:s/>девочка.</text:span></text:p>
      <text:p text:style-name="P10"><text:s text:c="7"/>Звучит <text:s/>звонок. <text:s/>Учитель <text:s/>входит <text:s/>в <text:s/>класс. <text:s/></text:p>
      <text:p text:style-name="P10"><text:s text:c="7"/>И <text:s/>все <text:s/>за <text:s/>дело <text:s/>дружно <text:s/>принимаются.</text:p>
      <text:p text:style-name="P10"><text:s text:c="7"/>Всему <text:s/>на <text:s/>свете <text:s/>он <text:s/>научит <text:s/>нас, <text:s/>сказав: <text:s/>« Итак, <text:s/>друзья, <text:s/>уроки <text:s/>начинаются! »</text:p>
      <text:p text:style-name="P10"><text:span text:style-name="T9"><text:s text:c="2"/>Вед. <text:s/>Итог. </text:span><text:s/>Нас <text:s/>собрала <text:s/>осень. <text:s/>Она <text:s/>подарила <text:s/>нам <text:s/>радость <text:s/>общения <text:s/></text:p>
      <text:p text:style-name="P10"><text:s text:c="11"/>с <text:s/>друзьями.</text:p>
      <text:p text:style-name="P10"><text:s text:c="11"/>Чествуем <text:s/>тех <text:s/>ребят, <text:s/>у <text:s/>которых <text:s/>день <text:s/>рождения <text:s/>в <text:s/>сентябре..</text:p>
      <text:p text:style-name="P10"><text:s text:c="11"/>Поздравим <text:s/>их: <text:s/>родители, <text:s/>учитель, <text:s/>ученики.</text:p>
      <text:p text:style-name="P10"><text:s text:c="11"/>Дарим <text:s/>сувениры.</text:p>
      <text:p text:style-name="P10"><text:span text:style-name="T9">Песня.</text:span> <text:s/>« Воздушный <text:s/>шарик <text:s/>детства .» <text:s text:c="8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rinda" svg:font-family="Vrind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105cm double #008000" style:border-line-width="0.035cm 0.035cm 0.035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5T18:48:57.24</meta:creation-date>
    <dc:date>2013-08-20T10:41:35.20</dc:date>
    <meta:editing-duration>PT1H28M43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5" meta:paragraph-count="184" meta:word-count="1218" meta:character-count="10628"/>
  </office:meta>
</office:document-meta>
</file>