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.265cm" fo:margin-bottom="0.053cm" fo:line-height="120%" fo:text-indent="0cm" style:auto-text-indent="false" fo:padding="0cm" fo:border="none"/>
      <style:text-properties fo:font-variant="normal" fo:text-transform="none" fo:color="#601802" style:font-name="Trebuchet ms" fo:font-size="14.25pt" fo:letter-spacing="normal" fo:font-style="normal" fo:font-weight="bold"/>
    </style:style>
    <style:style style:name="P7" style:family="paragraph" style:parent-style-name="Heading_20_2">
      <style:text-properties fo:font-variant="normal" fo:text-transform="none" fo:color="#833713" style:font-name="Trebuchet ms" fo:font-size="15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" style:family="text">
      <style:text-properties style:font-name="Helvetica Neue" fo:font-size="11.25pt" fo:font-style="normal" fo:font-weight="normal"/>
    </style:style>
    <style:style style:name="T2" style:family="text">
      <style:text-properties style:font-name="Helvetica Neue" fo:font-size="11.25pt" fo:language="ru" fo:country="RU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 fo:background-color="transparent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/>«Моя малая родина»</text:h>
      <text:p text:style-name="P1"/>
      <text:p text:style-name="P5"><text:span text:style-name="Strong_20_Emphasis"><text:span text:style-name="T4">Общая педагогическая цель</text:span></text:span><text:span text:style-name="T3">: воспитание у детей любви к малой родине.</text:span></text:p>
      <text:p text:style-name="P5"><text:span text:style-name="Strong_20_Emphasis"><text:span text:style-name="T4">Задачи:</text:span></text:span></text:p>
      <text:p text:style-name="P5"><text:span text:style-name="Emphasis"><text:span text:style-name="T4">Образовательные</text:span></text:span><text:span text:style-name="T3">: познакомить детей с символикой </text:span><text:span text:style-name="T5">родного города</text:span><text:span text:style-name="T3">, его достопримечательностями.</text:span></text:p>
      <text:p text:style-name="P5"><text:span text:style-name="Emphasis"><text:span text:style-name="T4">Развивающие</text:span></text:span><text:span text:style-name="T3">: продолжать развивать речь и мышление детей, способность аргументировать свои высказывания. Развивать творческое воображение и стремление изучать своё родное село.</text:span></text:p>
      <text:p text:style-name="P5"><text:span text:style-name="Emphasis"><text:span text:style-name="T4">Воспитательные</text:span></text:span><text:span text:style-name="T3">: воспитывать чувство гордости за свой </text:span><text:span text:style-name="T5">город</text:span><text:span text:style-name="T3">, интерес и любовь к малой родине.</text:span></text:p>
      <text:p text:style-name="P5"><text:span text:style-name="Strong_20_Emphasis"><text:span text:style-name="T4">Формы проведения </text:span></text:span><text:span text:style-name="T3">– интегрированное занятие.</text:span></text:p>
      <text:p text:style-name="P5"><text:span text:style-name="Strong_20_Emphasis"><text:span text:style-name="T4">Приёмы</text:span></text:span><text:span text:style-name="T3">: сюрпризный момент – путешественник Емеля.</text:span></text:p>
      <text:p text:style-name="P5"><text:span text:style-name="Strong_20_Emphasis"><text:span text:style-name="T4">Методы: </text:span></text:span><text:span text:style-name="T3">словесный, практический, наглядный.</text:span></text:p>
      <text:h text:style-name="P6" text:outline-level="3">ХОД ЗАНЯТИЯ</text:h>
      <text:p text:style-name="P5"><text:span text:style-name="Strong_20_Emphasis"><text:span text:style-name="T4">1. </text:span></text:span><text:span text:style-name="Strong_20_Emphasis"><text:span text:style-name="T6">Презентация «С чего начинается родина?»</text:span></text:span></text:p>
      <text:p text:style-name="P5"><text:span text:style-name="Strong_20_Emphasis"><text:span text:style-name="T4">2. Организационный момент.</text:span></text:span></text:p>
      <text:p text:style-name="P2"><text:span text:style-name="T1">- Ребята мы знаем о Родине, о стране, в которой живём, а есть такое понятие «малая Родина».</text:span></text:p>
      <text:p text:style-name="P3">- <text:span text:style-name="T7">А к</text:span>ак вы понимаете, что такое «малая Родина»?</text:p>
      <text:p text:style-name="P3">Это место, где мы с вами родились и живём, где увидели свет солнца и начали познавать окружающий мир. Это область, район, село, улица, дом и даже <text:span text:style-name="T7">школа</text:span>, в котор<text:span text:style-name="T7">ую</text:span> вы ходите, маленький кусочек нашей огромной страны.</text:p>
      <text:p text:style-name="P3"><text:s/>Живём мы вместе, занимаемся вместе, отмечаем вместе общие праздники, говорим на одном языке, живём на одной планете. Вы знаете, как называется наша планета?</text:p>
      <text:p text:style-name="P3">(Наша планета называется Земля). А нас, её жителей, как можно назвать? (Нас можно назвать земляне).</text:p>
      <text:p text:style-name="P3">Как называется наша страна?</text:p>
      <text:p text:style-name="P3">(Наша страна называется Россия. Жителей нашей страны зовут…? (Россияне).</text:p>
      <text:p text:style-name="P3">Мы живём в красивом <text:span text:style-name="T7">городе</text:span> с названием <text:span text:style-name="T7">…?(Тула).</text:span></text:p>
      <text:p text:style-name="P3">А мы с вами – …? <text:span text:style-name="T7">(Туляки).</text:span></text:p>
      <text:p text:style-name="P3">Вот что, ребята, выяснилось – что у нас с вами одна общая родина. Давайте расскажем, как вы понимаете слово «Родина». (Высказывания детей и чтение стихотворений наизусть).</text:p>
      <text:p text:style-name="P2"/>
      <text:p text:style-name="P3">Если скажут слово «родина»</text:p>
      <text:p text:style-name="P3">Сразу в памяти встаёт</text:p>
      <text:p text:style-name="P3">Старый дом, в саду смородина</text:p>
      <text:p text:style-name="P3">Толстый тополь у ворот.</text:p>
      <text:p text:style-name="P3">(З. Александрова)</text:p>
      <text:p text:style-name="P3"/>
      <text:p text:style-name="P3">Что мы Родиной зовём</text:p>
      <text:p text:style-name="P3">Дом, где мы с тобой растём.</text:p>
      <text:p text:style-name="P3">И берёзки у дороги,</text:p>
      <text:p text:style-name="P3">По которым мы идём.</text:p>
      <text:p text:style-name="P3">Что мы Родиной зовём?</text:p>
      <text:p text:style-name="P3">Солнце в небе голубом.</text:p>
      <text:p text:style-name="P3">И душистый, золотистый</text:p>
      <text:p text:style-name="P3">Хлеб за праздничным столом.</text:p>
      <text:p text:style-name="P3">Что мы Родиной зовём?</text:p>
      <text:p text:style-name="P3">Всё, что в сердце бережем,</text:p>
      <text:p text:style-name="P3">Край, где мы с тобой живём… (В. Степанов)</text:p>
      <text:p text:style-name="P3"/>
      <text:p text:style-name="P5"><text:soft-page-break/><text:span text:style-name="Strong_20_Emphasis"><text:span text:style-name="T4">2. Беседа о родном </text:span></text:span><text:span text:style-name="Strong_20_Emphasis"><text:span text:style-name="T6">городе</text:span></text:span><text:span text:style-name="Strong_20_Emphasis"><text:span text:style-name="T4">. </text:span></text:span><text:span text:style-name="T3">Ребята, скажите, как называется наше государство? (Россия)</text:span></text:p>
      <text:p text:style-name="P3">У каждой страны, государства, области, района есть свои отличительные символы:</text:p>
      <text:p text:style-name="P3">Герб России</text:p>
      <text:p text:style-name="P3">Флаг России</text:p>
      <text:p text:style-name="P2">– <text:span text:style-name="T1">Как зовут президента России? (</text:span><text:span text:style-name="T2">Путин В.В.</text:span><text:span text:style-name="T1">)</text:span></text:p>
      <text:p text:style-name="P2">– <text:span text:style-name="T1">Как называется столица нашей Родины? (Москва)</text:span></text:p>
      <text:p text:style-name="P3">- Как называется наш <text:span text:style-name="T7">город</text:span>? (<text:span text:style-name="T7">Тула</text:span>)</text:p>
      <text:p text:style-name="P2">– <text:span text:style-name="T1">Как называется наша область? </text:span><text:span text:style-name="T2">(Тульская)</text:span></text:p>
      <text:p text:style-name="P3">-<text:span text:style-name="T7">А чем славится наш город?</text:span></text:p>
      <text:p text:style-name="P3">____________________________</text:p>
      <text:p text:style-name="P3">Молодцы. <text:span text:style-name="T7">А теперь давайте посмотрим видео-ролик о нашем городе!</text:span></text:p>
      <text:p text:style-name="P4">Презентация — Тула веками оружие ковала..</text:p>
      <text:p text:style-name="P3">У нашего дорогого <text:span text:style-name="T7">города</text:span>, как и у нашей Родины – России и у всех городов России есть свой герб.</text:p>
      <text:p text:style-name="P3">- Что такое герб?</text:p>
      <text:p text:style-name="P3">Герб – это отличительный знак страны. Это рисунок-рассказ об особенностях местоположения, о достопримечательностях, об основных занятиях жителей. Наш герб – это всё то, чем славится наш <text:span text:style-name="T7">город</text:span>.</text:p>
      <text:list xml:id="list6270718856012961489" text:style-name="L1">
        <text:list-item>
          <text:p text:style-name="P10"><text:span text:style-name="T1">Как вы думаете, почему наш герб </text:span><text:span text:style-name="T2">так выглядит</text:span><text:span text:style-name="T1">? Что </text:span><text:span text:style-name="T2">это </text:span><text:span text:style-name="T1">может обозначать?</text:span></text:p>
        </text:list-item>
        <text:list-item>
          <text:p text:style-name="P9">А чем еще славится наш город?</text:p>
        </text:list-item>
        <text:list-item>
          <text:p text:style-name="P9"/>
          <text:p text:style-name="P9">3. Конкурс рисунков - «Моя малая родина»</text:p>
        </text:list-item>
        <text:list-item>
          <text:p text:style-name="P9">1,2,3 место — призы!</text:p>
          <text:p text:style-name="P11"/>
        </text:list-item>
      </text:list>
      <text:p text:style-name="P3"/>
      <text:p text:style-name="P3">Там, где сладко пахнет смородиной,</text:p>
      <text:p text:style-name="P3">Там, где дом и родная семья –</text:p>
      <text:p text:style-name="P3">Это всё называется родина,</text:p>
      <text:p text:style-name="P3">Дорогая, родная, земля!</text:p>
      <text:p text:style-name="P3">Даже солнце здесь ярче светит</text:p>
      <text:p text:style-name="P3">И ромашки красивей цветут</text:p>
      <text:p text:style-name="P3">И горжусь я землёю своею –</text:p>
      <text:p text:style-name="P3">Здесь хорошие люди живут.</text:p>
      <text:p text:style-name="P3"/>
      <text:p text:style-name="P4">4.Песня о родине - «Ты живи, моя Россия» - возьмитесь за руки и двигайтесь в такт песни!</text:p>
      <text:p text:style-name="P3"/>
      <text:p text:style-name="P5"><text:span text:style-name="Emphasis"><text:span text:style-name="T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22S</meta:editing-duration>
    <meta:editing-cycles>5</meta:editing-cycles>
    <meta:generator>OpenOffice/4.0.1$Win32 OpenOffice.org_project/401m5$Build-9714</meta:generator>
    <dc:date>2014-09-11T21:07:45.60</dc:date>
    <dc:creator>Ольга Мудрак</dc:creator>
    <meta:document-statistic meta:table-count="0" meta:image-count="0" meta:object-count="0" meta:page-count="2" meta:paragraph-count="66" meta:word-count="516" meta:character-count="3279"/>
    <meta:user-defined meta:name="Info 1"/>
    <meta:user-defined meta:name="Info 2"/>
    <meta:user-defined meta:name="Info 3"/>
    <meta:user-defined meta:name="Info 4"/>
  </office:meta>
</office:document-meta>
</file>