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43cm" fo:margin-left="-0.208cm" table:align="left" style:writing-mode="lr-tb"/>
    </style:style>
    <style:style style:name="Таблица1.A" style:family="table-column">
      <style:table-column-properties style:column-width="13.526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7.3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8.363cm" fo:margin-left="0.041cm" fo:margin-right="-0.104cm" table:align="margins" style:writing-mode="lr-tb"/>
    </style:style>
    <style:style style:name="Таблица2.A" style:family="table-column">
      <style:table-column-properties style:column-width="1.799cm" style:rel-column-width="4157*"/>
    </style:style>
    <style:style style:name="Таблица2.B" style:family="table-column">
      <style:table-column-properties style:column-width="7.408cm" style:rel-column-width="17117*"/>
    </style:style>
    <style:style style:name="Таблица2.C" style:family="table-column">
      <style:table-column-properties style:column-width="1.984cm" style:rel-column-width="4585*"/>
    </style:style>
    <style:style style:name="Таблица2.D" style:family="table-column">
      <style:table-column-properties style:column-width="1.746cm" style:rel-column-width="4034*"/>
    </style:style>
    <style:style style:name="Таблица2.E" style:family="table-column">
      <style:table-column-properties style:column-width="2.011cm" style:rel-column-width="4646*"/>
    </style:style>
    <style:style style:name="Таблица2.F" style:family="table-column">
      <style:table-column-properties style:column-width="2.17cm" style:rel-column-width="5012*"/>
    </style:style>
    <style:style style:name="Таблица2.G" style:family="table-column">
      <style:table-column-properties style:column-width="11.247cm" style:rel-column-width="25984*"/>
    </style:style>
    <style:style style:name="Таблица2.1" style:family="table-row">
      <style:table-row-properties style:min-row-height="0.23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4" style:family="table-row">
      <style:table-row-properties style:min-row-height="2.579cm" style:keep-together="true" fo:keep-together="auto"/>
    </style:style>
    <style:style style:name="Таблица2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5" style:family="table-row">
      <style:table-row-properties style:min-row-height="4.258cm" style:keep-together="true" fo:keep-together="auto"/>
    </style:style>
    <style:style style:name="Таблица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6" style:family="table-row">
      <style:table-row-properties style:min-row-height="0.9cm" style:keep-together="true" fo:keep-together="auto"/>
    </style:style>
    <style:style style:name="Таблица2.7" style:family="table-row">
      <style:table-row-properties style:min-row-height="1.371cm" style:keep-together="true" fo:keep-together="auto"/>
    </style:style>
    <style:style style:name="Таблица2.12" style:family="table-row">
      <style:table-row-properties style:min-row-height="5.443cm" style:keep-together="true" fo:keep-together="auto"/>
    </style:style>
    <style:style style:name="Таблица2.13" style:family="table-row">
      <style:table-row-properties style:min-row-height="0.721cm" style:keep-together="true" fo:keep-together="auto"/>
    </style:style>
    <style:style style:name="Таблица2.14" style:family="table-row">
      <style:table-row-properties style:min-row-height="0.609cm" style:keep-together="true" fo:keep-together="auto"/>
    </style:style>
    <style:style style:name="Таблица2.15" style:family="table-row">
      <style:table-row-properties style:min-row-height="0.661cm" style:keep-together="true" fo:keep-together="auto"/>
    </style:style>
    <style:style style:name="Таблица2.16" style:family="table-row">
      <style:table-row-properties style:min-row-height="0.688cm" style:keep-together="true" fo:keep-together="auto"/>
    </style:style>
    <style:style style:name="Таблица2.17" style:family="table-row">
      <style:table-row-properties style:min-row-height="0.741cm" style:keep-together="true" fo:keep-together="auto"/>
    </style:style>
    <style:style style:name="Таблица2.19" style:family="table-row">
      <style:table-row-properties style:min-row-height="0.714cm" style:keep-together="true" fo:keep-together="auto"/>
    </style:style>
    <style:style style:name="Таблица2.20" style:family="table-row">
      <style:table-row-properties style:min-row-height="0.653cm" style:keep-together="true" fo:keep-together="auto"/>
    </style:style>
    <style:style style:name="Таблица2.21" style:family="table-row">
      <style:table-row-properties style:min-row-height="0.635cm" style:keep-together="true" fo:keep-together="auto"/>
    </style:style>
    <style:style style:name="Таблица2.22" style:family="table-row">
      <style:table-row-properties style:min-row-height="0.582cm" style:keep-together="true" fo:keep-together="auto"/>
    </style:style>
    <style:style style:name="Таблица2.23" style:family="table-row">
      <style:table-row-properties style:min-row-height="0.953cm" style:keep-together="true" fo:keep-together="auto"/>
    </style:style>
    <style:style style:name="Таблица2.24" style:family="table-row">
      <style:table-row-properties style:min-row-height="0.564cm" style:keep-together="true" fo:keep-together="auto"/>
    </style:style>
    <style:style style:name="Таблица2.26" style:family="table-row">
      <style:table-row-properties style:min-row-height="0.556cm" style:keep-together="true" fo:keep-together="auto"/>
    </style:style>
    <style:style style:name="Таблица2.27" style:family="table-row">
      <style:table-row-properties style:min-row-height="0.529cm" style:keep-together="true" fo:keep-together="auto"/>
    </style:style>
    <style:style style:name="Таблица2.30" style:family="table-row">
      <style:table-row-properties style:min-row-height="9.513cm" style:keep-together="true" fo:keep-together="auto"/>
    </style:style>
    <style:style style:name="Таблица2.37" style:family="table-row">
      <style:table-row-properties style:min-row-height="7.459cm" style:keep-together="true" fo:keep-together="auto"/>
    </style:style>
    <style:style style:name="Таблица2.44" style:family="table-row">
      <style:table-row-properties style:min-row-height="0.496cm" style:keep-together="true" fo:keep-together="auto"/>
    </style:style>
    <style:style style:name="Таблица2.48" style:family="table-row">
      <style:table-row-properties style:min-row-height="0.464cm" style:keep-together="true" fo:keep-together="auto"/>
    </style:style>
    <style:style style:name="Таблица2.51" style:family="table-row">
      <style:table-row-properties style:min-row-height="0.474cm" style:keep-together="true" fo:keep-together="auto"/>
    </style:style>
    <style:style style:name="Таблица2.53" style:family="table-row">
      <style:table-row-properties style:min-row-height="0.707cm" style:keep-together="true" fo:keep-together="auto"/>
    </style:style>
    <style:style style:name="Таблица2.54" style:family="table-row">
      <style:table-row-properties style:min-row-height="0.674cm" style:keep-together="true" fo:keep-together="auto"/>
    </style:style>
    <style:style style:name="Таблица2.58" style:family="table-row">
      <style:table-row-properties style:min-row-height="0.683cm" style:keep-together="true" fo:keep-together="auto"/>
    </style:style>
    <style:style style:name="Таблица2.61" style:family="table-row">
      <style:table-row-properties style:min-row-height="0.503cm" style:keep-together="true" fo:keep-together="auto"/>
    </style:style>
    <style:style style:name="Таблица2.66" style:family="table-row">
      <style:table-row-properties style:min-row-height="0.794cm" style:keep-together="true" fo:keep-together="auto"/>
    </style:style>
    <style:style style:name="Таблица2.70" style:family="table-row">
      <style:table-row-properties style:min-row-height="0.684cm" style:keep-together="true" fo:keep-together="auto"/>
    </style:style>
    <style:style style:name="Таблица2.85" style:family="table-row">
      <style:table-row-properties style:min-row-height="0.619cm" style:keep-together="true" fo:keep-together="auto"/>
    </style:style>
    <style:style style:name="Таблица2.93" style:family="table-row">
      <style:table-row-properties style:min-row-height="1.429cm" style:keep-together="true" fo:keep-together="auto"/>
    </style:style>
    <style:style style:name="Таблица2.B93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95" style:family="table-row">
      <style:table-row-properties style:min-row-height="0.476cm" style:keep-together="true" fo:keep-together="auto"/>
    </style:style>
    <style:style style:name="Таблица2.97" style:family="table-row">
      <style:table-row-properties style:min-row-height="0.543cm" style:keep-together="true" fo:keep-together="auto"/>
    </style:style>
    <style:style style:name="Таблица2.100" style:family="table-row">
      <style:table-row-properties style:min-row-height="0.52cm" style:keep-together="true" fo:keep-together="auto"/>
    </style:style>
    <style:style style:name="Таблица2.103" style:family="table-row">
      <style:table-row-properties style:min-row-height="0.981cm" style:keep-together="true" fo:keep-together="auto"/>
    </style:style>
    <style:style style:name="Таблица2.107" style:family="table-row">
      <style:table-row-properties style:min-row-height="2.104cm" style:keep-together="true" fo:keep-together="auto"/>
    </style:style>
    <style:style style:name="Таблица2.116" style:family="table-row">
      <style:table-row-properties style:min-row-height="0.649cm" style:keep-together="true" fo:keep-together="auto"/>
    </style:style>
    <style:style style:name="Таблица2.117" style:family="table-row">
      <style:table-row-properties style:min-row-height="0.545cm" style:keep-together="true" fo:keep-together="auto"/>
    </style:style>
    <style:style style:name="Таблица2.122" style:family="table-row">
      <style:table-row-properties style:min-row-height="0.651cm" style:keep-together="true" fo:keep-together="auto"/>
    </style:style>
    <style:style style:name="Таблица2.124" style:family="table-row">
      <style:table-row-properties style:min-row-height="0.45cm" style:keep-together="true" fo:keep-together="auto"/>
    </style:style>
    <style:style style:name="Таблица2.126" style:family="table-row">
      <style:table-row-properties style:min-row-height="0.268cm" style:keep-together="true" fo:keep-together="auto"/>
    </style:style>
    <style:style style:name="Таблица2.127" style:family="table-row">
      <style:table-row-properties style:min-row-height="1.187cm" style:keep-together="true" fo:keep-together="auto"/>
    </style:style>
    <style:style style:name="Таблица2.128" style:family="table-row">
      <style:table-row-properties style:min-row-height="0.702cm" style:keep-together="true" fo:keep-together="auto"/>
    </style:style>
    <style:style style:name="Таблица2.129" style:family="table-row">
      <style:table-row-properties style:min-row-height="0.787cm" style:keep-together="true" fo:keep-together="auto"/>
    </style:style>
    <style:style style:name="Таблица2.133" style:family="table-row">
      <style:table-row-properties style:min-row-height="0.494cm"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style:font-name-asian="SimSun" style:font-size-asian="14pt" style:language-asian="zh" style:country-asian="CN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fo:font-size="11pt" fo:language="ru" fo:country="RU" style:font-name-asian="SimSun" style:font-size-asian="11pt" style:language-asian="zh" style:country-asian="CN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style:line-height-at-least="0.176cm" style:snap-to-layout-grid="false"/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P25" style:family="paragraph" style:parent-style-name="Standard"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text-properties fo:font-size="10pt" fo:letter-spacing="0.011cm" style:font-name-asian="Times New Roman" style:font-size-asian="10pt" style:font-size-complex="10pt"/>
    </style:style>
    <style:style style:name="P27" style:family="paragraph" style:parent-style-name="Standard">
      <style:paragraph-properties style:line-height-at-least="0.176cm" style:snap-to-layout-grid="false"/>
      <style:text-properties fo:font-size="10pt" fo:letter-spacing="0.007cm" fo:language="ru" fo:country="RU" style:font-name-asian="Times New Roman" style:font-size-asian="10pt" style:font-size-complex="10pt"/>
    </style:style>
    <style:style style:name="P28" style:family="paragraph" style:parent-style-name="Standard">
      <style:paragraph-properties style:line-height-at-least="0.176cm" style:snap-to-layout-grid="false"/>
      <style:text-properties fo:font-size="10pt" fo:letter-spacing="0.007cm" fo:language="ru" fo:country="RU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7cm" fo:language="ru" fo:country="RU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fo:font-size="10pt" fo:letter-spacing="0.007cm" fo:language="ru" fo:country="RU" fo:font-style="italic" fo:font-weight="bold" style:font-name-asian="Times New Roman" style:font-size-asian="10pt" style:font-style-asian="italic" style:font-weight-asian="bold" style:font-size-complex="10pt" style:font-style-complex="italic"/>
    </style:style>
    <style:style style:name="P31" style:family="paragraph" style:parent-style-name="Standard">
      <style:paragraph-properties style:snap-to-layout-grid="false"/>
      <style:text-properties fo:font-size="10pt" fo:letter-spacing="0.007cm" fo:language="ru" fo:country="RU" fo:font-style="italic" style:font-name-asian="Times New Roman" style:font-size-asian="10pt" style:font-style-asian="italic" style:font-size-complex="10pt" style:font-style-complex="italic"/>
    </style:style>
    <style:style style:name="P32" style:family="paragraph" style:parent-style-name="Standard">
      <style:paragraph-properties style:line-height-at-least="0.176cm" style:snap-to-layout-grid="false"/>
      <style:text-properties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7cm" fo:language="ru" fo:country="RU" fo:font-style="normal" style:font-name-asian="Times New Roman" style:font-size-asian="10pt" style:font-style-asian="normal" style:font-size-complex="10pt" style:font-style-complex="normal"/>
    </style:style>
    <style:style style:name="P37" style:family="paragraph" style:parent-style-name="Standard">
      <style:paragraph-properties style:line-height-at-least="0.176cm" style:snap-to-layout-grid="false"/>
      <style:text-properties fo:font-size="10pt" fo:letter-spacing="0.007cm" fo:language="ru" fo:country="RU" fo:font-style="normal" style:font-name-asian="Times New Roman" style:font-size-asian="10pt" style:font-style-asian="normal" style:font-size-complex="10pt" style:font-style-complex="normal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07cm" fo:language="ru" fo:country="RU" fo:font-style="normal" style:font-name-asian="Times New Roman" style:font-size-asian="10pt" style:font-style-asian="normal" style:font-size-complex="10pt" style:font-style-complex="normal"/>
    </style:style>
    <style:style style:name="P39" style:family="paragraph" style:parent-style-name="Standard">
      <style:paragraph-properties style:snap-to-layout-grid="false"/>
      <style:text-properties fo:font-size="10pt" fo:letter-spacing="0.007cm" fo:language="ru" fo:country="RU" fo:font-style="normal" style:font-name-asian="Times New Roman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ru" fo:country="RU" fo:font-style="normal" style:font-name-asian="Times New Roman" style:font-size-asian="10pt" style:font-style-asian="normal" style:font-size-complex="10pt" style:font-style-complex="normal"/>
    </style:style>
    <style:style style:name="P41" style:family="paragraph" style:parent-style-name="Standard">
      <style:text-properties fo:font-size="10pt" fo:letter-spacing="0.007cm" fo:language="ru" fo:country="RU" fo:font-style="normal" fo:font-weight="bold" style:font-name-asian="Times New Roman" style:font-size-asian="10pt" style:font-style-asian="normal" style:font-weight-asian="bold" style:font-size-complex="10pt" style:font-style-complex="normal"/>
    </style:style>
    <style:style style:name="P42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7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style:line-height-at-least="0.176cm" style:snap-to-layout-grid="false"/>
      <style:text-properties fo:font-size="10pt" fo:letter-spacing="0.005cm" fo:language="ru" fo:country="RU" fo:font-weight="bold" style:font-name-asian="Times New Roman" style:font-size-asian="10pt" style:font-weight-asian="bold" style:font-size-complex="10pt" style:font-style-complex="italic"/>
    </style:style>
    <style:style style:name="P44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5cm" fo:language="ru" fo:country="RU" style:font-name-asian="Times New Roman" style:font-size-asian="10pt" style:font-size-complex="10pt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05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style:line-height-at-least="0.176cm" style:snap-to-layout-grid="false"/>
      <style:text-properties fo:font-size="10pt" fo:letter-spacing="0.009cm" style:font-name-asian="Times New Roman" style:font-size-asian="10pt" style:font-size-complex="10pt"/>
    </style:style>
    <style:style style:name="P47" style:family="paragraph" style:parent-style-name="Standard">
      <style:paragraph-properties style:line-height-at-least="0.176cm" style:snap-to-layout-grid="false"/>
      <style:text-properties fo:font-size="10pt" fo:letter-spacing="0.009cm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9cm" fo:font-style="italic" style:font-name-asian="Times New Roman" style:font-size-asian="10pt" style:font-style-asian="italic" style:font-size-complex="10pt" style:font-style-complex="italic"/>
    </style:style>
    <style:style style:name="P49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9cm" fo:font-style="italic" style:font-name-asian="Times New Roman" style:font-size-asian="10pt" style:font-style-asian="italic" style:font-size-complex="10pt"/>
    </style:style>
    <style:style style:name="P50" style:family="paragraph" style:parent-style-name="Standard">
      <style:text-properties fo:font-size="10pt" fo:letter-spacing="0.009cm" fo:language="ru" fo:country="RU" fo:font-weight="bold" style:font-name-asian="Times New Roman" style:font-size-asian="10pt" style:font-weight-asian="bold" style:font-size-complex="10pt"/>
    </style:style>
    <style:style style:name="P51" style:family="paragraph" style:parent-style-name="Standard">
      <style:paragraph-properties style:line-height-at-least="0.176cm" style:snap-to-layout-grid="false"/>
      <style:text-properties fo:font-size="10pt" fo:letter-spacing="0.009cm" fo:language="ru" fo:country="RU" fo:font-weight="bold" style:font-name-asian="Times New Roman" style:font-size-asian="10pt" style:font-weight-asian="bold" style:font-size-complex="10pt" style:font-weight-complex="bold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09cm" fo:language="ru" fo:country="RU" fo:font-weight="bold" style:font-name-asian="Times New Roman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0pt" fo:letter-spacing="0.009cm" fo:language="ru" fo:country="RU" fo:font-weight="bold" style:font-name-asian="Times New Roman" style:font-size-asian="10pt" style:font-weight-asian="bold" style:font-size-complex="10pt" style:font-weight-complex="bold"/>
    </style:style>
    <style:style style:name="P54" style:family="paragraph" style:parent-style-name="Standard">
      <style:paragraph-properties style:line-height-at-least="0.176cm" style:snap-to-layout-grid="false"/>
      <style:text-properties fo:font-size="10pt" fo:letter-spacing="0.009cm" fo:language="ru" fo:country="RU" fo:font-weight="normal" style:font-name-asian="Times New Roman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style:line-height-at-least="0.176cm" style:snap-to-layout-grid="false"/>
      <style:text-properties fo:font-size="10pt" fo:letter-spacing="0.009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paragraph-properties style:line-height-at-least="0.176cm" style:snap-to-layout-grid="false"/>
      <style:text-properties fo:font-size="10pt" fo:letter-spacing="0.009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09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9cm" fo:language="ru" fo:country="RU" style:font-name-asian="Times New Roman" style:font-size-asian="10pt" style:font-size-complex="10pt"/>
    </style:style>
    <style:style style:name="P59" style:family="paragraph" style:parent-style-name="Standard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0" style:family="paragraph" style:parent-style-name="Standard">
      <style:paragraph-properties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1" style:family="paragraph" style:parent-style-name="Standard">
      <style:paragraph-properties style:line-height-at-least="0.176cm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2" style:family="paragraph" style:parent-style-name="Standard">
      <style:paragraph-properties style:line-height-at-least="0.176cm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4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66" style:family="paragraph" style:parent-style-name="Standard"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style:snap-to-layout-gri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>
      <style:paragraph-properties style:line-height-at-least="0.176cm" style:snap-to-layout-gri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style:line-height-at-least="0.176cm" style:snap-to-layout-grid="false"/>
      <style:text-properties fo:font-size="10pt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Standard">
      <style:paragraph-properties style:snap-to-layout-grid="false"/>
      <style:text-properties fo:font-size="10pt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style:line-height-at-least="0.176cm"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style:snap-to-layout-gri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style:line-height-at-least="0.176cm" style:snap-to-layout-gri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text-properties fo:font-size="10pt" fo:language="ru" fo:country="RU" fo:font-weight="bold" style:font-size-asian="10pt" style:font-weight-asian="bold" style:font-size-complex="10pt"/>
    </style:style>
    <style:style style:name="P85" style:family="paragraph" style:parent-style-name="Standard">
      <style:paragraph-properties style:line-height-at-least="0.176cm"/>
      <style:text-properties fo:font-size="10pt" fo:language="ru" fo:country="RU" fo:font-weight="bold" style:font-size-asian="10pt" style:font-weight-asian="bold" style:font-size-complex="10pt"/>
    </style:style>
    <style:style style:name="P86" style:family="paragraph" style:parent-style-name="Standard">
      <style:paragraph-properties style:line-height-at-least="0.176cm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87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style:line-height-at-least="0.176cm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92" style:family="paragraph" style:parent-style-name="Standard">
      <style:text-properties fo:font-size="10pt" fo:language="ru" fo:country="RU" fo:font-weight="bold" style:font-name-asian="Times New Roman" style:font-size-asian="10pt" style:font-weight-asian="bold" style:font-size-complex="10pt" style:font-weight-complex="bold"/>
    </style:style>
    <style:style style:name="P9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style:font-size-asian="10pt" style:font-size-complex="10pt"/>
    </style:style>
    <style:style style:name="P94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95" style:family="paragraph" style:parent-style-name="Standard">
      <style:paragraph-properties style:line-height-at-least="0.176cm" style:snap-to-layout-grid="false"/>
      <style:text-properties fo:font-size="10pt" fo:language="ru" fo:country="RU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98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size="10pt" fo:language="ru" fo:country="RU" fo:font-weight="normal" style:font-name-asian="Times New Roman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anguage="ru" fo:country="RU" fo:font-style="italic" style:font-size-asian="10pt" style:font-style-asian="italic" style:font-size-complex="10pt"/>
    </style:style>
    <style:style style:name="P102" style:family="paragraph" style:parent-style-name="Standard">
      <style:paragraph-properties style:line-height-at-least="0.176cm" style:snap-to-layout-grid="false"/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3" style:family="paragraph" style:parent-style-name="Standard">
      <style:paragraph-properties style:line-height-at-least="0.176cm" fo:text-align="justify" style:justify-single-word="false"/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4" style:family="paragraph" style:parent-style-name="Standard">
      <style:paragraph-properties style:snap-to-layout-grid="false"/>
      <style:text-properties fo:font-size="10pt" fo:letter-spacing="0.018cm" fo:language="ru" fo:country="RU" fo:font-style="normal" style:font-name-asian="Times New Roman" style:font-size-asian="10pt" style:font-style-asian="normal" style:font-size-complex="10pt" style:font-style-complex="normal"/>
    </style:style>
    <style:style style:name="P105" style:family="paragraph" style:parent-style-name="Standard">
      <style:paragraph-properties style:line-height-at-least="0.176cm" style:snap-to-layout-grid="false"/>
      <style:text-properties fo:font-size="10pt" fo:letter-spacing="0.018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18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04cm" fo:language="ru" fo:country="RU" fo:font-weight="bold" style:font-name-asian="Times New Roman" style:font-size-asian="10pt" style:font-weight-asian="bold" style:font-size-complex="10pt" style:font-weight-complex="bold"/>
    </style:style>
    <style:style style:name="P108" style:family="paragraph" style:parent-style-name="Standard">
      <style:paragraph-properties style:line-height-at-least="0.176cm" style:snap-to-layout-grid="false"/>
      <style:text-properties fo:font-size="10pt" fo:letter-spacing="0.004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04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0.016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0.016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-0.002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letter-spacing="-0.00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etter-spacing="-0.00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style:paragraph-properties style:line-height-at-least="0.176cm" style:snap-to-layout-grid="false"/>
    </style:style>
    <style:style style:name="P116" style:family="paragraph" style:parent-style-name="Standard">
      <style:text-properties fo:language="ru" fo:country="RU"/>
    </style:style>
    <style:style style:name="P117" style:family="paragraph" style:parent-style-name="Standard">
      <style:paragraph-properties style:snap-to-layout-grid="false"/>
      <style:text-properties fo:language="ru" fo:country="RU"/>
    </style:style>
    <style:style style:name="P118" style:family="paragraph" style:parent-style-name="Standard">
      <style:paragraph-properties style:snap-to-layout-grid="false"/>
      <style:text-properties fo:language="ru" fo:country="RU" fo:font-style="normal" style:font-style-asian="normal" style:font-style-complex="normal"/>
    </style:style>
    <style:style style:name="P119" style:family="paragraph" style:parent-style-name="Standard">
      <style:paragraph-properties style:line-height-at-least="0.176cm" style:snap-to-layout-grid="false"/>
      <style:text-properties fo:language="ru" fo:country="RU"/>
    </style:style>
    <style:style style:name="P120" style:family="paragraph" style:parent-style-name="Standard">
      <style:text-properties fo:language="ru" fo:country="RU" fo:font-weight="bold" style:font-weight-asian="bold" style:font-weight-complex="bold"/>
    </style:style>
    <style:style style:name="P121" style:family="paragraph" style:parent-style-name="Standard">
      <style:text-properties fo:color="#000000" fo:font-size="10pt" fo:letter-spacing="0.012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22" style:family="paragraph" style:parent-style-name="Standard">
      <style:paragraph-properties style:line-height-at-least="0.176cm" style:snap-to-layout-grid="false"/>
      <style:text-properties fo:color="#000000" fo:font-size="10pt" fo:letter-spacing="0.012cm" fo:language="ru" fo:country="RU" fo:font-style="normal" fo:font-weight="bold" style:font-name-asian="Times New Roman" style:font-size-asian="10pt" style:font-style-asian="normal" style:font-weight-asian="bold" style:font-size-complex="10pt" style:font-style-complex="normal"/>
    </style:style>
    <style:style style:name="P123" style:family="paragraph" style:parent-style-name="Standard">
      <style:text-properties fo:color="#000000" fo:font-size="10pt" fo:letter-spacing="0.01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style:paragraph-properties style:line-height-at-least="0.176cm" style:snap-to-layout-grid="false"/>
      <style:text-properties fo:color="#000000" fo:font-size="10pt" fo:letter-spacing="0.01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etter-spacing="0.01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/>
      <style:text-properties fo:color="#000000" fo:font-size="10pt" fo:letter-spacing="0.01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1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>
      <style:text-properties fo:color="#000000" fo:font-size="10pt" fo:letter-spacing="0.012cm" fo:language="ru" fo:country="RU" fo:font-style="italic" fo:font-weight="bold" style:font-name-asian="Times New Roman" style:font-size-asian="10pt" style:font-style-asian="italic" style:font-weight-asian="bold" style:font-size-complex="10pt" style:font-style-complex="italic"/>
    </style:style>
    <style:style style:name="P129" style:family="paragraph" style:parent-style-name="Standard">
      <style:text-properties fo:color="#000000" fo:font-size="10pt" fo:letter-spacing="0.012cm" fo:language="ru" fo:country="RU" fo:font-weight="bold" style:font-name-asian="Times New Roman" style:font-size-asian="10pt" style:font-weight-asian="bold" style:font-size-complex="10pt" style:font-weight-complex="bold"/>
    </style:style>
    <style:style style:name="P130" style:family="paragraph" style:parent-style-name="Standard">
      <style:paragraph-properties style:line-height-at-least="0.176cm" style:snap-to-layout-grid="false"/>
      <style:text-properties fo:color="#000000" fo:font-size="10pt" fo:letter-spacing="0.007cm" fo:language="ru" fo:country="RU" fo:font-style="italic" style:font-name-asian="Times New Roman" style:font-size-asian="10pt" style:font-style-asian="italic" style:font-size-complex="10pt" style:font-style-complex="italic"/>
    </style:style>
    <style:style style:name="P131" style:family="paragraph" style:parent-style-name="Standard">
      <style:paragraph-properties style:line-height-at-least="0.176cm" style:snap-to-layout-grid="false"/>
      <style:text-properties fo:color="#000000" fo:font-size="10pt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32" style:family="paragraph" style:parent-style-name="Standard">
      <style:text-properties fo:color="#000000" fo:font-size="10pt" fo:language="ru" fo:country="RU" fo:font-style="normal" fo:font-weight="bold" style:font-size-asian="10pt" style:font-style-asian="normal" style:font-weight-asian="bold" style:font-size-complex="10pt" style:font-style-complex="normal"/>
    </style:style>
    <style:style style:name="P133" style:family="paragraph" style:parent-style-name="Standard">
      <style:paragraph-properties style:line-height-at-least="0.176cm" style:snap-to-layout-grid="false"/>
      <style:text-properties fo:color="#000000"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Standard">
      <style:text-properties fo:color="#000000" fo:font-size="10pt" fo:language="ru" fo:country="RU" fo:font-weight="bold" style:font-size-asian="10pt" style:font-weight-asian="bold" style:font-size-complex="10pt"/>
    </style:style>
    <style:style style:name="P136" style:family="paragraph" style:parent-style-name="Standard">
      <style:text-properties fo:color="#000000" fo:font-size="10pt" fo:language="ru" fo:country="RU" style:font-size-asian="10pt" style:font-size-complex="10pt"/>
    </style:style>
    <style:style style:name="P137" style:family="paragraph" style:parent-style-name="Standard">
      <style:text-properties fo:color="#000000" fo:font-size="10pt" fo:letter-spacing="0.009cm" fo:language="ru" fo:country="RU" fo:font-weight="bold" style:font-name-asian="Times New Roman" style:font-size-asian="10pt" style:font-weight-asian="bold" style:font-size-complex="10pt" style:font-weight-complex="bold"/>
    </style:style>
    <style:style style:name="P138" style:family="paragraph" style:parent-style-name="Standard">
      <style:text-properties fo:color="#000000" fo:font-size="10pt" fo:letter-spacing="0.005cm" fo:language="ru" fo:country="RU" style:font-name-asian="Times New Roman" style:font-size-asian="10pt" style:font-size-complex="10pt"/>
    </style:style>
    <style:style style:name="P139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1"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</style:style>
    <style:style style:name="P141" style:family="paragraph" style:parent-style-name="Standard">
      <style:paragraph-properties fo:margin-left="0cm" fo:margin-right="0cm" fo:text-indent="1cm" style:auto-text-indent="false"/>
    </style:style>
    <style:style style:name="P14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144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15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.011cm" fo:margin-right="0.191cm" fo:text-indent="1.501cm" style:auto-text-indent="false" fo:background-color="#ffffff">
        <style:background-image/>
      </style:paragraph-properties>
    </style:style>
    <style:style style:name="P152" style:family="paragraph" style:parent-style-name="Standard">
      <style:paragraph-properties fo:margin-left="3.057cm" fo:margin-right="0cm" fo:margin-top="0.356cm" fo:margin-bottom="0cm" fo:line-height="0.499cm" fo:text-indent="-2.734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left="0cm" fo:margin-right="0.085cm" fo:text-align="justify" style:justify-single-word="false" fo:text-indent="1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.085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6" style:family="paragraph" style:parent-style-name="Standard">
      <style:paragraph-properties fo:margin-left="0.093cm" fo:margin-right="0.305cm" fo:text-align="justify" style:justify-single-word="false" fo:text-indent="1cm" style:auto-text-indent="false" fo:background-color="#ffffff">
        <style:background-image/>
      </style:paragraph-properties>
    </style:style>
    <style:style style:name="P157" style:family="paragraph" style:parent-style-name="Standard">
      <style:paragraph-properties fo:margin-left="0.067cm" fo:margin-right="0.347cm" fo:text-align="justify" style:justify-single-word="false" fo:text-indent="1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0.067cm" fo:margin-right="0.347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9" style:family="paragraph" style:parent-style-name="Standard">
      <style:paragraph-properties fo:margin-left="2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0" style:family="paragraph" style:parent-style-name="Standard">
      <style:paragraph-properties fo:margin-left="0cm" fo:margin-right="0cm" fo:line-height="110%" fo:text-align="justify" style:justify-single-word="false" fo:text-indent="0.82cm" style:auto-text-indent="false">
        <style:tab-stops>
          <style:tab-stop style:position="17.013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161" style:family="paragraph" style:parent-style-name="Standard">
      <style:paragraph-properties fo:margin-left="0cm" fo:margin-right="0cm" fo:line-height="110%" fo:text-align="justify" style:justify-single-word="false" fo:text-indent="0.82cm" style:auto-text-indent="false">
        <style:tab-stops>
          <style:tab-stop style:position="17.013cm" style:type="right" style:leader-style="solid" style:leader-text="_"/>
        </style:tab-stops>
      </style:paragraph-properties>
      <style:text-properties fo:font-size="12pt" fo:language="ru" fo:country="RU" style:font-size-asian="12pt" style:font-size-complex="12pt"/>
    </style:style>
    <style:style style:name="P162" style:family="paragraph" style:parent-style-name="Standard">
      <style:paragraph-properties fo:margin-left="0cm" fo:margin-right="0cm" fo:line-height="110%" fo:text-align="justify" style:justify-single-word="false" fo:text-indent="0.82cm" style:auto-text-indent="false">
        <style:tab-stops>
          <style:tab-stop style:position="17.013cm" style:type="right" style:leader-style="solid" style:leader-text="_"/>
        </style:tab-stops>
      </style:paragraph-properties>
    </style:style>
    <style:style style:name="P163" style:family="paragraph" style:parent-style-name="Standard">
      <style:paragraph-properties fo:margin-left="0cm" fo:margin-right="0cm" fo:margin-top="0.185cm" fo:margin-bottom="0.185cm" fo:line-height="110%" fo:text-align="justify" style:justify-single-word="false" fo:text-indent="0.82cm" style:auto-text-indent="false"/>
      <style:text-properties fo:font-size="12pt" style:font-size-asian="12pt" style:font-size-complex="12pt"/>
    </style:style>
    <style:style style:name="P164" style:family="paragraph" style:parent-style-name="Standard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65" style:family="paragraph" style:parent-style-name="Standard">
      <style:paragraph-properties fo:margin-left="0cm" fo:margin-right="-0.028cm" style:line-height-at-least="0.176cm" fo:text-indent="0cm" style:auto-text-indent="false" style:snap-to-layout-grid="false"/>
      <style:text-properties fo:font-size="10pt" fo:letter-spacing="0.009cm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66" style:family="paragraph" style:parent-style-name="Standard">
      <style:paragraph-properties fo:margin-left="0cm" fo:margin-right="-0.028cm" style:line-height-at-least="0.176cm" fo:text-align="justify" style:justify-single-word="false" fo:text-indent="0cm" style:auto-text-indent="false" style:snap-to-layout-grid="false"/>
      <style:text-properties fo:font-size="10pt" fo:letter-spacing="0.009cm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67" style:family="paragraph" style:parent-style-name="Standard">
      <style:paragraph-properties fo:margin-left="0cm" fo:margin-right="-0.028cm" style:line-height-at-least="0.176cm" fo:text-align="start" style:justify-single-word="false" fo:text-indent="0cm" style:auto-text-indent="false" style:snap-to-layout-grid="false"/>
      <style:text-properties fo:font-size="10pt" fo:letter-spacing="0.009cm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68" style:family="paragraph" style:parent-style-name="Абзац_20_списка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69" style:family="paragraph" style:parent-style-name="Абзац_20_списка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0" style:family="paragraph" style:parent-style-name="Абзац_20_списка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1" style:family="paragraph" style:parent-style-name="Абзац_20_списка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font-size-complex="10pt"/>
    </style:style>
    <style:style style:name="P172" style:family="paragraph" style:parent-style-name="Абзац_20_списка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3" style:family="paragraph" style:parent-style-name="Абзац_20_списка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174" style:family="paragraph" style:parent-style-name="Абзац_20_списка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75" style:family="paragraph" style:parent-style-name="Абзац_20_списка">
      <style:paragraph-properties fo:margin-left="0cm" fo:margin-right="0cm" fo:text-indent="0cm" style:auto-text-indent="false"/>
    </style:style>
    <style:style style:name="P176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77" style:family="paragraph" style:parent-style-name="Абзац_20_списка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78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9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180" style:family="paragraph" style:parent-style-name="Абзац_20_списка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1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9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82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9cm" fo:language="ru" fo:country="RU" fo:font-weight="bold" style:font-name-asian="Times New Roman" style:font-size-asian="10pt" style:font-weight-asian="bold" style:font-size-complex="10pt" style:font-weight-complex="bold"/>
    </style:style>
    <style:style style:name="P183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9cm" fo:language="ru" fo:country="RU" style:font-name-asian="Times New Roman" style:font-size-asian="10pt" style:font-size-complex="10pt"/>
    </style:style>
    <style:style style:name="P184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11cm" style:font-name-asian="Times New Roman" style:font-size-asian="10pt" style:font-size-complex="10pt"/>
    </style:style>
    <style:style style:name="P185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11cm" fo:language="ru" fo:country="RU" fo:font-weight="bold" style:font-name-asian="Times New Roman" style:font-size-asian="10pt" style:font-weight-asian="bold" style:font-size-complex="10pt" style:font-weight-complex="bold"/>
    </style:style>
    <style:style style:name="P186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11cm" fo:language="ru" fo:country="RU" fo:font-weight="normal" style:font-name-asian="Times New Roman" style:font-size-asian="10pt" style:font-weight-asian="normal" style:font-size-complex="10pt" style:font-weight-complex="normal"/>
    </style:style>
    <style:style style:name="P187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11cm" fo:language="ru" fo:country="RU" fo:font-weight="normal" style:font-name-asian="Times New Roman" style:font-size-asian="10pt" style:font-weight-asian="normal" style:font-size-complex="10pt" style:font-weight-complex="normal"/>
    </style:style>
    <style:style style:name="P188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11cm" fo:language="ru" fo:country="RU" fo:font-style="normal" style:font-name-asian="Times New Roman" style:font-size-asian="10pt" style:font-style-asian="normal" style:font-size-complex="10pt" style:font-style-complex="normal"/>
    </style:style>
    <style:style style:name="P189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11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90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04cm" style:font-name-asian="Times New Roman" style:font-size-asian="10pt" style:font-size-complex="10pt"/>
    </style:style>
    <style:style style:name="P191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4cm" fo:font-weight="bold" style:font-name-asian="Times New Roman" style:font-size-asian="10pt" style:font-weight-asian="bold" style:font-size-complex="10pt" style:font-weight-complex="bold"/>
    </style:style>
    <style:style style:name="P192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4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93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5cm" fo:language="ru" fo:country="RU" fo:font-style="normal" fo:font-weight="bold" style:font-name-asian="Times New Roman" style:font-size-asian="10pt" style:font-style-asian="normal" style:font-weight-asian="bold" style:font-size-complex="10pt" style:font-style-complex="normal"/>
    </style:style>
    <style:style style:name="P194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5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95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5cm" fo:language="ru" fo:country="RU" fo:font-weight="bold" style:font-name-asian="Times New Roman" style:font-size-asian="10pt" style:font-weight-asian="bold" style:font-size-complex="10pt" style:font-weight-complex="bold"/>
    </style:style>
    <style:style style:name="P196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197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198" style:family="paragraph" style:parent-style-name="Абзац_20_списка">
      <style:paragraph-properties fo:margin-left="0cm" fo:margin-right="0cm" style:line-height-at-least="0.176cm" fo:text-indent="0cm" style:auto-text-indent="false"/>
      <style:text-properties fo:font-size="10pt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99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200" style:family="paragraph" style:parent-style-name="Абзац_20_списка">
      <style:paragraph-properties fo:margin-left="0cm" fo:margin-right="0cm" fo:text-indent="0cm" style:auto-text-indent="false" style:snap-to-layout-grid="false"/>
      <style:text-properties fo:font-size="10pt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201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2" style:family="paragraph" style:parent-style-name="Абзац_20_списка">
      <style:paragraph-properties fo:margin-left="0cm" fo:margin-right="0cm" fo:text-indent="0cm" style:auto-text-indent="false" style:snap-to-layout-gri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3" style:family="paragraph" style:parent-style-name="Абзац_20_списка">
      <style:paragraph-properties fo:margin-left="0cm" fo:margin-right="0cm" style:line-height-at-least="0.176cm" fo:text-indent="0cm" style:auto-text-indent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04" style:family="paragraph" style:parent-style-name="Абзац_20_списка">
      <style:paragraph-properties fo:margin-left="0cm" fo:margin-right="0cm" fo:text-indent="0cm" style:auto-text-indent="false"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05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anguage="ru" fo:country="RU" fo:font-style="normal" style:font-name-asian="Times New Roman" style:font-size-asian="10pt" style:font-style-asian="normal" style:font-size-complex="10pt" style:font-style-complex="normal"/>
    </style:style>
    <style:style style:name="P206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207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8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9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0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1" style:family="paragraph" style:parent-style-name="Абзац_20_списка">
      <style:paragraph-properties fo:margin-left="0cm" fo:margin-right="0cm" fo:text-indent="0cm" style:auto-text-indent="false"/>
      <style:text-properties fo:font-size="10pt" fo:language="ru" fo:country="RU" style:font-size-asian="10pt" style:font-size-complex="10pt"/>
    </style:style>
    <style:style style:name="P212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18cm" fo:language="ru" fo:country="RU" fo:font-style="normal" style:font-name-asian="Times New Roman" style:font-size-asian="10pt" style:font-style-asian="normal" style:font-size-complex="10pt" style:font-style-complex="normal"/>
    </style:style>
    <style:style style:name="P213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font-size="10pt" fo:letter-spacing="0.007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214" style:family="paragraph" style:parent-style-name="Абзац_20_списка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15" style:family="paragraph" style:parent-style-name="Абзац_20_списка">
      <style:paragraph-properties fo:margin-left="0cm" fo:margin-right="0cm" fo:text-indent="0cm" style:auto-text-indent="false"/>
      <style:text-properties fo:font-size="10pt" fo:language="en" fo:country="US" style:font-size-asian="10pt" style:font-size-complex="10pt"/>
    </style:style>
    <style:style style:name="P216" style:family="paragraph" style:parent-style-name="Абзац_20_списка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7" style:family="paragraph" style:parent-style-name="Абзац_20_списка">
      <style:paragraph-properties fo:margin-left="0cm" fo:margin-right="0cm" fo:text-indent="0cm" style:auto-text-indent="false"/>
      <style:text-properties fo:language="ru" fo:country="RU"/>
    </style:style>
    <style:style style:name="P218" style:family="paragraph" style:parent-style-name="Абзац_20_списка">
      <style:paragraph-properties fo:margin-left="0cm" fo:margin-right="0cm" style:line-height-at-least="0.176cm" fo:text-indent="0cm" style:auto-text-indent="false" style:snap-to-layout-grid="false"/>
      <style:text-properties fo:language="ru" fo:country="RU" fo:font-style="normal" style:font-style-asian="normal" style:font-style-complex="normal"/>
    </style:style>
    <style:style style:name="P219" style:family="paragraph" style:parent-style-name="Абзац_20_списка">
      <style:paragraph-properties fo:margin-left="0cm" fo:margin-right="0cm" fo:text-indent="0cm" style:auto-text-indent="false"/>
      <style:text-properties fo:language="ru" fo:country="RU" fo:font-weight="normal" style:font-weight-asian="normal" style:font-weight-complex="normal"/>
    </style:style>
    <style:style style:name="P220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21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22" style:family="paragraph" style:parent-style-name="Абзац_20_списка">
      <style:paragraph-properties fo:margin-left="0cm" fo:margin-right="0cm" fo:text-align="start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223" style:family="paragraph" style:parent-style-name="Абзац_20_списка">
      <style:paragraph-properties fo:margin-left="0cm" fo:margin-right="0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224" style:family="paragraph" style:parent-style-name="Абзац_20_списка">
      <style:paragraph-properties fo:margin-left="0cm" fo:margin-right="0cm" fo:text-indent="0cm" style:auto-text-indent="false"/>
      <style:text-properties fo:color="#000000" fo:font-size="10pt" style:font-size-asian="10pt" style:font-size-complex="10pt"/>
    </style:style>
    <style:style style:name="P225" style:family="paragraph" style:parent-style-name="Абзац_20_списка">
      <style:paragraph-properties fo:margin-left="0cm" fo:margin-right="0cm" fo:text-indent="0cm" style:auto-text-indent="false"/>
      <style:text-properties fo:color="#000000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6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27" style:family="paragraph" style:parent-style-name="Абзац_20_списка">
      <style:paragraph-properties fo:margin-left="0cm" fo:margin-right="0cm" fo:text-indent="0cm" style:auto-text-indent="false"/>
      <style:text-properties fo:font-weight="bold" style:font-weight-asian="bold"/>
    </style:style>
    <style:style style:name="P228" style:family="paragraph" style:parent-style-name="Standard">
      <style:paragraph-properties fo:margin-left="0cm" fo:margin-right="0cm" style:line-height-at-least="0.176cm" fo:text-indent="0cm" style:auto-text-indent="false" style:snap-to-layout-grid="false"/>
      <style:text-properties fo:font-size="10pt" fo:letter-spacing="0.007cm" fo:language="ru" fo:country="RU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2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0pt" fo:letter-spacing="0.007cm" fo:language="ru" fo:country="RU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23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0pt" fo:letter-spacing="0.007cm" fo:language="ru" fo:country="RU" fo:font-style="normal" style:font-name-asian="Times New Roman" style:font-size-asian="10pt" style:font-style-asian="normal" style:font-size-complex="10pt" style:font-style-complex="normal" style:font-weight-complex="bold"/>
    </style:style>
    <style:style style:name="P2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0pt" fo:letter-spacing="0.007cm" fo:language="ru" fo:country="RU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23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33" style:family="paragraph" style:parent-style-name="Standard">
      <style:paragraph-properties fo:margin-left="0cm" fo:margin-right="0cm" style:line-height-at-least="0.176cm" fo:text-indent="0cm" style:auto-text-indent="false" style:snap-to-layout-grid="false"/>
      <style:text-properties fo:font-size="10pt" fo:letter-spacing="0.002cm" fo:language="ru" fo:country="RU" fo:font-style="normal" fo:font-weight="bold" style:font-name-asian="Times New Roman" style:font-size-asian="10pt" style:font-style-asian="normal" style:font-weight-asian="bold" style:font-size-complex="10pt" style:font-style-complex="normal"/>
    </style:style>
    <style:style style:name="P23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02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2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23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anguage="ru" fo:country="RU" fo:font-style="normal" style:font-name-asian="Times New Roman" style:font-size-asian="10pt" style:font-style-asian="normal" style:font-size-complex="10pt" style:font-style-complex="normal"/>
    </style:style>
    <style:style style:name="P24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09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4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04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11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4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fo:letter-spacing="0.005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Times New Roman1"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4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color="#000000" style:font-name="Times New Roman1" fo:font-size="10pt" fo:letter-spacing="0.007cm" fo:language="ru" fo:country="RU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4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8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49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style:font-weight-asian="normal" style:font-weight-complex="normal"/>
    </style:style>
    <style:style style:name="P2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language="ru" fo:country="RU" fo:font-style="italic" fo:font-weight="bold" style:font-name-asian="SimSun" style:font-size-asian="18pt" style:language-asian="zh" style:country-asian="CN" style:font-style-asian="italic" style:font-weight-asian="bold" style:font-size-complex="18pt" style:font-style-complex="italic" style:font-weight-complex="bold"/>
    </style:style>
    <style:style style:name="P251" style:family="paragraph" style:parent-style-name="Style6">
      <style:paragraph-properties fo:margin-left="0.991cm" fo:margin-right="0.995cm" fo:margin-top="0.42cm" fo:margin-bottom="0cm" fo:orphans="2" fo:widows="2" fo:text-indent="0cm" style:auto-text-indent="false"/>
    </style:style>
    <style:style style:name="P252" style:family="paragraph" style:parent-style-name="Standard">
      <style:paragraph-properties fo:margin-left="0cm" fo:margin-right="0cm" fo:text-align="start" style:justify-single-word="false" fo:text-indent="0.106cm" style:auto-text-indent="false"/>
      <style:text-properties fo:font-size="14pt" fo:language="ru" fo:country="RU" style:font-name-asian="SimSun" style:font-size-asian="14pt" style:language-asian="zh" style:country-asian="CN" style:font-size-complex="14pt"/>
    </style:style>
    <style:style style:name="P253" style:family="paragraph" style:parent-style-name="Standard">
      <style:paragraph-properties fo:margin-left="0cm" fo:margin-right="0cm" fo:text-align="start" style:justify-single-word="false" fo:text-indent="1.588cm" style:auto-text-indent="false"/>
    </style:style>
    <style:style style:name="P254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26pt" fo:language="ru" fo:country="RU" fo:font-weight="bold" style:font-name-asian="SimSun" style:font-size-asian="26pt" style:language-asian="zh" style:country-asian="CN" style:font-weight-asian="bold" style:font-size-complex="26pt" style:font-weight-complex="bold"/>
    </style:style>
    <style:style style:name="P255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26pt" fo:language="ru" fo:country="RU" style:font-name-asian="SimSun" style:font-size-asian="26pt" style:language-asian="zh" style:country-asian="CN" style:font-size-complex="26pt"/>
    </style:style>
    <style:style style:name="P256" style:family="paragraph" style:parent-style-name="Standard">
      <style:paragraph-properties fo:margin-left="0cm" fo:margin-right="0cm" fo:text-align="start" style:justify-single-word="false" fo:text-indent="1.588cm" style:auto-text-indent="false"/>
      <style:text-properties fo:font-size="14pt" fo:language="ru" fo:country="RU" style:font-name-asian="SimSun" style:font-size-asian="14pt" style:language-asian="zh" style:country-asian="CN" style:font-size-complex="14pt"/>
    </style:style>
    <style:style style:name="P257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language="ru" fo:country="RU" style:font-name-asian="SimSun" style:font-size-asian="14pt" style:language-asian="zh" style:country-asian="CN" style:font-size-complex="14pt"/>
    </style:style>
    <style:style style:name="P2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fo:font-style="normal" style:font-style-asian="normal" style:font-style-complex="normal"/>
    </style:style>
    <style:style style:name="P259" style:family="paragraph" style:parent-style-name="Style6">
      <style:paragraph-properties fo:margin-left="0cm" fo:margin-right="0.995cm" fo:margin-top="0.42cm" fo:margin-bottom="0cm" fo:line-height="100%" fo:orphans="2" fo:widows="2" fo:text-indent="0cm" style:auto-text-indent="false"/>
    </style:style>
    <style:style style:name="P260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name-asian="SimSun" style:font-size-asian="14pt" style:language-asian="zh" style:country-asian="CN" style:font-size-complex="14pt"/>
    </style:style>
    <style:style style:name="P261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262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263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264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6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66" style:family="paragraph" style:parent-style-name="Standard" style:list-style-name="WW8Num3">
      <style:paragraph-properties fo:text-align="justify" style:justify-single-word="false"/>
    </style:style>
    <style:style style:name="P267" style:family="paragraph" style:parent-style-name="Standard" style:list-style-name="WW8Num1">
      <style:paragraph-properties style:snap-to-layout-grid="false"/>
      <style:text-properties fo:font-size="10pt" style:font-size-asian="10pt" style:font-size-complex="10pt"/>
    </style:style>
    <style:style style:name="P268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6pt" fo:font-weight="bold" style:font-size-asian="16pt" style:font-weight-asian="bold" style:font-size-complex="14pt"/>
    </style:style>
    <style:style style:name="P270" style:family="paragraph" style:parent-style-name="Абзац_20_списка" style:list-style-name="WW8Num8">
      <style:paragraph-properties fo:text-align="justify" style:justify-single-word="false" fo:orphans="0" fo:widows="0" style:text-autospace="none"/>
    </style:style>
    <style:style style:name="P271" style:family="paragraph" style:parent-style-name="Абзац_20_списка" style:list-style-name="L2">
      <style:paragraph-properties fo:text-align="justify" style:justify-single-word="false"/>
    </style:style>
    <style:style style:name="P272" style:family="paragraph" style:parent-style-name="Абзац_20_списка" style:list-style-name="L4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73" style:family="paragraph" style:parent-style-name="Абзац_20_списка" style:list-style-name="L5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74" style:family="paragraph" style:parent-style-name="Абзац_20_списка" style:list-style-name="L6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75" style:family="paragraph" style:parent-style-name="Абзац_20_списка" style:list-style-name="L2">
      <style:paragraph-properties fo:margin-left="0cm" fo:margin-right="0cm" fo:text-align="justify" style:justify-single-word="false" fo:text-indent="0cm" style:auto-text-indent="false"/>
    </style:style>
    <style:style style:name="P276" style:family="paragraph" style:parent-style-name="Абзац_20_списка" style:list-style-name="L2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77" style:family="paragraph" style:parent-style-name="Абзац_20_списка" style:list-style-name="L3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78" style:family="paragraph" style:parent-style-name="Абзац_20_списка" style:list-style-name="WW8Num1">
      <style:paragraph-properties fo:margin-left="0cm" fo:margin-right="-0.028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19cm" fo:font-weight="bold" style:font-size-asian="12pt" style:font-weight-asian="bold" style:font-size-complex="12pt"/>
    </style:style>
    <style:style style:name="T9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-0.004cm" style:font-size-asian="12pt" style:font-size-complex="12pt" style:font-style-complex="italic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11cm" style:font-size-asian="12pt" style:font-size-complex="12pt"/>
    </style:style>
    <style:style style:name="T14" style:family="text">
      <style:text-properties fo:font-size="12pt" fo:letter-spacing="-0.011cm" style:font-size-asian="12pt" style:font-size-complex="12pt" style:font-style-complex="italic"/>
    </style:style>
    <style:style style:name="T15" style:family="text">
      <style:text-properties fo:font-size="12pt" fo:letter-spacing="-0.014cm" style:font-size-asian="12pt" style:font-size-complex="12pt"/>
    </style:style>
    <style:style style:name="T16" style:family="text">
      <style:text-properties fo:font-size="12pt" fo:letter-spacing="-0.005cm" style:font-size-asian="12pt" style:font-size-complex="12pt"/>
    </style:style>
    <style:style style:name="T17" style:family="text">
      <style:text-properties fo:font-size="12pt" fo:letter-spacing="-0.005cm" style:font-size-asian="12pt" style:font-size-complex="12pt" style:font-style-complex="italic"/>
    </style:style>
    <style:style style:name="T18" style:family="text">
      <style:text-properties fo:font-size="12pt" fo:letter-spacing="-0.005cm" fo:font-style="italic" style:font-size-asian="12pt" style:font-style-asian="italic" style:font-size-complex="12pt" style:font-style-complex="italic"/>
    </style:style>
    <style:style style:name="T19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-0.002cm" style:font-size-asian="12pt" style:font-size-complex="12pt"/>
    </style:style>
    <style:style style:name="T21" style:family="text">
      <style:text-properties fo:font-size="12pt" fo:letter-spacing="-0.007cm" style:font-size-asian="12pt" style:font-size-complex="12pt"/>
    </style:style>
    <style:style style:name="T22" style:family="text">
      <style:text-properties fo:font-size="12pt" style:font-name-asian="SimSun" style:font-size-asian="12pt" style:language-asian="zh" style:country-asian="CN" style:font-size-complex="12pt"/>
    </style:style>
    <style:style style:name="T23" style:family="text">
      <style:text-properties fo:font-size="12pt" fo:language="ru" fo:country="RU" fo:font-weight="bold" style:font-size-asian="12pt" style:font-weight-asian="bold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style-complex="italic" style:font-weight-complex="bold"/>
    </style:style>
    <style:style style:name="T26" style:family="text">
      <style:text-properties fo:text-transform="uppercase" fo:font-size="12pt" style:font-size-asian="12pt" style:font-size-complex="12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language="ru" fo:country="RU" fo:font-style="italic" style:font-style-asian="italic" style:font-style-complex="italic"/>
    </style:style>
    <style:style style:name="T32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letter-spacing="0.009cm" fo:font-weight="bold" style:font-name-asian="Times New Roman" style:font-size-asian="10pt" style:font-weight-asian="bold" style:font-size-complex="10pt" style:font-weight-complex="bold"/>
    </style:style>
    <style:style style:name="T36" style:family="text">
      <style:text-properties fo:font-size="10pt" fo:letter-spacing="0.009cm" fo:language="ru" fo:country="RU" fo:font-weight="bold" style:font-name-asian="Times New Roman" style:font-size-asian="10pt" style:font-weight-asian="bold" style:font-size-complex="10pt" style:font-weight-complex="bold"/>
    </style:style>
    <style:style style:name="T37" style:family="text">
      <style:text-properties fo:font-size="10pt" fo:letter-spacing="0.009cm" fo:language="ru" fo:country="RU" fo:font-weight="normal" style:font-name-asian="Times New Roman" style:font-size-asian="10pt" style:font-weight-asian="normal" style:font-size-complex="10pt" style:font-weight-complex="normal"/>
    </style:style>
    <style:style style:name="T38" style:family="text">
      <style:text-properties fo:font-size="10pt" fo:letter-spacing="0.009cm" fo:font-weight="normal" style:font-name-asian="Times New Roman" style:font-size-asian="10pt" style:font-weight-asian="normal" style:font-size-complex="10pt" style:font-weight-complex="normal"/>
    </style:style>
    <style:style style:name="T39" style:family="text">
      <style:text-properties fo:font-size="10pt" fo:letter-spacing="0.018cm" style:font-name-asian="Times New Roman" style:font-size-asian="10pt" style:font-size-complex="10pt"/>
    </style:style>
    <style:style style:name="T40" style:family="text">
      <style:text-properties fo:font-size="10pt" fo:letter-spacing="0.018cm" fo:font-weight="bold" style:font-name-asian="Times New Roman" style:font-size-asian="10pt" style:font-weight-asian="bold" style:font-size-complex="10pt" style:font-weight-complex="bold"/>
    </style:style>
    <style:style style:name="T41" style:family="text">
      <style:text-properties fo:font-size="10pt" fo:letter-spacing="0.004cm" fo:font-weight="bold" style:font-name-asian="Times New Roman" style:font-size-asian="10pt" style:font-weight-asian="bold" style:font-size-complex="10pt" style:font-weight-complex="bold"/>
    </style:style>
    <style:style style:name="T42" style:family="text">
      <style:text-properties fo:font-size="10pt" fo:letter-spacing="0.004cm" style:font-name-asian="Times New Roman" style:font-size-asian="10pt" style:font-size-complex="10pt"/>
    </style:style>
    <style:style style:name="T43" style:family="text">
      <style:text-properties fo:font-size="10pt" fo:language="ru" fo:country="RU" style:font-size-asian="10pt" style:font-size-complex="10pt"/>
    </style:style>
    <style:style style:name="T44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etter-spacing="0.018cm" style:font-name-asian="Times New Roman"/>
    </style:style>
    <style:style style:name="T47" style:family="text">
      <style:text-properties fo:letter-spacing="0.018cm" fo:font-weight="normal" style:font-weight-asian="normal" style:font-weight-complex="normal"/>
    </style:style>
    <style:style style:name="T48" style:family="text">
      <style:text-properties fo:letter-spacing="0.004cm" fo:font-weight="bold" style:font-name-asian="Times New Roman" style:font-weight-asian="bold" style:font-weight-complex="bold"/>
    </style:style>
    <style:style style:name="T49" style:family="text">
      <style:text-properties fo:letter-spacing="0.004cm" style:font-name-asian="Times New Roman"/>
    </style:style>
    <style:style style:name="T50" style:family="text">
      <style:text-properties fo:letter-spacing="0.004cm" fo:font-weight="normal" style:font-weight-asian="normal" style:font-weight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 style:font-weight-complex="bold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font-name="Times New Roman1" fo:font-style="normal" fo:font-weight="normal" style:font-name-asian="Times New Roman" style:font-style-asian="normal" style:font-weight-asian="normal" style:font-style-complex="normal" style:font-weight-complex="normal"/>
    </style:style>
    <style:style style:name="T58" style:family="text">
      <style:text-properties style:font-name="Times New Roman1" fo:font-style="normal" style:font-style-asian="normal" style:font-style-complex="normal"/>
    </style:style>
    <style:style style:name="T59" style:family="text">
      <style:text-properties style:font-name="Times New Roman1" fo:letter-spacing="0.007cm" fo:language="ru" fo:country="RU"/>
    </style:style>
    <style:style style:name="T60" style:family="text">
      <style:text-properties style:font-name="Times New Roman1" fo:letter-spacing="0.007cm" fo:language="ru" fo:country="RU" fo:font-weight="normal" style:font-weight-asian="normal" style:font-weight-complex="normal"/>
    </style:style>
    <style:style style:name="T61" style:family="text">
      <style:text-properties style:font-name="Times New Roman1" fo:letter-spacing="0.007cm" fo:language="ru" fo:country="RU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style:font-name="Times New Roman1" fo:letter-spacing="0.007cm" fo:language="ru" fo:country="RU" fo:font-style="italic" style:font-style-asian="italic" style:font-style-complex="italic"/>
    </style:style>
    <style:style style:name="T63" style:family="text">
      <style:text-properties style:font-name="Times New Roman1" fo:letter-spacing="0.007cm" fo:font-weight="normal" style:font-name-asian="Times New Roman" style:font-weight-asian="normal" style:font-weight-complex="normal"/>
    </style:style>
    <style:style style:name="T64" style:family="text">
      <style:text-properties style:font-name="Times New Roman1" fo:letter-spacing="0.007cm" fo:font-style="italic" fo:font-weight="normal" style:font-name-asian="Times New Roman" style:font-style-asian="italic" style:font-weight-asian="normal" style:font-style-complex="italic" style:font-weight-complex="normal"/>
    </style:style>
    <style:style style:name="T65" style:family="text">
      <style:text-properties style:font-name="Times New Roman1" fo:font-weight="normal" style:font-weight-asian="normal" style:font-weight-complex="normal"/>
    </style:style>
    <style:style style:name="T66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style:font-name="Times New Roman1" fo:font-style="italic" fo:font-weight="normal" style:font-name-asian="Times New Roman" style:font-style-asian="italic" style:font-weight-asian="normal" style:font-style-complex="italic" style:font-weight-complex="normal"/>
    </style:style>
    <style:style style:name="T68" style:family="text">
      <style:text-properties style:font-name="Times New Roman1" fo:font-style="italic" style:font-style-asian="italic" style:font-style-complex="italic"/>
    </style:style>
    <style:style style:name="T69" style:family="text">
      <style:text-properties style:font-name="Times New Roman1" fo:language="ru" fo:country="RU"/>
    </style:style>
    <style:style style:name="T70" style:family="text">
      <style:text-properties style:font-name="Times New Roman1" fo:language="ru" fo:country="RU" fo:font-weight="normal" style:font-weight-asian="normal" style:font-weight-complex="normal"/>
    </style:style>
    <style:style style:name="T71" style:family="text">
      <style:text-properties style:font-name="Times New Roman1" fo:language="ru" fo:country="RU"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Times New Roman" fo:font-style="normal" style:font-style-asian="normal" style:font-style-complex="normal"/>
    </style:style>
    <style:style style:name="T75" style:family="text">
      <style:text-properties style:font-name="Times New Roman" fo:letter-spacing="0.007cm" fo:language="ru" fo:country="RU" fo:font-weight="normal" style:font-weight-asian="normal" style:font-weight-complex="normal"/>
    </style:style>
    <style:style style:name="T76" style:family="text">
      <style:text-properties style:font-name="Times New Roman" fo:letter-spacing="0.007cm" fo:font-weight="normal" style:font-name-asian="Times New Roman" style:font-weight-asian="normal" style:font-weight-complex="normal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="Times New Roman" fo:font-style="italic" style:font-style-asian="italic" style:font-style-complex="italic"/>
    </style:style>
    <style:style style:name="T79" style:family="text">
      <style:text-properties style:font-name="Times New Roman" fo:letter-spacing="0.009cm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Times New Roman" fo:letter-spacing="0.012cm" fo:font-style="normal" style:font-style-asian="normal" style:font-style-complex="normal"/>
    </style:style>
    <style:style style:name="T81" style:family="text">
      <style:text-properties style:font-name="Times New Roman" fo:letter-spacing="0.012cm"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Times New Roman" fo:letter-spacing="0.012cm"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fo:letter-spacing="0.007cm" fo:language="ru" fo:country="RU"/>
    </style:style>
    <style:style style:name="T84" style:family="text">
      <style:text-properties fo:letter-spacing="0.007cm" fo:language="ru" fo:country="RU" fo:font-weight="normal" style:font-weight-asian="normal" style:font-weight-complex="normal"/>
    </style:style>
    <style:style style:name="T85" style:family="text">
      <style:text-properties fo:letter-spacing="0.007cm" fo:language="ru" fo:country="RU"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letter-spacing="0.007cm" style:font-name-asian="Times New Roman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fo:color="#000000"/>
    </style:style>
    <style:style style:name="T91" style:family="text">
      <style:text-properties fo:color="#000000" style:font-name="Times New Roman1" fo:font-weight="normal" style:font-weight-asian="normal" style:font-weight-complex="normal"/>
    </style:style>
    <style:style style:name="T92" style:family="text">
      <style:text-properties fo:color="#000000" style:font-name="Times New Roman1" fo:letter-spacing="0.012cm" fo:language="ru" fo:country="RU"/>
    </style:style>
    <style:style style:name="T93" style:family="text">
      <style:text-properties fo:color="#000000" style:font-name="Times New Roman1" fo:letter-spacing="0.012cm" fo:language="ru" fo:country="RU" fo:font-weight="normal" style:font-weight-asian="normal" style:font-weight-complex="normal"/>
    </style:style>
    <style:style style:name="T94" style:family="text">
      <style:text-properties fo:color="#000000" style:font-name="Times New Roman1" fo:letter-spacing="0.012cm" fo:language="ru" fo:country="RU"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96" style:family="text">
      <style:text-properties fo:color="#000000" style:font-name="Times New Roman1" fo:letter-spacing="0.007cm" fo:language="ru" fo:country="RU"/>
    </style:style>
    <style:style style:name="T97" style:family="text">
      <style:text-properties fo:color="#000000" style:font-name="Times New Roman1" fo:letter-spacing="0.007cm" fo:language="ru" fo:country="RU" fo:font-weight="normal" style:font-weight-asian="normal" style:font-weight-complex="normal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fo:color="#000000" fo:language="ru" fo:country="RU"/>
    </style:style>
    <style:style style:name="T100" style:family="text">
      <style:text-properties fo:color="#000000" fo:language="ru" fo:country="RU" fo:font-style="italic" style:font-style-asian="italic" style:font-style-complex="italic"/>
    </style:style>
    <style:style style:name="T101" style:family="text">
      <style:text-properties fo:color="#000000" fo:font-size="10pt" style:font-size-asian="10pt" style:font-size-complex="10pt"/>
    </style:style>
    <style:style style:name="T10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05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6" style:family="text">
      <style:text-properties fo:color="#000000" fo:font-style="italic" style:font-style-asian="italic" style:font-style-complex="italic"/>
    </style:style>
    <style:style style:name="T107" style:family="text">
      <style:text-properties fo:color="#000000" style:font-name="Times New Roman" fo:letter-spacing="0.012cm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fo:color="#000000" style:font-name="Times New Roman" fo:letter-spacing="0.012cm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fo:color="#000000" fo:letter-spacing="0.005cm"/>
    </style:style>
    <style:style style:name="T110" style:family="text">
      <style:text-properties style:font-weight-complex="bold"/>
    </style:style>
    <style:style style:name="T111" style:family="text">
      <style:text-properties fo:language="en" fo:country="US"/>
    </style:style>
    <style:style style:name="T112" style:family="text">
      <style:text-properties fo:letter-spacing="0.009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>Муниципальное общеобразовательное учреждение «Средняя общеобразовательная школа с углубленным изучением отдельных предметов №30»</text:p>
      <text:p text:style-name="P257"><text:s/>городского округа Саранск</text:p>
      <text:p text:style-name="P253"/>
      <text:p text:style-name="P253"/>
      <text:p text:style-name="P140"/>
      <text:p text:style-name="P16">Рассмотрено и одобрено на заседании МО <text:s text:c="18"/>«Согласовано» <text:s text:c="32"/>Утверждена руководителем</text:p>
      <text:p text:style-name="P16">Руководитель МО ______ <text:s text:c="37"/>Заместитель директора по УР <text:s text:c="12"/>образовательного учреждения </text:p>
      <text:p text:style-name="P16">Протокол № «___» от«____» _______2014г. <text:s text:c="34"/>___________ <text:s text:c="23"/>______________</text:p>
      <text:p text:style-name="P16"><text:s text:c="82"/>«___» ______________ 2014 г. <text:s text:c="8"/>Приказ № <text:s text:c="7"/>«___» ______2014г. <text:s text:c="50"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254">Рабочая программа</text:p>
      <text:p text:style-name="P255">по русскому языку </text:p>
      <text:p text:style-name="P255">для учащихся 1 Г класса </text:p>
      <text:p text:style-name="P255">на 2014-2015 учебный год</text:p>
      <text:p text:style-name="P256"/>
      <text:p text:style-name="P10">Количество часов — 165</text:p>
      <text:p text:style-name="P10">Срок реализации программы — 1 учебный год</text:p>
      <text:p text:style-name="P10">Рабочая программа составлена на основе программы</text:p>
      <text:p text:style-name="P10">В.П.Канакиной « Русский язык»</text:p>
      <text:p text:style-name="P10">Учебник: Канакина В.П., Горецкий В.Г., Дементьева М.Н., СтефаненкоН.А.,</text:p>
      <text:p text:style-name="P10">Бойкина М.В. «Русский язык», М. «Просвещение», 2012</text:p>
      <text:p text:style-name="P140"/>
      <text:p text:style-name="P140"/>
      <text:p text:style-name="P140"/>
      <text:p text:style-name="P252"><text:s text:c="4"/>Составитель: <text:s/>учитель начальных классов Долганина С.А.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0"><text:s text:c="53"/></text:p>
      <text:p text:style-name="P142"><text:soft-page-break/>Пояснительная записка</text:p>
      <text:p text:style-name="P258"><text:span text:style-name="T1">Рабочая программа по математике составлена в соответствии с требованиями Федерального государственного образовательного стандарта начального общего образования, на основе Концепции духовно-нравственного развития и воспитания личности гражданина России, примерной рабочей программы по русскому языку, авторской программы «Русский язык» </text:span><text:span text:style-name="T22">Канакиной В.П., Горецкого В.Г., Дементьевой М.Н., СтефаненкоН.А.,Бойкиной М.В.</text:span><text:span text:style-name="T1"> и концепции образовательной системы «Школа России», М., Просвещение, 2012.</text:span></text:p>
      <text:p text:style-name="P248"><text:s text:c="66"/>Место <text:span text:style-name="T27">курса</text:span> в учебном плане</text:p>
      <text:p text:style-name="P227"/>
      <text:p text:style-name="P146">Согласно <text:span text:style-name="T27">учебному плану МОУ «СОШ № 30», </text:span><text:s/>на изучение <text:span text:style-name="T27">учебного предмета «Р</text:span>усск<text:span text:style-name="T27">ий </text:span><text:s/>язык" в 1 классе 165 ч (5 ч в неделю, 33 учебные недели), из них 115 <text:span text:style-name="T27">ч ( 23 учебные недели) отводится урокам обучения письму в период обучения грамоте и </text:span>50 ч (10 <text:span text:style-name="T27">учебных недель) урокам русского языка.</text:span> </text:p>
      <text:p text:style-name="P143"/>
      <text:p text:style-name="P148"><text:span text:style-name="T6"><text:s text:c="11"/></text:span><text:span text:style-name="T23">Основными целями изучения предмета «Русский язык» на начальной ступени </text:span></text:p>
      <text:p text:style-name="P147"><text:s text:c="67"/>обучения являются:</text:p>
      <text:list xml:id="list7703075331242803934" text:style-name="L1">
        <text:list-item>
          <text:p text:style-name="P268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</text:list-item>
        <text:list-item>
          <text:p text:style-name="P268">развитие диалогической и монологической устной и письменной речи;</text:p>
        </text:list-item>
        <text:list-item>
          <text:p text:style-name="P268">развитие коммуникативных умений;</text:p>
        </text:list-item>
        <text:list-item>
          <text:p text:style-name="P268">развитие нравственных и эстетических чувств;</text:p>
        </text:list-item>
        <text:list-item>
          <text:p text:style-name="P268">развитие способностей к творческой деятельности.</text:p>
        </text:list-item>
      </text:list>
      <text:p text:style-name="P145"/>
      <text:p text:style-name="P149"><text:span text:style-name="T1"><text:s text:c="29"/></text:span><text:span text:style-name="T7">Общая характеристика учебного предмета «Русский язык».</text:span></text:p>
      <text:p text:style-name="P145"/>
      <text:p text:style-name="P148"><text:span text:style-name="T1">Для достижения поставленных целей изучения русского языка в начальной школе необходимо решение следующих практических </text:span><text:span text:style-name="T6">задач:</text:span></text:p>
      <text:list xml:id="list6565160072033540209" text:style-name="WW8Num8">
        <text:list-item>
          <text:p text:style-name="P261">развитие речи, мышления, воображения школьников, умения выбирать средства языка в соответствии с целями, за­дачами и условиями общения;</text:p>
        </text:list-item>
        <text:list-item>
          <text:p text:style-name="P261">освоение учащимися первоначальных знаний о лексике, фонетике, грамматике русского языка;</text:p>
        </text:list-item>
        <text:list-item>
          <text:p text:style-name="P261">овладение обучающимися умениями правильно писать и читать, участвовать в диалоге, составлять несложные монологические высказывания и письменные тексты - описания и тексты-повествования небольшого объёма;</text:p>
        </text:list-item>
        <text:list-item>
          <text:p text:style-name="P270">воспитание у учеников позитивного эмоционально-цен­ностного отношения к русскому языку, чувства сопричастности к сохранению его уникальности и чистоты; побуждение познавательного интереса к языку, стремления совершенствовать свою речь.</text:p>
        </text:list-item>
      </text:list>
      <text:p text:style-name="P220">Курс русского языка начинается с обучения грамоте. Обучение грамоте направлено на формирование навыка чтения и основ элементарного графического навыка, развитие речевых умений, обогащение и активизацию словаря, совершенствование фонематического слуха, осуществление грамматико- орфографической пропедевтики. Задачи обучения грамоте решаются на уроках обучения чтению и на уроках обучения письму. Обучение письму идёт параллельно с обучением чтению с учётом принципа координации устной и письменной речи. Содержание обучения грамоте обеспечивает решение основных задач трёх его периодов:</text:p>
      <text:list xml:id="list3599645817989008504" text:style-name="L2">
        <text:list-item>
          <text:p text:style-name="P271"><text:span text:style-name="T30">добукварного</text:span><text:span text:style-name="T29"> ( подготовительного);</text:span></text:p>
        </text:list-item>
        <text:list-item>
          <text:p text:style-name="P271"><text:span text:style-name="T30">букварного</text:span><text:span text:style-name="T29"> (основного);</text:span></text:p>
        </text:list-item>
        <text:list-item>
          <text:p text:style-name="P271"><text:span text:style-name="T30">послебукварного</text:span><text:span text:style-name="T29"> (заключительного).</text:span></text:p>
          <text:p text:style-name="P271"><text:span text:style-name="T30">Добукварный</text:span><text:span text:style-name="T29"> период является введением в систему языкового и литературного образования. Его содержание направлено на создание мотивации к учебной деятельности, развитие интереса к самому процессу чтения. Особое внимание на этом этапе уделяется выявлению начального уровня развитости устных форм речи у каждого ученика, особенно слушания и говорения. Стоит и другая задача — приобщение к учебной деятельности, приучение к требованиям школы.</text:span></text:p>
          <text:p text:style-name="P275"><text:span text:style-name="T29"><text:s text:c="10"/>Введение детей в мир языка начинается со знакомства со словом, его значением, с осмысления его номинативной функции в различных коммуникативно-речевых ситуациях, с различения в слове его содержания ( значения) и формы (фонетической и графической). У первоклассников формируются первоначальные представления о предложении, развивается фонематический слух и умение определять последовательность звуков в словах различной звуковой и слоговой структуры. Они учатся осуществлять звуковой анализ слов с использованием схем-моделей, делить слова на слоги, находить в слове ударный слог, «читать» слова по следам звукового анализа, ориентируясь на знак ударения и букву ударного гласного </text:span><text:soft-page-break/><text:span text:style-name="T29">звука. На подготовительном этапе формируются первоначальные представления о гласных и согласных ( твёрдых и мягких звуках), изучаются первые пять гласных звуков и обозначающие их буквы. На уроках письма дети усваивают требования к положению тетради, ручки, к правильной посадке, учатся писать сначала элементы букв, а затем овладевают письмом букв.</text:span></text:p>
          <text:p text:style-name="P275"><text:span text:style-name="T29"><text:s text:c="10"/>Содержание </text:span><text:span text:style-name="T30">букварного</text:span><text:span text:style-name="T29"> периода охватывает изучение первых согласных звуков и их буквенных обозначений; последующих гласных звуков и букв, их обозначающих; знакомство с гласными звуками, обозначающими два звука; знакомство с буквами, не обозначающими звуков. Специфическая особенность данного этапа заключается в непосредственном обучении чтению, усвоению его механизма. Первоклассники освивают два вида чтения: орфографическое ( читаю, как написано) и орфоэпическое ( читаю, как говорю); работают со слоговыми таблицами и слогами-слияния; осваивают письмо всех гласных и согласных букв, слогов с различными видами соединений, слов, предложений, небольших текстов.</text:span></text:p>
          <text:p text:style-name="P276"><text:s text:c="16"/>Послебукварный (заключительный) — повторительно-обобщающий этап. На данном этапе обучения грамоте осуществляется постепенный переход к чтению целыми словами, формируется умение читать про себя, развиваются и совершенствуются процессы сознательного, правильного, темпового и выразительного чтения слов, предложений, текстов. Обучающиеся знакомятся с речевым этикетом ( словесные способы выражения приветствия, благодарности, прощания и т. д.) на основе <text:s/>чтения и разыгрывания ситуаций общения. Обучение элементам фонетики, лексики и грамматики идёт параллельно с формированием коммуникативно-речевых умений и навыков, с развитием творческих способностей детей. В этот период дети начинают читать литературные тексты и включаются в проектную деятельность по подготовке «Праздника букваря», в ходе которой происходит осмысление полученных в период обучения грамоте знаний.</text:p>
        </text:list-item>
      </text:list>
      <text:p text:style-name="P220"><text:s text:c="21"/>После обучения грамоте начинается раздельное изучение русского языка и литературного чтения.</text:p>
      <text:p text:style-name="P220"><text:s text:c="12"/>Систематический курс русского языка представлен в программе следующими содержательными линиями:</text:p>
      <text:list xml:id="list3616539206898673125" text:style-name="L3">
        <text:list-item>
          <text:p text:style-name="P277">система языка ( основы лингвистических знаний): лексика, фонетика и орфоэпия, графика, состав слова (морфемика), грамматика (морфология и синтаксис);</text:p>
        </text:list-item>
        <text:list-item>
          <text:p text:style-name="P277">орфография и пунктуация;</text:p>
        </text:list-item>
        <text:list-item>
          <text:p text:style-name="P277">развитие речи.</text:p>
          <text:p text:style-name="P277"><text:s text:c="6"/>Содержание курса имеет концентрическое строение, предусматривающее изучение одних и тех же разделов и тем в каждом классе. Такая структура программы позволяет учитывать степень подготовки учащихся к восприятию тех или иных сведений о языке, обеспечивает постепенное возрастание сложности материала и организует комплексное изучение грамматической теории, навыков правописания и развития речи.</text:p>
        </text:list-item>
      </text:list>
      <text:p text:style-name="P220"><text:s text:c="8"/>Языковой материал обеспечивает формирование у младших школьников первоначальных представлений о системе и структуре русского языка с учётом возрастных особенностей младших школьников, а также способствует усвоению ими норм русского литературного языка. Изучение орфографии и пунктуации, а также развитие устной и письменной речи учащихся служит решению практических задач общения и формирует навыки, определяющие культурный уровень обучающихся.</text:p>
      <text:p text:style-name="P220"><text:s text:c="11"/>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, на осознание ими значения русского языка как государственного языка Российской Федерации, языка межнационального общения.</text:p>
      <text:p text:style-name="P220"><text:s text:c="10"/>В программе выделен раздел « 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 слушания, говорения, чтения и письма). Развитие и совершенствование всех видов речевой деятельности заложит основы для овладения устной и письменной формами языка, культурой речи. Обучающиеся научатся адекватно воспринимать звучащую и письменную речь, <text:s/>анализировать свою и оценивать чужую речь, создавать собственные монологические устные высказывания и письменные тексты в соответсвии с задачами коммуникации. Включение <text:s/>данного раздела в программу усиливает внимание к формированию коммуникативных умений и навыков,актуальных для практики общения младших школьников.</text:p>
      <text:p text:style-name="P220"><text:s text:c="7"/>Содержание систематического курса русского языка представлено в программе как совокупность понятий, правил, сведений, взаимодействующих между собой, отражающих реально существующую внутреннюю взаимосвязь всех сторон языка: фонетической, лексической, словообразовательной и грамматической ( морфологической и синтаксической).</text:p>
      <text:p text:style-name="P220"><text:soft-page-break/><text:s text:c="10"/>Знакомясь с единицами языка разных уровней, обучающиеся усваивают их роль, функции, а также связи и отношения, существующие в системе языка и речи. Усвоение морфологической и синтаксической структуры языка, правил строения слова и предложения, графической формы букв осуществляется на основе формирования <text:s/>символико — моделирующих учебных действий с языковыми единицами. Через овладение языком — его лексикой, фразеологией, фонетикой и графикой, богатейшей словообразовательной системой, его грамматикой, разнообразием синтаксических структур — формируется собственная языковая способность ученика, осуществляется становление личности.</text:p>
      <text:p text:style-name="P220"><text:s text:c="11"/>Значимое место в программе отводится темам «Текст», «Предложение и словосочетание». Они наиболее явственно обеспечивают формирование и развитие коммуникативно-речевой компетенции обучающихся. Работа над текстом предусматривает формирование речевых умений и овладение речеведческими сведениями и знаниями по языку, что создаст действенную основу для обучения школьников созданию текстов по образцу (изложение), <text:s/>собственных текстов разного типа ( текст-повествование, текст-описание, текст-рассуждение) и жанра с учётом замысла, адресата и ситуации общения, соблюдению норм построения текста (логичность, последовательность, связность, соответствие теме и главной мысли и др.), развитию умений, связанных с оценкой и самооценкой выполненной учеником творческой работы.</text:p>
      <text:p text:style-name="P220"><text:s text:c="14"/>Работа над предложением и словосочетанием направлена на обучение учащихся нормам построения и образования предложений, на развитие умений пользоваться предложениями в устной и письменной речи, на обеспечение понимания содержания и структуры предложений в чужой речи. На синтаксической основе школьники осваивают нормы произношения, процессы словоизменения, формируются грамматические умения, орфографические и речевые навыки.</text:p>
      <text:p text:style-name="P220"><text:s text:c="16"/>Программа предусматривает формирование у младших школьников представлений о лексике русского языка. Освоение знаний о лексике способствует пониманию материальной природы языкового знака ( слова как единства звучания и значения); осмыслению роли слова в выражении мыслей, чувств, эмоций; осознанию словарного богатства русского языка и эстетической функции родного слова; овладению умением выюора лексических средств в зависимости от цели, темы, основной мысли, адресата, ситуации и условий общения; осознанию необходимости пополнять и обогащать собственный словарный запас как показатель интеллектуального и речевого развития личности.</text:p>
      <text:p text:style-name="P220"><text:s text:c="16"/>Серьёзное внимание уделяется в программе формированию фонетико-графических представлений о звуках и буквах русского языка. Чёткое представление звуковой и графической формы важно для формирования всех видов речевой деятельности: аудирования, говорения, чтения и письма.</text:p>
      <text:p text:style-name="P220"><text:s text:c="10"/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<text:s/>речевого развития: у школьников развиваются интеллектуальные умения анализа, синтеза, сравнения, сопоставления, классификации, обощения, что служит основой для дальнейшего формирования общеучебных, логических и познавательных ( символико-моделирующих) универсальных действий с языковыми единицами.</text:p>
      <text:p text:style-name="P220"><text:s text:c="13"/>Программа предусматривает изучение орфографии и пунктуации на основе формирования УУД. Сформированность умений различать части речи и значимые части слова, обнаруживать орфограмму, различать её тип, соотносить орфограмму с определённым правилом, выполнять действие по правилу, осуществлять орфографический самоконтроль является основой грамотного, безошибочного письма.</text:p>
      <text:p text:style-name="P220"><text:s text:c="11"/>Содержание программы является основой для овладения обучающимися приёмами активного анализа и синтеза ( применительно к изучаемым единицам языка и речи), сопоставления, нахождения сходств и различий, дедукции и индукции, группировки, абстрагирования, систематизации, что, несомненно, способствует умственному и речевому развитию. На этой основе развивается потребность в постижении языка и речи как предмета изучения, выработке осмысленного отношения к употреблению в речи основных единиц языка.</text:p>
      <text:p text:style-name="P220"><text:s text:c="10"/>Программой предусмотрено целено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 Школьники будут работать с информацией, представленной в разных форматах (текст, рисунок, таблица, схема, модель слова, памятка). Они научатся анализировать, оценивать, преобразовывать и представлять полученную информацию, а также создавать новые информационные объекты: сообщения, отзывы, письма, поздравительные открытки, небольшие сочинения, сборники творческих работ, классную газету и др.</text:p>
      <text:p text:style-name="P220"><text:s text:c="14"/>программа предполагает организацию проектной деятельности, которая способствует включению обучающихся в активный познавательный процесс. Проектная деятельность позволяет закрепить, расширить, углубить полученные на уроках знания, создаёт условия для творческого развития детей, <text:soft-page-break/>формирования позитивной самооценки, навыков совместной деятельности со взрослыми и сверстниками, умений сотрудничать друг с другом, совместно планировать свои действия, вести поиск и систематизировать нужную информацию.</text:p>
      <text:p text:style-name="P220"><text:s text:c="36"/><text:span text:style-name="T24">ПЛАНИРУЕМЫЕ РЕЗУЛЬТАТЫ ИЗУЧЕНИЯ КУРСА «РУССКИЙ ЯЗЫК»</text:span></text:p>
      <text:p text:style-name="P221"><text:s text:c="64"/>ЛИЧНОСТНЫЕ РЕЗУЛЬТАТЫ</text:p>
      <text:p text:style-name="P220"><text:s text:c="17"/>Обучающийся получит возможность для формирования следующих личностных УУД:</text:p>
      <text:list xml:id="list4354446334585073655" text:style-name="L4">
        <text:list-item>
          <text:p text:style-name="P272">внутренней позиции школьника на уровне положительного отношения к школе;</text:p>
        </text:list-item>
        <text:list-item>
          <text:p text:style-name="P272">положительного отношения к урокам русского языка;</text:p>
        </text:list-item>
        <text:list-item>
          <text:p text:style-name="P272">уважительного отношения к русскому языку как родному языку русского народа и языкам, на которых говорят другие народы;</text:p>
        </text:list-item>
        <text:list-item>
          <text:p text:style-name="P272">интереса к языковой и речевой деятельности;</text:p>
        </text:list-item>
        <text:list-item>
          <text:p text:style-name="P272">представленияо многообразии окружающего мира, некоторых духовных традициях русского народа;</text:p>
        </text:list-item>
        <text:list-item>
          <text:p text:style-name="P272">представления об этических чувствах ( доброжелательности, сочувствия, сопереживания, отзывчивости, любви ко всему живому на Земле и др.);</text:p>
        </text:list-item>
        <text:list-item>
          <text:p text:style-name="P272">первоначальных навыков сотрудничества со взрослыми и сверстниками в процессе выполнения совместной учебной деятельности на уроке и в проектной деятельности;</text:p>
        </text:list-item>
        <text:list-item>
          <text:p text:style-name="P272">мотивов к творческой проектной деятельности.</text:p>
        </text:list-item>
      </text:list>
      <text:p text:style-name="P220"/>
      <text:p text:style-name="P220"><text:s text:c="64"/><text:span text:style-name="T24">МЕТАПРЕДМЕТНЫЕ РЕЗУЛЬТАТЫ</text:span></text:p>
      <text:list xml:id="list5672576239410969677" text:style-name="L5">
        <text:list-item>
          <text:list>
            <text:list-item>
              <text:list>
                <text:list-item>
                  <text:list>
                    <text:list-header>
                      <text:p text:style-name="P273"><text:s text:c="2"/>Обучающийся получит возможность для формирования <text:span text:style-name="T51">регулятивных</text:span> УУД: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73">принимать и сохранять цель и учебную задачу, соответствующую этапу обучения ( определённому этапу урока ) с помощью учителя;</text:p>
        </text:list-item>
        <text:list-item>
          <text:p text:style-name="P273">понимать выделенные <text:s/>ориентиры действий ( в заданиях учебника, в справочном материале учебника в памятках ) при работе с учебным материалом;</text:p>
        </text:list-item>
        <text:list-item>
          <text:p text:style-name="P273">высказывать своё предположение относительно способов решения учебной задачи;</text:p>
        </text:list-item>
        <text:list-item>
          <text:p text:style-name="P273">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</text:p>
        </text:list-item>
        <text:list-item>
          <text:p text:style-name="P273">оценивать совместно с учителем или одноклассниками результат своих действий, вносить соответствующие коррективы.</text:p>
        </text:list-item>
      </text:list>
      <text:p text:style-name="P220"/>
      <text:p text:style-name="P220"><text:s text:c="34"/>Обучающийся получит возможность для формирования <text:span text:style-name="T51">познавательных</text:span> УУД:</text:p>
      <text:list xml:id="list2046434244458379266" text:style-name="L6">
        <text:list-item>
          <text:p text:style-name="P274">целеноправленно слушать учителя (одноклассников), решая познавательную задачу;</text:p>
        </text:list-item>
        <text:list-item>
          <text:p text:style-name="P274">ориентироваться в учебнике (на форзацах, шмуцтитулах, страницах учебника, в оглавлении, условных обозначениях, словарях учебника);</text:p>
        </text:list-item>
        <text:list-item>
          <text:p text:style-name="P274">осуществлять под руководством учителя поиск нужной информации в учебнике и учебных пособиях;</text:p>
        </text:list-item>
        <text:list-item>
          <text:p text:style-name="P274">понимать знаки, символы, модели, схемы, приведённые в учебнике и учебных пособиях ( в том числе в электронном приложении к учебнику);</text:p>
        </text:list-item>
        <text:list-item>
          <text:p text:style-name="P274">работать с информацией, представленной в разных формах ( текст, рисунок, таблица, схема) под руководством учителя;</text:p>
        </text:list-item>
        <text:list-item>
          <text:p text:style-name="P274">понимать текст, опираясь на содержащуюся в нём информацию, находить необходимые факты, сведения и другую информацию;</text:p>
        </text:list-item>
        <text:list-item>
          <text:p text:style-name="P274">преобразовывать информацию, полученную из рисунка ( таблицы, модели) в словесную форму под руководством учителя;</text:p>
        </text:list-item>
        <text:list-item>
          <text:p text:style-name="P274">понимать заданный вопрос, в соответствии с ним строить ответ в устной форме;</text:p>
        </text:list-item>
        <text:list-item>
          <text:p text:style-name="P274">составлять устно монологическое высказывание по предложенной теме (рисунку);</text:p>
        </text:list-item>
        <text:list-item>
          <text:p text:style-name="P274">анализировать изучаемые факты языка с выделением их отличительных признаков, осуществлять синтез как составление целого из их частей ( под руководством учителя);</text:p>
        </text:list-item>
        <text:list-item>
          <text:p text:style-name="P274">осуществлять сравнение, сопоставление, классификацию изученных фактов языка по заданному признаку ( под руководством учителя);</text:p>
        </text:list-item>
        <text:list-item>
          <text:p text:style-name="P274">делать выводы в результате совместной работы класса и учителя;</text:p>
        </text:list-item>
        <text:list-item>
          <text:p text:style-name="P274">подводить языковой факт под понятие разного уровня обобщения ( предмет и слово, обозначающее предмет; слова, обозначающие явления природы, школьные принадлежности и др);</text:p>
        </text:list-item>
        <text:list-item>
          <text:p text:style-name="P274">проводить аналогии между изучаемым предметом и собственным опытом ( под руководством учителя).</text:p>
          <text:p text:style-name="P274"><text:soft-page-break/><text:s text:c="6"/>Обучающийся получит возможность для формирования <text:span text:style-name="T51">коммуникативных</text:span> УУД:</text:p>
        </text:list-item>
        <text:list-item>
          <text:p text:style-name="P274">слушать собеседника и понимать речь других;</text:p>
        </text:list-item>
        <text:list-item>
          <text:p text:style-name="P274">оформлять свои мысли в устной и письменной форме ( на уровне предложения или небольшого текста);</text:p>
        </text:list-item>
        <text:list-item>
          <text:p text:style-name="P274">принимать участие в диалоге;</text:p>
        </text:list-item>
        <text:list-item>
          <text:p text:style-name="P274">задавать вопросы, отвечать на вопросы других; </text:p>
        </text:list-item>
        <text:list-item>
          <text:p text:style-name="P274">принимать участие в работе парами и группами;</text:p>
        </text:list-item>
        <text:list-item>
          <text:p text:style-name="P274">договариваться о распределении функций и ролей в совместной деятельности;</text:p>
        </text:list-item>
        <text:list-item>
          <text:p text:style-name="P274">признавать существование различных точек зрения; высказывать собственное мнение;</text:p>
        </text:list-item>
        <text:list-item>
          <text:p text:style-name="P274">оценивать собственное поведение и поведение окружающих, использовать в общении правила вежливости.</text:p>
        </text:list-item>
      </text:list>
      <text:p text:style-name="P220"/>
      <text:p text:style-name="P220"><text:s text:c="68"/><text:span text:style-name="T24"><text:s/>ПРЕДМЕТНЫЕ РЕЗУЛЬТАТЫ</text:span></text:p>
      <text:p text:style-name="P221"><text:s text:c="50"/>Общие предметные результаты освоения программы:</text:p>
      <text:p text:style-name="P227"><text:s text:c="3"/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19"><text:soft-page-break/>бордюров непрерывным движением руки.</text:p>
      <text:p text:style-name="P219"><text:s text:c="6"/>Знакомство с начертанием всех больших (заглавных) и маленьких (строчных)букв, основными типами их соединений. Обозначение звуков соответствующими буквами рукописного шрифта. Выработка связного и ритмичного написания букв и их соединений в словах, правильное расположение букв и слов на строке. Запись слов и предложений после их предварительного слого-звукового анализа. Списывание слов и предложений с образцов ( сначала с рукописного, а затем с печатного текста). Проверка написанного при помощи сличения с текстом — образцом и послогового орфографического чтения написанных слов.</text:p>
      <text:p text:style-name="P219"><text:s text:c="6"/>Письмо под диктовку слов, написание которых не расходится с произношением, и предложений. Правильное оформление написанных предложений ( большая буква в начале предложения, точка, восклицательный или вопросительный знак в конце). Выработка умения писать большую букву в именах людей и кличках животных. Привлечение внимания детей к словам, написание которых расходится с произношением (безударные гласные, сочетания жи-ши, ча-ща, чу-щу).</text:p>
      <text:p text:style-name="P219"/>
      <text:p text:style-name="P219"><text:s text:c="63"/><text:span text:style-name="T24">Послебукварный период</text:span> (86 часов)</text:p>
      <text:p text:style-name="P219"><text:s text:c="8"/>Обобщение, систематизация, закрепление знаний, умений и навыков, приобретённых в процессе обучения грамоте. Уроки письма в данный период носят обобщающий характер. Их планирует сам учитель в соответствии с уровнем подготовленности учащихся.</text:p>
      <text:p text:style-name="P219"/>
      <text:p text:style-name="Standard"><text:span text:style-name="T27"><text:s text:c="7"/></text:span><text:span text:style-name="T28"><text:s/>Ценностные ориентиры содержания учебного предмета.</text:span></text:p>
      <text:p text:style-name="P116"/>
      <text:p text:style-name="P116"><text:s text:c="3"/>Ценность жизни — признание человеческой жизни величайшей ценностью, что реализуется в бережном отношении к другим людям и к природе.</text:p>
      <text:p text:style-name="P116"><text:s text:c="3"/>Ценность природы основывается на общечеловеческой ценности жизни, на осознании себя частью природного мира — частью живой и неживой природы.</text:p>
      <text:p text:style-name="P116"><text:s text:c="3"/>Любовь к природе — это бережное отношение к ней как к среде обитания и выживания человека, а также переживание чувства красоты, гармонии, её совершенства, сохранение и приумножение её богатства.</text:p>
      <text:p text:style-name="P116"><text:s text:c="3"/>Ценность человека как разумного существа, стремящегося к добру и самосовершенствованию, важность и необходимость соблюдения здорового образа жизни в единстве его составляющих: физического, психического и социально-нравственного здоровья.</text:p>
      <text:p text:style-name="P116"><text:s text:c="3"/>Ценность добра — направленность человека на развитие и сохранение жизни, через состраданеи и милосердие как проявление высшей человеческой способности любви.</text:p>
      <text:p text:style-name="P116"><text:s text:c="3"/>Ценность истины — это ценность научного познания как части культуры человечества, разума, понимания сущности события, мироздания.</text:p>
      <text:p text:style-name="P116"><text:s text:c="3"/>Ценность семьи как первой и самой значимой для развития ребёнка социальной и образовательной среды, обеспечивающей преемственность культурных традиций народов России от поколения к поколению и тем самым жизнеспособность российского общества.</text:p>
      <text:p text:style-name="P116"><text:s text:c="3"/>Ценность труда и творчества как естественного условия человеческой жизни, состояния нормального человеческого существования.</text:p>
      <text:p text:style-name="P116"><text:s text:c="3"/>Ценность свободы как свободы выбора человеком своих мыслей и поступков образа жизни, но свободы, естественно ограниченной нормами, правилами, законами общества, членом которого всегда по всей социальной сути является человек.</text:p>
      <text:p text:style-name="P116"><text:s text:c="3"/>Ценность социальной солидарности как признание прав и свобод человека, обладание чувствами справедливости, милосердия, чести,достоинства по отношению к себе и к другим людям.</text:p>
      <text:p text:style-name="P116"><text:s text:c="3"/>Ценность гражданственности — осознание человеком себя как члена общества, народа, представителя страны и государства.</text:p>
      <text:p text:style-name="P116"><text:s text:c="3"/>Ценность патриотизма — одно из проявлений духовной зрелости человека, выражающееся в любви к России, народу, малой родине, в осознанном желании служить Отечеству.</text:p>
      <text:p text:style-name="P249"><text:s text:c="3"/>Ценность человечества — осознание человеком себя <text:s/>как части мирового сообщества, для существования и прогресса которого необходимы мир, сотрудничество народов и уважение к многообразию их культур.</text:p>
      <text:p text:style-name="P219"><text:s text:c="54"/></text:p>
      <text:p text:style-name="P227"/>
      <text:p text:style-name="P227"><text:s text:c="6"/></text:p>
      <text:p text:style-name="P227"/>
      <text:p text:style-name="P227"/>
      <text:p text:style-name="P227"/>
      <text:p text:style-name="P227"/>
      <text:p text:style-name="P227"/>
      <text:p text:style-name="P143"/>
      <text:p text:style-name="P143"><text:soft-page-break/>Структура курса</text:p>
      <text:p text:style-name="P143"/>
      <text:p text:style-name="P145">Систематический курс «Русский язык» представлен в на­чальной школе как совокупность понятий, правил, сведений, взаимодействующих между собой. Это предполагает присталь­ное внимание к значению и функциям всех языковых единиц.</text:p>
      <text:p text:style-name="P145">После периода обучения грамоте решаются задачи совер­шенствования графического навыка при соблюдении гигиени­ческих требований к данному виду учебной работы.</text:p>
      <text:p text:style-name="P145">Орфографические и пунктуационные правила рассматри­ваются параллельно с изучением фонетики, морфологии, морфемики, синтаксиса. Предусматривается знакомство учащихся с различными принципами русского правописания (без вве­дения терминологии).</text:p>
      <text:p text:style-name="P145"/>
      <text:p text:style-name="P143">Основные содержательные линии</text:p>
      <text:p text:style-name="P145">Материал курса «Русский язык» представлен в примерной программе такими содержательными линиями, как:</text:p>
      <text:list xml:id="list4583585437129684930" text:style-name="WW8Num9">
        <text:list-item>
          <text:p text:style-name="P262">основы лингвистических знаний: фонетика и орфоэпия, графика, состав слова (морфемика), грамматика (морфология и синтаксис);</text:p>
        </text:list-item>
        <text:list-item>
          <text:p text:style-name="P262">орфография и пунктуация;</text:p>
        </text:list-item>
        <text:list-item>
          <text:p text:style-name="P262">развитие речи.</text:p>
        </text:list-item>
      </text:list>
      <text:p text:style-name="P145"/>
      <text:p text:style-name="P143">Общеучебные умения, навыки и способы деятельности</text:p>
      <text:p text:style-name="P145">Важную роль в обучении русскому языку играет целена­правленная работа по развитию у младших школьников обще­учебных умений, навыков и способов деятельности:</text:p>
      <text:list xml:id="list7068685556522053942" text:style-name="WW8Num6">
        <text:list-item>
          <text:p text:style-name="P263">интеллектуальных (обобщать, классифицировать, сравни­вать и др.);</text:p>
        </text:list-item>
        <text:list-item>
          <text:p text:style-name="P263">познавательных (учебно-познавательных мотивов, учеб­ной самостоятельности и потребности в творческом самовыра­жении, а также умений принимать, сохранять, ставить новые цели в учебной деятельности и работать над их достижением);</text:p>
        </text:list-item>
        <text:list-item>
          <text:p text:style-name="P263">организационных (организовывать сотрудничество и пла­нировать свою деятельность).</text:p>
        </text:list-item>
      </text:list>
      <text:p text:style-name="P145">При изучении курса «Русский язык» осуществляется формирование таких общеучебных интеллектуальных умений. Как обобщение, классификация, переход от внешнего контроля к самоконтролю, от контроля по результату к контролю по способу действия, от констатирующего к опережающему.</text:p>
      <text:p text:style-name="P145">В ходе освоения русского языка формируются умения, связанные с информационной культурой: читать, писать, эффективно работать с учебной книгой.</text:p>
      <text:p text:style-name="P145"/>
      <text:p text:style-name="P143">Результаты изучения учебного предмета «Русский язык»</text:p>
      <text:p text:style-name="P143"/>
      <text:p text:style-name="P148"><text:span text:style-name="T6">Личностными</text:span><text:span text:style-name="T1"> результатами изучения русского языка в на­чальной школе являются: осознание языка как основного сред­ства человеческого общения; восприятие русского языка как явления национальной культуры; понимание того, что пра­вильная устная и письменная речь является показателем инди­видуальной культуры человека; способность к самооценке на основе наблюдения за собственной речью.</text:span></text:p>
      <text:p text:style-name="P145"/>
      <text:p text:style-name="P148"><text:span text:style-name="T6">Метапредметными</text:span><text:span text:style-name="T1"> результатами изучения русского язы­ка в начальной школе являются: умение использовать язык с целью поиска необходимой информации в различных источ­никах для решения учебных задач; способность ориентиро­ваться в целях, задачах, средствах и условиях общения; уме­ние выбирать адекватные языковые средства для успешного решения коммуникативных задач (диалог, устные монологи­ческие высказывания, письменные тексты) с учётом особен­ностей разных видов речи, ситуаций общения; понимание не­обходимости ориентироваться на позицию партнёра, учиты­вать различные мнения и координировать различные позиции в сотрудничестве с целью успешного участия в диалоге; стрем­ление к более точному выражению собственного мнения и по­зиции; умение задавать вопросы.</text:span></text:p>
      <text:p text:style-name="P145"/>
      <text:p text:style-name="P151"><text:span text:style-name="T6">Предметными</text:span><text:span text:style-name="T1"> результатами изучения русского языка в начальной школе являются: овладение начальными представ­лениями о нормах русского литературного языка (орфоэпичес­ких, лексических, грамматических) и правилах речевого эти­кета; умение применять орфографические правила и правила постановки знаков препинания (в объёме изученного) при за­писи собственных и предложенных текстов; </text:span><text:span text:style-name="T1">умение проверять написанное; умение (в объёме изученного) находить, сравни­вать, классифицировать, характеризовать такие языковые еди­ницы, как звук, буква, часть слова, часть речи, член предло­жения, простое предложение; способность контролировать свои действия, проверять написанное.</text:span></text:p>
      <text:p text:style-name="P152"><text:span text:style-name="T8">Содержание начального общего образования </text:span><text:span text:style-name="T6">по учебному предмету</text:span></text:p>
      <text:p text:style-name="P143"><text:soft-page-break/>Виды речевой деятельности</text:p>
      <text:p text:style-name="P148"><text:span text:style-name="T4">Слушание.</text:span><text:span text:style-name="T1"> Осознание цели и ситуации устного общения. Адекватное восприятие звучащей речи. Понимание на слух информации, содержащейся в предъявляемом тексте, опреде­ление основной мысли текста, передача его содержания по вопросам.</text:span></text:p>
      <text:p text:style-name="P145"/>
      <text:p text:style-name="P148"><text:span text:style-name="T4">Говорение.</text:span><text:span text:style-name="T1"> Выбор языковых средств в соответствии с це­пями и условиями общения для эффективного решения ком­муникативной задачи. Практическое овладение диалогической формой речи. Овладение умениями начать, поддержать, за­кончить разговор, привлечь внимание и т. п. Практическое овладение устными монологическими высказываниями в соот­ветствии с учебной задачей (описание, повествование, рассуж­дение). Овладение нормами речевого этикета в ситуациях учебного и бытового общения (приветствие, прощание, изви­нение, благодарность, обращение с просьбой). Соблюдение орфоэпических норм и правильной интонации.</text:span></text:p>
      <text:p text:style-name="P145"/>
      <text:p text:style-name="P148"><text:span text:style-name="T4">Чтение.</text:span><text:span text:style-name="T1"> Понимание учебного текста. Выборочное чтение с целью нахождения необходимого материала. Нахождение ин­формации, заданной в тексте в явном виде. Формулирование простых выводов на основе информации, содержащейся в ткете. Интерпретация и обобщение содержащейся в тексте информации. Анализ и оценка содержания, языковых особен­ностей и структуры текста.</text:span></text:p>
      <text:p text:style-name="P145"/>
      <text:p text:style-name="P148"><text:span text:style-name="T4">Письмо.</text:span><text:span text:style-name="T1"> Письмо букв, буквосочетаний, слогов, слов, предложений в системе обучения грамоте. Овладение разборчивым, аккуратным письмом с учётом гигиенических требований к это­му виду учебной работы. Списывание, письмо под диктовку в соответствии с изученными правилами. </text:span></text:p>
      <text:p text:style-name="P145"/>
      <text:p text:style-name="P148"><text:span text:style-name="T4">Фонетика.</text:span><text:span text:style-name="T1"> Звуки речи. Осознание единства звукового состава слова и его значения. Установление числа и последовательности звуков в слове. Сопоставление слов, различающих­ся одним или несколькими звуками.</text:span></text:p>
      <text:p text:style-name="P145">Различение гласных и согласных звуков, гласных ударных и безударных, согласных твёрдых и мягких, звонких и глухих.</text:p>
      <text:p text:style-name="P145">Слог как минимальная произносительная единица. Деле­ние слов на слоги. Определение места ударения.</text:p>
      <text:p text:style-name="P145"/>
      <text:p text:style-name="P148"><text:span text:style-name="T4">Графика.</text:span><text:span text:style-name="T1"> Различение звука и буквы: буква как знак зву­ка. Овладение позиционным способом обозначения звуков буквами. Буквы гласных как показатель твёрдости-мягкости согласных звуков. Функция букв е, ё, ю, я. Мягкий знак как показатель мягкости предшествующего согласного звука.</text:span></text:p>
      <text:p text:style-name="P145">Знакомство с русским алфавитом как последовательностью букв.</text:p>
      <text:p text:style-name="P145"/>
      <text:p text:style-name="P148"><text:span text:style-name="T4">Чтение.</text:span><text:span text:style-name="T1"> Формирование навыка слогового чтения (ориен­тация на букву, обозначающую гласный звук). Плавное слого­вое чтение и чтение целыми словами со скоростью, соответ­ствующей индивидуальному темпу ребёнка. Осознанное чте­ние слов, словосочетаний, предложений и коротких текстов. 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</text:span></text:p>
      <text:p text:style-name="P145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­ку и при списывании.</text:p>
      <text:p text:style-name="P145"/>
      <text:p text:style-name="P148"><text:span text:style-name="T4">Письмо.</text:span><text:span text:style-name="T1"> Усвоение гигиенических требований при письме. Развитие мелкой моторики пальцев и свободы движения ру­ки. Развитие умения ориентироваться на пространстве листа в тетради и на пространстве классной доски. Овладение на­чертанием письменных прописных (заглавных) и строчных букв. Письмо букв, буквосочетаний, слогов, слов, предложе­ний с соблюдением гигиенических норм. Овладение разбор­чивым, аккуратным письмом. Письмо под диктовку слов и предложений, написание которых не расходится с их произ­ношением. Усвоение приёмов и последовательности правиль­ного </text:span><text:span text:style-name="T1">списывания текста.</text:span></text:p>
      <text:p text:style-name="P145">Овладение первичными навыками клавиатурного письма. Понимание функции небуквенных графических средств: пробела между словами, знака переноса.</text:p>
      <text:p text:style-name="P145"/>
      <text:p text:style-name="P148"><text:span text:style-name="T4">Слово и предложение.</text:span><text:span text:style-name="T1"> Восприятие слова как объекта изуче­ния, материала для анализа. Наблюдение над значением слова.</text:span></text:p>
      <text:p text:style-name="P145">Различение слова и предложения. Работа с предложением: выделение слов, изменение их порядка.</text:p>
      <text:p text:style-name="P145"/>
      <text:p text:style-name="P148"><text:span text:style-name="T4">Орфография.</text:span><text:span text:style-name="T1"> Знакомство с правилами правописания и их применение:</text:span></text:p>
      <text:list xml:id="list5692657992081196547" text:style-name="WW8Num2">
        <text:list-item>
          <text:p text:style-name="P264"><text:soft-page-break/>раздельное написание слов;</text:p>
        </text:list-item>
        <text:list-item>
          <text:p text:style-name="P264">обозначение гласных после шипящих (ча—ща, <text:s/>чу—щу, жи—ши);</text:p>
        </text:list-item>
        <text:list-item>
          <text:p text:style-name="P264">прописная (заглавная) буква в начале предложения, в именах собственных;</text:p>
        </text:list-item>
        <text:list-item>
          <text:p text:style-name="P264">перенос слов по слогам без стечения согласных;</text:p>
        </text:list-item>
        <text:list-item>
          <text:p text:style-name="P264">знаки препинания в конце предложения.</text:p>
        </text:list-item>
      </text:list>
      <text:p text:style-name="P153"/>
      <text:p text:style-name="P148"><text:span text:style-name="T4">Развитие речи.</text:span><text:span text:style-name="T1"> Понимание прочитанного текста при са­мостоятельном чтении вслух и при его прослушивании. Со­ставление небольших рассказов повествовательного характера по серии сюжетных картинок, материалам собственных игр, занятий, наблюдений.</text:span></text:p>
      <text:p text:style-name="P143">Систематический курс</text:p>
      <text:p text:style-name="P148"><text:span text:style-name="T4">Фонетика и орфоэпия.</text:span><text:span text:style-name="T1"> Различение гласных и согласных звуков. Нахождение в слове ударных и безударных гласных туков. Различение мягких и твёрдых согласных звуков, опре­деление парных и непарных по твёрдости-мягкости согласных туков. Различение звонких и глухих звуков, определение парных и непарных по звонкости-глухости согласных звуков. Определение качественной характеристики звука: гласный - согласный; гласный ударный — безударный; согласный твёр­дый — мягкий, парный - непарный; согласный звонкий -глухой, парный - непарный. Деление слов на слоги. Ударе­ние, произношение звуков и сочетаний звуков в соответствии с нормами современного русского литературного языка. Фонетический разбор слова.</text:span></text:p>
      <text:p text:style-name="P148"><text:span text:style-name="T4">Графика.</text:span><text:span text:style-name="T1"> Различение звуков и букв. Обозначение на пись­ме твёрдости-мягкости согласных звуков. Использование на письме разделительных </text:span><text:span text:style-name="T6">ь</text:span><text:span text:style-name="T1"> и </text:span><text:span text:style-name="T6">ь.</text:span></text:p>
      <text:p text:style-name="P148"><text:span text:style-name="T1">Установление соотношения звукового и буквенного состава слова в словах типа стол, конь; в словах с йотированными глас­ными </text:span><text:span text:style-name="T6">е, ё, ю, я</text:span><text:span text:style-name="T1">; в словах с непроизносимыми согласными.</text:span></text:p>
      <text:p text:style-name="P145">Использование небуквенных графических средств: пробела между словами, знака переноса, абзаца.</text:p>
      <text:p text:style-name="P145">Знание алфавита: правильное называние букв, их после­довательность. Использование алфавита при работе со слова­рями, справочниками, каталогами.</text:p>
      <text:p text:style-name="P145"/>
      <text:p text:style-name="P148"><text:span text:style-name="T4">Лексика. </text:span><text:span text:style-name="T1">Понимание слова как единства звучания и зна­чения. Выявление слов, значение которых требует уточнения. Определение значения слова по тексту или уточнение значения</text:span></text:p>
      <text:p text:style-name="P144">С<text:tab/>помощью толкового словаря. Представление об однозначных<text:line-break/>и многозначных словах, о прямом и переносном значении слова. <text:s/>Наблюдение за использованием в речи синонимов и анонимов.</text:p>
      <text:p text:style-name="P141"><text:span text:style-name="T6">Состав слова (морфемика).</text:span><text:span text:style-name="T1"> Овладение понятием родственные (однокоренные) слова». Различение однокоренных слов и различных форм одного и того же слова. </text:span></text:p>
      <text:p text:style-name="P144"/>
      <text:p text:style-name="P150"><text:span text:style-name="T9">Морфология. </text:span><text:span text:style-name="T10">Части речи. </text:span><text:span text:style-name="T11">Деление частей речи на само­</text:span><text:span text:style-name="T2">стоятельные и служебные</text:span><text:span text:style-name="T3">. </text:span><text:span text:style-name="T12">Имя существительное. Значение и употребление в речи. </text:span><text:span text:style-name="T13">Умение опознавать имена собственные. Различение имён су­</text:span><text:span text:style-name="T15">ществительных, отвечающих на вопросы «кто?» и «что?» </text:span></text:p>
      <text:p text:style-name="P154"><text:span text:style-name="T12">Имя прилагательное. Значение и употребление в речи. </text:span><text:span text:style-name="T13">Глагол. Значение и употребление в речи. </text:span><text:span text:style-name="T16">Наречие. </text:span><text:span text:style-name="T17">Значение и употребление в речи.</text:span><text:span text:style-name="T18"> </text:span><text:span text:style-name="T13">Предлог. </text:span><text:span text:style-name="T14">Знакомство с наиболее употребительными пред­</text:span><text:span text:style-name="T2">логами.</text:span><text:span text:style-name="T3"> <text:s/></text:span></text:p>
      <text:p text:style-name="P155"/>
      <text:p text:style-name="P156"><text:span text:style-name="T19">Синтаксис. </text:span><text:span text:style-name="T20">Различение предложения, словосочетания, </text:span><text:span text:style-name="T12">слова (осознание их сходства и различия). Различение пред­ложений по цели высказывания: повествовательные, вопроси­</text:span><text:span text:style-name="T21">тельные и побудительные; по эмоциональной окраске (инто­</text:span><text:span text:style-name="T16">нации): восклицательные и невосклицательные.</text:span></text:p>
      <text:p text:style-name="P157"><text:span text:style-name="T13">Нахождение главных членов предложения: подлежащего и </text:span><text:span text:style-name="T10">сказуемого. Различение главных и второстепенных членов </text:span><text:span text:style-name="T16">предложения. Установление связи (при помощи смысловых </text:span><text:span text:style-name="T20">вопросов) между словами в словосочетании и предложении.</text:span></text:p>
      <text:p text:style-name="P158"/>
      <text:p text:style-name="P148"><text:span text:style-name="T6">Орфография и пунктуация.</text:span><text:span text:style-name="T1"> Формирование орфографи­ческой зоркости, использование разных способов написания в зависимости от места орфограммы в слове. Использование орфографического </text:span><text:span text:style-name="T1">словаря.</text:span></text:p>
      <text:p text:style-name="P145">Применение правил правописания:</text:p>
      <text:list xml:id="list4114196112192181913" text:style-name="WW8Num3">
        <text:list-item>
          <text:p text:style-name="P266"><text:span text:style-name="T1">сочетания </text:span><text:span text:style-name="T6">жи—ши, ча—ща, чу—щу</text:span><text:span text:style-name="T1"> в положении под ударением;</text:span></text:p>
        </text:list-item>
        <text:list-item>
          <text:p text:style-name="P266"><text:span text:style-name="T1">сочетания </text:span><text:span text:style-name="T6">чк—чн, чт, щн;</text:span></text:p>
        </text:list-item>
        <text:list-item>
          <text:p text:style-name="P265">перенос слов;</text:p>
        </text:list-item>
        <text:list-item>
          <text:p text:style-name="P265">прописная буква в начале предложения, в именах собственных;</text:p>
        </text:list-item>
        <text:list-item>
          <text:p text:style-name="P265">проверяемые безударные гласные в корне слова;</text:p>
        </text:list-item>
        <text:list-item>
          <text:p text:style-name="P265">парные звонкие и глухие согласные в корне слова;</text:p>
        </text:list-item>
        <text:list-item>
          <text:p text:style-name="P265">непроизносимые согласные;</text:p>
        </text:list-item>
        <text:list-item>
          <text:p text:style-name="P265"><text:soft-page-break/>непроверяемые гласные и согласные в корне слова (на ограниченном перечне слов);</text:p>
        </text:list-item>
        <text:list-item>
          <text:p text:style-name="P265">гласные и согласные в неизменяемых на письме приставках;</text:p>
        </text:list-item>
        <text:list-item>
          <text:p text:style-name="P265">раздельное написание предлогов с личными местоимениями;</text:p>
        </text:list-item>
        <text:list-item>
          <text:p text:style-name="P265">раздельное написание предлогов с другими словами;</text:p>
        </text:list-item>
        <text:list-item>
          <text:p text:style-name="P265">знаки препинания в конце предложения: точка, вопросительный и восклицательный знаки;</text:p>
        </text:list-item>
      </text:list>
      <text:p text:style-name="P159"/>
      <text:p text:style-name="P148"><text:span text:style-name="T6">Развитие речи.</text:span><text:span text:style-name="T1"> Осознание ситуации общения: с какой целью, с кем и где происходит общение?</text:span></text:p>
      <text:p text:style-name="P145">Практическое овладение диалогической формой речи. Вы­ражение собственного мнения, его аргументация. Овладение основными умениями ведения разговора (начать, поддержать, нянчить разговор, <text:s/>привлечь внимание и т.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щении с помощью средств ИКТ. Особенности речевого этикета в условиях обще­ния с людьми, плохо владеющими русским языком.</text:p>
      <text:p text:style-name="P145">Практическое овладение устными монологическими выска­зываниями на определённую тему с использованием разных типов речи (описание, повествование, рассуждение).</text:p>
      <text:p text:style-name="P144">Текст. Последовательность предложений в тексте.</text:p>
      <text:p text:style-name="P251"/>
      <text:p text:style-name="P251"/>
      <text:p text:style-name="P251"/>
      <text:p text:style-name="P259"><text:bookmark text:name="OLE_LINK3"/><text:bookmark text:name="OLE_LINK4"/><text:span text:style-name="Font_20_Style15"><text:span text:style-name="T5"/></text:span></text:p>
      <text:p text:style-name="P269">Материально-техническое обеспечение учебного предмета </text:p>
      <text:p text:style-name="P11">Русский язык</text:p>
      <text:p text:style-name="P3"/>
      <text:p text:style-name="P148"><text:span text:style-name="T6">Д </text:span><text:span text:style-name="T1">— демонстрационный экземпляр (не менее одного на класс);</text:span></text:p>
      <text:p text:style-name="P148"><text:span text:style-name="T6">К </text:span><text:span text:style-name="T1">— полный комплект (на каждого ученика класса);</text:span></text:p>
      <text:p text:style-name="P148"><text:span text:style-name="T6">Ф</text:span><text:span text:style-name="T1"> - комплект для фронтальной работы (не менее одного на двух учеников);</text:span></text:p>
      <text:p text:style-name="P148"><text:span text:style-name="T6">П</text:span><text:span text:style-name="T1"> — комплект для работы в группах (один на 5—6 учащихся).</text:span></text:p>
      <text:p text:style-name="P1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1">Наименования объектов и средств </text:span><text:span text:style-name="T6"><text:s/></text:span><text:span text:style-name="T1">материально-технического обеспечения</text:span></text:p>
          </table:table-cell>
          <table:table-cell table:style-name="Таблица1.A1" office:value-type="string">
            <text:p text:style-name="P3">Количество </text:p>
          </table:table-cell>
          <table:table-cell table:style-name="Таблица1.C1" office:value-type="string">
            <text:p text:style-name="P3">Примечания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8">Библиотечный фонд (книгопечатная продукция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Учебно-методические комплекты по русскому языку для 1 <text:s/>класса</text:p>
            <text:p text:style-name="P2"><text:s/>(программы, учебники, рабочие тетради, тесты).</text:p>
            <text:p text:style-name="P160">Горецкий, В. Г., Кирюшкин, В. А. <text:s/><text:span text:style-name="T27">Азбука.Учебник в 2-х частях</text:span>. – М.: Просвещение, 2011<text:span text:style-name="T27">г</text:span>.</text:p>
            <text:p text:style-name="P160">Горецкий, В. Г., Кирюшкин, В. А. Методическое пособие по обучению грамоте и письму. Книга для учителя. – М.: Просвещение, 2011.</text:p>
            <text:p text:style-name="P162"><text:span text:style-name="T1">Жиренко, О. Е., Обухова, Л. А. Поурочные разработки по обучению грамоте: чтение и письмо. – М.: В</text:span><text:span text:style-name="T26">ако</text:span><text:span text:style-name="T1">, 2009.</text:span></text:p>
            <text:p text:style-name="P160">Сухин И.Г., Яценко И.Ф., <text:s/>Азбучные игры, 1 класс, М.:ВАКО, 2009.</text:p>
            <text:p text:style-name="P160">Горецкий В.Г., Федосова Н.А., Прописи к «Русской азбуке» .1 класс, в 4 частях. М.: Просвещение, 2014 <text:span text:style-name="T27">г</text:span>.</text:p>
            <text:p text:style-name="P2"><text:s text:c="8"/>О.Н.Крылова, <text:s/>Тесты по обучению грамоте, в 2 частях, 1 класс, М: Экзамен, 2010.</text:p>
            <text:p text:style-name="P163"><text:span text:style-name="T27">Канакина В.П., Горецкий В.Г.</text:span> Русский язык, учебник, <text:s/>1 класс. М.: Просвещение,2012 <text:span text:style-name="T27">г</text:span>.</text:p>
            <text:p text:style-name="P161">Канакина В.П. Русский язык. Рабочая тетрадь. 1 класс, М., Просвещение, 2014 г.</text:p>
            <text:p text:style-name="P160">Потураева Л.Н. Проверь себя, Тесты, под редакцией Н.А. Сениной, <text:s/>1 класс, Ростов: Легион, 2010. С учётом стандартов второго поколения.</text:p>
            <text:p text:style-name="P160">.</text:p>
            <text:p text:style-name="P3">Примерная программа начального общего образования по русскому языку.</text:p>
          </table:table-cell>
          <table:table-cell table:style-name="Таблица1.A1" office:value-type="string">
            <text:p text:style-name="P4"/>
            <text:p text:style-name="P3"/>
            <text:p text:style-name="P3">К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К</text:p>
            <text:p text:style-name="P3"/>
            <text:p text:style-name="P3">К</text:p>
            <text:p text:style-name="P3"/>
            <text:p text:style-name="P3">К</text:p>
            <text:p text:style-name="P3"/>
            <text:p text:style-name="P3"/>
            <text:p text:style-name="P3"/>
            <text:p text:style-name="P3"/>
            <text:p text:style-name="P3">К</text:p>
            <text:p text:style-name="P3"/>
            <text:p text:style-name="P3">К</text:p>
          </table:table-cell>
          <table:table-cell table:style-name="Таблица1.C1" office:value-type="string">
            <text:p text:style-name="P4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Печатные пособ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Комплекты для обучения грамоте (наборное полотно, образцы <text:soft-page-break/>письменных букв).</text:p>
            <text:p text:style-name="P5">Касса букв и сочетаний. </text:p>
            <text:p text:style-name="P5">Таблицы к основным разделам грамматического материала, содержащегося в программе по русскому языку.</text:p>
            <text:p text:style-name="P5">Наборы сюжетных картинок в соответствии с тематикой, определённой в программе по русскому языку.</text:p>
            <text:p text:style-name="P5">Словари по русскому языку: толковый словарь, словарь фразеологизмов, морфемный и словообразовательный словари).</text:p>
            <text:p text:style-name="P5">Репродукции картин в соответствии с тематикой и видами работы, указанными в программе и методических пособиях по русскому языку.</text:p>
          </table:table-cell>
          <table:table-cell table:style-name="Таблица1.A1" office:value-type="string">
            <text:p text:style-name="P14">Д</text:p>
            <text:p text:style-name="P14"/>
            <text:p text:style-name="P14"><text:soft-page-break/></text:p>
            <text:p text:style-name="P14">Ф</text:p>
            <text:p text:style-name="P14"/>
            <text:p text:style-name="P14"/>
            <text:p text:style-name="P14">Д</text:p>
            <text:p text:style-name="P14"/>
            <text:p text:style-name="P14"/>
            <text:p text:style-name="P14">Ф – Д</text:p>
            <text:p text:style-name="P14"/>
            <text:p text:style-name="P14"/>
            <text:p text:style-name="P14">Д</text:p>
            <text:p text:style-name="P13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Технические средства обуче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Классная доска с набором приспособлением для крепления таблиц, картинок.</text:p>
            <text:p text:style-name="P5">Настенная доска с набором приспособлений <text:s/>для крепления картинок.</text:p>
            <text:p text:style-name="P5">Магнитофон.</text:p>
            <text:p text:style-name="P5">Мультимедийный проектор.</text:p>
            <text:p text:style-name="P5">Компьютер.</text:p>
            <text:p text:style-name="P5">Фотокамера.</text:p>
          </table:table-cell>
          <table:table-cell table:style-name="Таблица1.A1" office:value-type="string">
            <text:p text:style-name="P14">Д</text:p>
            <text:p text:style-name="P14"/>
            <text:p text:style-name="P14">Д</text:p>
            <text:p text:style-name="P14"/>
            <text:p text:style-name="P14">Д</text:p>
            <text:p text:style-name="P14">Д</text:p>
            <text:p text:style-name="P14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Экранно-звуковые пособия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Аудиозаписи в соответствии с программой обучения.</text:p>
            <text:p text:style-name="P5">Мультимедийные образовательные ресурсы, соответствующие тематике программы по русскому языку.</text:p>
            <text:p text:style-name="P5"/>
          </table:table-cell>
          <table:table-cell table:style-name="Таблица1.A1" office:value-type="string">
            <text:p text:style-name="P14">Д</text:p>
            <text:p text:style-name="P14">Д</text:p>
            <text:p text:style-name="P14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Оборудование класса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Ученические столы двухместные с комплектом стульев.</text:p>
            <text:p text:style-name="P5">Стол учительский с тумбой.</text:p>
            <text:p text:style-name="P5">Шкафы для хранения учебников, дидактических материалов, пособий.</text:p>
            <text:p text:style-name="P5">Настенные доски для вывешивания иллюстративного материала.</text:p>
            <text:p text:style-name="P5">Магнитная доска.</text:p>
            <text:p text:style-name="P1"/>
          </table:table-cell>
          <table:table-cell table:style-name="Таблица1.A1" office:value-type="string">
            <text:p text:style-name="P14">К</text:p>
            <text:p text:style-name="P14"/>
            <text:p text:style-name="P14">Д</text:p>
            <text:p text:style-name="P14">Д</text:p>
            <text:p text:style-name="P14">Д</text:p>
            <text:p text:style-name="P14"/>
            <text:p text:style-name="P14"/>
          </table:table-cell>
          <table:table-cell table:style-name="Таблица1.C1" office:value-type="string">
            <text:p text:style-name="P1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Тематическое планирование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8">№</text:p>
          </table:table-cell>
          <table:table-cell table:style-name="Таблица2.A1" office:value-type="string">
            <text:p text:style-name="P176">Тема урока <text:s/></text:p>
          </table:table-cell>
          <table:table-cell table:style-name="Таблица2.A1" office:value-type="string">
            <text:p text:style-name="P206">Вид урока</text:p>
          </table:table-cell>
          <table:table-cell table:style-name="Таблица2.A1" office:value-type="string">
            <text:p text:style-name="P176">Коли-чество часов</text:p>
          </table:table-cell>
          <table:table-cell table:style-name="Таблица2.A1" office:value-type="string">
            <text:p text:style-name="P176">Дата проведе-ния</text:p>
            <text:p text:style-name="P176">( <text:span text:style-name="T27">по плану)</text:span></text:p>
          </table:table-cell>
          <table:table-cell table:style-name="Таблица2.A1" office:value-type="string">
            <text:p text:style-name="P176">Дата проведе-ния</text:p>
            <text:p text:style-name="P176">(<text:span text:style-name="T27">факти-чески)</text:span></text:p>
          </table:table-cell>
          <table:table-cell table:style-name="Таблица2.G1" office:value-type="string">
            <text:p text:style-name="P176">Характеристика деятельности учащихся</text:p>
          </table:table-cell>
        </table:table-row>
        <table:table-row table:style-name="Таблица2.2">
          <table:table-cell table:style-name="Таблица2.G1" table:number-columns-spanned="7" office:value-type="string">
            <text:p text:style-name="P206"><text:s text:c="7"/>Добукварный период (19 ч.) <text:s text:c="2"/></text:p>
            <text:p text:style-name="P206">пропись № 1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list xml:id="list4309372784589961247" text:style-name="WW8Num1">
              <text:list-item>
                <text:p text:style-name="P267"/>
              </text:list-item>
            </text:list>
          </table:table-cell>
          <table:table-cell table:style-name="Таблица2.A1" office:value-type="string">
            <text:p text:style-name="P196"><text:span text:style-name="T24">Пропись — первая учебная тетрадь.</text:span> (стр.3-6)</text:p>
            <text:p text:style-name="P196">Элементы прописи ( обложка, титульный лист). История становления и развития письменности. Первые учебные принадлежности для письма. Знакомство с шариковой ручкой и правилами обращения с ней при письме. Правила посадки при письме. Знакомство с разлиновкой прописи. Рабочая строка. Верняя и нижняя линии рабочей строки. Гигиенические правила письма. Подготовка руки к письму. Разные типы штриховки. Обводка предметов по контуру. Письмо элементов букв ( овал, полуовал, прямая наклонная короткая линия), узоров, бордюров.</text:p>
          </table:table-cell>
          <table:table-cell table:style-name="Таблица2.A1" office:value-type="string">
            <text:p text:style-name="P197">УОНЗ</text:p>
          </table:table-cell>
          <table:table-cell table:style-name="Таблица2.A1" office:value-type="string">
            <text:p text:style-name="P18">1 ч. <text:s text:c="4"/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16"><text:span text:style-name="T33">Отвечать</text:span><text:span text:style-name="T34"> на вопросы учителя о назначении прописи.</text:span><text:span text:style-name="T33"> Ориентироваться</text:span><text:span text:style-name="T34"> в первой учебной тетради. Правильно </text:span><text:span text:style-name="T33">располагать </text:span><text:span text:style-name="T34">учебную тетрадь на рабочем месте, </text:span><text:span text:style-name="T33">демонстрировать</text:span><text:span text:style-name="T34"> правильное положение ручки при письме. </text:span><text:span text:style-name="T33">Воспроизводить</text:span><text:span text:style-name="T34"> с опорой на наглядный материал ( иллюстрации в прописи, плакаты и др) гигиенические правила письма. </text:span><text:span text:style-name="T33">Называть</text:span><text:span text:style-name="T34"> письменные принадлежности с опорой на иллюстрации прописи. </text:span><text:span text:style-name="T33">Обводить</text:span><text:span text:style-name="T34"> предметы по контуру. </text:span><text:span text:style-name="T33">Находить</text:span><text:span text:style-name="T34"> элементы букв в контурах предметных картинок, данных на страницах <text:s/>прописи.</text:span><text:span text:style-name="T33"> Обводить</text:span><text:span text:style-name="T34"> элементы <text:s/>букв, соблюдая указанное в прописи направление движения руки. </text:span><text:span text:style-name="T33">Писать</text:span><text:span text:style-name="T34"> графические элементы по заданному в прописи образцу: правильно </text:span><text:span text:style-name="T33">располагать</text:span><text:span text:style-name="T34"> на рабочей строке элементы букв, </text:span><text:span text:style-name="T33">соблюдать</text:span><text:span text:style-name="T34"> интервал между графическими элементами. </text:span><text:span text:style-name="T33">Чередовать</text:span><text:span text:style-name="T34"> элементы узоров, ориентируясь на образец.</text:span></text:p>
          </table:table-cell>
        </table:table-row>
        <table:table-row table:style-name="Таблица2.4">
          <table:table-cell table:style-name="Таблица2.A4" office:value-type="float" office:value="2">
            <text:list xml:id="list38172959" text:continue-numbering="true" text:style-name="WW8Num1">
              <text:list-header>
                <text:p text:style-name="P278">2</text:p>
              </text:list-header>
            </text:list>
          </table:table-cell>
          <table:table-cell table:style-name="Таблица2.A1" office:value-type="string">
            <text:p text:style-name="P67">Рабочая строка. Верхняя и нижняя линии рабочей строки. <text:span text:style-name="T45">(стр. 7-8)</text:span></text:p>
            <text:p text:style-name="P196">Подготовка руки к письму. Разные типы штриховки.Гигиенические правила письма. Обводка предметов по контуру. <text:s/>Письмо элементов букв ( полуовал, прямая наклонная короткая линия с закруглением влево, петля), узоров, бордюров.</text:p>
          </table:table-cell>
          <table:table-cell table:style-name="Таблица2.A1" office:value-type="string">
            <text:p text:style-name="P83">УОНЗ</text:p>
          </table:table-cell>
          <table:table-cell table:style-name="Таблица2.A1" office:value-type="string">
            <text:p text:style-name="P18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15"><text:span text:style-name="T35"><text:s/></text:span><text:span text:style-name="T36">Принимать </text:span><text:span text:style-name="T37">учебную задачу урока. </text:span><text:span text:style-name="T36">Осуществлять </text:span><text:span text:style-name="T37">решение учебной задачи под руководством учителя. <text:s/>Правильно </text:span><text:span text:style-name="T36">располагать </text:span><text:span text:style-name="T37">учебную тетрадь на рабочем месте. </text:span><text:span text:style-name="T36">Воспроизводить</text:span><text:span text:style-name="T37"> с опорой на наглядный материал ( иллюстрации в прописи, плакаты и др) гигиенические правила письма, </text:span><text:span text:style-name="T36">демонстрировать</text:span><text:span text:style-name="T37"> их выполнение в процессе письма.</text:span></text:p>
            <text:p text:style-name="P119"><text:span text:style-name="T35">Обводить</text:span><text:span text:style-name="T38"> предметы по контуру. </text:span><text:span text:style-name="T35">Находить</text:span><text:span text:style-name="T38"> элементы букв в контурах предметных картинок, данных на страницах <text:s/>прописи. </text:span><text:span text:style-name="T35">Обводить</text:span><text:span text:style-name="T38"> элементы <text:s/>букв, соблюдая указанное в прописи направление движения руки. </text:span><text:span text:style-name="T35">Писать</text:span><text:span text:style-name="T38"> графические элементы по заданному в прописи образцу: правильно </text:span><text:span text:style-name="T35">располагать</text:span><text:span text:style-name="T38"> на рабочей строке элементы букв, </text:span><text:span text:style-name="T35">соблюдать</text:span><text:span text:style-name="T38"> интервал между графическими элементами. </text:span><text:span text:style-name="T35">Чередовать</text:span><text:span text:style-name="T38"> элементы узоров, ориентируясь на образец. </text:span><text:span text:style-name="T35">Осваивать</text:span><text:span text:style-name="T38"> правила работы <text:s/>в группе.</text:span></text:p>
          </table:table-cell>
        </table:table-row>
        <text:soft-page-break/>
        <table:table-row table:style-name="Таблица2.5">
          <table:table-cell table:style-name="Таблица2.A5" office:value-type="float" office:value="3">
            <text:list xml:id="list38178164" text:continue-numbering="true" text:style-name="WW8Num1">
              <text:list-header>
                <text:p text:style-name="P278">3</text:p>
              </text:list-header>
            </text:list>
          </table:table-cell>
          <table:table-cell table:style-name="Таблица2.B5" office:value-type="string">
            <text:p text:style-name="P118"><text:span text:style-name="T40">Письмо овалов и полуовалов.</text:span><text:span text:style-name="T39"> (стр. 9-10)</text:span></text:p>
            <text:p text:style-name="P196"><text:span text:style-name="T39">Правила посадки при письме. </text:span><text:span text:style-name="T46">Подготовка руки к письму. Составление предложений к иллюстрациям прописи. Обозначение изображённых предметов словом. Модели предложения. Обводка и штриховка предметных рисунков. Рисование бордюров и чередующихся узоров. Классификация предметов на основе общего признака.</text:span></text:p>
            <text:p text:style-name="P104"/>
          </table:table-cell>
          <table:table-cell table:style-name="Таблица2.B5" office:value-type="string">
            <text:p text:style-name="P65">УОНЗ</text:p>
          </table:table-cell>
          <table:table-cell table:style-name="Таблица2.B5" office:value-type="string">
            <text:p text:style-name="P18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15"><text:span text:style-name="T35"><text:s/></text:span><text:span text:style-name="T36">Принимать </text:span><text:span text:style-name="T37">учебную задачу урока. </text:span><text:span text:style-name="T36">Осуществлять </text:span><text:span text:style-name="T37">решение учебной задачи под руководством учителя. <text:s/>Правильно </text:span><text:span text:style-name="T36">располагать </text:span><text:span text:style-name="T37">учебную тетрадь на рабочем месте. </text:span><text:span text:style-name="T36">Применять</text:span><text:span text:style-name="T37"> гигиенические правила письма при выполнении заданий. </text:span><text:span text:style-name="T36">Находить </text:span><text:span text:style-name="T37">овалы и полуовалы в изображении предметов. </text:span><text:span text:style-name="T36">Обводить</text:span><text:span text:style-name="T37"> изображённые предметы по контуру, штриховать. </text:span><text:span text:style-name="T36">Называть</text:span><text:span text:style-name="T37"> героев сказки, составлятьпредложения о каждом из героев с опорой на заданную схему. </text:span><text:span text:style-name="T36">Называть</text:span><text:span text:style-name="T37"> предметы, изображённые на страни це прописи ( яблоко, помидор, огурец, репа), </text:span><text:span text:style-name="T36">классифицировать </text:span><text:span text:style-name="T37">их по группам. <text:s/></text:span><text:span text:style-name="T36">Составлять</text:span><text:span text:style-name="T37"> предложения к иллюстрациям, данным в прописи. </text:span><text:span text:style-name="T36">Воспроизводить и применять</text:span><text:span text:style-name="T37"> правила работы в группе.</text:span></text:p>
            <text:p text:style-name="P26"/>
          </table:table-cell>
        </table:table-row>
        <table:table-row table:style-name="Таблица2.6">
          <table:table-cell table:style-name="Таблица2.A4" office:value-type="float" office:value="4">
            <text:p text:style-name="P21">4</text:p>
          </table:table-cell>
          <table:table-cell table:style-name="Таблица2.A1" office:value-type="string">
            <text:p text:style-name="P117"><text:span text:style-name="T33">Рисование бордюров.</text:span><text:span text:style-name="T34"> ( стр 11-12)</text:span></text:p>
            <text:p text:style-name="P212">Подготовка руки к письму. Освоение правил правильной посадки при письме. Штриховка и обводка предметных рисунков. Воспроизведение сказки по серии сюжетных картинок. Объединение предметов в группу по общему признаку.</text:p>
          </table:table-cell>
          <table:table-cell table:style-name="Таблица2.A1" office:value-type="string">
            <text:p text:style-name="P65">УОНЗ</text:p>
          </table:table-cell>
          <table:table-cell table:style-name="Таблица2.A1" office:value-type="string">
            <text:p text:style-name="P21">1 ч.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G1" office:value-type="string">
            <text:p text:style-name="P115"><text:span text:style-name="T36">Принимать </text:span><text:span text:style-name="T37">учебную задачу урока. </text:span><text:span text:style-name="T36">Осуществлять </text:span><text:span text:style-name="T37">решение учебной задачи под руководством учителя. <text:s/>Правильно </text:span><text:span text:style-name="T36">располагать </text:span><text:span text:style-name="T37">учебную тетрадь на рабочем месте.</text:span><text:span text:style-name="T36">Применять</text:span><text:span text:style-name="T37"> гигиенические правила письма </text:span><text:span text:style-name="T37">при выполнении заданий.</text:span><text:span text:style-name="T36"> Соотносить</text:span><text:span text:style-name="T37"> предметную картинку и схему </text:span><text:span text:style-name="T37">слова. </text:span><text:span text:style-name="T36">Дорисовывать</text:span><text:span text:style-name="T37"> овалы, круги и предметы, не выходя за строку и </text:span><text:span text:style-name="T37">дополнительные линии. </text:span><text:span text:style-name="T36">Обводить</text:span><text:span text:style-name="T37"> предметы по контуру, штриховать. </text:span><text:span text:style-name="T36">Называть</text:span><text:span text:style-name="T37"> предметы, </text:span><text:span text:style-name="T36">объединять</text:span><text:span text:style-name="T37"> их в группу по общему признаку, </text:span><text:span text:style-name="T36">называть</text:span><text:span text:style-name="T37"> группу предметов одним словом. </text:span><text:span text:style-name="T36">Воспроизводить </text:span><text:span text:style-name="T37">сказку по серии сюжетных картинок. <text:s/></text:span><text:span text:style-name="T36">Инсценировать </text:span><text:span text:style-name="T37">сказку «Колобок». </text:span><text:span text:style-name="T36">Воспроизводить и применять</text:span><text:span text:style-name="T37"> правила работы в группе.</text:span></text:p>
          </table:table-cell>
        </table:table-row>
        <table:table-row table:style-name="Таблица2.7">
          <table:table-cell table:style-name="Таблица2.A4" office:value-type="float" office:value="5">
            <text:p text:style-name="P170">5</text:p>
          </table:table-cell>
          <table:table-cell table:style-name="Таблица2.A1" office:value-type="string">
            <text:p text:style-name="P59"><text:span text:style-name="T24">Письмо длинных прямых наклонных линий. </text:span>( стр 13-14)</text:p>
            <text:p text:style-name="P212">Освоение правил правильной посадки при письме. Штриховка и обводка предметных рисунков. Деление слова на слоги, графическое изображение слога в схеме — модели слова. Воспроизведение эпизода сказки по иллюстрации.</text:p>
          </table:table-cell>
          <table:table-cell table:style-name="Таблица2.A1" office:value-type="string">
            <text:p text:style-name="P65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15"><text:span text:style-name="T36">Принимать </text:span><text:span text:style-name="T37">учебную задачу урока. </text:span><text:span text:style-name="T36">Осуществлять </text:span><text:span text:style-name="T37">решение учебной задачи под руководством учителя. <text:s/>Правильно </text:span><text:span text:style-name="T36">располагать </text:span><text:span text:style-name="T37">учебную тетрадь на рабочем месте. </text:span><text:span text:style-name="T36">Применять</text:span><text:span text:style-name="T37"> гигиенические правила письма при выполнении заданий. </text:span><text:span text:style-name="T36">Обводить</text:span><text:span text:style-name="T37"> предметы по контуру, штриховать, не выходя за контур. </text:span><text:span text:style-name="T36">Составлять </text:span><text:span text:style-name="T37">рассказы по сюжетным картинкам, данным в прописи. </text:span><text:span text:style-name="T36">Находить </text:span><text:span text:style-name="T37">на рисунке предметы, названия которых соответствуют заданным схемам, </text:span><text:span text:style-name="T36">обосновывать</text:span><text:span text:style-name="T37"> свой выбор. </text:span><text:span text:style-name="T36">Писать</text:span><text:span text:style-name="T37"> прямые длинные наклонные линии, ориентируясь на образец и дополнительную линию. </text:span><text:span text:style-name="T36">Соблюдать</text:span><text:span text:style-name="T37"> наклон, указанное направление движения руки, </text:span><text:span text:style-name="T36">выдерживать</text:span><text:span text:style-name="T37"> расстояние между элементами. </text:span><text:span text:style-name="T36">Обозначать</text:span><text:span text:style-name="T37"> условным знаком ( точкой) наиболее удавшийся элемент. </text:span><text:span text:style-name="T36">Узнавать</text:span><text:span text:style-name="T37"> сказку и отдельный эпизод из сказки по иллюстрации, </text:span><text:span text:style-name="T36">воспроизводить</text:span><text:span text:style-name="T37"> его. </text:span><text:span text:style-name="T36">Называть</text:span><text:span text:style-name="T37"> группу предметов одним словом (посуда). </text:span><text:span text:style-name="T36">Воспроизводить</text:span><text:span text:style-name="T37"> эпизод из знакомой сказки по иллюстрации, данной в прописи. </text:span><text:span text:style-name="T36">Воспроизводить и применять</text:span><text:span text:style-name="T37"> правила работы в группе.</text:span></text:p>
          </table:table-cell>
        </table:table-row>
        <table:table-row table:style-name="Таблица2.2">
          <table:table-cell table:style-name="Таблица2.A5" office:value-type="float" office:value="6">
            <text:p text:style-name="P170">6</text:p>
          </table:table-cell>
          <table:table-cell table:style-name="Таблица2.B5" office:value-type="string">
            <text:p text:style-name="P218"><text:span text:style-name="T41">Письмо наклонной длинной линии с закруглением внизу (влево). Письмо короткой наклонной линии с закруглением внизу ( вправо).</text:span><text:span text:style-name="T42"> ( стр 15-17)</text:span></text:p>
            <text:p text:style-name="P218"><text:span text:style-name="T42">Соблюдение правил правильной посадки при письме. Рисование бордюров. </text:span><text:span text:style-name="T39">Штриховка и обводка предметных рисунков. <text:s/>Слого- </text:span><text:soft-page-break/><text:span text:style-name="T39">звуковой анализ слов, обозначающих предметы, изображённые в прописи. Составление рассказов по сюжетным картинкам прописи.</text:span></text:p>
          </table:table-cell>
          <table:table-cell table:style-name="Таблица2.B5" office:value-type="string">
            <text:p text:style-name="P235">УОНЗ</text:p>
          </table:table-cell>
          <table:table-cell table:style-name="Таблица2.B5" office:value-type="string">
            <text:p text:style-name="P21">1 <text:span text:style-name="T27">ч.</text:span></text:p>
          </table:table-cell>
          <table:table-cell table:style-name="Таблица2.B5" office:value-type="string">
            <text:p text:style-name="P23"/>
          </table:table-cell>
          <table:table-cell table:style-name="Таблица2.B5" office:value-type="string">
            <text:p text:style-name="P23"/>
          </table:table-cell>
          <table:table-cell table:style-name="Таблица2.G5" office:value-type="string">
            <text:p text:style-name="P46"><text:span text:style-name="T28">Принимать </text:span><text:span text:style-name="T29">учебную задачу урока. </text:span><text:span text:style-name="T28">Осуществлять </text:span><text:span text:style-name="T29">решение учебной задачи под руководством учителя.Правильно </text:span><text:span text:style-name="T28">располагать </text:span><text:span text:style-name="T29">учебную тетрадь на рабочем месте. </text:span><text:span text:style-name="T28">Применять</text:span><text:span text:style-name="T29"> гигиенические правила письма при выполнении заданий. </text:span><text:span text:style-name="T28">Обводить</text:span><text:span text:style-name="T29"> предметы по контуру, штриховать, не выходя за контур.</text:span><text:span text:style-name="T28">Находить </text:span><text:span text:style-name="T29">на рисунке предметы, названия которых соответствуют заданным схемам, </text:span><text:span text:style-name="T28">обосновывать</text:span><text:span text:style-name="T29"> свой выбор ( соответствие количества слогов, места </text:span><text:soft-page-break/><text:span text:style-name="T29">ударения в слове). </text:span><text:span text:style-name="T28">Писать</text:span><text:span text:style-name="T29"> <text:s/>длинную наклонную линию с закруглением внизу ( влево ). <text:s/></text:span><text:span text:style-name="T28">Писать </text:span><text:span text:style-name="T29">короткую наклонную линию с закруглением внизу ( вправо ).</text:span><text:span text:style-name="T28">Обозначать</text:span><text:span text:style-name="T29"> условным знаком ( точкой) наиболее удавшийся элемент. </text:span><text:span text:style-name="T28">Рисовать </text:span><text:span text:style-name="T29">бордюры по заданному алгоритму. </text:span><text:span text:style-name="T28">Составлять</text:span><text:span text:style-name="T29"> связные рассказы по иллюстрациям, данным в прописи.</text:span><text:span text:style-name="T28">Воспроизводить и применять</text:span><text:span text:style-name="T29"> правила работы в группе. </text:span><text:span text:style-name="T28">Воспроизводить и применять</text:span><text:span text:style-name="T29"> правила работы в парах.</text:span></text:p>
          </table:table-cell>
        </table:table-row>
        <table:table-row table:style-name="Таблица2.2">
          <table:table-cell table:style-name="Таблица2.A5" office:value-type="float" office:value="7">
            <text:p text:style-name="P170">7</text:p>
          </table:table-cell>
          <table:table-cell table:style-name="Таблица2.B5" office:value-type="string">
            <text:p text:style-name="P196"><text:span text:style-name="T48">Письмо короткой наклонной <text:s/>линии с закруглением вверху (влево). Письмо длинных наклонных линий с закруглением внизу ( вправо).</text:span><text:span text:style-name="T49"> ( стр 18-20)</text:span></text:p>
            <text:p text:style-name="P196"><text:span text:style-name="T49">Соблюдение правил правильной посадки при письме. Рисование бордюров. </text:span><text:span text:style-name="T46">Штриховка и обводка предметных рисунков. </text:span><text:span text:style-name="T46">Составление рассказов по иллюстрациям прописи.</text:span></text:p>
          </table:table-cell>
          <table:table-cell table:style-name="Таблица2.B5" office:value-type="string">
            <text:p text:style-name="P235">УОНЗ</text:p>
          </table:table-cell>
          <table:table-cell table:style-name="Таблица2.B5" office:value-type="string">
            <text:p text:style-name="P21">1 <text:span text:style-name="T27">ч.</text:span></text:p>
          </table:table-cell>
          <table:table-cell table:style-name="Таблица2.B5" office:value-type="string">
            <text:p text:style-name="P23"/>
          </table:table-cell>
          <table:table-cell table:style-name="Таблица2.B5" office:value-type="string">
            <text:p text:style-name="P23"/>
          </table:table-cell>
          <table:table-cell table:style-name="Таблица2.G5" office:value-type="string">
            <text:p text:style-name="P47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Правильно </text:span><text:span text:style-name="T27">располагать </text:span><text:span text:style-name="T29">учебную тетрадь на рабочем месте. </text:span><text:span text:style-name="T27">Применять</text:span><text:span text:style-name="T29"> гигиенические правила письма при выполнении заданий. </text:span><text:span text:style-name="T27">Обводить</text:span><text:span text:style-name="T29"> предметы по контуру, штриховать, не выходя за контур.</text:span><text:span text:style-name="T27">Находить </text:span><text:span text:style-name="T29">на рисунке предметы, названия которых соответствуют заданным схемам, </text:span><text:span text:style-name="T27">обосновывать</text:span><text:span text:style-name="T29"> свой выбор ( соответствие количества слогов, места ударения в слове). </text:span><text:span text:style-name="T27">Писать</text:span><text:span text:style-name="T29"> <text:s/></text:span><text:span text:style-name="T29">короткую наклонную линию с закруглением вверху ( влево ). <text:s/></text:span><text:span text:style-name="T27">Писать </text:span><text:span text:style-name="T29">длинную наклонную линию с закруглением внизу ( вправо ). </text:span><text:span text:style-name="T27">Чередовать</text:span><text:span text:style-name="T29"> короткую и длинную наклонные линии с закруглением внизу (вправо), </text:span><text:span text:style-name="T29">соблюдая наклон, высоту, интервалы между ними.</text:span><text:span text:style-name="T27">Обозначать</text:span><text:span text:style-name="T29"> условным </text:span><text:span text:style-name="T29">знаком ( точкой) наиболее удавшийся элемент. <text:s/></text:span><text:span text:style-name="T27">Рисовать </text:span><text:span text:style-name="T29">бордюры по </text:span><text:span text:style-name="T29">заданному алгоритму. <text:s/></text:span><text:span text:style-name="T27">Составлять</text:span><text:span text:style-name="T29"> связные рассказы по иллюстрациям, данным в прописи.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2">
          <table:table-cell table:style-name="Таблица2.A4" office:value-type="float" office:value="8">
            <text:p text:style-name="P170">8</text:p>
          </table:table-cell>
          <table:table-cell table:style-name="Таблица2.A1" office:value-type="string">
            <text:p text:style-name="P43">Письмо овалов больших и маленьких, их чередование. Письмо коротких наклонных линий. <text:span text:style-name="T45">( стр 22-23)</text:span></text:p>
            <text:p text:style-name="P193"><text:span text:style-name="T50">Соблюдение правил правильной посадки при письме. Конструирование из отдельных элементов известных обучающимся букв, их печатание ( н, п). Сравнение элементов письменных и печатных букв. Слого — звуковой анализ слов. Рисование бордюров. </text:span><text:span text:style-name="T47">Штриховка и обводка предметных рисунков. Рисование дуги. Составление рассказов по иллюстрациям прописи.</text:span></text:p>
          </table:table-cell>
          <table:table-cell table:style-name="Таблица2.A1" office:value-type="string">
            <text:p text:style-name="P45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47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Правильно </text:span><text:span text:style-name="T27">располагать </text:span><text:span text:style-name="T29">учебную тетрадь на рабочем месте. </text:span><text:span text:style-name="T27">Применять</text:span><text:span text:style-name="T29"> гигиенические правила письма при выполнении заданий. </text:span><text:span text:style-name="T27">Обводить</text:span><text:span text:style-name="T29"> графические элементы по контуру, штриховать, не выходя за контур. </text:span><text:span text:style-name="T27">Находить</text:span><text:span text:style-name="T29"> недостающие детали в изображённых предметах и воссоздавать рисунок по заданному образцу.</text:span><text:span text:style-name="T27">Находить </text:span><text:span text:style-name="T29">на рисунке предметы, названия которых соответствуют заданным схемам, </text:span><text:span text:style-name="T27">обосновывать</text:span><text:span text:style-name="T29"> свой выбор ( соответствие количества слогов, места ударения в слове). </text:span><text:span text:style-name="T27">Выполнять</text:span><text:span text:style-name="T29"> слого-звуковой анализ слов, обозначающих предмет, изображённый в прописи. </text:span><text:span text:style-name="T27">Писать</text:span><text:span text:style-name="T29"> овалы большие и маленькие, </text:span><text:span text:style-name="T27">чередовать</text:span><text:span text:style-name="T29"> их, соблюдая наклон, высоту, интервалы между ними. </text:span><text:span text:style-name="T27">Обозначать</text:span><text:span text:style-name="T29"> условным знаком ( точкой) наиболее удавшийся элемент.</text:span><text:span text:style-name="T27">Рисовать </text:span><text:span text:style-name="T29">бордюры по заданному алгоритму. </text:span><text:span text:style-name="T27">Находить</text:span><text:span text:style-name="T29"> знакомые графические элементы букв в изображении предметов. </text:span><text:span text:style-name="T27">Составлять</text:span><text:span text:style-name="T29"> связные рассказы по иллюстрациям, данным в прописи.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2">
          <table:table-cell table:style-name="Таблица2.A5" office:value-type="float" office:value="9">
            <text:p text:style-name="P170">9</text:p>
          </table:table-cell>
          <table:table-cell table:style-name="Таблица2.B5" office:value-type="string">
            <text:p text:style-name="P196"><text:span text:style-name="T24">Письмо коротких и длинных наклонных линий, их чередование. Письмо коротких и длинных наклонных линий с закруглением влево и вправо.</text:span> ( стр 24-26 )</text:p>
            <text:p text:style-name="P193"><text:span text:style-name="T50">Соблюдение правил правильной посадки при </text:span><text:soft-page-break/><text:span text:style-name="T50">письме. Конструирование из отдельных элементов известных <text:s/>обучающимся букв (и ). сравнение элементов письменных и печатных букв. Слого — звуковой анализ слов. Рисование бордюров. </text:span><text:span text:style-name="T47">Штриховка и обводка предметных рисунков. Составление рассказов по иллюстрациям прописи.</text:span></text:p>
          </table:table-cell>
          <table:table-cell table:style-name="Таблица2.B5" office:value-type="string">
            <text:p text:style-name="P235">УОНЗ</text:p>
          </table:table-cell>
          <table:table-cell table:style-name="Таблица2.B5" office:value-type="string">
            <text:p text:style-name="P164">1 <text:span text:style-name="T27">ч.</text:span></text:p>
          </table:table-cell>
          <table:table-cell table:style-name="Таблица2.B5" office:value-type="string">
            <text:p text:style-name="P171"/>
          </table:table-cell>
          <table:table-cell table:style-name="Таблица2.B5" office:value-type="string">
            <text:p text:style-name="P171"/>
          </table:table-cell>
          <table:table-cell table:style-name="Таблица2.G5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Правильно </text:span><text:span text:style-name="T27">располагать </text:span><text:span text:style-name="T29">учебную тетрадь на рабочем месте. </text:span><text:span text:style-name="T27">Применять</text:span><text:span text:style-name="T29"> гигиенические правила письма при выполнении заданий. </text:span><text:span text:style-name="T27">Обводить</text:span><text:span text:style-name="T29"> графические элементы по контуру, штриховать, не выходя за контур. <text:s/></text:span><text:soft-page-break/><text:span text:style-name="T27">Выполнять</text:span><text:span text:style-name="T29"> слого-звуковой анализ слов по выбору учителя. </text:span><text:span text:style-name="T27">Писать</text:span><text:span text:style-name="T29"> короткие и длинные линии, </text:span><text:span text:style-name="T27">чередуя</text:span><text:span text:style-name="T29"> их, соблюдая наклон, высоту, интервал между ними. </text:span><text:span text:style-name="T27">Писать</text:span><text:span text:style-name="T29"> короткие и длинные наклонные линии с закруглением внизу вправо и влево.</text:span><text:span text:style-name="T27">Обозначать</text:span><text:span text:style-name="T29"> условным знаком ( точкой) наиболее удавшийся элемент. </text:span><text:span text:style-name="T27">Сравнивать</text:span><text:span text:style-name="T29"> элементы письменных и печатных букв.</text:span><text:span text:style-name="T27">Рисовать </text:span><text:span text:style-name="T29">бордюры по заданному алгоритму. </text:span><text:span text:style-name="T27">Находить</text:span><text:span text:style-name="T29"> знакомые графические элементы букв в изображении предметов. </text:span><text:span text:style-name="T27">Составлять</text:span><text:span text:style-name="T29"> связные рассказы по иллюстрациям, данным в прописи.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12">
          <table:table-cell table:style-name="Таблица2.A4" office:value-type="float" office:value="10">
            <text:p text:style-name="P170">10</text:p>
          </table:table-cell>
          <table:table-cell table:style-name="Таблица2.A1" office:value-type="string">
            <text:p text:style-name="P86">Письмо короткой наклонной линии с закруглением внизу вправо. Письмо коротких наклонных линий с закруглением вверху влево и закруглением внизу вправо. Письмо наклонных линий с петлёй вверху и внизу. <text:span text:style-name="T45">( стр 27-29)</text:span></text:p>
            <text:p text:style-name="P193"><text:span text:style-name="T50">Соблюдение правил правильной посадки при письме. Конструирование из отдельных элементов известных <text:s/>обучающимся букв (ип, г, т). Слого — звуковой анализ слов. Рисование бордюров, узоров. </text:span><text:span text:style-name="T47">Штриховка и обводка предметных рисунков. Составление рассказов по иллюстрациям прописи.</text:span>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Правильно </text:span><text:span text:style-name="T27">располагать </text:span><text:span text:style-name="T29">учебную тетрадь на рабочем месте. </text:span><text:span text:style-name="T27">Применять</text:span><text:span text:style-name="T29"> гигиенические правила письма при выполнении заданий. </text:span><text:span text:style-name="T27">Обводить</text:span><text:span text:style-name="T29"> графические элементы по контуру, штриховать, не выходя за контур. </text:span><text:span text:style-name="T27">Выполнять</text:span><text:span text:style-name="T29"> слого-звуковой анализ слов по выбору учителя. </text:span><text:span text:style-name="T27">Писать</text:span><text:span text:style-name="T29"> короткую наклонную линию с закруглением внизу вправо. </text:span><text:span text:style-name="T27">Писать</text:span><text:span text:style-name="T29"> наклонные линии с петлёй вверху и внизу ( элементы строчной буквы </text:span><text:span text:style-name="T30">д</text:span><text:span text:style-name="T29"> и строчной буквы </text:span><text:span text:style-name="T30">в</text:span><text:span text:style-name="T29"> ). </text:span><text:span text:style-name="T27">Обозначать</text:span><text:span text:style-name="T29"> условным знаком ( точкой) наиболее удавшийся элемент. .</text:span><text:span text:style-name="T27">Рисовать </text:span><text:span text:style-name="T29">бордюры по заданному алгоритму. </text:span><text:span text:style-name="T27">Находить</text:span><text:span text:style-name="T29"> знакомые графические элементы букв в изображении предметов. </text:span><text:span text:style-name="T27">Составлять</text:span><text:span text:style-name="T29"> связные рассказы по иллюстрациям, данным в прописи.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13">
          <table:table-cell table:style-name="Таблица2.A5" office:value-type="float" office:value="11">
            <text:p text:style-name="P170">11</text:p>
          </table:table-cell>
          <table:table-cell table:style-name="Таблица2.B5" office:value-type="string">
            <text:p text:style-name="P84">Письмо наклонных линий с петлёй вверху и внизу. Письмо полуовалов, их чередование. Письмо овалов. <text:span text:style-name="T45">( стр 30-32 )</text:span></text:p>
            <text:p text:style-name="P98">Соблюдение правил правильной посадки при письме. Конструирование из отдельных элементов известных обучающимся букв (е). Слого-звуковой <text:s/>анализ слов. Рисование бордюров, узоров. Штриховка и обводка предметных рисунков. Составление рассказов по иллюстрациям прописи. </text:p>
          </table:table-cell>
          <table:table-cell table:style-name="Таблица2.B5" office:value-type="string">
            <text:p text:style-name="P83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Правильно </text:span><text:span text:style-name="T27">располагать </text:span><text:span text:style-name="T29">учебную тетрадь на рабочем месте. </text:span><text:span text:style-name="T27">Применять</text:span><text:span text:style-name="T29"> гигиенические правила письма при выполнении заданий. </text:span><text:span text:style-name="T27">Обводить</text:span><text:span text:style-name="T29"> графические элементы по контуру, штриховать, не выходя за контур. </text:span><text:span text:style-name="T27">Выполнять</text:span><text:span text:style-name="T29"> слого-звуковой анализ слов по выбору учителя. </text:span><text:span text:style-name="T27">Писать</text:span><text:span text:style-name="T29"> наклонные линии с петлёй вверху и внизу ( элементы строчной буквы </text:span><text:span text:style-name="T30">д</text:span><text:span text:style-name="T29"> и строчной буквы </text:span><text:span text:style-name="T30">в</text:span><text:span text:style-name="T29"> ). </text:span><text:span text:style-name="T27">Писать</text:span><text:span text:style-name="T29"> полуовалы, </text:span><text:span text:style-name="T27">чередовать</text:span><text:span text:style-name="T29"> их, соблюдать наклон, высоту и интервал между ними. </text:span><text:span text:style-name="T27">Писать</text:span><text:span text:style-name="T29"> овалы, не выходя за рабочую строку. </text:span><text:span text:style-name="T27">Обозначать</text:span><text:span text:style-name="T29"> условным знаком ( точкой) наиболее удавшийся элемент.</text:span><text:span text:style-name="T27">Рисовать </text:span><text:span text:style-name="T29">бордюры по заданному алгоритму. </text:span><text:span text:style-name="T27">Находить</text:span><text:span text:style-name="T29"> знакомые графические элементы букв в изображении предметов. </text:span><text:span text:style-name="T27">Составлять</text:span><text:span text:style-name="T29"> связные рассказы по иллюстрациям, данным в прописи.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14">
          <table:table-cell table:style-name="Таблица2.G1" table:number-columns-spanned="7" office:value-type="string">
            <text:p text:style-name="P172">Пропись №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4" office:value-type="float" office:value="12">
            <text:p text:style-name="P170">12</text:p>
          </table:table-cell>
          <table:table-cell table:style-name="Таблица2.A1" office:value-type="string">
            <text:p text:style-name="P27"><text:span text:style-name="T24">Строчная и заглавная буквы </text:span><text:span text:style-name="T53">А,а.</text:span> (стр 3-4)</text:p>
            <text:p text:style-name="P27">Сравнение строчной и заглавной букв. Сравнение печатной и письменной букв. Слого-звуковой анализ слов со звуком <text:span text:style-name="T55">[</text:span><text:span text:style-name="T72"> а </text:span><text:span text:style-name="T55">]</text:span><text:span text:style-name="T72">. Заглавная буква в именах собственных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оспроизводить</text:span><text:span text:style-name="T29"> правила посадки, владения инструментами, расположения тетради-прописи на рабочем месте. </text:span><text:span text:style-name="T27">Демонстрировать</text:span><text:span text:style-name="T29"> <text:s/>правильное применение гигиенических правил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А,а. </text:span><text:span text:style-name="T83">Сравнивать</text:span><text:span text:style-name="T84"> </text:span><text:soft-page-break/><text:span text:style-name="T84">печатную и письменную буквы. </text:span><text:span text:style-name="T83">Конструировать</text:span><text:span text:style-name="T84"> буквы А,а из различных материалов. </text:span><text:span text:style-name="T83">Писать</text:span><text:span text:style-name="T84"> буквы А,а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83">Воспроизводить</text:span><text:span text:style-name="T84"> форму изучаемой буквы и её соединения с другой буквой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А,а с образцом. </text:span><text:span text:style-name="T83">Выполнять</text:span><text:span text:style-name="T84"> слого-звуковой анализ слов, данных на странице прописи, соотносить написанные слова со схемой-моделью. <text:s/>Правильно </text:span><text:span text:style-name="T83">записывать</text:span><text:span text:style-name="T84"> имена собственные.</text:span><text:span text:style-name="T29">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16">
          <table:table-cell table:style-name="Таблица2.A4" office:value-type="float" office:value="13.14">
            <text:p text:style-name="P170">13,14</text:p>
          </table:table-cell>
          <table:table-cell table:style-name="Таблица2.A1" office:value-type="string">
            <text:p text:style-name="P27"><text:span text:style-name="T24">Строчная и заглавная буквы </text:span><text:span text:style-name="T53">О,о.</text:span> (стр 5-6)</text:p>
            <text:p text:style-name="P28"><text:span text:style-name="T87">Сравнение строчной и заглавной букв. Сравнение печатной и письменной букв. Слого-звуковой анализ слов со звуком </text:span><text:span text:style-name="T56">[</text:span><text:span text:style-name="T73"> о </text:span><text:span text:style-name="T56">]</text:span><text:span text:style-name="T73">. Письмо предложения. Обозначение границ предложения на письме. Заглавная буква в именах собственных</text:span><text:span text:style-name="T72">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94">2 ч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оспроизводить</text:span><text:span text:style-name="T29"> правила посадки, владения инструментами, расположения тетради-прописи на рабочем месте. </text:span><text:span text:style-name="T27">Демонстрировать</text:span><text:span text:style-name="T29"> <text:s/>правильное применение гигиенических правил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</text:span><text:span text:style-name="T27">Называть</text:span><text:span text:style-name="T29"> правильно элементы буквы О,о. 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ы О,о из различных материалов. </text:span><text:span text:style-name="T83">Писать</text:span><text:span text:style-name="T84"> буквы О,о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</text:span><text:span text:style-name="T83">Воспроизводить</text:span><text:span text:style-name="T84"> форму изучаемой буквы и её соединения с другой буквой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О</text:span><text:span text:style-name="T84">,</text:span><text:span text:style-name="T85">о</text:span><text:span text:style-name="T84"> с образцом. </text:span><text:span text:style-name="T83">Выполнять</text:span><text:span text:style-name="T84"> слого-</text:span><text:span text:style-name="T84">звуковой анализ слов, данных на странице прописи, соотносить написанные слова со схемой-моделью. <text:s/>Правильно </text:span><text:span text:style-name="T83">записывать</text:span><text:span text:style-name="T84"> имена собственные. </text:span><text:span text:style-name="T83">Читать</text:span><text:span text:style-name="T84"> предложение, </text:span><text:span text:style-name="T83">анализировать</text:span><text:span text:style-name="T84"> его, </text:span><text:span text:style-name="T83">определять</text:span><text:span text:style-name="T84"> интонацию, грамотно </text:span><text:span text:style-name="T83">записывать</text:span><text:span text:style-name="T84">, обозначая на письме границы предложения.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17">
          <table:table-cell table:style-name="Таблица2.A4" office:value-type="float" office:value="15">
            <text:p text:style-name="P170">15</text:p>
          </table:table-cell>
          <table:table-cell table:style-name="Таблица2.A1" office:value-type="string">
            <text:p text:style-name="P27"><text:span text:style-name="T24">Строчная <text:s/>буква </text:span><text:span text:style-name="T53"><text:s/>и</text:span><text:span text:style-name="T24">.</text:span> (стр 7)</text:p>
            <text:p text:style-name="P28"><text:span text:style-name="T87">Сравнение печатной и письменной букв. Слого-звуковой анализ слов со звуком </text:span><text:span text:style-name="T56">[</text:span><text:span text:style-name="T73"> и </text:span><text:span text:style-name="T56">]</text:span><text:span text:style-name="T73">. Подбор слов со звуком <text:s text:c="2"/></text:span><text:span text:style-name="T56">[</text:span><text:span text:style-name="T73"> и </text:span><text:span text:style-name="T56">]</text:span><text:span text:style-name="T73">, запись некоторых из них. Комментированное письмо слов и предложений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21">1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оспроизводить</text:span><text:span text:style-name="T29"> правила посадки, владения инструментами, расположения тетради-прописи на рабочем месте. </text:span><text:span text:style-name="T27">Демонстрировать</text:span><text:span text:style-name="T29"> <text:s/>правильное применение гигиенических правил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ой букве </text:span><text:span text:style-name="T30">и. </text:span><text:span text:style-name="T27">Называть</text:span><text:span text:style-name="T29"> правильно элементы буквы </text:span><text:span text:style-name="T30">и</text:span><text:span text:style-name="T29">. 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у </text:span><text:span text:style-name="T85">и</text:span><text:span text:style-name="T84"> из различных материалов. </text:span><text:span text:style-name="T83">Писать</text:span><text:span text:style-name="T84"> букву </text:span><text:span text:style-name="T85">и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</text:span><text:span text:style-name="T83">Воспроизводить</text:span><text:span text:style-name="T84"> форму изучаемой буквы и её соединения с </text:span><text:soft-page-break/><text:span text:style-name="T84">другой буквой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и</text:span><text:span text:style-name="T84"> с образцом. </text:span><text:span text:style-name="T83">Выполнять</text:span><text:span text:style-name="T84"> слого-звуковой анализ слов, данных на странице прописи, </text:span><text:span text:style-name="T83">соотносить</text:span><text:span text:style-name="T84"> написанные слова со схемой-моделью. <text:s/></text:span><text:span text:style-name="T83">Приводить</text:span><text:span text:style-name="T84"> примеры слов со звуком </text:span><text:span text:style-name="T60">[</text:span><text:span text:style-name="T75"> и </text:span><text:span text:style-name="T60">]</text:span><text:span text:style-name="T75"> в начале, середине, конце слова</text:span><text:span text:style-name="T84">. </text:span><text:span text:style-name="T83">Осваивать</text:span><text:span text:style-name="T84"> приёмы комментированного письма. </text:span><text:span text:style-name="T83">Записывать</text:span><text:span text:style-name="T84"> слова с буквой </text:span><text:span text:style-name="T85">и</text:span><text:span text:style-name="T84"> под руководством учителя с комментированием.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14">
          <table:table-cell table:style-name="Таблица2.A4" office:value-type="float" office:value="16">
            <text:p text:style-name="P170">16</text:p>
          </table:table-cell>
          <table:table-cell table:style-name="Таблица2.A1" office:value-type="string">
            <text:p text:style-name="P93"><text:span text:style-name="T24">Заглавная буква И.</text:span> (стр 8 )</text:p>
            <text:p text:style-name="P29"><text:span text:style-name="T87">Сравнение печатной и письменной букв. Сравнение строчной и заглавной букв.Слого-звуковой анализ слов со звуком </text:span><text:span text:style-name="T56">[</text:span><text:span text:style-name="T73"> и </text:span><text:span text:style-name="T56">]</text:span><text:span text:style-name="T73">. работа по развитию речи: составление устного рассказа по опорным словам, содержащим изученные звуки. Запись с комментированием некоторых слов. Заглавная буква в именах собственных.</text:span></text:p>
          </table:table-cell>
          <table:table-cell table:style-name="Таблица2.A1" office:value-type="string">
            <text:p text:style-name="P64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оспроизводить</text:span><text:span text:style-name="T29"> правила посадки, владения инструментами, расположения тетради-прописи на рабочем месте. </text:span><text:span text:style-name="T27">Демонстрировать</text:span><text:span text:style-name="T29"> <text:s/>правильное применение гигиенических правил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И</text:span><text:span text:style-name="T29">. 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у </text:span><text:span text:style-name="T85">И</text:span><text:span text:style-name="T84"> из различных материалов. </text:span><text:span text:style-name="T83">Писать</text:span><text:span text:style-name="T84"> букву </text:span><text:span text:style-name="T85">И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</text:span><text:span text:style-name="T84">вариант, обозначать его условным знаком ( точкой), </text:span><text:span text:style-name="T83">ориентироваться</text:span><text:span text:style-name="T84"> на лучший вариант в процессе письма.</text:span><text:span text:style-name="T83">Воспроизводить</text:span><text:span text:style-name="T84"> форму изучаемой буквы и её соединения с другой буквой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И</text:span><text:span text:style-name="T84"> с образцом. </text:span><text:span text:style-name="T83">Выполнять</text:span><text:span text:style-name="T84"> слого-звуковой анализ слов, данных на странице прописи, </text:span><text:span text:style-name="T83">соотносить</text:span><text:span text:style-name="T84"> написанные слова со схемой-моделью. <text:s/>Правильно </text:span><text:span text:style-name="T83">записывать</text:span><text:span text:style-name="T84"> имена собственные. </text:span><text:span text:style-name="T83">Составлять</text:span><text:span text:style-name="T84"> устный рассказ по опорным словам, содержащим изученные звуки. </text:span><text:span text:style-name="T83">Писать</text:span><text:span text:style-name="T84"> слоги, слова с новой буквой, используя приём комментирования.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19">
          <table:table-cell table:style-name="Таблица2.A4" office:value-type="float" office:value="17">
            <text:p text:style-name="P170">17</text:p>
          </table:table-cell>
          <table:table-cell table:style-name="Таблица2.A1" office:value-type="string">
            <text:p text:style-name="P27"><text:span text:style-name="T24">Строчная <text:s/>буква </text:span><text:span text:style-name="T53"><text:s/>ы</text:span><text:span text:style-name="T24">.</text:span> (стр 9-10)</text:p>
            <text:p text:style-name="P28"><text:span text:style-name="T87">Сравнение печатной и письменной букв. Конструирование буквы из различных </text:span><text:span text:style-name="T87">материалов. <text:s/>Слого-звуковой анализ слов со звуком </text:span><text:span text:style-name="T56">[</text:span><text:span text:style-name="T73"> ы </text:span><text:span text:style-name="T56">]</text:span><text:span text:style-name="T73">. Подбор слов со звуком </text:span><text:span text:style-name="T56">[</text:span><text:span text:style-name="T73"> ы </text:span><text:span text:style-name="T56">]</text:span><text:span text:style-name="T73"> , <text:s text:c="2"/></text:span><text:span text:style-name="T56">[</text:span><text:span text:style-name="T73"> и </text:span><text:span text:style-name="T56">]</text:span><text:span text:style-name="T73">, сравнение произношения и написания слов с этими звуками/буквами. Комментированное письмо слов и предложений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оспроизводить</text:span><text:span text:style-name="T29"> правила посадки, владения инструментами, расположения тетради-прописи на рабочем </text:span><text:span text:style-name="T29">месте. </text:span><text:span text:style-name="T27">Демонстрировать</text:span><text:span text:style-name="T29"> <text:s/>правильное применение гигиенических правил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text:s/></text:span><text:span text:style-name="T27">Называть</text:span><text:span text:style-name="T29"> правильно элементы буквы </text:span><text:span text:style-name="T30">ы</text:span><text:span text:style-name="T29">. 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у </text:span><text:span text:style-name="T85">ы</text:span><text:span text:style-name="T84"> из различных материалов. </text:span><text:span text:style-name="T83">Писать</text:span><text:span text:style-name="T84"> букву </text:span><text:span text:style-name="T85">ы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</text:span><text:span text:style-name="T83">Воспроизводить</text:span><text:span text:style-name="T84"> форму изучаемой буквы и её соединения с другой буквой по алгоритму. </text:span><text:span text:style-name="T83">Соблюдать</text:span><text:span text:style-name="T84"> соразмерность элементов буквы по высоте, ширине и углу наклона.</text:span><text:span text:style-name="T83">Сравнивать</text:span><text:span text:style-name="T84"> написанные буквы </text:span><text:span text:style-name="T85">ы</text:span><text:span text:style-name="T84"> с образцом. <text:s/></text:span><text:span text:style-name="T83">Писать</text:span><text:span text:style-name="T84"> слоги, слова с новой буквой, используя </text:span><text:soft-page-break/><text:span text:style-name="T84">приём комментирования. </text:span><text:span text:style-name="T83">Оценивать</text:span><text:span text:style-name="T84"> свою работу. </text:span><text:span text:style-name="T83">Выполнять</text:span><text:span text:style-name="T84"> слого-звуковой анализ слов, данных на странице прописи, </text:span><text:span text:style-name="T83">соотносить</text:span><text:span text:style-name="T84"> написанные слова со схемой-моделью. </text:span><text:span text:style-name="T83">Записывать</text:span><text:span text:style-name="T84"> слова, содержащие буквы</text:span><text:span text:style-name="T85"> и, ы,</text:span><text:span text:style-name="T84"> с комментированием. </text:span><text:span text:style-name="T27">Воспроизводить и применять</text:span><text:span text:style-name="T29"> правила работы в группе.</text:span></text:p>
          </table:table-cell>
        </table:table-row>
        <table:table-row table:style-name="Таблица2.20">
          <table:table-cell table:style-name="Таблица2.A4" office:value-type="float" office:value="18.19">
            <text:p text:style-name="P170">18,19</text:p>
          </table:table-cell>
          <table:table-cell table:style-name="Таблица2.A1" office:value-type="string">
            <text:p text:style-name="P27"><text:span text:style-name="T24">Строчная и заглавная буквы У</text:span><text:span text:style-name="T53">,у.</text:span> (стр 11-13)</text:p>
            <text:p text:style-name="P28"><text:span text:style-name="T87">Сравнение строчной и заглавной букв. Сравнение печатной и письменной букв. Слого-звуковой анализ слов со звуком </text:span><text:span text:style-name="T56">[</text:span><text:span text:style-name="T73"> у </text:span><text:span text:style-name="T56">]</text:span><text:span text:style-name="T73">. Заглавная буква в именах собственных.Письмо предложений. Обозначение границ предложения на письме. Закрепление изученных звуков и букв. Взаимооценка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21">2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оспроизводить</text:span><text:span text:style-name="T29"> правила посадки, владения инструментами, расположения тетради-прописи на рабочем месте. </text:span><text:span text:style-name="T27">Демонстрировать</text:span><text:span text:style-name="T29"> <text:s/>правильное применение гигиенических правил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</text:span><text:span text:style-name="T27">Называть</text:span><text:span text:style-name="T29"> правильно элементы буквы </text:span><text:span text:style-name="T30">У,у</text:span><text:span text:style-name="T29">. 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ы </text:span><text:span text:style-name="T85">У,у</text:span><text:span text:style-name="T84"> из различных материалов. </text:span><text:span text:style-name="T83">Писать</text:span><text:span text:style-name="T84"> буквы </text:span><text:span text:style-name="T85">У,у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</text:span><text:span text:style-name="T83">Воспроизводить</text:span><text:span text:style-name="T84"> форму изучаемой буквы и её соединения с другой буквой по алгоритму. </text:span><text:span text:style-name="T83">Соблюдать</text:span><text:span text:style-name="T84"> соразмерность элементов буквы по высоте, ширине и углу наклона.</text:span><text:span text:style-name="T83">Сравнивать</text:span><text:span text:style-name="T84"> написанные буквы </text:span><text:span text:style-name="T85">У,у</text:span><text:span text:style-name="T84"> с образцом. </text:span><text:span text:style-name="T83">Выполнять</text:span><text:span text:style-name="T84"> слого-звуковой анализ слов, данных на странице прописи, </text:span><text:span text:style-name="T83">соотносить</text:span><text:span text:style-name="T84"> написанные слова со схемой-моделью. Правильно </text:span><text:span text:style-name="T83">записывать</text:span><text:span text:style-name="T84"> имена собственные. </text:span><text:span text:style-name="T83">Читать</text:span><text:span text:style-name="T84"> предложения, </text:span><text:span text:style-name="T83">анализировать</text:span><text:span text:style-name="T84"> их, </text:span><text:span text:style-name="T83">определять</text:span><text:span text:style-name="T84"> </text:span><text:span text:style-name="T84">интонацию, </text:span><text:span text:style-name="T83">грамотно</text:span><text:span text:style-name="T84"> </text:span><text:span text:style-name="T83">записывать</text:span><text:span text:style-name="T84">, обозначая на письме границы предложения. </text:span><text:span text:style-name="T83">Обводить</text:span><text:span text:style-name="T84"> по контуру орнамент, </text:span><text:span text:style-name="T83">обводить</text:span><text:span text:style-name="T84"> и </text:span><text:span text:style-name="T83">писать</text:span><text:span text:style-name="T84"> изученные буквы самостоятельно. </text:span><text:span text:style-name="T83">Писать</text:span><text:span text:style-name="T84"> изученные ранее буквы в соответствии с образцом. </text:span><text:span text:style-name="T83">Дополнять</text:span><text:span text:style-name="T84"> данные в прописи предложения словами, закодированными в предметных рисунках. </text:span><text:span text:style-name="T83">Работать</text:span><text:span text:style-name="T84"> в паре: </text:span><text:span text:style-name="T83">анализировать</text:span><text:span text:style-name="T84"> работу товарища и оценивать её по критериям, данным учителем.</text:span></text:p>
          </table:table-cell>
        </table:table-row>
        <table:table-row table:style-name="Таблица2.21">
          <table:table-cell table:style-name="Таблица2.G1" table:number-columns-spanned="7" office:value-type="string">
            <text:p text:style-name="P172">Букварный период ( 96 ч.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5" office:value-type="float" office:value="20">
            <text:p text:style-name="P170">20</text:p>
          </table:table-cell>
          <table:table-cell table:style-name="Таблица2.B5" office:value-type="string">
            <text:p text:style-name="P27"><text:span text:style-name="T24">Строчная и заглавная буквы </text:span><text:span text:style-name="T53">Н,н.</text:span> </text:p>
            <text:p text:style-name="P27">(стр 14-15)</text:p>
            <text:p text:style-name="P28"><text:span text:style-name="T87">Сравнение строчной и заглавной букв. Сравнение печатной и письменной букв. Слого-звуковой анализ слов со звуками </text:span><text:span text:style-name="T56">[</text:span><text:span text:style-name="T73"> н </text:span><text:span text:style-name="T56">], </text:span></text:p>
            <text:p text:style-name="P28"><text:span text:style-name="T56">[ н' ]. Письмо слогов и слов с буквами </text:span><text:span text:style-name="T65">Н,н.</text:span><text:span text:style-name="T56"> <text:s/></text:span><text:span text:style-name="T73"><text:s/></text:span><text:span text:style-name="T73">Заглавная буква в именах собственных.Письмо предложений с комментированием. Дополнение предложения словом, закодированным в предметном рисунке. Списывание с письменного шрифта. Критерии оценивания выполненной работы.</text:span></text:p>
          </table:table-cell>
          <table:table-cell table:style-name="Таблица2.B5" office:value-type="string">
            <text:p text:style-name="P38">УОНЗ</text:p>
          </table:table-cell>
          <table:table-cell table:style-name="Таблица2.B5" office:value-type="string">
            <text:p text:style-name="P21">1 <text:span text:style-name="T27">ч.</text:span>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G5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Н,н</text:span><text:span text:style-name="T29">. 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по контуру. <text:s/></text:span><text:span text:style-name="T83">Конструировать</text:span><text:span text:style-name="T84"> буквы </text:span><text:span text:style-name="T85">Н,н</text:span><text:span text:style-name="T84"> из различных </text:span><text:span text:style-name="T84">материалов. </text:span><text:span text:style-name="T83">Писать</text:span><text:span text:style-name="T84"> буквы </text:span><text:span text:style-name="T85">Н,н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83">Воспроизводить</text:span><text:span text:style-name="T84"> форму изучаемой буквы и её соединения с другой буквой по алгоритму. <text:s/>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Н,н</text:span><text:span text:style-name="T84"> с образцом.</text:span><text:span text:style-name="T83">Выполнять</text:span><text:span text:style-name="T84"> слого-звуковой анализ слов, данных на странице прописи, </text:span><text:span text:style-name="T83">соотносить</text:span><text:span text:style-name="T84"> </text:span><text:soft-page-break/><text:span text:style-name="T84">написанные слова со схемой-моделью. </text:span><text:span text:style-name="T83">Перекодировать</text:span><text:span text:style-name="T84"> звуко-фонемную форму в буквенную ( печатную и прописную ). </text:span><text:span text:style-name="T83">Писать</text:span><text:span text:style-name="T84"> слоги, слова с новой буквой, используя приём комментирования. Правильно </text:span><text:span text:style-name="T83">записывать</text:span><text:span text:style-name="T84"> имена собственные. </text:span><text:span text:style-name="T83">Списывать</text:span><text:span text:style-name="T84"> без ошибок с письменного шрифта. </text:span><text:span text:style-name="T83">Читать</text:span><text:span text:style-name="T84"> предложения, </text:span><text:span text:style-name="T83">анализировать</text:span><text:span text:style-name="T84"> их, </text:span><text:span text:style-name="T83">определять</text:span><text:span text:style-name="T84"> интонацию, </text:span><text:span text:style-name="T83">грамотно</text:span><text:span text:style-name="T84"> </text:span><text:span text:style-name="T83">записывать</text:span><text:span text:style-name="T84">, обозначая на письме границы предложения. </text:span><text:span text:style-name="T83">Дополнять</text:span><text:span text:style-name="T84"> данные в прописи предложения словами, закодированными в предметных рисунках. </text:span><text:span text:style-name="T83">Применять</text:span><text:span text:style-name="T84"> критерии оценивания выполненной работы. </text:span><text:span text:style-name="T83">Работать</text:span><text:span text:style-name="T84"> в </text:span><text:span text:style-name="T83">парах</text:span><text:span text:style-name="T84"> и </text:span><text:span text:style-name="T83">группах</text:span><text:span text:style-name="T84">: </text:span><text:span text:style-name="T83">анализировать</text:span><text:span text:style-name="T84"> работу товарищей и </text:span><text:span text:style-name="T83">оценивать</text:span><text:span text:style-name="T84"> её по правилам.</text:span></text:p>
          </table:table-cell>
        </table:table-row>
        <table:table-row table:style-name="Таблица2.23">
          <table:table-cell table:style-name="Таблица2.A4" office:value-type="float" office:value="21">
            <text:p text:style-name="P170">21</text:p>
          </table:table-cell>
          <table:table-cell table:style-name="Таблица2.A1" office:value-type="string">
            <text:p text:style-name="P27"><text:span text:style-name="T24">Строчная и заглавная буквы </text:span><text:span text:style-name="T45">С</text:span><text:span text:style-name="T53">,с.</text:span> </text:p>
            <text:p text:style-name="P27">(стр 16)</text:p>
            <text:p text:style-name="P28"><text:span text:style-name="T87">Сравнение строчной и заглавной букв. Сравнение печатной и письменной букв. Слого-звуковой анализ слов со звуками </text:span><text:span text:style-name="T56">[</text:span><text:span text:style-name="T73"> с </text:span><text:span text:style-name="T56">], </text:span></text:p>
            <text:p text:style-name="P28"><text:span text:style-name="T56">[ с' ]. Письмо слогов и слов с буквой </text:span><text:span text:style-name="T65">с.</text:span><text:span text:style-name="T56"> <text:s/></text:span><text:span text:style-name="T73"><text:s/>Заглавная буква в именах собственных. Деформированное предложение. Запятая в деформированном предложении. Списывание с письменного шрифта. Письмо под диктовку. Правила оценивания выполненной работы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21">1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С</text:span><text:span text:style-name="T30">,с</text:span><text:span text:style-name="T29">. 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по контуру. <text:s/></text:span><text:span text:style-name="T83">Конструировать</text:span><text:span text:style-name="T84"> буквы </text:span><text:span text:style-name="T85">С,с</text:span><text:span text:style-name="T84"> из различных материалов. </text:span><text:span text:style-name="T83">Писать</text:span><text:span text:style-name="T84"> буквы </text:span><text:span text:style-name="T85">С,с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83">Воспроизводить</text:span><text:span text:style-name="T84"> форму изучаемой буквы и её соединения с другой буквой по алгоритму. <text:s/>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С,с</text:span><text:span text:style-name="T84"> с образцом.</text:span><text:span text:style-name="T83">Выполнять</text:span><text:span text:style-name="T84"> слого-звуковой анализ слов, данных на странице прописи, </text:span><text:span text:style-name="T83">соотносить</text:span><text:span text:style-name="T84"> написанные слова со схемой-моделью. </text:span><text:span text:style-name="T83">Перекодировать</text:span><text:span text:style-name="T84"> звуко-фонемную </text:span><text:span text:style-name="T84">форму в буквенную ( печатную и прописную ). </text:span><text:span text:style-name="T83">Писать</text:span><text:span text:style-name="T84"> слоги, слова с новой буквой, используя приём комментирования. Правильно </text:span><text:span text:style-name="T83">записывать</text:span><text:span text:style-name="T84"> имена собственные. </text:span><text:span text:style-name="T83">Списывать</text:span><text:span text:style-name="T84"> без ошибок с письменного шрифта. </text:span><text:span text:style-name="T83">Писать</text:span><text:span text:style-name="T84"> под </text:span><text:span text:style-name="T83">диктовку</text:span><text:span text:style-name="T84"> отдельные изученные буквы, односложные слова. <text:s/></text:span><text:span text:style-name="T83">Восстанавливать</text:span><text:span text:style-name="T84"> деформированное предложение: </text:span><text:span text:style-name="T83">устанавливать</text:span><text:span text:style-name="T84"> связи между словами в предложении, определять порядок слов в предложении в соответствии со смыслом, </text:span><text:span text:style-name="T83">записывать</text:span><text:span text:style-name="T84"> восстановленное предложение на строке прописи. </text:span><text:span text:style-name="T83">Сверять</text:span><text:span text:style-name="T84"> записанное предложение со схемой — моделью. </text:span><text:span text:style-name="T83">Работать</text:span><text:span text:style-name="T84"> в </text:span><text:span text:style-name="T83">парах</text:span><text:span text:style-name="T84">, </text:span><text:span text:style-name="T83">тройках</text:span><text:span text:style-name="T84">: </text:span><text:span text:style-name="T83">анализировать</text:span><text:span text:style-name="T84"> работу товарищей и оценивать её по правилам.</text:span></text:p>
          </table:table-cell>
        </table:table-row>
        <table:table-row table:style-name="Таблица2.24">
          <table:table-cell table:style-name="Таблица2.A4" office:value-type="float" office:value="22">
            <text:p text:style-name="P170">22</text:p>
          </table:table-cell>
          <table:table-cell table:style-name="Таблица2.A1" office:value-type="string">
            <text:p text:style-name="P70">Заглавная буква С. <text:span text:style-name="T45">( стр 17 )</text:span></text:p>
            <text:p text:style-name="P73">Сравнение строчной и заглавной букв. Письмо слов с буквами С,с. Заглавная буква в именах собственных. Списывание с письменного шрифта. Списывание с рукописного текста. Восклицательное предложение. Оформление границ предложения на письме. Работа по развитию речи: составление устного рассказа по <text:soft-page-break/>заданной учителем теме. Интонирование восклицательных предложений.</text:p>
          </table:table-cell>
          <table:table-cell table:style-name="Таблица2.A1" office:value-type="string">
            <text:p text:style-name="P75">УЗ</text:p>
          </table:table-cell>
          <table:table-cell table:style-name="Таблица2.A1" office:value-type="string">
            <text:p text:style-name="P21">1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29">С</text:span><text:span text:style-name="T30">,с</text:span><text:span text:style-name="T29">. 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по контуру. <text:s/></text:span><text:span text:style-name="T83">Конструировать</text:span><text:span text:style-name="T84"> буквы </text:span><text:span text:style-name="T85">С,с</text:span><text:span text:style-name="T84"> из различных материалов. </text:span><text:span text:style-name="T83">Писать</text:span><text:span text:style-name="T84"> буквы </text:span><text:span text:style-name="T85">С,с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</text:span><text:soft-page-break/><text:span text:style-name="T84">знаком ( точкой), </text:span><text:span text:style-name="T83">ориентироваться</text:span><text:span text:style-name="T84"> на лучший вариант в процессе письма. </text:span><text:span text:style-name="T83">Воспроизводить</text:span><text:span text:style-name="T84"> форму изучаемой буквы и её соединения с другой буквой по алгоритму. <text:s/>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С,с</text:span><text:span text:style-name="T84"> с образцом.</text:span><text:span text:style-name="T83">Выполнять</text:span><text:span text:style-name="T84"> слого-звуковой анализ слов, данных на странице прописи, </text:span><text:span text:style-name="T83">соотносить</text:span><text:span text:style-name="T84"> написанные слова со схемой-моделью. </text:span><text:span text:style-name="T83">Перекодировать</text:span><text:span text:style-name="T84"> звуко-фонемную форму в буквенную ( печатную и прописную ). </text:span><text:span text:style-name="T83">Писать</text:span><text:span text:style-name="T84"> слоги, слова с новой буквой, используя приём комментирования. Правильно </text:span><text:span text:style-name="T83">записывать</text:span><text:span text:style-name="T84"> имена собственные. </text:span><text:span text:style-name="T83">Списывать</text:span><text:span text:style-name="T84"> без ошибок с письменного шрифта. </text:span><text:span text:style-name="T83">Грамотно</text:span><text:span text:style-name="T84"> оформлять на письме восклицательное предложение. </text:span><text:span text:style-name="T83">Правильно</text:span><text:span text:style-name="T84"> интонировать при чтении восклицательное предложение. </text:span><text:span text:style-name="T83">Составлять</text:span><text:span text:style-name="T84"> рассказ по заданной учителем теме. </text:span><text:span text:style-name="T83">Выполнять</text:span><text:span text:style-name="T84"> правила работы в группе. </text:span><text:span text:style-name="T83">Использовать</text:span><text:span text:style-name="T84"> правила оценивания в ситуациях, спланированных учителем.</text:span></text:p>
          </table:table-cell>
        </table:table-row>
        <table:table-row table:style-name="Таблица2.14">
          <table:table-cell table:style-name="Таблица2.A4" office:value-type="float" office:value="23">
            <text:p text:style-name="P170">23</text:p>
          </table:table-cell>
          <table:table-cell table:style-name="Таблица2.A1" office:value-type="string">
            <text:p text:style-name="P27"><text:span text:style-name="T24">Строчная и заглавная буквы </text:span><text:span text:style-name="T53">К,к.</text:span><text:span text:style-name="T51"> </text:span></text:p>
            <text:p text:style-name="P27">(стр 18-19)</text:p>
            <text:p text:style-name="P28"><text:span text:style-name="T87">Сравнение строчной и заглавной букв. Сравнение печатной и письменной букв. Рисование бордюров. Слого-звуковой анализ слов со звуками </text:span><text:span text:style-name="T56">[</text:span><text:span text:style-name="T73"> к </text:span><text:span text:style-name="T56">], [ к' ]. Письмо слогов и слов с буквами</text:span><text:span text:style-name="T65"> К,к.</text:span><text:span text:style-name="T56"> <text:s/></text:span><text:span text:style-name="T73"><text:s/>Заглавная буква в именах собственных. Списывание предложений. Повествовательная и восклицательная интонация. Оформление интонации на письме. Интонирование различных предложений. Границы предложения. Дефис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К,к.</text:span><text:span text:style-name="T29"> 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по контуру. </text:span><text:span text:style-name="T83">Конструировать</text:span><text:span text:style-name="T84"> буквы </text:span><text:span text:style-name="T85">К,к</text:span><text:span text:style-name="T84"> из различных материалов. </text:span><text:span text:style-name="T83">Писать</text:span><text:span text:style-name="T84"> буквы </text:span><text:span text:style-name="T85">К,к</text:span><text:span text:style-name="T84"> <text:s/>в соответствии с образцом. </text:span><text:span text:style-name="T83">Анализировать</text:span><text:span text:style-name="T84"> написанную согласную букву, выбирать наиболее удавшийся вариант, обозначать его условным знаком ( точкой). </text:span><text:span text:style-name="T83">Воспроизводить</text:span><text:span text:style-name="T84"> форму изучаемой буквы и её соединения с другой буквой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К,к</text:span><text:span text:style-name="T84"> с образцом.</text:span><text:span text:style-name="T83">Писать</text:span><text:span text:style-name="T84"> слоги, слова с новой буквой, используя приём комментирования. Правильно </text:span><text:span text:style-name="T83">записывать</text:span><text:span text:style-name="T84"> имена собственные. </text:span><text:span text:style-name="T83">Списывать</text:span><text:span text:style-name="T84"> без ошибок с письменного шрифта. </text:span><text:span text:style-name="T83">Грамотно</text:span><text:span text:style-name="T84"> оформлять на письме восклицательное и повествовательное <text:s/>предложение. </text:span><text:span text:style-name="T83">Выполнять</text:span><text:span text:style-name="T84"> правила работы в группе. </text:span><text:span text:style-name="T83">Использовать</text:span><text:span text:style-name="T84"> правила оценивания в ситуациях, спланированных учителем. </text:span></text:p>
          </table:table-cell>
        </table:table-row>
        <table:table-row table:style-name="Таблица2.26">
          <table:table-cell table:style-name="Таблица2.A4" office:value-type="float" office:value="24.25">
            <text:p text:style-name="P170">24,25</text:p>
          </table:table-cell>
          <table:table-cell table:style-name="Таблица2.A1" office:value-type="string">
            <text:p text:style-name="P27"><text:span text:style-name="T24">Строчная и заглавная буквы </text:span><text:span text:style-name="T53">Т,т.</text:span><text:span text:style-name="T51"> </text:span></text:p>
            <text:p text:style-name="P27">(стр 20-21)</text:p>
            <text:p text:style-name="P28"><text:span text:style-name="T87">Сравнение строчной и заглавной букв. Сравнение печатной и письменной букв. Слого-звуковой анализ слов со звуками </text:span><text:span text:style-name="T56">[</text:span><text:span text:style-name="T73"> т </text:span><text:span text:style-name="T56">],</text:span></text:p>
            <text:p text:style-name="P28"><text:span text:style-name="T56"><text:s/>[ т' ]. Письмо слогов и слов с буквами</text:span><text:span text:style-name="T65"> Т,т.</text:span><text:span text:style-name="T56"> <text:s/></text:span><text:span text:style-name="T73"><text:s/>Заглавная буква в именах собственных. Списывание предложений с письменного шрифта. Создание письменых текстов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21">2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Т,т.</text:span><text:span text:style-name="T29"> 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по контуру. </text:span><text:span text:style-name="T83">Конструировать</text:span><text:span text:style-name="T84"> буквы </text:span><text:span text:style-name="T85">Т,т</text:span><text:span text:style-name="T84"> из различных материалов. </text:span><text:span text:style-name="T83">Писать</text:span><text:span text:style-name="T84"> буквы </text:span><text:span text:style-name="T85">Т,т</text:span><text:span text:style-name="T84"> <text:s/>в соответствии с образцом.</text:span><text:span text:style-name="T83">Анализировать</text:span><text:span text:style-name="T84"> написанную согласную букву, выбирать наиболее удавшийся вариант, обозначать его условным знаком ( точкой). </text:span><text:span text:style-name="T83">Воспроизводить</text:span><text:span text:style-name="T84"> форму изучаемой буквы и её соединения с другой </text:span><text:span text:style-name="T84">буквой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</text:span><text:span text:style-name="T85">Т,т </text:span><text:span text:style-name="T84"><text:s/>с образцом.</text:span><text:span text:style-name="T83">Писать</text:span><text:span text:style-name="T84"> слоги, </text:span><text:soft-page-break/><text:span text:style-name="T84">слова с новой буквой, используя приём комментирования. Правильно </text:span><text:span text:style-name="T83">записывать</text:span><text:span text:style-name="T84"> имена собственные. </text:span><text:span text:style-name="T83">Списывать</text:span><text:span text:style-name="T84"> без ошибок с письменного шрифта. </text:span><text:span text:style-name="T83">Грамотно</text:span><text:span text:style-name="T84"> оформлять на письме восклицательное <text:s/>предложение. </text:span><text:span text:style-name="T83">Составлять</text:span><text:span text:style-name="T84"> текст из 2-3-х предложений по заданной теме, записывать его под руководством учителя. </text:span><text:span text:style-name="T83">Выполнять</text:span><text:span text:style-name="T84"> правила работы в группе. </text:span><text:span text:style-name="T83">Использовать</text:span><text:span text:style-name="T84"> правила оценивания в ситуациях, спланированных учителем. </text:span></text:p>
          </table:table-cell>
        </table:table-row>
        <table:table-row table:style-name="Таблица2.27">
          <table:table-cell table:style-name="Таблица2.A5" office:value-type="float" office:value="26">
            <text:p text:style-name="P170">26</text:p>
          </table:table-cell>
          <table:table-cell table:style-name="Таблица2.B5" office:value-type="string">
            <text:p text:style-name="P27"><text:span text:style-name="T24">Строчная и заглавная буквы </text:span><text:span text:style-name="T53">Л,л.</text:span><text:span text:style-name="T51"> </text:span></text:p>
            <text:p text:style-name="P27">(стр 23-24)</text:p>
            <text:p text:style-name="P32">Сравнение строчной и заглавной букв. Сравнение печатной и письменной букв.</text:p>
            <text:p text:style-name="P28"><text:span text:style-name="T87">Слого-звуковой анализ слов со звуками </text:span><text:span text:style-name="T56">[</text:span><text:span text:style-name="T73"> л </text:span><text:span text:style-name="T56">],</text:span></text:p>
            <text:p text:style-name="P28"><text:span text:style-name="T56"><text:s/>[ л' ]. <text:s/>Письмо слогов и слов с буквами</text:span><text:span text:style-name="T65"> Л,л. </text:span><text:span text:style-name="T56">Рисование бордюров.</text:span><text:span text:style-name="T73">Списывание предложений с письменного шрифта. Правописание имён собственных. Предложения с вопросительной интонацией. Сравнение предложений с различными видами интонации. Обозначение интонации в письменной речи знаками «!», «?», «.». Оформление границ предложения.</text:span></text:p>
          </table:table-cell>
          <table:table-cell table:style-name="Таблица2.B5" office:value-type="string">
            <text:p text:style-name="P38">УОНЗ</text:p>
          </table:table-cell>
          <table:table-cell table:style-name="Таблица2.B5" office:value-type="string">
            <text:p text:style-name="P21">1 <text:span text:style-name="T27">ч.</text:span>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G5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Л,л.</text:span><text:span text:style-name="T29"> 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по контуру. . </text:span><text:span text:style-name="T83">Конструировать</text:span><text:span text:style-name="T84"> буквы </text:span><text:span text:style-name="T85">Л,л</text:span><text:span text:style-name="T84"> из различных материалов. </text:span><text:span text:style-name="T83">Писать</text:span><text:span text:style-name="T84"> буквы </text:span><text:span text:style-name="T85">Л,л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83">Воспроизводить</text:span><text:span text:style-name="T84"> форму изучаемой буквы и её соединения с другой буквой по алгоритму. </text:span><text:span text:style-name="T83">Соблюдать</text:span><text:span text:style-name="T84"> соразмерность элементов буквы по высоте, ширине и углу наклона. <text:s/></text:span><text:span text:style-name="T83">Сравнивать</text:span><text:span text:style-name="T84"> написанные буквы </text:span><text:span text:style-name="T85">Л,л</text:span><text:span text:style-name="T84"> с образцом.</text:span><text:span text:style-name="T83">Писать</text:span><text:span text:style-name="T84"> слоги, слова с новой буквой, используя приём комментирования. Правильно </text:span><text:span text:style-name="T83">записывать</text:span><text:span text:style-name="T84"> имена собственные. </text:span><text:span text:style-name="T83">Списывать</text:span><text:span text:style-name="T84"> без ошибок с письменного шрифта. </text:span><text:span text:style-name="T83">Грамотно</text:span><text:span text:style-name="T84"> оформлять на письме вопроси­тельное <text:s/>предложение.</text:span><text:span text:style-name="T83">Правильно</text:span><text:span text:style-name="T84"> интонировать при чтении восклицательное, вопросительное и повествовательное предложения.</text:span><text:span text:style-name="T83">Выполнять</text:span><text:span text:style-name="T84"> правила работы в группе. </text:span><text:span text:style-name="T83">Использовать</text:span><text:span text:style-name="T84"> правила оценивания в ситуациях, спланированных учителем. </text:span></text:p>
          </table:table-cell>
        </table:table-row>
        <table:table-row table:style-name="Таблица2.14">
          <table:table-cell table:style-name="Таблица2.A5" office:value-type="float" office:value="27">
            <text:p text:style-name="P170">27</text:p>
          </table:table-cell>
          <table:table-cell table:style-name="Таблица2.B5" office:value-type="string">
            <text:p text:style-name="P67">Повторение и закрепление изученного. </text:p>
            <text:p text:style-name="P79">(стр 22, 25)</text:p>
            <text:p text:style-name="P60">Закрепление написания изученных букв. Слого-звуковой анализ слов. Списывание предло­жений с письменного <text:s/>и печатного шрифта. Письмо восклицательных, вопроси­тельных, повествовательных предло­жений. Двоеточие. Кавычки. Восстановление деформированного предложения. Работа по развитию речи: составление и запись текста из 2-3 предложений по теме, предложенной учителем. Самооценка.</text:p>
          </table:table-cell>
          <table:table-cell table:style-name="Таблица2.B5" office:value-type="string">
            <text:p text:style-name="P83">УП</text:p>
          </table:table-cell>
          <table:table-cell table:style-name="Таблица2.B5" office:value-type="string">
            <text:p text:style-name="P21">1 <text:span text:style-name="T27">ч.</text:span>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G5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. </text:span><text:span text:style-name="T27">Обводить</text:span><text:span text:style-name="T29"> по контуру изученные буквы. </text:span><text:span text:style-name="T27">Анализировать</text:span><text:span text:style-name="T29"> предложения, данные в прописи, </text:span><text:span text:style-name="T27">определять</text:span><text:span text:style-name="T29"> количество слов в них, </text:span><text:span text:style-name="T27">объяснять</text:span><text:span text:style-name="T29"> известные орфограммы ( начало предложения, правописание имён собственных). </text:span><text:span text:style-name="T27">Списывать</text:span><text:span text:style-name="T29"> без ошибок предложения, данные в прописи, грамотно </text:span><text:span text:style-name="T27">обозначать</text:span><text:span text:style-name="T29"> границы предложения. </text:span><text:span text:style-name="T27">Восстанавливать</text:span><text:span text:style-name="T29"> деформированное предложение, </text:span><text:span text:style-name="T27">объяснять</text:span><text:span text:style-name="T29"> его смысл, </text:span><text:span text:style-name="T27">определять</text:span><text:span text:style-name="T29"> границы. </text:span><text:span text:style-name="T27">Выполнять</text:span><text:span text:style-name="T29"> слого-звуковой </text:span><text:span text:style-name="T27">анализ</text:span><text:span text:style-name="T29"> слов с опорой на схему-модель. </text:span><text:span text:style-name="T27">Дополнять</text:span><text:span text:style-name="T29"> предложения словами, закодированными в схемах и предметных картинках. </text:span><text:span text:style-name="T27">Составлять</text:span><text:span text:style-name="T29"> текст из 2-3 предложений, </text:span><text:span text:style-name="T27">записывать</text:span><text:span text:style-name="T29"> его под руководством учителя, используя приём комментирования.</text:span><text:span text:style-name="T83">Выполнять</text:span><text:span text:style-name="T84"> правила работы в группе. </text:span><text:span text:style-name="T83">Осваивать</text:span><text:span text:style-name="T84"> правила оценивания своей работы.</text:span></text:p>
          </table:table-cell>
        </table:table-row>
        <table:table-row table:style-name="Таблица2.27">
          <table:table-cell table:style-name="Таблица2.A4" office:value-type="float" office:value="28">
            <text:p text:style-name="P170">28</text:p>
          </table:table-cell>
          <table:table-cell table:style-name="Таблица2.A1" office:value-type="string">
            <text:p text:style-name="P67">Строчная буква р. Заглавная буква <text:span text:style-name="T51">Р</text:span>. </text:p>
            <text:p text:style-name="P60">(стр 26-27)</text:p>
            <text:p text:style-name="P60">Сравнение строчной и заглавной букв. Сравнение печатной и письменной букв. <text:soft-page-break/>Письмо слогов и слов. Письменный ответ на вопрос.</text:p>
          </table:table-cell>
          <table:table-cell table:style-name="Таблица2.A1" office:value-type="string">
            <text:p text:style-name="P83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Составлять</text:span><text:span text:style-name="T29"> план урока в соответствии с заданиями на странице прописи. </text:span><text:span text:style-name="T27">Выполнять</text:span><text:span text:style-name="T29"> задания в соответствии с требованиями учителя. </text:span><text:span text:style-name="T27">Осваивать</text:span><text:span text:style-name="T29"> </text:span><text:soft-page-break/><text:span text:style-name="T29">правила выполнения работы в паре на </text:span><text:span text:style-name="T29">основе образца, заданного учителем. </text:span><text:span text:style-name="T27">Называть</text:span><text:span text:style-name="T29"> правильно элементы букв. </text:span><text:span text:style-name="T27">Сравнивать</text:span><text:span text:style-name="T29"> элементы. </text:span><text:span text:style-name="T27">Находить</text:span><text:span text:style-name="T29"> элементы в написании строчных и прописных гласных букв. </text:span><text:span text:style-name="T27">Конструировать</text:span><text:span text:style-name="T29"> букву из различных элементов. </text:span><text:span text:style-name="T27">Анализировать</text:span><text:span text:style-name="T29"> написанную букву. </text:span><text:span text:style-name="T27">Воспроизводить</text:span><text:span text:style-name="T29"> форму буквы и её соединения по алгоритму.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ую букву с образцом. </text:span><text:span text:style-name="T83">Писать</text:span><text:span text:style-name="T84"> слоги, слова, предложения. </text:span><text:span text:style-name="T83">Списывать</text:span><text:span text:style-name="T84"> с рукописного и печатного текста. </text:span><text:span text:style-name="T83">Перекодировать</text:span><text:span text:style-name="T84"> звуко-фонемную форму в буквенную ( печатную и прописную). </text:span><text:span text:style-name="T83">Писать</text:span><text:span text:style-name="T84"> под диктовку буквы, слоги, слова, предложения. </text:span><text:span text:style-name="T83">Соблюдать</text:span><text:span text:style-name="T84"> санитарно-гигиенические нормы письма.</text:span></text:p>
          </table:table-cell>
        </table:table-row>
        <table:table-row table:style-name="Таблица2.30">
          <table:table-cell table:style-name="Таблица2.A1" office:value-type="string">
            <text:p text:style-name="P170">29,30</text:p>
            <text:p text:style-name="P170"/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В</text:span><text:span text:style-name="T24">,</text:span><text:span text:style-name="T53">в</text:span><text:span text:style-name="T24">.</text:span> (стр 28-30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в </text:span><text:span text:style-name="T65">],</text:span></text:p>
            <text:p text:style-name="P139"><text:s/>[ в' ]. Письмо слогов и слов с <text:s/>буквами В,в. Рисование бордюров. Дополнение предложений словами по смыслу. Оформление границ предложения. Запись и интонирование предложений, различных по цели высказывания и интонации. Списывание м письменного шрифта. Письменный ответ на вопрос.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83">Выполнять </text:span><text:span text:style-name="T84"><text:s/>санитарно-гигиенические нормы письма.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</text:span><text:span text:style-name="T27">Называть</text:span><text:span text:style-name="T29"> правильно элементы буквы </text:span><text:span text:style-name="T30">В,в.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ы </text:span><text:span text:style-name="T85">В,в</text:span><text:span text:style-name="T84"> из различных материалов. </text:span><text:span text:style-name="T83">Писать</text:span><text:span text:style-name="T84"> буквы </text:span><text:span text:style-name="T85">В,в</text:span><text:span text:style-name="T84"> <text:s/>в соответствии с образцом.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</text:span><text:span text:style-name="T83">Соблюдать</text:span><text:span text:style-name="T84"> соразмерность элементов буквы по высоте, ширине и углу наклона.</text:span><text:span text:style-name="T83">Сравнивать</text:span><text:span text:style-name="T84"> написанные буквы</text:span><text:span text:style-name="T85"> В,в</text:span><text:span text:style-name="T84"> с образцом. </text:span><text:span text:style-name="T83">Писать</text:span><text:span text:style-name="T84"> слоги, слова с новой буквой, используя приём комментирования. Правильно </text:span><text:span text:style-name="T83">записывать</text:span><text:span text:style-name="T84"> имена собственные. </text:span><text:span text:style-name="T83">Списывать</text:span><text:span text:style-name="T84"> без ошибок с письменного шрифта. </text:span><text:span text:style-name="T83">Грамотно</text:span><text:span text:style-name="T84"> оформлять на письме вопросительное, восклица­тельное и повествовательное <text:s/>предложения. </text:span><text:span text:style-name="T83">Записывать</text:span><text:span text:style-name="T84"> ответ на вопрос с использованием приёма комментирования. Правильно </text:span><text:span text:style-name="T83">интонировать</text:span><text:span text:style-name="T84"> при чтении вопросительное, восклица­тельное, повествовательное предложения. </text:span><text:span text:style-name="T83">Выполнять</text:span><text:span text:style-name="T84"> правила работы в паре.</text:span><text:span text:style-name="T83">Использовать</text:span><text:span text:style-name="T84"> правила оценивания в ситуациях, спланированных учителем. </text:span></text:p>
          </table:table-cell>
        </table:table-row>
        <table:table-row table:style-name="Таблица2.16">
          <table:table-cell table:style-name="Таблица2.A5" office:value-type="float" office:value="31">
            <text:p text:style-name="P170">31</text:p>
          </table:table-cell>
          <table:table-cell table:style-name="Таблица2.B5" office:value-type="string">
            <text:p text:style-name="P36"><text:span text:style-name="T24">Строчная и заглавная буквы </text:span><text:span text:style-name="T53">Е</text:span><text:span text:style-name="T24">,</text:span><text:span text:style-name="T53">е</text:span><text:span text:style-name="T24">.</text:span> (стр 31-32)</text:p>
            <text:p text:style-name="P36">Сравнение строчной и заглавной букв. Сравнение печатной и письменной букв. Слого-звуковой анализ слов со звуками <text:s/></text:p>
            <text:p text:style-name="P36"><text:span text:style-name="T65">[</text:span><text:span text:style-name="T77"> й</text:span><text:span text:style-name="T65">'</text:span><text:span text:style-name="T77">э </text:span><text:span text:style-name="T65">], [ э ]. Двойная роль буквы </text:span><text:span text:style-name="T66">е</text:span><text:span text:style-name="T65">. Обозначение буквой е мягкости предыдущего <text:s/>согласного на письме. Письмо слогов <text:s/>и слов с буквами Е,е. Бордюры. Списывание с письменного шрифта. Составление ответа на поставленный в тексте вопрос. Дополнение </text:span><text:soft-page-break/><text:span text:style-name="T65">текста своим предложением. Оформление границ предложения. Запись и интонирование предложений, различных по цели высказывания и интонации. </text:span></text:p>
          </table:table-cell>
          <table:table-cell table:style-name="Таблица2.B5" office:value-type="string">
            <text:p text:style-name="P38">УОНЗ</text:p>
          </table:table-cell>
          <table:table-cell table:style-name="Таблица2.B5" office:value-type="string">
            <text:p text:style-name="P21">1 <text:span text:style-name="T27">ч.</text:span>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G5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</text:span><text:span text:style-name="T29">письма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</text:span><text:span text:style-name="T27">Называть</text:span><text:span text:style-name="T29"> правильно элементы буквы </text:span><text:span text:style-name="T30">Е,е.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ы </text:span><text:span text:style-name="T85">Е,е</text:span><text:span text:style-name="T84"> из различных материалов. </text:span><text:span text:style-name="T83">Обводить</text:span><text:span text:style-name="T84"> бордюрные рисунки по контуру, штриховать. <text:s/></text:span><text:span text:style-name="T83">Писать</text:span><text:span text:style-name="T84"> буквы </text:span><text:span text:style-name="T85">Е.е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</text:span><text:span text:style-name="T27">Воспроизводить</text:span><text:span text:style-name="T29"> форму буквы и её соединения по </text:span><text:soft-page-break/><text:span text:style-name="T29">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Е,е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й</text:span><text:span text:style-name="T60">'</text:span><text:span text:style-name="T75">э </text:span><text:span text:style-name="T60">], [ э ].</text:span></text:p>
            <text:p text:style-name="P165"><text:span text:style-name="T60"><text:s/>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 письменного шрифта. </text:span><text:span text:style-name="T59">Грамотно</text:span><text:span text:style-name="T60"> оформлять на письме вопросительное, </text:span><text:span text:style-name="T60">восклица­тельное и повествовательное <text:s/>предложения. </text:span><text:span text:style-name="T59">Записывать</text:span><text:span text:style-name="T60"> ответ на вопрос с использованием приёма комментирования. Правильно </text:span><text:span text:style-name="T59">интонировать</text:span><text:span text:style-name="T60"> при чтении вопросительное, восклица­тельное, повествовательное предложения.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21">
          <table:table-cell table:style-name="Таблица2.G1" table:number-columns-spanned="7" office:value-type="string">
            <text:p text:style-name="P172">Пропись №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4" office:value-type="float" office:value="32">
            <text:p text:style-name="P170">32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П</text:span><text:span text:style-name="T24">,</text:span><text:span text:style-name="T53">п</text:span><text:span text:style-name="T24">.</text:span> (стр 3-4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п </text:span><text:span text:style-name="T65">],</text:span></text:p>
            <text:p text:style-name="P139"><text:s/>[ п' ]. Письмо слогов и слов с <text:s/>буквами П,п. Обведение бордюрных рисунков по контуру. Дополнение предложений словами по смыслу. <text:s/>Оформление границ предложения. Списывание с печатного шрифта. Письменный ответ на вопрос.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21">1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П,п.</text:span><text:span text:style-name="T83">Сравнивать</text:span><text:span text:style-name="T84"> печатную и письменную буквы. </text:span><text:span text:style-name="T83">Конструировать</text:span><text:span text:style-name="T84"> буквы </text:span><text:span text:style-name="T85">П,п</text:span><text:span text:style-name="T84"> из различных материалов. <text:s text:c="2"/></text:span><text:span text:style-name="T83">Обводить</text:span><text:span text:style-name="T84"> бордюрные рисунки по контуру. </text:span><text:span text:style-name="T83">Писать</text:span><text:span text:style-name="T84"> буквы </text:span><text:span text:style-name="T85">П,п</text:span><text:span text:style-name="T84"> <text:s/>в соответствии с образцом. <text:s/>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</text:span><text:span text:style-name="T83">Сравнивать</text:span><text:span text:style-name="T84"> написанные буквы</text:span><text:span text:style-name="T85"> П,п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п</text:span><text:span text:style-name="T60">'</text:span><text:span text:style-name="T75"> </text:span><text:span text:style-name="T60">], [ п ]. <text:s/>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предложения, заменяя в необходимых случаях печатный шрифт на письменный. </text:span><text:span text:style-name="T59">Дополнять</text:span><text:span text:style-name="T60"> предложения, данные в прописи, словами по смыслу и </text:span><text:span text:style-name="T59">записывать</text:span><text:span text:style-name="T60"> их, используя приём комментирования. </text:span><text:span text:style-name="T59">Составлять</text:span><text:span text:style-name="T60"> самостоятельно предложения по образцу и </text:span><text:span text:style-name="T59">записывать</text:span><text:span text:style-name="T60"> их в прописи. <text:s/></text:span><text:span text:style-name="T59">Грамотно</text:span><text:span text:style-name="T60"> оформлять на письме все виды предложений. <text:s/></text:span><text:span text:style-name="T59">Выполнять</text:span><text:span text:style-name="T60"> правила работы в малой группе.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21">
          <table:table-cell table:style-name="Таблица2.A4" office:value-type="float" office:value="33">
            <text:p text:style-name="P170">33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П</text:span><text:span text:style-name="T24">,</text:span><text:span text:style-name="T53">п</text:span><text:span text:style-name="T24">.</text:span> (стр 3-4)</text:p>
            <text:p text:style-name="P36">Закрепление изученного. Слого-звуковой анализ слов со звуками <text:s/><text:span text:style-name="T65">[</text:span><text:span text:style-name="T77"> п </text:span><text:span text:style-name="T65">],</text:span><text:span text:style-name="T91">[ п' ]. Письмо слогов и слов с <text:s/>буквами П,п. Обведение бордюрных рисунков по контуру. Дополнение </text:span><text:span text:style-name="T91">предложений словами по смыслу. <text:s/>Оформление границ предложения. Списывание с печатного шрифта. Письменный ответ на вопрос. Работа по </text:span><text:soft-page-break/><text:span text:style-name="T91">развитьию речи: составление и запись текста из 2-3 предложений на тему, сформулированную самими учащимися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П,п.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по контуру. </text:span><text:span text:style-name="T83">Писать</text:span><text:span text:style-name="T84"> буквы </text:span><text:span text:style-name="T85">П,п</text:span><text:span text:style-name="T84"> <text:s/>в </text:span><text:span text:style-name="T84">соответствии с образцом. <text:s/>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text:s/></text:span><text:soft-page-break/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П,п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п</text:span><text:span text:style-name="T60">'</text:span><text:span text:style-name="T75"> </text:span><text:span text:style-name="T60">], [ п ]. <text:s text:c="2"/></text:span><text:span text:style-name="T59">Писать</text:span><text:span text:style-name="T60"> слоги, слова с новой буквой, используя приём комментирования.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 печатного шрифта. </text:span><text:span text:style-name="T59">Дополнять</text:span><text:span text:style-name="T60"> предложения, данные в прописи, словами по смыслу и </text:span><text:span text:style-name="T59">записывать</text:span><text:span text:style-name="T60"> их, используя приём комментирования. <text:s/></text:span><text:span text:style-name="T69">Дополнять</text:span><text:span text:style-name="T70"> предложения словами, закодированными в схемах-моделях.</text:span><text:span text:style-name="T59">Грамотно</text:span><text:span text:style-name="T60"> оформлять на письме все виды предложений. </text:span><text:span text:style-name="T59">Вставлять</text:span><text:span text:style-name="T60"> пропущенные буквы в словах, </text:span><text:span text:style-name="T59">объяснять</text:span><text:span text:style-name="T60"> смысл каждого слова. </text:span><text:span text:style-name="T59">Формулировать</text:span><text:span text:style-name="T60"> тему высказывания, </text:span><text:span text:style-name="T59">перебирать</text:span><text:span text:style-name="T60"> </text:span><text:span text:style-name="T60">варианты тем, предложенных другими учащимися, </text:span><text:span text:style-name="T59">выбирать</text:span><text:span text:style-name="T60"> лучший, обосновывать свой выбор. </text:span><text:span text:style-name="T59">Записывать</text:span><text:span text:style-name="T60"> текст из 2-3 предложений на выбранную тему.</text:span><text:span text:style-name="T59">Выполнять</text:span><text:span text:style-name="T60"> правила работы в малой группе.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21">
          <table:table-cell table:style-name="Таблица2.A5" office:value-type="float" office:value="34.35">
            <text:p text:style-name="P170">34,35</text:p>
          </table:table-cell>
          <table:table-cell table:style-name="Таблица2.B5" office:value-type="string">
            <text:p text:style-name="P36"><text:span text:style-name="T24">Строчная и заглавная буквы </text:span><text:span text:style-name="T53">М</text:span><text:span text:style-name="T24">,</text:span><text:span text:style-name="T53">м</text:span><text:span text:style-name="T24">.</text:span> (стр 6-8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м </text:span><text:span text:style-name="T65">],</text:span></text:p>
            <text:p text:style-name="P139"><text:s/>[ м' ]. Письмо слогов и слов с <text:s/>буквами М,м.</text:p>
            <text:p text:style-name="P139">Письмо элементов буквы М в широкой строке безотрывно. Дополнение предложений словами по смыслу. <text:s/>Оформление границ предложения. Списывание с печатного шрифта. Письменный ответ на вопрос.</text:p>
          </table:table-cell>
          <table:table-cell table:style-name="Таблица2.B5" office:value-type="string">
            <text:p text:style-name="P38">УОНЗ</text:p>
          </table:table-cell>
          <table:table-cell table:style-name="Таблица2.B5" office:value-type="string">
            <text:p text:style-name="P18">2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 </text:span><text:span text:style-name="T30">М,м.</text:span><text:span text:style-name="T83">Сравнивать</text:span><text:span text:style-name="T84"> печатную и письменную буквы. </text:span><text:span text:style-name="T83">Обводить</text:span><text:span text:style-name="T84"> элементы буквы </text:span><text:span text:style-name="T85">М,м</text:span><text:span text:style-name="T84"> безотрывно, не выходя за пределы широкой строки. </text:span><text:span text:style-name="T83">Писать</text:span><text:span text:style-name="T84"> буквы </text:span><text:span text:style-name="T85">М,м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М,м</text:span><text:span text:style-name="T84"> с образцом.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м</text:span><text:span text:style-name="T60">'</text:span><text:span text:style-name="T75"> </text:span><text:span text:style-name="T60">], [ м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 печатного шрифта. </text:span><text:span text:style-name="T59">Дополнять</text:span><text:span text:style-name="T60"> предложения, данные в прописи, словами по смыслу и </text:span><text:span text:style-name="T59">записывать</text:span><text:span text:style-name="T60"> их, используя приём комментирования. </text:span><text:span text:style-name="T59">Грамотно</text:span><text:span text:style-name="T60"> оформлять на письме все виды предложений. </text:span><text:span text:style-name="T59">Использовать</text:span><text:span text:style-name="T60"> приём антиципации при чтении слов, </text:span><text:span text:style-name="T59">объяснять</text:span><text:span text:style-name="T60"> смысл получившихся слов, </text:span><text:span text:style-name="T59">записывать</text:span><text:span text:style-name="T60"> получившиеся слова. </text:span><text:span text:style-name="T59">Разгадывать</text:span><text:span text:style-name="T60"> ребусы. 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26">
          <table:table-cell table:style-name="Таблица2.A4" office:value-type="float" office:value="36.37">
            <text:p text:style-name="P170">36,37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З</text:span><text:span text:style-name="T24">,</text:span><text:span text:style-name="T53">з</text:span><text:span text:style-name="T24">.</text:span> (стр 9-10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з </text:span><text:span text:style-name="T65">],</text:span></text:p>
            <text:p text:style-name="P139"><text:s/>[ з' ]. Письмо слогов и слов с <text:s/>буквами З,з.</text:p>
            <text:p text:style-name="P245"><text:soft-page-break/>Письмо элементов буквы З в широкой строке безотрывно. Дополнение предложений словами по смыслу. <text:s/>Оформление границ предложения. Запись и интонирование различных видов предложений. Списывание с печатного шрифта. Письменный ответ на вопрос. Сомооценка и взаимооценка.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</text:span><text:span text:style-name="T27">Называть</text:span><text:span text:style-name="T29"> правильно элементы буквы </text:span><text:span text:style-name="T30">З,з.</text:span><text:span text:style-name="T83">Сравнивать</text:span><text:span text:style-name="T84"> печатную и письменную буквы. </text:span><text:span text:style-name="T83">Обводить</text:span><text:span text:style-name="T84"> элементы буквы </text:span><text:span text:style-name="T85">З,з</text:span><text:span text:style-name="T84"> безотрывно, не выходя за пределы широкой строки. </text:span><text:span text:style-name="T83">Писать</text:span><text:span text:style-name="T84"> буквы </text:span><text:span text:style-name="T85">З,з</text:span><text:span text:style-name="T84"> <text:s/>в соответствии с образцом. </text:span><text:span text:style-name="T83">Анализировать</text:span><text:span text:style-name="T84"> написанную букву, </text:span><text:soft-page-break/><text:span text:style-name="T84">выбирать наиболее удавшийся </text:span><text:span text:style-name="T84">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З,з</text:span><text:span text:style-name="T84"> с образцом.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з </text:span><text:span text:style-name="T60">'</text:span><text:span text:style-name="T75"> </text:span><text:span text:style-name="T60">], [ з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 печатного шрифта. </text:span><text:span text:style-name="T59">Дополнять</text:span><text:span text:style-name="T60"> предложения, данные в прописи, словами по смыслу и </text:span><text:span text:style-name="T59">записывать</text:span><text:span text:style-name="T60"> их, используя приём комментирования. </text:span><text:span text:style-name="T59">Грамотно</text:span><text:span text:style-name="T60"> оформлять на письме все виды предложений. </text:span><text:span text:style-name="T59">Использовать</text:span><text:span text:style-name="T60"> приём антиципации при чтении слов, </text:span><text:span text:style-name="T59">объяснять</text:span><text:span text:style-name="T60"> смысл получившихся слов, </text:span><text:span text:style-name="T59">записывать</text:span><text:span text:style-name="T60"> получившиеся слова. <text:s/>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37">
          <table:table-cell table:style-name="Таблица2.A4" office:value-type="float" office:value="38">
            <text:p text:style-name="P170">38</text:p>
          </table:table-cell>
          <table:table-cell table:style-name="Таблица2.A1" office:value-type="string">
            <text:p text:style-name="P207">Строчная и заглавная буквы З,з. ( стр 11)</text:p>
            <text:p text:style-name="P209">Письмо слогов и слов с изученными буквами. Работа по развитию речи: составление письменного текста. <text:s/>Дополнение содержания письменного текста. Письмо под диктовку.</text:p>
          </table:table-cell>
          <table:table-cell table:style-name="Таблица2.A1" office:value-type="string">
            <text:p text:style-name="P210">УЗ</text:p>
          </table:table-cell>
          <table:table-cell table:style-name="Таблица2.A1" office:value-type="string">
            <text:p text:style-name="P17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Называть</text:span><text:span text:style-name="T29"> правильно элементы буквы </text:span><text:span text:style-name="T30">З,з. </text:span><text:span text:style-name="T27">Обводить</text:span><text:span text:style-name="T29"> бордюрные рисунки безотрывно. </text:span><text:span text:style-name="T83">Писать</text:span><text:span text:style-name="T84"> буквы </text:span><text:span text:style-name="T85">З,з</text:span><text:span text:style-name="T84"> <text:s/>в соответствии с образцом.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З,з</text:span><text:span text:style-name="T84"> с образцом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Грамотно</text:span><text:span text:style-name="T60"> оформлять на письме все виды предложений. </text:span><text:span text:style-name="T59">Отвечать</text:span><text:span text:style-name="T60"> письменно на вопрос текста, </text:span><text:span text:style-name="T59">записывать</text:span><text:span text:style-name="T60"> ответ грамотно. </text:span><text:span text:style-name="T59">Вставлять</text:span><text:span text:style-name="T60"> пропущенную букву в слово в соответствии со смысловым значением. </text:span><text:span text:style-name="T59">Писать</text:span><text:span text:style-name="T60"> под диктовку слоги, слова с изученными буквами. 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27">
          <table:table-cell table:style-name="Таблица2.A4" office:value-type="float" office:value="39.41">
            <text:p text:style-name="P174">39,41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Б</text:span><text:span text:style-name="T24">,</text:span><text:span text:style-name="T53">б</text:span><text:span text:style-name="T24">.</text:span> </text:p>
            <text:p text:style-name="P36">(стр 12-15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б </text:span><text:span text:style-name="T65">],</text:span></text:p>
            <text:p text:style-name="P139"><text:s/>[ б' ]. Письмо слогов и слов с <text:s/>буквами Б,б.</text:p>
            <text:p text:style-name="P245">Рисование бордюров в широкой строке безотрывно. Наблюдение за изменением формы числа существительного. Единственное и множественное число существительных ( один — много ). Дополнение предложений словами по <text:soft-page-break/>смыслу. <text:s/>Оформление границ предложения. Запись и интонирование различных видов предложений. Списывание с печатного шрифта. Письменный ответ на вопрос. 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90">3 <text:span text:style-name="T27">ч.</text:span></text:p>
          </table:table-cell>
          <table:table-cell table:style-name="Таблица2.A1" office:value-type="string">
            <text:p text:style-name="P191"/>
          </table:table-cell>
          <table:table-cell table:style-name="Таблица2.A1" office:value-type="string">
            <text:p text:style-name="P191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</text:span><text:span text:style-name="T30"> Б,б.</text:span><text:span text:style-name="T83">Сравнивать</text:span><text:span text:style-name="T84"> печатную и письменную буквы. </text:span><text:span text:style-name="T83">Обводить</text:span><text:span text:style-name="T84"> элементы буквы </text:span><text:span text:style-name="T85">З</text:span><text:span text:style-name="T84"> безотрывно, не выходя за пределы широкой строки. </text:span><text:span text:style-name="T83">Писать</text:span><text:span text:style-name="T84"> буквы </text:span><text:span text:style-name="T85">Б,б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Б,б</text:span><text:span text:style-name="T84"> с образцом.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б</text:span><text:span text:style-name="T60">'</text:span><text:span text:style-name="T75"> </text:span><text:span text:style-name="T60">]</text:span><text:soft-page-break/><text:span text:style-name="T60">[ б]. </text:span><text:span text:style-name="T59">Писать</text:span><text:span text:style-name="T60"> слоги, слова с новой буквой, используя приём комментирования. </text:span><text:span text:style-name="T59">Образовывать</text:span><text:span text:style-name="T60"> форму единственного числа существительного от заданной формы множественного числа с опорой на схему-модель. </text:span><text:span text:style-name="T59">Понимать</text:span><text:span text:style-name="T60"> значение слов «один», «много», правильно их употреблять в речи.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</text:span><text:span text:style-name="T60">слова и предложения с печатного шрифта. </text:span><text:span text:style-name="T59">Дополнять</text:span><text:span text:style-name="T60"> предложения, данные в прописи, словами по смыслу и </text:span><text:span text:style-name="T59">записывать</text:span><text:span text:style-name="T60"> их, используя приём комментирования. </text:span><text:span text:style-name="T59">Грамотно</text:span><text:span text:style-name="T60"> оформлять на письме все виды предложений. </text:span><text:span text:style-name="T59">Дополнять</text:span><text:span text:style-name="T60"> тексты, данные в прописи, своими предложениями, не нарушая смысла. 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15">
          <table:table-cell table:style-name="Таблица2.A4" office:value-type="float" office:value="42">
            <text:p text:style-name="P170">42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Д</text:span><text:span text:style-name="T24">,</text:span><text:span text:style-name="T53">д</text:span><text:span text:style-name="T24">.</text:span> </text:p>
            <text:p text:style-name="P36">(стр 16-18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д </text:span><text:span text:style-name="T65">],</text:span></text:p>
            <text:p text:style-name="P139"><text:s/>[ д' ]. Письмо слогов и слов с <text:s/>буквами Д,д.</text:p>
            <text:p text:style-name="P245">Рисование бордюров в широкой строке безотрывно. Наблюдение за изменением формы числа существительного. Единственное и множественное число существительных ( один — много ). Дополнение предложений словами по смыслу. <text:s/>Оформление границ предложения. Запись и интонирование различных видов предложений. Списывание с печатного шрифта. Письменный ответ на вопрос. Разгадывание ребусов. Работа с поговорками.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7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office:value-type="string">
            <text:p text:style-name="P165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</text:span><text:span text:style-name="T30"> Д,д.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Д,д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Д,д</text:span><text:span text:style-name="T84"> с образцом.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д</text:span><text:span text:style-name="T60">'</text:span><text:span text:style-name="T75"> </text:span><text:span text:style-name="T60">][ д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</text:span><text:span text:style-name="T59">Списывать</text:span><text:span text:style-name="T60"> без ошибок слова и предложения с печатного шрифта. </text:span><text:span text:style-name="T59">Грамотно</text:span><text:span text:style-name="T60"> оформлять на письме все виды предложений. </text:span><text:span text:style-name="T59">Отвечать</text:span><text:span text:style-name="T60"> письменно на вопрос текста, </text:span><text:span text:style-name="T59">записывать</text:span><text:span text:style-name="T60"> ответ грамотно.</text:span><text:span text:style-name="T59">Образовывать</text:span><text:span text:style-name="T60"> форму единственного и множественного числа существительных с опорой на слова </text:span><text:span text:style-name="T61">один-много</text:span><text:span text:style-name="T60"> и схему-модель. </text:span><text:span text:style-name="T59">Разгадывать</text:span><text:span text:style-name="T60"> ребусы. </text:span><text:span text:style-name="T59">Употреблять</text:span><text:span text:style-name="T60"> в речи и </text:span><text:span text:style-name="T59">записывать</text:span><text:span text:style-name="T60"> с заглавной буквы названия знакомых рек. </text:span><text:span text:style-name="T59">Объяснять</text:span><text:span text:style-name="T60"> смысл поговорки, </text:span><text:span text:style-name="T59">записывать</text:span><text:span text:style-name="T60"> поговорку без ошибок.</text:span></text:p>
          </table:table-cell>
        </table:table-row>
        <table:table-row table:style-name="Таблица2.2">
          <table:table-cell table:style-name="Таблица2.A4" office:value-type="float" office:value="43">
            <text:p text:style-name="P170">43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Д</text:span><text:span text:style-name="T24">,</text:span><text:span text:style-name="T53">д</text:span><text:span text:style-name="T24">.</text:span> </text:p>
            <text:p text:style-name="P36">(стр 18)</text:p>
            <text:p text:style-name="P229"><text:span text:style-name="T56">Письмо слогов и слов с изученными буквами. Рисование бордюров в широкой строке безотрывно. Наблюдение за изменением формы числа существительного. Единственное и множественное число существительных ( один — много ). Дополнение предложений словами по смыслу. <text:s/>Оформление границ предложения. Запись и интонирование </text:span><text:soft-page-break/><text:span text:style-name="T56">различных видов предложений. Списывание с печатного шрифта. Письменный ответ на вопрос. Работа </text:span><text:span text:style-name="T56">с поговорками. Работа по развитию речи: </text:span><text:span text:style-name="T56">составление рассказа с использованием поговорки. </text:span></text:p>
          </table:table-cell>
          <table:table-cell table:style-name="Таблица2.A1" office:value-type="string">
            <text:p text:style-name="P38">У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Анализировать</text:span><text:span text:style-name="T29"> образец изучаемой буквы, </text:span><text:span text:style-name="T27">выделять</text:span><text:span text:style-name="T29"> элементы в строчных и прописных буквах. </text:span><text:span text:style-name="T27">Называть</text:span><text:span text:style-name="T29"> правильно элементы буквы</text:span><text:span text:style-name="T30"> Д,д.</text:span><text:span text:style-name="T83">Сравнивать</text:span><text:span text:style-name="T84"> печатную и письменную буквы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Д,д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</text:span><text:soft-page-break/><text:span text:style-name="T84">углу наклона. </text:span><text:span text:style-name="T83">Сравнивать</text:span><text:span text:style-name="T84"> написанные буквы</text:span><text:span text:style-name="T85"> Д,д</text:span><text:span text:style-name="T84"> с образцом.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д</text:span><text:span text:style-name="T60">'</text:span><text:span text:style-name="T75"> </text:span><text:span text:style-name="T60">][ д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</text:span><text:span text:style-name="T59">Списывать</text:span><text:span text:style-name="T60"> без ошибок слова и предложения с печатного шрифта. <text:s/></text:span><text:span text:style-name="T59">Употреблять</text:span><text:span text:style-name="T60"> в речи и </text:span><text:span text:style-name="T59">записывать</text:span><text:span text:style-name="T60"> с заглавной буквы названия знакомых рек. </text:span><text:span text:style-name="T59">Объяснять</text:span><text:span text:style-name="T60"> смысл поговорки, </text:span><text:span text:style-name="T59">записывать</text:span><text:span text:style-name="T60"> поговорку без ошибок. </text:span><text:span text:style-name="T59">Употреблять</text:span><text:span text:style-name="T60"> в соответствии со смысловым значением поговорку в устном высказывании.</text:span></text:p>
          </table:table-cell>
        </table:table-row>
        <table:table-row table:style-name="Таблица2.2">
          <table:table-cell table:style-name="Таблица2.A5" office:value-type="float" office:value="44">
            <text:p text:style-name="P170">44</text:p>
          </table:table-cell>
          <table:table-cell table:style-name="Таблица2.B5" office:value-type="string">
            <text:p text:style-name="P121">Заглавная буква <text:span text:style-name="T51">Д</text:span>. <text:span text:style-name="T45">(стр 19)</text:span></text:p>
            <text:p text:style-name="P246">Письмо слогов и слов с изученными буквами. Рисование бордюров в широкой строке безотрывно. Наблюдение за изменением формы числа существительного. Единственное и множественное число существительных ( один — много ). Оформление границ предложения. Списывание с печатного шрифта. Работа с поговорками. Работа по развитию речи: составление рассказа с использованием поговорки. </text:p>
          </table:table-cell>
          <table:table-cell table:style-name="Таблица2.B5" office:value-type="string">
            <text:p text:style-name="P126">У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</text:span><text:span text:style-name="T29">задачи под руководством учителя. <text:s/></text:span><text:span text:style-name="T27">Называть</text:span><text:span text:style-name="T29"> правильно элементы буквы</text:span><text:span text:style-name="T30"> Д.</text:span><text:span text:style-name="T83">Обводить</text:span><text:span text:style-name="T84"> бордюрные рисунки безотрывно.</text:span><text:span text:style-name="T83">Писать</text:span><text:span text:style-name="T84"> буквы </text:span><text:span text:style-name="T85">Д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Д</text:span><text:span text:style-name="T84"> с образцом.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д</text:span><text:span text:style-name="T60">'</text:span><text:span text:style-name="T75"> </text:span><text:span text:style-name="T60">][ д]. <text:s/>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-названия городов. </text:span><text:span text:style-name="T59">Списывать</text:span><text:span text:style-name="T60"> без ошибок слова и предложения с печатного шрифта.</text:span><text:span text:style-name="T59">Образовывать</text:span><text:span text:style-name="T60"> форму единственного и множественного числа существительных с опорой на слова </text:span><text:span text:style-name="T61">один-много</text:span><text:span text:style-name="T60"> и схему-модель. </text:span><text:span text:style-name="T59">Разгадывать</text:span><text:span text:style-name="T60"> ребусы. </text:span><text:span text:style-name="T59">Употреблять</text:span><text:span text:style-name="T60"> в речи и </text:span><text:span text:style-name="T59">записывать</text:span><text:span text:style-name="T60"> с </text:span><text:span text:style-name="T60">заглавной буквы названия знакомых городов. </text:span><text:span text:style-name="T59">Объяснять</text:span><text:span text:style-name="T60"> смысл поговорки, </text:span><text:span text:style-name="T59">записывать</text:span><text:span text:style-name="T60"> поговорку без ошибок. </text:span><text:span text:style-name="T59">Употреблять</text:span><text:span text:style-name="T60"> в соответствии со смысловым значением поговорку в устном высказывании.</text:span></text:p>
          </table:table-cell>
        </table:table-row>
        <table:table-row table:style-name="Таблица2.2">
          <table:table-cell table:style-name="Таблица2.A5" office:value-type="float" office:value="45.47">
            <text:p text:style-name="P170">45,47</text:p>
          </table:table-cell>
          <table:table-cell table:style-name="Таблица2.B5" office:value-type="string">
            <text:p text:style-name="P36"><text:span text:style-name="T24">Строчная и заглавная буквы </text:span><text:span text:style-name="T53">Я</text:span><text:span text:style-name="T24">,</text:span><text:span text:style-name="T53">я</text:span><text:span text:style-name="T24">.</text:span> </text:p>
            <text:p text:style-name="P36">(стр 20-21)</text:p>
            <text:p text:style-name="P36">Сравнение строчной и заглавной букв. Сравнение печатной и письменной букв. Слого-звуковой анализ слов со звуками <text:s/></text:p>
            <text:p text:style-name="P36"><text:span text:style-name="T65">[</text:span><text:span text:style-name="T77"> й</text:span><text:span text:style-name="T65">'а</text:span><text:span text:style-name="T65">], [а]. Двойная роль буквы </text:span><text:span text:style-name="T66">я</text:span><text:span text:style-name="T65">. Обозначение буквой </text:span><text:span text:style-name="T66">я</text:span><text:span text:style-name="T65"> мягкости предыдущего <text:s/>согласного на письме. Письмо слогов <text:s/>и слов с буквами Я,я. Бордюры. Списывание с письменного и печатного шрифта. <text:s/>Дополнение предложений словами по смыслу с опорой на схему-модель. Дополнение текстов своими предложениями. Обозначение буквами </text:span><text:span text:style-name="T66">а-я</text:span><text:span text:style-name="T65"> твёрдости/мягкости предыдущего согласного на письме.</text:span></text:p>
          </table:table-cell>
          <table:table-cell table:style-name="Таблица2.B5" office:value-type="string">
            <text:p text:style-name="P38">УОНЗ</text:p>
          </table:table-cell>
          <table:table-cell table:style-name="Таблица2.B5" office:value-type="string">
            <text:p text:style-name="P18">3 <text:span text:style-name="T27">ч. 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Я,я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Я,я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Я,я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й</text:span><text:span text:style-name="T60">'а</text:span><text:span text:style-name="T75"> </text:span><text:span text:style-name="T60">],[ а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лова и предложения с печатного шрифта. </text:span><text:span text:style-name="T59">Обозначать</text:span><text:span text:style-name="T60"> на письме твёрдость и мягкость предыдущего согласного соответствующими буквами </text:span><text:span text:style-name="T61">я-а.</text:span><text:span text:style-name="T62">О</text:span><text:span text:style-name="T59">бозначать</text:span><text:span text:style-name="T60"> одной буквой </text:span><text:span text:style-name="T61">я</text:span><text:span text:style-name="T60"> звуки [</text:span><text:span text:style-name="T75"> й</text:span><text:span text:style-name="T60">'а</text:span><text:span text:style-name="T75"> </text:span><text:span text:style-name="T60">] в начале слова и после гласной. 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</text:span><text:soft-page-break/><text:span text:style-name="T60">правила оценивания в ситуациях, спланированных учителем. </text:span></text:p>
          </table:table-cell>
        </table:table-row>
        <table:table-row table:style-name="Таблица2.2">
          <table:table-cell table:style-name="Таблица2.A5" office:value-type="float" office:value="48">
            <text:p text:style-name="P170">48</text:p>
          </table:table-cell>
          <table:table-cell table:style-name="Таблица2.B5" office:value-type="string">
            <text:p text:style-name="P36"><text:span text:style-name="T24">Строчная и заглавная буквы </text:span><text:span text:style-name="T53">Я</text:span><text:span text:style-name="T24">,</text:span><text:span text:style-name="T53">я</text:span><text:span text:style-name="T24">.</text:span> </text:p>
            <text:p text:style-name="P230">(стр 22-23)</text:p>
            <text:p text:style-name="P36">Слого-звуковой анализ слов со звуками <text:s/></text:p>
            <text:p text:style-name="P230"><text:span text:style-name="T65">[</text:span><text:span text:style-name="T77"> й</text:span><text:span text:style-name="T65">'а</text:span><text:span text:style-name="T65">], [а]. Двойная роль буквы </text:span><text:span text:style-name="T66">я. </text:span><text:span text:style-name="T65">Обозначение буквами </text:span><text:span text:style-name="T66">а-я</text:span><text:span text:style-name="T65"> твёрдости/мягкости предыдущего согласного на письме. Письмо слогов и слов с буквами Я,я. Бордюры. Антиципация. Многозначность слов. Списывание слов и предложений с печатного и письменного шрифта. Оормление границ предложения.</text:span></text:p>
          </table:table-cell>
          <table:table-cell table:style-name="Таблица2.B5" office:value-type="string">
            <text:p text:style-name="P38">У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Я,я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Я,я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Я,я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й</text:span><text:span text:style-name="T60">'а</text:span><text:span text:style-name="T75"> </text:span><text:span text:style-name="T60">],[ а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лова и предложения с печатного шрифта. </text:span><text:span text:style-name="T59">Обозначать</text:span><text:span text:style-name="T60"> на письме твёрдость и мягкость предыдущего согласного </text:span><text:span text:style-name="T60">соответствующими буквами </text:span><text:span text:style-name="T61">я-а.</text:span><text:span text:style-name="T62">О</text:span><text:span text:style-name="T59">бозначать</text:span><text:span text:style-name="T60"> одной буквой </text:span><text:span text:style-name="T61">я</text:span><text:span text:style-name="T60"> звуки [</text:span><text:span text:style-name="T75"> й</text:span><text:span text:style-name="T60">'а</text:span><text:span text:style-name="T75"> </text:span><text:span text:style-name="T60">] в начале слова и после гласной. </text:span><text:span text:style-name="T59">Толковать</text:span><text:span text:style-name="T60"> значение многозначных слов (</text:span><text:span text:style-name="T61">язык</text:span><text:span text:style-name="T60">), правильно употреблять их в устной речи.</text:span></text:p>
          </table:table-cell>
        </table:table-row>
        <table:table-row table:style-name="Таблица2.44">
          <table:table-cell table:style-name="Таблица2.A4" office:value-type="float" office:value="49.51">
            <text:p text:style-name="P170">49,51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Г</text:span><text:span text:style-name="T24">,</text:span><text:span text:style-name="T53">г</text:span><text:span text:style-name="T24">.</text:span> </text:p>
            <text:p text:style-name="P36">(стр 24-26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г </text:span><text:span text:style-name="T65">],</text:span></text:p>
            <text:p text:style-name="P139"><text:s/>[ г' ]. Письмо слогов и слов с <text:s/>буквами Г,г.</text:p>
            <text:p text:style-name="P245">Рисование бордюров в широкой строке безотрывно. Число имени существительного. Дополнение предложений словами по смыслу. Обращение, запятая при обращении. <text:s/>Оформление границ предложения. Запись и интонирование различных видов предложений. Списывание с печатного шрифта. Дополнение текстов сврими предложениями.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21">3 <text:span text:style-name="T27">ч.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Г,г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Г,г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Г,г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г</text:span><text:span text:style-name="T60">'</text:span><text:span text:style-name="T75"> </text:span><text:span text:style-name="T60">],[ г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лова и предложения с печатного шрифта. </text:span><text:span text:style-name="T59">Наблюдать</text:span><text:span text:style-name="T60"> за употреблением запятой при обращении. </text:span><text:span text:style-name="T59">Обозначать</text:span><text:span text:style-name="T60"> начало предложения заглавной буквой, а конец предложения знаками препинания. </text:span><text:span text:style-name="T59">Интонировать</text:span><text:span text:style-name="T60"> предложения различных видов. </text:span><text:span text:style-name="T59">Дополнять</text:span><text:span text:style-name="T60"> текст, данный в прописи, своими предложениями. 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able:table-row table:style-name="Таблица2.19">
          <table:table-cell table:style-name="Таблица2.A5" office:value-type="float" office:value="52.53">
            <text:p text:style-name="P170">52,53</text:p>
          </table:table-cell>
          <table:table-cell table:style-name="Таблица2.B5" office:value-type="string">
            <text:p text:style-name="P39"><text:span text:style-name="T24">Строчная буква </text:span><text:span text:style-name="T53">ч</text:span><text:span text:style-name="T24">.</text:span> (стр 27-28)</text:p>
            <text:p text:style-name="P39">Сравнение печатной и письменной букв. Рисование бордюров в широкой строке безотрывно. Слого-звуковой анализ слов со звуком <text:span text:style-name="T55">[</text:span><text:span text:style-name="T72">ч</text:span><text:span text:style-name="T55">']</text:span><text:span text:style-name="T72">. Характеристика звука. Правописание </text:span><text:span text:style-name="T78">ча, чу.</text:span><text:span text:style-name="T72"> Письмо слогов и слов с буквой </text:span><text:span text:style-name="T78">ч</text:span><text:span text:style-name="T72">. Число имени существительного. Личные местоимения </text:span><text:span text:style-name="T78">я, они. </text:span><text:span text:style-name="T72">Наблюдение за </text:span><text:soft-page-break/><text:span text:style-name="T72">изменением формы числа глаголов. Офрмление границ предложения. Списывание с печатного шрифта. Разгадывание кроссвордов.</text:span></text:p>
          </table:table-cell>
          <table:table-cell table:style-name="Таблица2.B5" office:value-type="string">
            <text:p text:style-name="P40">УОНЗ</text:p>
          </table:table-cell>
          <table:table-cell table:style-name="Таблица2.B5" office:value-type="string">
            <text:p text:style-name="P18">2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ч.</text:span><text:span text:style-name="T83">Обводить</text:span><text:span text:style-name="T84"> бордюрные рисунки безотрывно. </text:span><text:span text:style-name="T83">Писать</text:span><text:span text:style-name="T84"> букву </text:span><text:span text:style-name="T85">ч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</text:span><text:soft-page-break/><text:span text:style-name="T84">буквы по высоте, ширине и углу наклона. </text:span><text:span text:style-name="T83">Сравнивать</text:span><text:span text:style-name="T84"> написанную букву</text:span><text:span text:style-name="T85"> ч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ч</text:span><text:span text:style-name="T60">'</text:span><text:span text:style-name="T75"> </text:span><text:span text:style-name="T60">].</text:span><text:span text:style-name="T59">Писать</text:span><text:span text:style-name="T60"> слоги, слова с новой буквой, используя приём комментирования. </text:span><text:span text:style-name="T59">Списывать</text:span><text:span text:style-name="T60"> без ошибок слова и предложения с печатного шрифта. </text:span><text:span text:style-name="T59">Наблюдать</text:span><text:span text:style-name="T60"> за личными местоимениями</text:span><text:span text:style-name="T61"> я, они</text:span><text:span text:style-name="T60">, изменением формы числа глагола. </text:span><text:span text:style-name="T59">Обозначать</text:span><text:span text:style-name="T60"> начало предложения заглавной буквой, а конец предложения знаками препинания. <text:s/></text:span><text:span text:style-name="T59">Вставлять</text:span><text:span text:style-name="T60"> пропущенную букву в слово в соответствии со смысловым значением. </text:span><text:span text:style-name="T59">Разгадывать</text:span><text:span text:style-name="T60"> кроссворды. </text:span></text:p>
          </table:table-cell>
        </table:table-row>
        <table:table-row table:style-name="Таблица2.19">
          <table:table-cell table:style-name="Таблица2.A5" office:value-type="float" office:value="54">
            <text:p text:style-name="P170">54</text:p>
          </table:table-cell>
          <table:table-cell table:style-name="Таблица2.B5" office:value-type="string">
            <text:p text:style-name="P31"><text:span text:style-name="T89">Заглавная буква </text:span><text:span text:style-name="T24">Ч</text:span><text:span text:style-name="T89">.</text:span><text:span text:style-name="T88"> (стр 29)</text:span></text:p>
            <text:p text:style-name="P31"><text:span text:style-name="T88">Сравнение строчной и заглавной букв. Сравнение печатной и письменной букв.Слого-звуковой анализ слов со звуком </text:span><text:span text:style-name="T58">[</text:span><text:span text:style-name="T74">ч</text:span><text:span text:style-name="T58">']</text:span><text:span text:style-name="T74">. Письмо слогов и слов с буквами </text:span><text:span text:style-name="T72">Ч</text:span><text:span text:style-name="T74">,</text:span><text:span text:style-name="T72">ч</text:span><text:span text:style-name="T74">.Правописание </text:span><text:span text:style-name="T72">ча, чу. </text:span><text:span text:style-name="T74">Правописание имён собственных. Работа по развитию речи: составление предложений о героях рассказа А.Гайдара «Чук и Гек». Работа с пословицей.</text:span></text:p>
          </table:table-cell>
          <table:table-cell table:style-name="Таблица2.B5" office:value-type="string">
            <text:p text:style-name="P40">У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Ч.</text:span><text:span text:style-name="T83">Обводить</text:span><text:span text:style-name="T84"> бордюрные рисунки безотрывно. </text:span><text:span text:style-name="T83">Писать</text:span><text:span text:style-name="T84"> букву </text:span><text:span text:style-name="T85">Ч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ую букву</text:span><text:span text:style-name="T85"> Ч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ч</text:span><text:span text:style-name="T60">'</text:span><text:span text:style-name="T75"> </text:span><text:span text:style-name="T60">].</text:span><text:span text:style-name="T59">Писать</text:span><text:span text:style-name="T60"> слоги, слова с новой буквой, </text:span><text:span text:style-name="T60">используя приём комментирования. </text:span><text:span text:style-name="T59">Писать</text:span><text:span text:style-name="T60"> правильно имена собственные. </text:span><text:span text:style-name="T59">Писать</text:span><text:span text:style-name="T60"> грамотно слова с сочетаниями </text:span><text:span text:style-name="T61">ча, чу.</text:span><text:span text:style-name="T59">Обозначать</text:span><text:span text:style-name="T60"> начало предложения заглавной буквой, а конец предложения знаками препинания. </text:span><text:span text:style-name="T59">Составлять</text:span><text:span text:style-name="T60"> предложения о героях литературного произведения, записывать лучшие из них. </text:span><text:span text:style-name="T59">Толковать</text:span><text:span text:style-name="T60"> смысл пословицы, </text:span><text:span text:style-name="T59">употреблять</text:span><text:span text:style-name="T60"> правильно в речи. </text:span><text:span text:style-name="T59">Оценивать</text:span><text:span text:style-name="T60"> свои достижения на уроке.</text:span></text:p>
          </table:table-cell>
        </table:table-row>
        <table:table-row table:style-name="Таблица2.19">
          <table:table-cell table:style-name="Таблица2.A5" office:value-type="float" office:value="55.56">
            <text:p text:style-name="P170">55,56</text:p>
          </table:table-cell>
          <table:table-cell table:style-name="Таблица2.B5" office:value-type="string">
            <text:p text:style-name="P41">Буква ь. <text:span text:style-name="T45">(стр 30-32)</text:span></text:p>
            <text:p text:style-name="P30"><text:span text:style-name="T87">Сравнение печатной и письменной букв. </text:span><text:span text:style-name="T56">Рисование бордюров в широкой строке безотрывно. Слого-звуковой анализ слов с буквой </text:span><text:span text:style-name="T65">ь</text:span><text:span text:style-name="T56">. Обозначение мягким знаком мягкости предыдущего согласного. Письмо слогов и слов с буквой ь в конце и середине слова. Тире. Вопросительные слова «кто?», </text:span><text:span text:style-name="T56">«что?». Образование существительных с помощью уменьшительного суффикса -к-. списывание с печатного шрифта. Письменный ответ на вопрос.</text:span></text:p>
          </table:table-cell>
          <table:table-cell table:style-name="Таблица2.B5" office:value-type="string">
            <text:p text:style-name="P35">УОНЗ</text:p>
          </table:table-cell>
          <table:table-cell table:style-name="Таблица2.B5" office:value-type="string">
            <text:p text:style-name="P18">2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ь.</text:span><text:span text:style-name="T83">Обводить</text:span><text:span text:style-name="T84"> бордюрные рисунки безотрывно. </text:span><text:span text:style-name="T83">Писать</text:span><text:span text:style-name="T84"> букву </text:span><text:span text:style-name="T85">ь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ую букву</text:span><text:span text:style-name="T85"> ь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 мягким знаком на конце слова. </text:span><text:span text:style-name="T83">Соотносить</text:span><text:span text:style-name="T84"> количество букв и звуков в слове. </text:span><text:span text:style-name="T83">Писать</text:span><text:span text:style-name="T84"> слоги, слова с изученными буквами, используя приём комментирования. </text:span><text:span text:style-name="T59">Писать</text:span><text:span text:style-name="T60"> правильно имена собственные. </text:span><text:span text:style-name="T59">Списывать</text:span><text:span text:style-name="T60"> без ошибок слова и предложения с печатного шрифта. </text:span><text:span text:style-name="T59">Писать</text:span><text:span text:style-name="T60"> грамотно слова с мягким знаком на конце и в середине слова. </text:span><text:span text:style-name="T59">Обозначать</text:span><text:span text:style-name="T60"> начало предложения заглавной буквой, а конец предложения знаками препинания. </text:span><text:span text:style-name="T59">Составлять</text:span><text:span text:style-name="T60"> ответ на вопрос и записывать его. </text:span><text:span text:style-name="T59">Выполнять</text:span><text:span text:style-name="T60"> правила работы в паре, группах. </text:span><text:span text:style-name="T59">Использовать</text:span><text:span text:style-name="T60"> правила оценивания в ситуациях, спланированных учителем. </text:span></text:p>
          </table:table-cell>
        </table:table-row>
        <text:soft-page-break/>
        <table:table-row table:style-name="Таблица2.48">
          <table:table-cell table:style-name="Таблица2.G5" table:number-columns-spanned="7" office:value-type="string">
            <text:p text:style-name="P172">Пропись № 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4" office:value-type="float" office:value="57.58">
            <text:p text:style-name="P170">57,58</text:p>
          </table:table-cell>
          <table:table-cell table:style-name="Таблица2.A1" office:value-type="string">
            <text:p text:style-name="P198">Строчная и заглавная буквы <text:span text:style-name="T51">Ш,ш.</text:span></text:p>
            <text:p text:style-name="P203">(стр 3-4)</text:p>
            <text:p text:style-name="P228"><text:span text:style-name="T87">Сравнение строчной и заглавной букв. Сравнение печатной и письменной букв. </text:span><text:span text:style-name="T56">Рисование бордюров в широкой строке </text:span><text:span text:style-name="T56">безотрывно.Слого-звуковой анализ слов со звуком </text:span><text:span text:style-name="T56">[</text:span><text:span text:style-name="T73">ш</text:span><text:span text:style-name="T56">]</text:span><text:span text:style-name="T73">. Письмо слогов и слов с буквами </text:span><text:span text:style-name="T77">Ш,ш</text:span><text:span text:style-name="T73">. Правописание сочетания </text:span><text:span text:style-name="T77">ши</text:span><text:span text:style-name="T73">. Правописание имён собственных. Списывание с печатного шрифта. Письменный ответ на вопрос. Работа с пословицей. Оформление границ предложения. Сомооценка. Шкала самооценки.</text:span></text:p>
          </table:table-cell>
          <table:table-cell table:style-name="Таблица2.A1" office:value-type="string">
            <text:p text:style-name="P237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Ш,ш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Ш,ш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Ш,ш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 </text:span><text:span text:style-name="T60">[ ш]. 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лова и предложения с печатного шрифта. </text:span><text:span text:style-name="T59">Писать</text:span><text:span text:style-name="T60"> грамотно слова с сочетанием </text:span><text:span text:style-name="T61">ши.</text:span><text:span text:style-name="T62">О</text:span><text:span text:style-name="T59">бозначать</text:span><text:span text:style-name="T60"> правильно границы предложения. </text:span><text:span text:style-name="T59">Составлять</text:span><text:span text:style-name="T60"> ответ на вопрос и записывать его. </text:span><text:span text:style-name="T59">Объяснять</text:span><text:span text:style-name="T60"> смысл пословицы, употреблять пословицу в своих устных высказываниях.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4" office:value-type="float" office:value="59">
            <text:p text:style-name="P170">59</text:p>
          </table:table-cell>
          <table:table-cell table:style-name="Таблица2.A1" office:value-type="string">
            <text:p text:style-name="P62"><text:span text:style-name="T24">Письмо слогов и слов с изученными буквами.</text:span>(стр 5)</text:p>
            <text:p text:style-name="P62">Сопоставление букв <text:span text:style-name="T51">и</text:span>, <text:span text:style-name="T51">ш</text:span>, <text:span text:style-name="T51">И</text:span>, <text:span text:style-name="T51">Ш</text:span>. Слого-звуковой анализ слов с сочетаниями <text:span text:style-name="T51">ши,</text:span> запись слов с <text:span text:style-name="T51">ши</text:span> под диктовку. Анализ предложений. Письмо под диктовку изученных букв, слов с изученными буквами, 1-2 предложений. Работа по развитию речи: составление рассказа по иллюстрации, запись 2-3 предложений с комментированием.</text:p>
          </table:table-cell>
          <table:table-cell table:style-name="Таблица2.A1" office:value-type="string">
            <text:p text:style-name="P64">УЗ</text:p>
          </table:table-cell>
          <table:table-cell table:style-name="Таблица2.A1" office:value-type="string">
            <text:p text:style-name="P17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Называть</text:span><text:span text:style-name="T29"> правильно элементы букв</text:span><text:span text:style-name="T30"> Ш, И, ш, и. </text:span><text:span text:style-name="T83">Писать</text:span><text:span text:style-name="T84"> буквы <text:s/></text:span><text:span text:style-name="T30">Ш, И, ш, и</text:span><text:span text:style-name="T84"> в соответствии с образцом. </text:span><text:span text:style-name="T83">Анализировать</text:span><text:span text:style-name="T84"> написанную букву, выбирать наиболее удавшийся </text:span><text:span text:style-name="T84">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 с образцом.</text:span><text:span text:style-name="T83">Выполнять</text:span><text:span text:style-name="T84"> слого-звуковой </text:span><text:span text:style-name="T83">анализ</text:span><text:span text:style-name="T84"> слов со звуком </text:span><text:span text:style-name="T60">[ ш], слов с сочетанием </text:span><text:span text:style-name="T61">ши.</text:span><text:span text:style-name="T60"> </text:span><text:span text:style-name="T59">Писать</text:span><text:span text:style-name="T60"> слоги, слова с изученными буквами под диктовку. </text:span><text:span text:style-name="T59">Записывать</text:span><text:span text:style-name="T60"> под диктовку без ошибок 1-2 предложения после предварительного анализа. </text:span><text:span text:style-name="T59">Составлять</text:span><text:span text:style-name="T60"> рассказ по иллюстрации, </text:span><text:span text:style-name="T59">записывать</text:span><text:span text:style-name="T60"> 2-3 предложения с комментированием. </text:span><text:span text:style-name="T59">Писать</text:span><text:span text:style-name="T60"> грамотно слова с сочетание </text:span><text:span text:style-name="T61">ши. </text:span><text:span text:style-name="T62">О</text:span><text:span text:style-name="T59">бозначать</text:span><text:span text:style-name="T60"> правильно границы предложения. </text:span><text:span text:style-name="T59">Выполнять</text:span><text:span text:style-name="T60"> правила работы в паре, группе.</text:span><text:span text:style-name="T59">Объяснять</text:span><text:span text:style-name="T60"> смысл пословицы, употреблять пословицу в своих устных высказываниях.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51">
          <table:table-cell table:style-name="Таблица2.A4" office:value-type="float" office:value="60.63">
            <text:p text:style-name="P170">60,63</text:p>
          </table:table-cell>
          <table:table-cell table:style-name="Таблица2.A1" office:value-type="string">
            <text:p text:style-name="P51">Строчная и заглавная буквы <text:span text:style-name="T51">Ж,ж. </text:span></text:p>
            <text:p text:style-name="P54">( стр 6-9)</text:p>
            <text:p text:style-name="P228"><text:span text:style-name="T87">Сравнение строчной и заглавной букв. Сравнение печатной и письменной букв. </text:span><text:span text:style-name="T56">Рисование бордюров в широкой строке безотрывно.Слого-звуковой анализ слов со звуком [</text:span><text:span text:style-name="T73">ж</text:span><text:span text:style-name="T56">]</text:span><text:span text:style-name="T73">. Письмо слогов и слов с буквами </text:span><text:span text:style-name="T77">Ж,ж</text:span><text:span text:style-name="T73">. Правописание сочетания ж</text:span><text:span text:style-name="T77">и</text:span><text:span text:style-name="T73">, же. Оглушение </text:span><text:span text:style-name="T56">[</text:span><text:span text:style-name="T73"> ж </text:span><text:span text:style-name="T56">]</text:span><text:span text:style-name="T73"> на конце слова, </text:span><text:soft-page-break/><text:span text:style-name="T73">проверочное слово. Правописание имён собственных. Списывание с печатного шрифта. Наращивание слов с целью получения новых слов (Анна — Жанна). Образование простой сравнительной степени наречий по образцу ( низко — ниже). Работа с пословицей. Запись предложений, оформление границ. Дополнение предложения словом, закодированном в схеме-модели. Письменный ответ на вопрос. Вопросительные слова «кто?», « что?»</text:span></text:p>
          </table:table-cell>
          <table:table-cell table:style-name="Таблица2.A1" office:value-type="string">
            <text:p text:style-name="P57">УОНЗ</text:p>
          </table:table-cell>
          <table:table-cell table:style-name="Таблица2.A1" office:value-type="string">
            <text:p text:style-name="P21">4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Ж,ж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Ж,ж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</text:span><text:soft-page-break/><text:span text:style-name="T84">буквы</text:span><text:span text:style-name="T85"> Ж,ж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 </text:span><text:span text:style-name="T60">[ ж]. </text:span><text:span text:style-name="T59">Наблюдать</text:span><text:span text:style-name="T60"> за оглушением звука [ ж] на конце слова, </text:span><text:span text:style-name="T59">подбирать</text:span><text:span text:style-name="T60"> проверочные слова по образцу, данному в прописи ( </text:span><text:span text:style-name="T61">чиж-чижи</text:span><text:span text:style-name="T60">).</text:span><text:span text:style-name="T59">Писать</text:span><text:span text:style-name="T60"> слоги, слова с новой буквой, используя приём комментирования. Правильно </text:span><text:span text:style-name="T59">записывать</text:span><text:span text:style-name="T60"> имена собственные. </text:span><text:span text:style-name="T59">Списывать</text:span><text:span text:style-name="T60"> без ошибок слова и предложения с печатного шрифта. </text:span><text:span text:style-name="T59">Писать</text:span><text:span text:style-name="T60"> грамотно слова с сочетанием </text:span><text:span text:style-name="T61">жи, же. </text:span><text:span text:style-name="T59">Образовывать</text:span><text:span text:style-name="T60"> сравнительную степень наречий по образцу, данному в прописи ( </text:span><text:span text:style-name="T61">низко-ниже ).</text:span><text:span text:style-name="T62">О</text:span><text:span text:style-name="T59">бозначать</text:span><text:span text:style-name="T60"> правильно границы предложения. </text:span><text:span text:style-name="T59">Дополнять</text:span><text:span text:style-name="T60"> предложение словом в соответствии со схемой-моделью. </text:span><text:span text:style-name="T59">Составлять</text:span><text:span text:style-name="T60"> ответ на вопрос и записывать его. Правильно </text:span><text:span text:style-name="T59">употреблять</text:span><text:span text:style-name="T60"> вопросительные слова «кто?», «что?» в речи, грамотно отвечать на данные вопросы. </text:span><text:span text:style-name="T59">Объяснять</text:span><text:span text:style-name="T60"> смысл пословицы, употреблять пословицу в своих устных высказываниях.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2">
          <table:table-cell table:style-name="Таблица2.A4" office:value-type="float" office:value="64.65">
            <text:p text:style-name="P170">64,65</text:p>
          </table:table-cell>
          <table:table-cell table:style-name="Таблица2.A1" office:value-type="string">
            <text:p text:style-name="P181">Строчная буква <text:span text:style-name="T51">ё</text:span>. </text:p>
            <text:p text:style-name="P36">(стр 10-11)</text:p>
            <text:p text:style-name="P36"><text:s/>Сравнение печатной и письменной букв. Слого-звуковой анализ слов со звуками <text:s/></text:p>
            <text:p text:style-name="P231"><text:span text:style-name="T65">[</text:span><text:span text:style-name="T77">й</text:span><text:span text:style-name="T65">'о], [о]. Двойная роль йотированного <text:s/></text:span><text:span text:style-name="T66">ё </text:span><text:span text:style-name="T65">в начале слова и после гласной. Обозначение мягкости предыдущего <text:s/>согласного буквой </text:span><text:span text:style-name="T66">ё</text:span><text:span text:style-name="T65">, твёрдости предыдущего согласного буквой </text:span><text:span text:style-name="T66">о</text:span><text:span text:style-name="T65">. Письмо слогов <text:s/>и слов с буквой </text:span><text:span text:style-name="T66">ё</text:span><text:span text:style-name="T65">. Обозначение мягкости предыдущего </text:span><text:span text:style-name="T65">согласного буквой </text:span><text:span text:style-name="T66">ё</text:span><text:span text:style-name="T65">. Правописание сочетаний </text:span><text:span text:style-name="T66">жи-ши.</text:span><text:span text:style-name="T65"> Оглушение звука </text:span><text:span text:style-name="T65">[</text:span><text:span text:style-name="T65">ж</text:span><text:span text:style-name="T65">]</text:span><text:span text:style-name="T65"> на конце слова. Подбор проверочных слов. Списывание с </text:span><text:span text:style-name="T65">печатного шрифта. Образование существительных — названий детёнышей животных по образцу, данному в прописи. <text:s/>Запись предложений, оформление границ. <text:s/>Дополнение предложений словами по смыслу с опорой на схему-модель. </text:span></text:p>
          </table:table-cell>
          <table:table-cell table:style-name="Таблица2.A1" office:value-type="string">
            <text:p text:style-name="P241">УОНЗ</text:p>
          </table:table-cell>
          <table:table-cell table:style-name="Таблица2.A1" office:value-type="string">
            <text:p text:style-name="P21">2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ё. </text:span><text:span text:style-name="T83">Обводить</text:span><text:span text:style-name="T84"> бордюрные рисунки безотрывно. </text:span><text:span text:style-name="T83">Писать</text:span><text:span text:style-name="T84"> букву </text:span><text:span text:style-name="T85">ё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ё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 </text:span><text:span text:style-name="T60">[ ж], </text:span><text:span text:style-name="T60">[ш], [й'о]. </text:span><text:span text:style-name="T59">Обозначать</text:span><text:span text:style-name="T60"> на письме твёрдость и мягкость </text:span><text:span text:style-name="T60">предыдущего согласного соответствующими буквами </text:span><text:span text:style-name="T61">ё-о</text:span><text:span text:style-name="T60">. </text:span><text:span text:style-name="T59">Сопоставлять</text:span><text:span text:style-name="T60"> количество звуков и букв в словах с йотированными гласными. </text:span><text:span text:style-name="T59">Обозначать</text:span><text:span text:style-name="T60"> одной буквой </text:span><text:span text:style-name="T61">ё</text:span><text:span text:style-name="T60"> звуки [й'о] в начале слова и после гласной. </text:span><text:span text:style-name="T59">Подбирать</text:span><text:span text:style-name="T60"> проверочные слова к словам, на конце которых слышится звук [ш] ( по образцу, данному в прописи ). </text:span><text:span text:style-name="T59">Писать</text:span><text:span text:style-name="T60"> слоги, слова с новой буквой, используя приём комментирования.</text:span><text:span text:style-name="T59">Списывать</text:span><text:span text:style-name="T60"> без ошибок слова и предложения с печатного шрифта. </text:span><text:span text:style-name="T59">Образовывать</text:span><text:span text:style-name="T60"> от существительных-названий животных существительные-названия детёнышей с помощью суффиксов по образцу, данному в прописи. </text:span><text:span text:style-name="T62">О</text:span><text:span text:style-name="T59">бозначать</text:span><text:span text:style-name="T60"> правильно границы предложения. </text:span><text:span text:style-name="T59">Дополнять</text:span><text:span text:style-name="T60"> предложение словом в соответствии со схемой-моделью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53">
          <table:table-cell table:style-name="Таблица2.A5" office:value-type="float" office:value="66">
            <text:p text:style-name="P170">66</text:p>
          </table:table-cell>
          <table:table-cell table:style-name="Таблица2.B5" office:value-type="string">
            <text:p text:style-name="P63"><text:span text:style-name="T24">Заглавная буква </text:span><text:span text:style-name="T53">Ё</text:span>. (стр 12)</text:p>
            <text:p text:style-name="P63">Сравнение строчной и заглавной <text:s/>букв. Рисование бордюров в широкой строке безотрывно. <text:span text:style-name="T86">Слого-звуковой анализ слов со звуками </text:span><text:span text:style-name="T63">[</text:span><text:span text:style-name="T76">й</text:span><text:span text:style-name="T63">'о],[о]. Двойная роль йотированного <text:s/></text:span><text:span text:style-name="T64">ё </text:span><text:span text:style-name="T63">в начале слова и после гласной. Обозначение мягкости </text:span><text:soft-page-break/><text:span text:style-name="T63">предыдущего <text:s/>согласного буквой </text:span><text:span text:style-name="T64">ё</text:span><text:span text:style-name="T63">, твёрдости предыдущего согласного буквой </text:span><text:span text:style-name="T64">о</text:span><text:span text:style-name="T63">. Письмо предло­жений, содержащих слова с буквой </text:span><text:span text:style-name="T64">ё</text:span><text:span text:style-name="T63">. Правило правописания </text:span><text:span text:style-name="T64">жи-ши</text:span><text:span text:style-name="T63">. Образование существительных — названий детёнышей животных по образцу, данному в прописи. <text:s/>Списывание с печатного шрифта. Запись предложений, оформление границ. Письменный ответ на вопрос. Работа по развитию речи: составление устного рассказа по серии сюжетных картинок, запись к каждой из них одного предложения с комментированием.</text:span></text:p>
          </table:table-cell>
          <table:table-cell table:style-name="Таблица2.B5" office:value-type="string">
            <text:p text:style-name="P64">УОНЗ</text:p>
          </table:table-cell>
          <table:table-cell table:style-name="Таблица2.B5" office:value-type="string">
            <text:p text:style-name="P21">1 <text:span text:style-name="T27">ч.</text:span>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</text:span><text:span text:style-name="T30">ё. </text:span><text:span text:style-name="T83">Обводить</text:span><text:span text:style-name="T84"> бордюрные рисунки безотрывно. </text:span><text:span text:style-name="T83">Писать</text:span><text:span text:style-name="T84"> букву </text:span><text:span text:style-name="T85">ё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</text:span><text:soft-page-break/><text:span text:style-name="T29">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ё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 </text:span><text:span text:style-name="T60">[й'о], </text:span><text:span text:style-name="T60">[о]. </text:span><text:span text:style-name="T59">Обозначать</text:span><text:span text:style-name="T60"> на письме мягкость предыдущего согласного буквой </text:span><text:span text:style-name="T61">ё</text:span><text:span text:style-name="T60">, а твёрдость предыдущего согласного буквой </text:span><text:span text:style-name="T61">о</text:span><text:span text:style-name="T60">. </text:span><text:span text:style-name="T59">Наблюдать</text:span><text:span text:style-name="T60"> за звуком [ ш] на конце слова, </text:span><text:span text:style-name="T59">подбирать</text:span><text:span text:style-name="T60"> проверочные слова по образцу, данному в прописи ( </text:span><text:span text:style-name="T61">ёрш-ерши</text:span><text:span text:style-name="T60">), </text:span><text:span text:style-name="T59">сопоставлять</text:span><text:span text:style-name="T60"> звучание </text:span><text:span text:style-name="T60">[ж] и [ш] на конце слова, правильно обозначать эти звуки в конце слова, сравнивать проверочные слова по звучанию и написанию. </text:span><text:span text:style-name="T59">Писать</text:span><text:span text:style-name="T60"> грамотно слова с сочетанием </text:span><text:span text:style-name="T61">жи, же. </text:span><text:span text:style-name="T59">Писать</text:span><text:span text:style-name="T60"> слоги, слова с новой буквой, используя приём комментирования. </text:span><text:span text:style-name="T59">Списывать</text:span><text:span text:style-name="T60"> с печатного и рукописного текста. </text:span><text:span text:style-name="T62">О</text:span><text:span text:style-name="T59">бозначать</text:span><text:span text:style-name="T60"> правильно границы предложения. </text:span><text:span text:style-name="T59">Составлять</text:span><text:span text:style-name="T60"> ответ на вопрос и записывать его. </text:span><text:span text:style-name="T59">Составлять</text:span><text:span text:style-name="T60"> устный рассказ по серии сюжетных картинок, </text:span><text:span text:style-name="T59">записывать</text:span><text:span text:style-name="T60"> по одному предложению к каждой из них с комментированием. </text:span><text:span text:style-name="T59">Списывать</text:span><text:span text:style-name="T60"> без ошибок слова и предложения с печатного шрифта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54">
          <table:table-cell table:style-name="Таблица2.A4" office:value-type="float" office:value="67">
            <text:p text:style-name="P170">67</text:p>
          </table:table-cell>
          <table:table-cell table:style-name="Таблица2.A1" office:value-type="string">
            <text:p text:style-name="P196"><text:span text:style-name="T24">Строчная и заглавная буквы </text:span><text:span text:style-name="T53">Й,й</text:span>. ( стр 13-14)</text:p>
            <text:p text:style-name="P228"><text:span text:style-name="T87">Сравнение строчной и заглавной букв. Сравнение печатной и письменной букв. Рисование верхнего элемнта букв </text:span><text:span text:style-name="T45">Й,й</text:span><text:span text:style-name="T87"> в широкой строке. Рисование бордюров в широкой строке безотрывно. Слого-звуковой анализ слов со звуками </text:span><text:span text:style-name="T56">[</text:span><text:span text:style-name="T73">й</text:span><text:span text:style-name="T56">']. письмо слогов и слов с буквой </text:span><text:span text:style-name="T65">й</text:span><text:span text:style-name="T56">. Признаки предмета. Употребление имён прилагательных в речи для характеристики предмета. Списывание с печатного шрифта. Работа с поговоркой. </text:span><text:span text:style-name="T56">Запись предложений, оформление границ. Письменный ответ на вопрос. Вопросительное слово «какой?». Замена существительного личным местоимением</text:span><text:span text:style-name="T65"> он</text:span><text:span text:style-name="T56"> в тексте. Разгадывание кроссворда.</text:span></text:p>
          </table:table-cell>
          <table:table-cell table:style-name="Таблица2.A1" office:value-type="string">
            <text:p text:style-name="P235">УОНЗ</text:p>
          </table:table-cell>
          <table:table-cell table:style-name="Таблица2.A1" office:value-type="string">
            <text:p text:style-name="P21">1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7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Й,й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Й,й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.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Й,й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 </text:span><text:span text:style-name="T60">[й']. </text:span><text:span text:style-name="T59">Наблюдать</text:span><text:span text:style-name="T60"> за звуком <text:s text:c="2"/>[й'] на конце и в середине слова, слышать его, обозначать на письме буквой </text:span><text:span text:style-name="T61">й</text:span><text:span text:style-name="T60">. </text:span><text:span text:style-name="T59">Писать</text:span><text:span text:style-name="T60"> </text:span><text:span text:style-name="T60">слоги, слова с новой буквой под диктовку и используя приём комментирования. </text:span><text:span text:style-name="T59">Списывать</text:span><text:span text:style-name="T60"> без ошибок слова и предложения с печатного шрифта. </text:span><text:span text:style-name="T59">Понимать</text:span><text:span text:style-name="T60"> обобщённый смысл поговорки, </text:span><text:span text:style-name="T59">толковать</text:span><text:span text:style-name="T60"> поговорку. </text:span><text:span text:style-name="T62">О</text:span><text:span text:style-name="T59">бозначать</text:span><text:span text:style-name="T60"> правильно границы предложения. Правильно </text:span><text:span text:style-name="T59">интонировать</text:span><text:span text:style-name="T60"> восклица­тельные, вопроси­тельные, повествовательные предложения. </text:span><text:span text:style-name="T59">Составлять</text:span><text:span text:style-name="T60"> ответ на вопрос и записывать его. </text:span><text:span text:style-name="T59">Называть</text:span><text:span text:style-name="T60"> признаки предмета, </text:span><text:span text:style-name="T59">характеризовать</text:span><text:span text:style-name="T60"> предмет с помощью прилагатель-</text:span></text:p>
            <text:p text:style-name="P167"><text:span text:style-name="T60">ных. </text:span><text:span text:style-name="T59">Записывать</text:span><text:span text:style-name="T60"> текст с использованием прилагательных, </text:span><text:span text:style-name="T59">заменять</text:span><text:span text:style-name="T60"> существительное личным местоимением «он» в необходимых случаях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4" office:value-type="float" office:value="68.7">
            <text:p text:style-name="P170">68,7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Х,х</text:span><text:span text:style-name="T24">.</text:span> </text:p>
            <text:p text:style-name="P36">(стр 15-17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х </text:span><text:soft-page-break/><text:span text:style-name="T65">],</text:span></text:p>
            <text:p text:style-name="P139"><text:s/>[ х' ]. Письмо слогов и слов с <text:s/>буквами <text:span text:style-name="T51">Х,х.</text:span></text:p>
            <text:p text:style-name="P245">Рисование бордюров в широкой строке безотрывно. Признаки предмета. Употребление имён прилагательных в речи для характеристики предмета. Слова, противоположные по смыслу. Прилагательные-антонимы. Правописание парных согласных на конце слова, проверочное слово. Правописание имён собственных ( имена людей). Дополнение предложений словами, закодированными в схемах-моделях. Списывание с печатного и письменного шрифта. Списывание с печатного текста. Работа с пословицами и поговоргами. Запись предложений, оформление границ. Разгадывание кроссворда.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3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Х,х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Х,х</text:span><text:span text:style-name="T84"> <text:s/>в </text:span><text:span text:style-name="T84">соответствии с образцом. </text:span><text:span text:style-name="T83">Анализировать</text:span><text:span text:style-name="T84"> написанную букву, выбирать наиболее удавшийся вариант, </text:span><text:soft-page-break/><text:span text:style-name="T84">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Х,х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х</text:span><text:span text:style-name="T60">'</text:span><text:span text:style-name="T75"> </text:span><text:span text:style-name="T60">],[ х]. Грамотно </text:span><text:span text:style-name="T59">обозначать</text:span><text:span text:style-name="T60"> буквой на письме парный согласный, находящийся в конце слова, </text:span><text:span text:style-name="T59">подбирать</text:span><text:span text:style-name="T60"> проверочное слово, </text:span><text:span text:style-name="T59">обосновывать</text:span><text:span text:style-name="T60"> выбор буквы согласного. </text:span><text:span text:style-name="T59">Писать</text:span><text:span text:style-name="T60"> слоги, слова с новой буквой под диктовку и используя приём комментирования. </text:span><text:span text:style-name="T59">Составлять</text:span><text:span text:style-name="T60"> предложения из слов, содержащих новые буквы </text:span><text:span text:style-name="T61">Х,х.</text:span><text:span text:style-name="T60"> Грамотно </text:span><text:span text:style-name="T59">писать</text:span><text:span text:style-name="T60"> имена собственные в предложениях и текстах. </text:span><text:span text:style-name="T59">Списывать</text:span><text:span text:style-name="T60"> без ошибок слова и предложения с печатного шрифта. </text:span><text:span text:style-name="T59">Понимать</text:span><text:span text:style-name="T60"> обобщённый смысл пословиц и поговорок, </text:span><text:span text:style-name="T59">толковать</text:span><text:span text:style-name="T60"> их. </text:span><text:span text:style-name="T62">О</text:span><text:span text:style-name="T59">бозначать</text:span><text:span text:style-name="T60"> правильно границы предложения. Правильно </text:span><text:span text:style-name="T59">интонировать</text:span><text:span text:style-name="T60"> восклица­тельные, вопроси­тельные, повествовательные предложения. </text:span><text:span text:style-name="T59">Дополнять</text:span><text:span text:style-name="T60"> предложения словами, закодированными в схемах-моделях. </text:span><text:span text:style-name="T59">Называть</text:span><text:span text:style-name="T60"> признаки предмета, </text:span><text:span text:style-name="T59">характеризовать</text:span><text:span text:style-name="T60"> предмет с помощью прилагательных. </text:span><text:span text:style-name="T59">Подбирать</text:span><text:span text:style-name="T60"> антонимы-прилагательные по образцу, данному в прописи. </text:span><text:span text:style-name="T59">Записывать</text:span><text:span text:style-name="T60"> текст с использованием прилагательных.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4" office:value-type="float" office:value="71">
            <text:p text:style-name="P170">71</text:p>
          </table:table-cell>
          <table:table-cell table:style-name="Таблица2.A1" office:value-type="string">
            <text:p text:style-name="P55">Письмо изученных букв, слогов. Письмо элементов изученных букв. <text:span text:style-name="T45">(стр 18)</text:span></text:p>
            <text:p text:style-name="P56">Рисование узоров в широкой строке. Письмо слогов и слов с изученными буквами. Работа по развитию речи. Запись предложения под диктовку с предварительным разбором. Списывание с печатного и письменного шрифта. Работа с пословицей. Составление рассказа по поговорке, запись текста из 3-5 предло­жений самостоятельно.</text:p>
          </table:table-cell>
          <table:table-cell table:style-name="Таблица2.A1" office:value-type="string">
            <text:p text:style-name="P57">У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взаимоконтроль и оценку их выполнения. </text:span><text:span text:style-name="T27">Называть</text:span><text:span text:style-name="T29"> правильно элементы изученных букв. </text:span><text:span text:style-name="T27">Обводить</text:span><text:span text:style-name="T29"> по контуру узор в прописи, </text:span><text:span text:style-name="T27">копировать</text:span><text:span text:style-name="T29"> с опорой на образец. </text:span><text:span text:style-name="T27">Писать</text:span><text:span text:style-name="T29"> каллеграфически правильно изученные буквы, </text:span><text:span text:style-name="T27">выбирать</text:span><text:span text:style-name="T29"> наиболее удавшийся вариант, </text:span><text:span text:style-name="T27">обозначать</text:span><text:span text:style-name="T29"> его условным знаком ( точкой ), </text:span><text:span text:style-name="T27">ориентироваться</text:span><text:span text:style-name="T29"> на лучший вариант в процессе письма. </text:span><text:span text:style-name="T27">Писать</text:span><text:span text:style-name="T29"> под диктовку предложение после предварительного разбора. </text:span><text:span text:style-name="T27">Списывать</text:span><text:span text:style-name="T29"> без ошибок слова и предложения с печатного и письменного шрифта.</text:span><text:span text:style-name="T59">Понимать</text:span><text:span text:style-name="T60"> обобщённый смысл пословиц и поговорок, </text:span><text:span text:style-name="T59">толковать</text:span><text:span text:style-name="T60"> их. </text:span><text:span text:style-name="T59">Составлять</text:span><text:span text:style-name="T60"> рассказ с использованием поговорки, </text:span><text:span text:style-name="T59">записывать</text:span><text:span text:style-name="T60"> текст </text:span><text:span text:style-name="T60">из 3-5 предложений, </text:span><text:span text:style-name="T59">отражать</text:span><text:span text:style-name="T60"> смысл поговорки в своём письменном высказывании. </text:span><text:span text:style-name="T59">Обозначать</text:span><text:span text:style-name="T60"> правильно границы предложения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1" office:value-type="string">
            <text:p text:style-name="P170">72-74</text:p>
          </table:table-cell>
          <table:table-cell table:style-name="Таблица2.A1" office:value-type="string">
            <text:p text:style-name="P101"><text:span text:style-name="T89">Строчная и заглавная буквы</text:span><text:span text:style-name="T25"> Ю,ю</text:span><text:span text:style-name="T89">.</text:span><text:span text:style-name="T88"> (стр 19-21)</text:span></text:p>
            <text:p text:style-name="P36">Сравнение строчной и заглавной букв. Сравнение печатной и письменной букв. <text:span text:style-name="T65">Рисование бордюров в широкой строке безотрывно. Рисование узоров в широкой строке. Слого-звуковой анализ слов со звуками [</text:span><text:span text:style-name="T77">й</text:span><text:span text:style-name="T65">'у],[у]. письмо слогов и слов с буквами </text:span><text:span text:style-name="T66">Ю,ю.</text:span><text:span text:style-name="T65"> Обозначение на письме звуков </text:span><text:span text:style-name="T65">[</text:span><text:span text:style-name="T65"> й</text:span><text:span text:style-name="T65">'</text:span><text:span text:style-name="T65">у </text:span><text:span text:style-name="T65">]</text:span><text:span text:style-name="T65"> буквами </text:span><text:span text:style-name="T66">Ю,ю</text:span><text:span text:style-name="T65"> в начале слова и </text:span><text:soft-page-break/><text:span text:style-name="T65">после гласного. Обозначение буквой </text:span><text:span text:style-name="T66">ю</text:span><text:span text:style-name="T65"> мягкости предыдущего согласного, буквой </text:span><text:span text:style-name="T66">у</text:span><text:span text:style-name="T65"> твёрдости </text:span><text:span text:style-name="T65">предыдущего согласного. Звуки- смыслоразличители (</text:span><text:span text:style-name="T66">лук-люк</text:span><text:span text:style-name="T65">). Правописание имён собственных (имена людей). Личные местоимения</text:span><text:span text:style-name="T66"> я-они</text:span><text:span text:style-name="T65">. Списывание с печатного и письменного шрифта. Работа с поговоркой. Запись предложений, оформление границ. Письменный ответ на вопрос.</text:span></text:p>
          </table:table-cell>
          <table:table-cell table:style-name="Таблица2.A1" office:value-type="string">
            <text:p text:style-name="P64">УОНЗ</text:p>
          </table:table-cell>
          <table:table-cell table:style-name="Таблица2.A1" office:value-type="string">
            <text:p text:style-name="P18">3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взаимоконтроль и оценку их выполнения.</text:span><text:span text:style-name="T27">Называть</text:span><text:span text:style-name="T29"> правильно элементы буквы</text:span><text:span text:style-name="T30"> Ю,ю. </text:span><text:span text:style-name="T83">Обводить</text:span><text:span text:style-name="T84"> бордюрные рисунки, самостоятельно копировать их в соответствии с образцом, заданным в прописи. </text:span><text:span text:style-name="T83">Писать</text:span><text:span text:style-name="T84"> буквы </text:span><text:span text:style-name="T85">Ю,ю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</text:span><text:soft-page-break/><text:span text:style-name="T29">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</text:span><text:span text:style-name="T84">написанные буквы</text:span><text:span text:style-name="T85"> Ю,ю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й</text:span><text:span text:style-name="T60">'</text:span><text:span text:style-name="T75"> у</text:span><text:span text:style-name="T60">],[ у]. </text:span><text:span text:style-name="T59">Обозначать</text:span><text:span text:style-name="T60"> на письме мягкость предыдущего согласного буквой </text:span><text:span text:style-name="T61">ю</text:span><text:span text:style-name="T60">, а твёрдость предыдущего согласного буквой </text:span><text:span text:style-name="T61">у</text:span><text:span text:style-name="T60">. Грамотно </text:span><text:span text:style-name="T59">писать</text:span><text:span text:style-name="T60"> имена собственные в предложениях в процессе списывания и под диктовку. </text:span><text:span text:style-name="T69">Списывать</text:span><text:span text:style-name="T70"> без ошибок слова и предложения с печатного и письменного шрифта. </text:span><text:span text:style-name="T59">Понимать</text:span><text:span text:style-name="T60"> обобщённый смысл пословиц и поговорок, </text:span><text:span text:style-name="T59">толковать</text:span><text:span text:style-name="T60"> их.</text:span><text:span text:style-name="T59">Обозначать</text:span><text:span text:style-name="T60"> правильно границы предложения. Правильно </text:span><text:span text:style-name="T59">интонировать</text:span><text:span text:style-name="T60"> <text:s/>вопроси­тельные предложения. </text:span><text:span text:style-name="T59">Составлять</text:span><text:span text:style-name="T60"> ответ на вопрос и записывать его. </text:span><text:span text:style-name="T59">Изменять</text:span><text:span text:style-name="T60"> форму глагола в соответствии с местоимением по образцу, данному в прописи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58">
          <table:table-cell table:style-name="Таблица2.A4" office:value-type="float" office:value="75.76">
            <text:p text:style-name="P170">75,76</text:p>
          </table:table-cell>
          <table:table-cell table:style-name="Таблица2.A1" office:value-type="string">
            <text:p text:style-name="P51">Строчная и заглавная буквы <text:span text:style-name="T51">Ц,ц</text:span>. </text:p>
            <text:p text:style-name="P54">( стр 22-23)</text:p>
            <text:p text:style-name="P229"><text:span text:style-name="T87">Сравнение строчной и заглавной букв. Сравнение печатной и письменной букв. </text:span><text:span text:style-name="T56">Рисование отдельных элементов буквы </text:span><text:span text:style-name="T65">ц</text:span><text:span text:style-name="T56"> в широкой строке.Слого-звуковой анализ слов со звуком [</text:span><text:span text:style-name="T73">ц</text:span><text:span text:style-name="T56">]</text:span><text:span text:style-name="T73">. Характеристика звука </text:span><text:span text:style-name="T56">[</text:span><text:span text:style-name="T73">ц</text:span><text:span text:style-name="T56">].</text:span><text:span text:style-name="T73"> Письмо слогов и слов с буквами </text:span><text:span text:style-name="T77">Ц,ц</text:span><text:span text:style-name="T73">. Слова, обозначающие один предмет и много предметов ( единственное и множественное число существительных). </text:span><text:span text:style-name="T79">Списывание с печатного и письменного шрифта. Работа с пословицами и поговорками. Интонирование восклицательного предложения. Запись предложений, оформление границ. Тире. Двоеточие. Классификация понятий, объединение в группу по общему признаку.</text:span></text:p>
          </table:table-cell>
          <table:table-cell table:style-name="Таблица2.A1" office:value-type="string">
            <text:p text:style-name="P57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Ц,ц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Ц,ц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Ц,ц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</text:span><text:span text:style-name="T60"> [ ц], характеризовать его, указывая на его постоянный признак — твёрдость. </text:span><text:span text:style-name="T59">Изменять</text:span><text:span text:style-name="T60"> форму числа имени существительного в соответствии с образцом прописи. </text:span><text:span text:style-name="T59">Писать</text:span><text:span text:style-name="T60"> слова с изученными буквами под диктовку и с комментированием. </text:span><text:span text:style-name="T59">Составлять</text:span><text:span text:style-name="T60"> предложения из слов, содержащих новые буквы Ц,ц. </text:span><text:span text:style-name="T69">Списывать</text:span><text:span text:style-name="T70"> без ошибок слова и предложения с печатного и письменного шрифта. </text:span><text:span text:style-name="T60">Правильно </text:span><text:span text:style-name="T59">интонировать</text:span><text:span text:style-name="T60"> <text:s/>восклицательные и повествовательные предложения. </text:span><text:span text:style-name="T59">Соблюдать</text:span><text:span text:style-name="T60"> паузу при интонировании предложения с тире. </text:span><text:span text:style-name="T59">Списывать</text:span><text:span text:style-name="T60"> без ошибок предложение с тире по образцу, данному в прописи. </text:span><text:span text:style-name="T59">Записывать</text:span><text:span text:style-name="T60"> слова в предложении с маленькой буквы после двоеточия. </text:span><text:span text:style-name="T59">Выделять</text:span><text:span text:style-name="T60"> в группе слов общий признак, </text:span><text:span text:style-name="T59">классифицировать</text:span><text:span text:style-name="T60"> их по группам, </text:span><text:span text:style-name="T59">называть</text:span><text:span text:style-name="T60"> группу предметов одним словом. </text:span><text:span text:style-name="T59">Понимать</text:span><text:span text:style-name="T60"> </text:span><text:span text:style-name="T60">обобщённый смысл пословиц и поговорок, </text:span><text:span text:style-name="T59">толковать</text:span><text:span text:style-name="T60"> их. </text:span><text:span text:style-name="T59">Обозначать</text:span><text:span text:style-name="T60"> правильно границы предложения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58">
          <table:table-cell table:style-name="Таблица2.A5" office:value-type="float" office:value="77">
            <text:p text:style-name="P170">77</text:p>
          </table:table-cell>
          <table:table-cell table:style-name="Таблица2.B5" office:value-type="string">
            <text:p text:style-name="P92">Письмо слогов и слов с буквами <text:span text:style-name="T51">Ц,ц</text:span> и другими изученными буквами. <text:span text:style-name="T45">(стр 24) </text:span></text:p>
            <text:p text:style-name="P92"><text:span text:style-name="T45">Работа по развитию речи. Письмо элементов изученных букв. Рисование бордюров в широкой строке. Письмо букв </text:span><text:span text:style-name="T54">Ц,ц</text:span><text:span text:style-name="T45"> и других изученных букв. Письмо предложений с использованием слов с изученными буквами. </text:span><text:soft-page-break/><text:span text:style-name="T45">Правописание гласных после </text:span><text:span text:style-name="T54">ц</text:span><text:span text:style-name="T45">. Письменный ответ на вопрос. Списывание с печатного и письменного шрифта. Составление рассказа с опорой на прилагательные по теме, </text:span><text:span text:style-name="T45">предложенной учителем. Запись текста по опорным словам.</text:span></text:p>
          </table:table-cell>
          <table:table-cell table:style-name="Таблица2.B5" office:value-type="string">
            <text:p text:style-name="P100">У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Ц,ц </text:span><text:span text:style-name="T83">Обводить</text:span><text:span text:style-name="T84"> бордюрные рисунки, самостоятельно копировать их в соответствии с образцом, заданным в прописи. . </text:span><text:span text:style-name="T83">Писать</text:span><text:span text:style-name="T84"> буквы </text:span><text:span text:style-name="T85">Ц,ц</text:span><text:span text:style-name="T84"> <text:s/>в соответствии с образцом, каллиграфически правильно писать изученные буквы. </text:span><text:span text:style-name="T69">Списывать</text:span><text:span text:style-name="T70"> без ошибок слова и предложения с печатного и письменного шрифта. </text:span><text:span text:style-name="T69">Соотносить</text:span><text:span text:style-name="T70"> </text:span><text:soft-page-break/><text:span text:style-name="T70">звучание и написание слогов — слияний со звуком </text:span><text:span text:style-name="T70">[ц], правильно </text:span><text:span text:style-name="T69">записывать</text:span><text:span text:style-name="T70"> слова </text:span><text:span text:style-name="T71">цирк, цыплёнок, полотенце</text:span><text:span text:style-name="T70">, следуя образцу. </text:span><text:span text:style-name="T59">Обозначать</text:span><text:span text:style-name="T60"> правильно границы предложения. </text:span><text:span text:style-name="T59">Использовать</text:span><text:span text:style-name="T60"> слова-опоры при составлении <text:s/>рассказа на заданную тему. </text:span><text:span text:style-name="T59">Записывать</text:span><text:span text:style-name="T60"> текст из 4-6 предложений по опорным словам. </text:span><text:span text:style-name="T59">Выполнять</text:span><text:span text:style-name="T60"> </text:span><text:span text:style-name="T60">правила работы в пар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6">
          <table:table-cell table:style-name="Таблица2.A4" office:value-type="float" office:value="78.79">
            <text:p text:style-name="P170">78,79</text:p>
          </table:table-cell>
          <table:table-cell table:style-name="Таблица2.A1" office:value-type="string">
            <text:p text:style-name="P51">Строчная и заглавная буквы <text:span text:style-name="T51">Э,э</text:span>. </text:p>
            <text:p text:style-name="P54">( стр 25-26)</text:p>
            <text:p text:style-name="P229"><text:span text:style-name="T87">Сравнение строчной и заглавной букв. Сравнение печатной и письменной букв. </text:span><text:span text:style-name="T56">Рисование бордюрных узоров в широкой строке.Слого-звуковой анализ слов со звуком [</text:span><text:span text:style-name="T73">э</text:span><text:span text:style-name="T56">]</text:span><text:span text:style-name="T73">. Письмо слогов и слов с буквами </text:span><text:span text:style-name="T77">Э,э.</text:span><text:span text:style-name="T73"> Указательные местоимения. Правописание сочетания </text:span><text:span text:style-name="T77">жи</text:span><text:span text:style-name="T73">. Правописание имён собственных (имена людей). Списывание с печатного и письменного шрифта. Работа над деформированным предложением. Тире. Обогащение представлений обучающихся о мужских именах.</text:span></text:p>
          </table:table-cell>
          <table:table-cell table:style-name="Таблица2.A1" office:value-type="string">
            <text:p text:style-name="P57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Э,э.</text:span><text:span text:style-name="T84"> </text:span><text:span text:style-name="T83">Обводить</text:span><text:span text:style-name="T84"> бордюрные рисунки, самостоятельно копировать их в соответствии с образцом, заданным в прописи. </text:span><text:span text:style-name="T83">Писать</text:span><text:span text:style-name="T84"> буквы </text:span><text:span text:style-name="T85">Э,э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Э,э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</text:span><text:span text:style-name="T60"> [э]. </text:span><text:span text:style-name="T59">Записывать</text:span><text:span text:style-name="T60"> правильно слова с сочетанием </text:span><text:span text:style-name="T61">жи</text:span><text:span text:style-name="T60">. </text:span><text:span text:style-name="T59">Записывать</text:span><text:span text:style-name="T60"> с заглавной буквы имена собственные. </text:span><text:span text:style-name="T69">Списывать</text:span><text:span text:style-name="T70"> без ошибок слова и предложения с печатного и письменного шрифта. </text:span><text:span text:style-name="T69">Устанавливать</text:span><text:span text:style-name="T70"> связь слов в предложении, </text:span><text:span text:style-name="T69">восстанавливать</text:span><text:span text:style-name="T70"> деформированный текст. </text:span><text:span text:style-name="T69">Соблюдать</text:span><text:span text:style-name="T70"> паузу при интонировании предложения с тире. </text:span><text:span text:style-name="T69">Списывать</text:span><text:span text:style-name="T70"> без ошибок слова и предложения с печатного и письменного шрифта. </text:span><text:span text:style-name="T59">Обозначать</text:span><text:span text:style-name="T60"> правильно границы предложения. </text:span><text:span text:style-name="T59">Самостоятельно</text:span><text:span text:style-name="T60"> придумывать мужские имена, </text:span><text:span text:style-name="T59">записывать</text:span><text:span text:style-name="T60"> их в строке прописи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61">
          <table:table-cell table:style-name="Таблица2.A4" office:value-type="float" office:value="80.81">
            <text:p text:style-name="P170">80,81</text:p>
          </table:table-cell>
          <table:table-cell table:style-name="Таблица2.A1" office:value-type="string">
            <text:p text:style-name="P39"><text:span text:style-name="T24">Строчная буква </text:span><text:span text:style-name="T53">щ</text:span><text:span text:style-name="T24">.</text:span> (стр 27-28)</text:p>
            <text:p text:style-name="P37">Сравнение печатной и письменной букв. Рисование бордюров в широкой строке. Слого-звуковой анализ слов со звуком <text:span text:style-name="T55">[</text:span><text:span text:style-name="T72">щ</text:span><text:span text:style-name="T55">']</text:span><text:span text:style-name="T72">. соотношение звучания и написания слогов </text:span><text:span text:style-name="T78">ща, щу. </text:span><text:span text:style-name="T72"><text:s/>Правописание </text:span><text:span text:style-name="T78">ща, щу.</text:span><text:span text:style-name="T72"> Письмо слогов и слов с буквой </text:span><text:span text:style-name="T78">щ</text:span><text:span text:style-name="T72">. Составление слов из слогов. Списывание с печатного и письменного шрифта. Тире. Антиципация. Дополнение слогов до полного слова. Письмо предло­жений с комментированием.</text:span></text:p>
          </table:table-cell>
          <table:table-cell table:style-name="Таблица2.A1" office:value-type="string">
            <text:p text:style-name="P40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Выполнять гигиенические правила письма, осуществлять самоконтроль и самооценку их выполнения. </text:span><text:span text:style-name="T27">Называть</text:span><text:span text:style-name="T29"> правильно элементы буквы</text:span><text:span text:style-name="T30"> щ.</text:span><text:span text:style-name="T84"> </text:span><text:span text:style-name="T83">Обводить</text:span><text:span text:style-name="T84"> бордюрные рисунки, самостоятельно копировать их в соответствии с образцом, заданным в прописи. </text:span><text:span text:style-name="T83">Писать</text:span><text:span text:style-name="T84"> буквы </text:span><text:span text:style-name="T85">щ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щ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</text:span><text:span text:style-name="T60"> [щ</text:span><text:span text:style-name="T60">'</text:span><text:span text:style-name="T60">], характеризовать его, указывая <text:s/>на его постоянный признак — мягкость. </text:span><text:span text:style-name="T59">Соотносить</text:span><text:span text:style-name="T60"> звучание и написание сочетаний </text:span><text:span text:style-name="T61">ща, щу,</text:span><text:span text:style-name="T60"> </text:span><text:span text:style-name="T59">объяснять</text:span><text:span text:style-name="T60"> их написание. </text:span><text:span text:style-name="T59">Записывать</text:span><text:span text:style-name="T60"> правильно слова с сочетаниями </text:span><text:span text:style-name="T61">ща, щу. </text:span><text:span text:style-name="T69">Списывать</text:span><text:span text:style-name="T70"> без ошибок слова и предложения с печатного и письменного шрифта. </text:span><text:span text:style-name="T69">Комментировать</text:span><text:span text:style-name="T70"> запись предложения, используя орфографическое </text:span><text:soft-page-break/><text:span text:style-name="T70">проговаривание.</text:span><text:span text:style-name="T69">Соблюдать</text:span><text:span text:style-name="T70"> паузу при интонировании предложения с тире. </text:span><text:span text:style-name="T69">Списывать</text:span><text:span text:style-name="T70"> без ошибок слова и предложения с печатного и письменного шрифта. </text:span><text:span text:style-name="T59">Обозначать</text:span><text:span text:style-name="T60"> правильно границы предложения. </text:span><text:span text:style-name="T59">Составлять</text:span><text:span text:style-name="T60"> слова из слогов, </text:span><text:span text:style-name="T59">объяснять</text:span><text:span text:style-name="T60"> смысл получившихся слов, </text:span><text:span text:style-name="T59">записывать</text:span><text:span text:style-name="T60"> получившиеся слова без ошибок. </text:span><text:span text:style-name="T59">Дополнять</text:span><text:span text:style-name="T60"> слоги по догадке так, чтобы получились слова, </text:span><text:span text:style-name="T59">объяснять</text:span><text:span text:style-name="T60"> значение получившихся слов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6">
          <table:table-cell table:style-name="Таблица2.A5" office:value-type="float" office:value="82">
            <text:p text:style-name="P170">82</text:p>
          </table:table-cell>
          <table:table-cell table:style-name="Таблица2.B5" office:value-type="string">
            <text:p text:style-name="P31"><text:span text:style-name="T89">Заглавная буква </text:span><text:span text:style-name="T24">Щ.</text:span><text:span text:style-name="T88"> (стр 29)</text:span></text:p>
            <text:p text:style-name="P130"><text:span text:style-name="T88">Работа по развитию речи.Сравнение строчной и заглавной букв. Сравнение печатной и письменной букв. Рисование бордюров в широкой строке. Слого-звуковой анализ слов со звуком </text:span><text:span text:style-name="T58">[</text:span><text:span text:style-name="T74">щ</text:span><text:span text:style-name="T58">']</text:span><text:span text:style-name="T74">. <text:s/>Соотношение звучания и </text:span><text:span text:style-name="T74">написания слогов </text:span><text:span text:style-name="T72">ща, щу</text:span><text:span text:style-name="T74">. Письмо слогов и слов с буквами </text:span><text:span text:style-name="T72">Щ,щ. </text:span><text:span text:style-name="T74">Правописание сочетаний</text:span><text:span text:style-name="T72"> ща, щу. </text:span><text:span text:style-name="T74">Списывание текста с образца. Дополнение предложения словом в соответствии со смыслом предложения. Восстановление деформированного предло­жения. Сочинение рассказа по заданному началу.</text:span></text:p>
          </table:table-cell>
          <table:table-cell table:style-name="Таблица2.B5" office:value-type="string">
            <text:p text:style-name="P40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</text:span><text:span text:style-name="T29">задачи под руководством учителя. 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27">Называть</text:span><text:span text:style-name="T29"> правильно элементы буквы</text:span><text:span text:style-name="T30"> Щ.</text:span><text:span text:style-name="T84"> </text:span><text:span text:style-name="T83">Обводить</text:span><text:span text:style-name="T84"> бордюрные рисунки, самостоятельно копировать их в соответствии с образцом, заданным в прописи. </text:span><text:span text:style-name="T83">Писать</text:span><text:span text:style-name="T84"> буквы </text:span><text:span text:style-name="T85">Щ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.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Щ</text:span><text:span text:style-name="T84"> 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ом</text:span><text:span text:style-name="T60"> [щ</text:span><text:span text:style-name="T60">'</text:span><text:span text:style-name="T60">], характеризовать его, указывая <text:s/>на его постоянный признак — мягкость. <text:s/></text:span><text:span text:style-name="T59">Соотносить</text:span><text:span text:style-name="T60"> звучание и написание сочетаний </text:span><text:span text:style-name="T61">ща, щу,</text:span><text:span text:style-name="T60"> </text:span><text:span text:style-name="T59">объяснять</text:span><text:span text:style-name="T60"> их написание. </text:span><text:span text:style-name="T59">Записывать</text:span><text:span text:style-name="T60"> правильно слова с сочетаниями </text:span><text:span text:style-name="T61">ща, щу.</text:span><text:span text:style-name="T69">Списывать</text:span><text:span text:style-name="T70"> без ошибок слова и предложения с печатного и письменного шрифта. </text:span><text:span text:style-name="T69">Комментировать</text:span><text:span text:style-name="T70"> запись предложения, используя орфографическое проговаривание. </text:span><text:span text:style-name="T69">Обозначать</text:span><text:span text:style-name="T70"> правильно границы предложения. </text:span><text:span text:style-name="T69">Дополнять</text:span><text:span text:style-name="T70"> предложение словом в соответствии со смыслом предложения. </text:span><text:span text:style-name="T69">Устанавливать</text:span><text:span text:style-name="T70"> связь слов в предложении, на основе этого </text:span><text:span text:style-name="T69">восстанавливать</text:span><text:span text:style-name="T70"> деформированное предложение. </text:span><text:span text:style-name="T69">Составлять</text:span><text:span text:style-name="T70"> рассказ по заданному началу. </text:span><text:span text:style-name="T69">Записывать</text:span><text:span text:style-name="T70"> составленный текст (2-3 предложения) самостоятельно. </text:span><text:span text:style-name="T59">Оценивать</text:span><text:span text:style-name="T60"> свою деятельность по шкале самооценки.</text:span></text:p>
          </table:table-cell>
        </table:table-row>
        <table:table-row table:style-name="Таблица2.27">
          <table:table-cell table:style-name="Таблица2.A4" office:value-type="float" office:value="83.84">
            <text:p text:style-name="P170">83,84</text:p>
          </table:table-cell>
          <table:table-cell table:style-name="Таблица2.A1" office:value-type="string">
            <text:p text:style-name="P36"><text:span text:style-name="T24">Строчная и заглавная буквы </text:span><text:span text:style-name="T53">Ф,ф</text:span><text:span text:style-name="T24">.</text:span> </text:p>
            <text:p text:style-name="P36">(стр 30-31)</text:p>
            <text:p text:style-name="P36">Сравнение строчной и заглавной букв. Сравнение печатной и письменной букв. Слого-звуковой анализ слов со звуками <text:s/><text:span text:style-name="T65">[</text:span><text:span text:style-name="T77"> ф </text:span><text:span text:style-name="T65">],</text:span></text:p>
            <text:p text:style-name="P139"><text:s/>[ ф' ]. Письмо слогов и слов с <text:s/>буквами <text:span text:style-name="T51">Ф,ф.</text:span></text:p>
            <text:p text:style-name="P245">Рисование бордюров в широкой строке безотрывно. Правописание имён собственных (имена людей). Составлени слов с заданными буквами. <text:span text:style-name="T72">Списывание с печатного и письменного шрифта. Запись </text:span><text:soft-page-break/><text:span text:style-name="T72">предложений </text:span><text:span text:style-name="T72">под диктовку с предварительным разбором.</text:span></text:p>
          </table:table-cell>
          <table:table-cell table:style-name="Таблица2.A1" office:value-type="string">
            <text:p text:style-name="P38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ы</text:span><text:span text:style-name="T30"> Ф,ф. 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Ф,ф</text:span><text:span text:style-name="T84"> <text:s/>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ы</text:span><text:span text:style-name="T85"> Ф,ф </text:span><text:span text:style-name="T84">с образцом. </text:span><text:span text:style-name="T83">Выполнять</text:span><text:span text:style-name="T84"> слого-звуковой </text:span><text:span text:style-name="T83">анализ</text:span><text:span text:style-name="T84"> слов со звуками </text:span><text:span text:style-name="T60">[</text:span><text:span text:style-name="T75"> ф</text:span><text:span text:style-name="T60">'</text:span><text:span text:style-name="T75"> </text:span><text:span text:style-name="T60">],[ ф]. </text:span><text:span text:style-name="T59">Записывать</text:span><text:span text:style-name="T60"> с заглавной буквы имена собственные. </text:span><text:span text:style-name="T69">Списывать</text:span><text:span text:style-name="T70"> без ошибок слова и предложения с печатного и </text:span><text:span text:style-name="T70">письменного шрифта. </text:span><text:span text:style-name="T69">Записывать</text:span><text:span text:style-name="T70"> под диктовку </text:span><text:soft-page-break/><text:span text:style-name="T70">предложения после предварительного разбора. </text:span><text:span text:style-name="T69">Обозначать</text:span><text:span text:style-name="T70"> правильно границы предложения. </text:span><text:span text:style-name="T59">Оценивать</text:span><text:span text:style-name="T60"> свою деятельность по шкале самооценки. </text:span><text:span text:style-name="T70"><text:s text:c="2"/></text:span></text:p>
          </table:table-cell>
        </table:table-row>
        <table:table-row table:style-name="Таблица2.14">
          <table:table-cell table:style-name="Таблица2.A5" office:value-type="float" office:value="85">
            <text:p text:style-name="P170">85</text:p>
          </table:table-cell>
          <table:table-cell table:style-name="Таблица2.B5" office:value-type="string">
            <text:p text:style-name="P107">Строчные буквы<text:span text:style-name="T51"> ъ, ь.</text:span> <text:span text:style-name="T45">( стр 32)</text:span></text:p>
            <text:p text:style-name="P42"><text:span text:style-name="T45">Сравнение печатной и письменной букв. </text:span><text:span text:style-name="T65">Рисование бордюров в широкой строке. <text:s/>Слого-звуковой анализ слов, пишущихся с </text:span><text:span text:style-name="T66">ъ</text:span><text:span text:style-name="T65"> и </text:span><text:span text:style-name="T66">ь</text:span><text:span text:style-name="T65">. Письмо слов с буквами </text:span><text:span text:style-name="T66">ь,ъ. </text:span><text:span text:style-name="T65">Функция букв </text:span><text:span text:style-name="T66">ъ,ь</text:span><text:span text:style-name="T65">. Списывание с письменного шрифта. Запись предложений с комментированием. Сопоставление написания слов </text:span><text:span text:style-name="T66">сел-съел,</text:span><text:span text:style-name="T65"> </text:span><text:span text:style-name="T66">семь-съем</text:span><text:span text:style-name="T65">, их фонетический анализ. Включение слов с буквами </text:span><text:span text:style-name="T66">ь,ъ</text:span><text:span text:style-name="T65"> в предло­жения, их запись. Письмо под диктовку </text:span><text:span text:style-name="T65">изученных букв, слов, слогов.</text:span></text:p>
          </table:table-cell>
          <table:table-cell table:style-name="Таблица2.B5" office:value-type="string">
            <text:p text:style-name="P109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/text:span><text:span text:style-name="T27">Называть</text:span><text:span text:style-name="T29"> правильно элементы букв </text:span><text:span text:style-name="T30">ъ,ь.</text:span><text:span text:style-name="T83">Обводить</text:span><text:span text:style-name="T84"> бордюрные рисунки безотрывно. </text:span><text:span text:style-name="T83">Писать</text:span><text:span text:style-name="T84"> буквы </text:span><text:span text:style-name="T85">ъ,ь</text:span><text:span text:style-name="T84"> в соответствии с образцом. </text:span><text:span text:style-name="T83">Анализировать</text:span><text:span text:style-name="T84"> написанную букву, выбирать наиболее удавшийся вариант, обозначать его условным знаком ( точкой), </text:span><text:span text:style-name="T83">ориентироваться</text:span><text:span text:style-name="T84"> на лучший вариант в процессе письма </text:span><text:span text:style-name="T27">Воспроизводить</text:span><text:span text:style-name="T29"> форму буквы и её соединения по алгоритму.</text:span><text:span text:style-name="T84"> </text:span><text:span text:style-name="T83">Соблюдать</text:span><text:span text:style-name="T84"> соразмерность элементов буквы по высоте, ширине и углу наклона. </text:span><text:span text:style-name="T83">Сравнивать</text:span><text:span text:style-name="T84"> написанные букв </text:span><text:span text:style-name="T85">ъ,ь </text:span><text:span text:style-name="T84">с образцом. </text:span><text:span text:style-name="T83">Выполнять</text:span><text:span text:style-name="T84"> слого-звуковой </text:span><text:span text:style-name="T83">анализ</text:span><text:span text:style-name="T84"> слов, пишущихся с буквами </text:span><text:span text:style-name="T85">ь,ъ</text:span><text:span text:style-name="T61">.</text:span><text:span text:style-name="T60"> </text:span><text:span text:style-name="T59">Сопоставлять</text:span><text:span text:style-name="T60"> написание слов </text:span><text:span text:style-name="T61">сел — съел</text:span><text:span text:style-name="T60">, </text:span><text:span text:style-name="T61">семь — съем,</text:span><text:span text:style-name="T60"> </text:span><text:span text:style-name="T59">выполнять</text:span><text:span text:style-name="T60"> фонетический анализ данных слов. </text:span><text:span text:style-name="T59">Записывать</text:span><text:span text:style-name="T60"> </text:span><text:span text:style-name="T60">слова с буквами ь,ъ по образцу, включать их в предложения. </text:span><text:span text:style-name="T59">Записывать</text:span><text:span text:style-name="T60"> предложения, содержащие слова с буквами </text:span><text:span text:style-name="T61">ь,ъ</text:span><text:span text:style-name="T60"> с комментированием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Писать</text:span><text:span text:style-name="T70"> под диктовку изученные буквы, слоги, слова.</text:span><text:span text:style-name="T59">Оценивать</text:span><text:span text:style-name="T60"> свою деятельность по шкале самооценки. </text:span><text:span text:style-name="T70"><text:s text:c="2"/></text:span></text:p>
          </table:table-cell>
        </table:table-row>
        <table:table-row table:style-name="Таблица2.15">
          <table:table-cell table:style-name="Таблица2.A5" office:value-type="float" office:value="86">
            <text:p text:style-name="P170">86</text:p>
          </table:table-cell>
          <table:table-cell table:style-name="Таблица2.B5" office:value-type="string">
            <text:p text:style-name="P185">Списывание текста.</text:p>
            <text:p text:style-name="P186">Списывание печатного текста письменными буквами без пропусков, замены и искажений букв.</text:p>
          </table:table-cell>
          <table:table-cell table:style-name="Таблица2.B5" office:value-type="string">
            <text:p text:style-name="P187">УК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Писать</text:span><text:span text:style-name="T70"> под диктовку изученные буквы, слоги, слова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 </text:span><text:span text:style-name="T59">Оценивать</text:span><text:span text:style-name="T60"> свою деятельность по шкале самооценки. </text:span><text:span text:style-name="T70"><text:s text:c="2"/></text:span></text:p>
          </table:table-cell>
        </table:table-row>
        <table:table-row table:style-name="Таблица2.66">
          <table:table-cell table:style-name="Таблица2.A4" office:value-type="float" office:value="87.88">
            <text:p text:style-name="P170">87,88</text:p>
          </table:table-cell>
          <table:table-cell table:style-name="Таблица2.A1" office:value-type="string">
            <text:p text:style-name="P68">Оформление предложений в тексте.</text:p>
            <text:p text:style-name="P62">Формирование знания о предложении, основе предложения. Самостоятельно составлять предложения из слов. Вырабатывание навыков грамотного письма.</text:p>
          </table:table-cell>
          <table:table-cell table:style-name="Таблица2.A1" office:value-type="string">
            <text:p text:style-name="P82">У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 </text:span><text:span text:style-name="T69">Формировать</text:span><text:span text:style-name="T70"> знания о предложении, основе предложения. Самостоятельно </text:span><text:span text:style-name="T69">составлять</text:span><text:span text:style-name="T70"> предложения из слов. </text:span><text:span text:style-name="T69">Вырабатывать</text:span><text:span text:style-name="T70"> навыки грамотного письма.</text:span><text:span text:style-name="T59">Оценивать</text:span><text:span text:style-name="T60"> свою деятельность по шкале самооценки. </text:span><text:span text:style-name="T70"><text:s text:c="2"/></text:span></text:p>
          </table:table-cell>
        </table:table-row>
        <table:table-row table:style-name="Таблица2.16">
          <table:table-cell table:style-name="Таблица2.B5" office:value-type="string">
            <text:p text:style-name="P170">89,90</text:p>
            <text:p text:style-name="P170"/>
          </table:table-cell>
          <table:table-cell table:style-name="Таблица2.B5" office:value-type="string">
            <text:p text:style-name="P102"><text:span text:style-name="T88">Слова, отвечающие на вопросы </text:span>«кто?», «что?»</text:p>
            <text:p text:style-name="P62">Формирование знания о предложении, основе <text:soft-page-break/>предложения. Расширять знания обучающихся о словах, обозначающих предметы и отвечающих на вопросы «кто?», «что?»</text:p>
          </table:table-cell>
          <table:table-cell table:style-name="Таблица2.B5" office:value-type="string">
            <text:p text:style-name="P82">УОНЗ</text:p>
          </table:table-cell>
          <table:table-cell table:style-name="Таблица2.B5" office:value-type="string">
            <text:p text:style-name="P18">2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</text:span><text:soft-page-break/><text:span text:style-name="T29">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</text:span><text:span text:style-name="T70">проговаривание. </text:span><text:span text:style-name="T69">Формировать</text:span><text:span text:style-name="T70"> знания о предложении, основе предложения. </text:span><text:span text:style-name="T69">Расширять</text:span><text:span text:style-name="T70"> </text:span><text:span text:style-name="T69">знания</text:span><text:span text:style-name="T70"> обучающихся о словах, обозначающих предметы и отвечающих на вопросы «кто?», «что?»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1" office:value-type="string">
            <text:p text:style-name="P170">91,92</text:p>
            <text:p text:style-name="P170"/>
          </table:table-cell>
          <table:table-cell table:style-name="Таблица2.A1" office:value-type="string">
            <text:p text:style-name="P102"><text:span text:style-name="T88">Слова, отвечающие на вопросы </text:span>«что делать?», «что сделать?»</text:p>
            <text:p text:style-name="P80">Находить в тексте слова, отвечающие на вопросы <text:span text:style-name="T24"><text:s/></text:span><text:span text:style-name="T51">«что делать?», «что сделать?», </text:span>обозначающие действие предмета, находить основу предложения, составлять предложения из слов. 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 </text:span><text:span text:style-name="T69">Формировать</text:span><text:span text:style-name="T70"> знания о предложении, основе предложения. </text:span><text:span text:style-name="T69">Находить</text:span><text:span text:style-name="T70"> в тексте слова, отвечающие на вопросы </text:span><text:span text:style-name="T69"><text:s/></text:span><text:span text:style-name="T71">«что </text:span><text:span text:style-name="T71">делать?», «что сделать?», </text:span><text:span text:style-name="T70">обозначающие действие предмета, находить основу предложения, </text:span><text:span text:style-name="T69">составлять</text:span><text:span text:style-name="T70"> предложения из слов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5" office:value-type="float" office:value="93.94">
            <text:p text:style-name="P170">93,94</text:p>
          </table:table-cell>
          <table:table-cell table:style-name="Таблица2.B5" office:value-type="string">
            <text:p text:style-name="P102"><text:span text:style-name="T88">Слова, отвечающие на вопросы </text:span>« какой?», «какая?» , «какое?», «какие?».</text:p>
            <text:p text:style-name="P80">Формирование знаний о словах, обозначающих признаки предметов, явлений, событий. Делить текст на предложения.</text:p>
          </table:table-cell>
          <table:table-cell table:style-name="Таблица2.B5" office:value-type="string">
            <text:p text:style-name="P82">УОНЗ</text:p>
          </table:table-cell>
          <table:table-cell table:style-name="Таблица2.B5" office:value-type="string">
            <text:p text:style-name="P18">2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 </text:span><text:span text:style-name="T69">Формировать</text:span><text:span text:style-name="T70"> знания о предложении, основе предложения. </text:span><text:span text:style-name="T69">Формировать</text:span><text:span text:style-name="T70"> знания о словах, обозначающих признаки предметов, явлений, событий. </text:span><text:span text:style-name="T69">Делить</text:span><text:span text:style-name="T70"> текст на предложения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70">
          <table:table-cell table:style-name="Таблица2.A4" office:value-type="float" office:value="95">
            <text:p text:style-name="P170">95</text:p>
          </table:table-cell>
          <table:table-cell table:style-name="Таблица2.A1" office:value-type="string">
            <text:p text:style-name="P110">Слуховой диктант.</text:p>
          </table:table-cell>
          <table:table-cell table:style-name="Таблица2.A1" office:value-type="string">
            <text:p text:style-name="P111">УК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48"/>
          </table:table-cell>
        </table:table-row>
        <table:table-row table:style-name="Таблица2.2">
          <table:table-cell table:style-name="Таблица2.A4" office:value-type="float" office:value="96.97">
            <text:p text:style-name="P170">96,97</text:p>
          </table:table-cell>
          <table:table-cell table:style-name="Таблица2.A1" office:value-type="string">
            <text:p text:style-name="P68">Правописание безударных гласных в корне слова.</text:p>
            <text:p text:style-name="P62">Формирование навыков правописания безударных гласных в корне слова, умения подбирать проверочное слово. Вырабатывать навыки грамотного письма. 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21">2 <text:span text:style-name="T27">ч.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 </text:span><text:span text:style-name="T69">Формировать</text:span><text:span text:style-name="T70"> знания о предложении, основе предложения. <text:s/></text:span><text:soft-page-break/><text:span text:style-name="T69">Формировать</text:span><text:span text:style-name="T70"> навыки правописания безударных гласных в корне слова, </text:span><text:span text:style-name="T69">умения</text:span><text:span text:style-name="T70"> подбирать проверочное слово. </text:span><text:span text:style-name="T69">Вырабатывать</text:span><text:span text:style-name="T70"> навыки грамотного письма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4" office:value-type="float" office:value="98.99">
            <text:p text:style-name="P170">98,99</text:p>
          </table:table-cell>
          <table:table-cell table:style-name="Таблица2.A1" office:value-type="string">
            <text:p text:style-name="P42">Правописание слов с безударными гласными в корне слова.</text:p>
            <text:p text:style-name="P33">Формирование умения распознавать безударные гласные звуки в корне, подбирать проверочное слово изменением числа или подбором родственного слова.</text:p>
          </table:table-cell>
          <table:table-cell table:style-name="Таблица2.A1" office:value-type="string">
            <text:p text:style-name="P34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</text:span><text:span text:style-name="T70">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</text:span><text:span text:style-name="T59">Формировать</text:span><text:span text:style-name="T60"> умения распознавать безударные гласные звуки в корне, </text:span><text:span text:style-name="T59">подбирать</text:span><text:span text:style-name="T60"> проверочное слово изменением числа или подбором родственного слова.</text:span><text:span text:style-name="T70"> <text:s/></text:span><text:span text:style-name="T69">Вырабатывать</text:span><text:span text:style-name="T70"> навыки грамотного письма.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1" office:value-type="string">
            <text:p text:style-name="P170">100,</text:p>
            <text:p text:style-name="P170">101</text:p>
          </table:table-cell>
          <table:table-cell table:style-name="Таблица2.A1" office:value-type="string">
            <text:p text:style-name="P192">Правописание звонких и глухих согласных на конце слова.</text:p>
            <text:p text:style-name="P232">Формирование умения проверять написание парных согласных на конце слова. Применять навыки грамотного письма в самостоятельной работе.</text:p>
          </table:table-cell>
          <table:table-cell table:style-name="Таблица2.A1" office:value-type="string">
            <text:p text:style-name="P242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 <text:s/></text:span><text:span text:style-name="T59">Формировать</text:span><text:span text:style-name="T60"> умение проверять написание парных согласных на конце слова. </text:span><text:span text:style-name="T59">Применять</text:span><text:span text:style-name="T60"> навыки грамотного письма в самостоятельной работе.</text:span><text:span text:style-name="T70">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1" office:value-type="string">
            <text:p text:style-name="P170">102,</text:p>
            <text:p text:style-name="P170">103</text:p>
          </table:table-cell>
          <table:table-cell table:style-name="Таблица2.A1" office:value-type="string">
            <text:p text:style-name="P122">Звонкие и глухие согласные на конце слова.</text:p>
            <text:p text:style-name="P124">Формирование умения находить способы проверки правописания парных согласных на конце слова. Различать в словах на основе произношения звонкие и глухие согласные и обозначать звуки буквами, сопоставлять произношение и написание. </text:p>
          </table:table-cell>
          <table:table-cell table:style-name="Таблица2.A1" office:value-type="string">
            <text:p text:style-name="P125">У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69">Комментировать</text:span><text:span text:style-name="T70"> запись предложения, используя орфографическое проговаривание. </text:span><text:span text:style-name="T92">Формировать</text:span><text:span text:style-name="T93"> умения находить способы проверки правописания парных согласных на конце слова. </text:span><text:span text:style-name="T92">Различать</text:span><text:span text:style-name="T93"> в словах на основе произношения звонкие и глухие согласные и </text:span><text:span text:style-name="T92">обозначать</text:span><text:span text:style-name="T93"> звуки буквами, сопоставлять произношение и написание. </text:span><text:span text:style-name="T59">Применять</text:span><text:span text:style-name="T60"> навыки грамотного письма в самостоятельной работе.</text:span><text:span text:style-name="T70"> </text:span><text:span text:style-name="T59">Выполнять</text:span><text:span text:style-name="T60"> правила работы в паре, группе. </text:span><text:span text:style-name="T59">Оценивать</text:span><text:span text:style-name="T60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1" office:value-type="string">
            <text:p text:style-name="P170">104,</text:p>
            <text:p text:style-name="P170">105</text:p>
          </table:table-cell>
          <table:table-cell table:style-name="Таблица2.A1" office:value-type="string">
            <text:p text:style-name="P128"><text:span text:style-name="T88">Правописание</text:span> жи-ши.</text:p>
            <text:p text:style-name="P124">Формирование навыков правописания сочетаний <text:span text:style-name="T51">жи-ши</text:span>. Оформление <text:soft-page-break/>предложений на письме. Умение видеть орфограммы и подбирать проверочное слово.</text:p>
          </table:table-cell>
          <table:table-cell table:style-name="Таблица2.A1" office:value-type="string">
            <text:p text:style-name="P127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</text:span><text:soft-page-break/><text:span text:style-name="T29">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92">Формировать</text:span><text:span text:style-name="T93"> навыки правописания сочетаний </text:span><text:span text:style-name="T94">жи-ши</text:span><text:span text:style-name="T93">. </text:span><text:span text:style-name="T92">Оформлять</text:span><text:span text:style-name="T93"> предложения на письме. Умение </text:span><text:span text:style-name="T92">видеть</text:span><text:span text:style-name="T93"> орфограммы и подбирать проверочное слово. </text:span><text:span text:style-name="T96">Применять</text:span><text:span text:style-name="T97"> навыки грамотного письма в самостоятельной работе.</text:span><text:span text:style-name="T95"> </text:span><text:span text:style-name="T96">Выполнять</text:span><text:span text:style-name="T97"> правила работы в паре, группе. </text:span><text:span text:style-name="T96">Оценивать</text:span><text:span text:style-name="T97"> свою деятельность по шкале самооценки. </text:span></text:p>
          </table:table-cell>
        </table:table-row>
        <table:table-row table:style-name="Таблица2.2">
          <table:table-cell table:style-name="Таблица2.B5" office:value-type="string">
            <text:p text:style-name="P170">106,</text:p>
            <text:p text:style-name="P170">107</text:p>
          </table:table-cell>
          <table:table-cell table:style-name="Таблица2.B5" office:value-type="string">
            <text:p text:style-name="P128"><text:span text:style-name="T88">Правописание </text:span>ча-ща.</text:p>
            <text:p text:style-name="P123">Формирование чёткого представления о том, что звуки <text:span text:style-name="T55">[ч'], [щ'] всегда мягкие. </text:span><text:span text:style-name="T55">Формирование навыков правописания сочетаний </text:span><text:span text:style-name="T68">ча-ща</text:span><text:span text:style-name="T55">. Оформление предложений на письме. Умение видеть орфограммы. </text:span></text:p>
          </table:table-cell>
          <table:table-cell table:style-name="Таблица2.B5" office:value-type="string">
            <text:p text:style-name="P127">УОНЗ</text:p>
          </table:table-cell>
          <table:table-cell table:style-name="Таблица2.B5" office:value-type="string">
            <text:p text:style-name="P18">2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92">Формировать</text:span><text:span text:style-name="T93"> чёткое представление о том, что звуки [ч'], [щ'] всегда мягкие. </text:span><text:span text:style-name="T92">Формировать</text:span><text:span text:style-name="T93"> навыки правописания сочетаний </text:span><text:span text:style-name="T94">ча-ща</text:span><text:span text:style-name="T93">. </text:span><text:span text:style-name="T92">Оформление</text:span><text:span text:style-name="T93"> предложений на письме. </text:span><text:span text:style-name="T92">Умение</text:span><text:span text:style-name="T93"> </text:span><text:span text:style-name="T92">видеть</text:span><text:span text:style-name="T93"> орфограммы. </text:span><text:span text:style-name="T96">Применять</text:span><text:span text:style-name="T97"> навыки грамотного письма в самостоятельной работе.</text:span><text:span text:style-name="T95"> </text:span><text:span text:style-name="T96">Выполнять</text:span><text:span text:style-name="T97"> правила работы в паре, группе. </text:span><text:span text:style-name="T96">Оценивать</text:span><text:span text:style-name="T97"> свою деятельность по шкале самооценки. </text:span></text:p>
          </table:table-cell>
        </table:table-row>
        <table:table-row table:style-name="Таблица2.2">
          <table:table-cell table:style-name="Таблица2.B5" office:value-type="string">
            <text:p text:style-name="P170">108,</text:p>
            <text:p text:style-name="P170">109</text:p>
          </table:table-cell>
          <table:table-cell table:style-name="Таблица2.B5" office:value-type="string">
            <text:p text:style-name="P128"><text:span text:style-name="T88">Правописание </text:span>чу-щу.</text:p>
            <text:p text:style-name="P123"><text:span text:style-name="T55">Формирование навыков правописания сочетаний </text:span><text:span text:style-name="T68">чу-щу</text:span><text:span text:style-name="T55">. Обогащение словарного запаса. Обучение навыкам словарно-орфографической работы.</text:span></text:p>
          </table:table-cell>
          <table:table-cell table:style-name="Таблица2.B5" office:value-type="string">
            <text:p text:style-name="P127">УОНЗ</text:p>
          </table:table-cell>
          <table:table-cell table:style-name="Таблица2.B5" office:value-type="string">
            <text:p text:style-name="P18">2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</text:span><text:span text:style-name="T70">диктовку предложения после предварительного разбора. </text:span><text:span text:style-name="T92">Формировать</text:span><text:span text:style-name="T93"> навыки правописания сочетаний </text:span><text:span text:style-name="T94">чу-щу</text:span><text:span text:style-name="T93">. </text:span><text:span text:style-name="T92">Обогащение</text:span><text:span text:style-name="T93"> словарного запаса. </text:span><text:span text:style-name="T92">Обучение</text:span><text:span text:style-name="T93"> навыкам словарно-орфографической работы. </text:span><text:span text:style-name="T96">Применять</text:span><text:span text:style-name="T97"> навыки грамотного письма в самостоятельной работе.</text:span><text:span text:style-name="T95"> </text:span><text:span text:style-name="T96">Выполнять</text:span><text:span text:style-name="T97"> правила работы в паре, группе. </text:span><text:span text:style-name="T96">Оценивать</text:span><text:span text:style-name="T97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5" office:value-type="float" office:value="110">
            <text:p text:style-name="P170">110</text:p>
          </table:table-cell>
          <table:table-cell table:style-name="Таблица2.B5" office:value-type="string">
            <text:p text:style-name="P87">Правописание сочетаний <text:span text:style-name="T51">чк-чн, щн.</text:span></text:p>
            <text:p text:style-name="P123"><text:span text:style-name="T55">Формирование навыков правописания сочетаний </text:span><text:span text:style-name="T68">чк-чн, щн</text:span><text:span text:style-name="T55"> без </text:span><text:span text:style-name="T68">ь.</text:span></text:p>
          </table:table-cell>
          <table:table-cell table:style-name="Таблица2.B5" office:value-type="string">
            <text:p text:style-name="P83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93"><text:s/></text:span><text:span text:style-name="T96">Применять</text:span><text:span text:style-name="T97"> навыки грамотного письма в самостоятельной работе. </text:span><text:span text:style-name="T92">Формировать</text:span><text:span text:style-name="T93"> навыки правописания сочетаний </text:span><text:span text:style-name="T94">чк-чн, щн</text:span><text:span text:style-name="T93"> без </text:span><text:span text:style-name="T94">ь.</text:span><text:span text:style-name="T95"> </text:span><text:span text:style-name="T96">Выполнять</text:span><text:span text:style-name="T97"> правила работы в паре, группе. </text:span><text:span text:style-name="T96">Оценивать</text:span><text:span text:style-name="T97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1" office:value-type="string">
            <text:p text:style-name="P170">111,</text:p>
            <text:p text:style-name="P170">112</text:p>
          </table:table-cell>
          <table:table-cell table:style-name="Таблица2.A1" office:value-type="string">
            <text:p text:style-name="P68">Заглавная буква в именах собственных.</text:p>
            <text:p text:style-name="P80">Формирование умения писать имена <text:soft-page-break/>собственные с заглавной буквы.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178">2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office:value-type="string">
            <text:p text:style-name="P166"><text:span text:style-name="T27">Принимать </text:span><text:span text:style-name="T29">учебную задачу урока. </text:span><text:span text:style-name="T27">Осуществлять </text:span><text:span text:style-name="T29">решение учебной задачи под руководством учителя. <text:s/></text:span><text:span text:style-name="T27">Выполнять</text:span><text:span text:style-name="T29"> </text:span><text:soft-page-break/><text:span text:style-name="T29">гигиенические правила письма, </text:span><text:span text:style-name="T27">осуществлять</text:span><text:span text:style-name="T29"> самоконтроль и самооценку их выполнения. </text:span><text:span text:style-name="T69">Списывать</text:span><text:span text:style-name="T70"> без ошибок слова и предложения с печатного и письменного шрифта. </text:span><text:span text:style-name="T69">Обозначать</text:span><text:span text:style-name="T70"> правильно границы предложения. </text:span><text:span text:style-name="T69">Записывать</text:span><text:span text:style-name="T70"> под диктовку предложения после предварительного разбора. </text:span><text:span text:style-name="T93"><text:s/></text:span><text:span text:style-name="T96">Применять</text:span><text:span text:style-name="T97"> навыки грамотного письма в самостоятельной работе.</text:span><text:span text:style-name="T96">Формировать</text:span><text:span text:style-name="T97"> умение писать имена собственные с заглавной буквы.</text:span><text:span text:style-name="T95"> </text:span><text:span text:style-name="T96">Выполнять</text:span><text:span text:style-name="T97"> правила работы в паре, группе. </text:span><text:span text:style-name="T96">Оценивать</text:span><text:span text:style-name="T97"> свою деятельность по шкале самооценки. </text:span></text:p>
          </table:table-cell>
        </table:table-row>
        <table:table-row table:style-name="Таблица2.2">
          <table:table-cell table:style-name="Таблица2.A4" office:value-type="float" office:value="113">
            <text:p text:style-name="P170">113</text:p>
          </table:table-cell>
          <table:table-cell table:style-name="Таблица2.A1" office:value-type="string">
            <text:p text:style-name="P213">Словарный диктант.</text:p>
          </table:table-cell>
          <table:table-cell table:style-name="Таблица2.A1" office:value-type="string">
            <text:p text:style-name="P214">УКЗ</text:p>
          </table:table-cell>
          <table:table-cell table:style-name="Таблица2.A1" office:value-type="string">
            <text:p text:style-name="P17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office:value-type="string">
            <text:p text:style-name="P184"/>
          </table:table-cell>
        </table:table-row>
        <table:table-row table:style-name="Таблица2.2">
          <table:table-cell table:style-name="Таблица2.A1" office:value-type="string">
            <text:p text:style-name="P170">114,115</text:p>
            <text:p text:style-name="P170"/>
          </table:table-cell>
          <table:table-cell table:style-name="Таблица2.A1" office:value-type="string">
            <text:p text:style-name="P69">Резервные уроки.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17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49"/>
          </table:table-cell>
        </table:table-row>
        <table:table-row table:style-name="Таблица2.2">
          <table:table-cell table:style-name="Таблица2.B5" office:value-type="string">
            <text:p text:style-name="P170"/>
          </table:table-cell>
          <table:table-cell table:style-name="Таблица2.B5" office:value-type="string">
            <text:p text:style-name="P24"><text:s text:c="52"/><text:span text:style-name="T32">ИТОГО</text:span></text:p>
          </table:table-cell>
          <table:table-cell table:style-name="Таблица2.B5" office:value-type="string">
            <text:p text:style-name="P24"/>
          </table:table-cell>
          <table:table-cell table:style-name="Таблица2.B5" office:value-type="string">
            <text:p text:style-name="P178">115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office:value-type="string">
            <text:p text:style-name="P25"/>
          </table:table-cell>
        </table:table-row>
        <table:table-row table:style-name="Таблица2.2">
          <table:table-cell table:style-name="Таблица2.G1" table:number-columns-spanned="7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>РУССКИЙ ЯЗЫК ( 5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69">№</text:p>
          </table:table-cell>
          <table:table-cell table:style-name="Таблица2.A1" office:value-type="string">
            <text:p text:style-name="P201">Тема урока</text:p>
          </table:table-cell>
          <table:table-cell table:style-name="Таблица2.A1" office:value-type="string">
            <text:p text:style-name="P201">Вид урока</text:p>
          </table:table-cell>
          <table:table-cell table:style-name="Таблица2.A1" office:value-type="string">
            <text:p text:style-name="P208">Количество часов</text:p>
          </table:table-cell>
          <table:table-cell table:style-name="Таблица2.A1" office:value-type="string">
            <text:p text:style-name="P89">Дата проведе-</text:p>
            <text:p text:style-name="P89">ния</text:p>
            <text:p text:style-name="P89">(по плану)</text:p>
          </table:table-cell>
          <table:table-cell table:style-name="Таблица2.A1" office:value-type="string">
            <text:p text:style-name="P97"><text:span text:style-name="T24">Дата</text:span> <text:span text:style-name="T24">проведе-</text:span></text:p>
            <text:p text:style-name="P89">ния</text:p>
            <text:p text:style-name="P89">(факти-чески)</text:p>
          </table:table-cell>
          <table:table-cell table:style-name="Таблица2.G1" office:value-type="string">
            <text:p text:style-name="P53">Характеристика деятельности учащихся</text:p>
          </table:table-cell>
        </table:table-row>
        <table:table-row table:style-name="Таблица2.85">
          <table:table-cell table:style-name="Таблица2.G1" table:number-columns-spanned="7" office:value-type="string">
            <text:p text:style-name="P88">Наша речь ( 2 ч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5" office:value-type="float" office:value="1">
            <text:p text:style-name="P20">1</text:p>
          </table:table-cell>
          <table:table-cell table:style-name="Таблица2.B5" office:value-type="string">
            <text:p text:style-name="P61">Знакомство с учебником.</text:p>
            <text:p text:style-name="P61"><text:span text:style-name="T24">Язык и речь</text:span>.</text:p>
            <text:p text:style-name="P61">Назначение речи в жизни людей. Виды речи (общее представление). </text:p>
          </table:table-cell>
          <table:table-cell table:style-name="Таблица2.B5" office:value-type="string">
            <text:p text:style-name="P64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table:number-rows-spanned="2" office:value-type="string">
            <text:p text:style-name="P84">Высказываться о<text:span text:style-name="T45"> значении языка и речи в жизни людей, о великом <text:s/>достоянии русского народа — русском языке, проявлять уважение к языкам других народов.</text:span></text:p>
            <text:p text:style-name="P84"><text:span text:style-name="T110">Приобретать</text:span><text:span text:style-name="T45"> опыт в различении устной и письменной речи.</text:span></text:p>
            <text:p text:style-name="P84"><text:span text:style-name="T110">Оценивать</text:span><text:span text:style-name="T45"> результаты выполненного задания «Проверь себя».</text:span></text:p>
          </table:table-cell>
        </table:table-row>
        <table:table-row table:style-name="Таблица2.14">
          <table:table-cell table:style-name="Таблица2.A4" office:value-type="float" office:value="2">
            <text:p text:style-name="P170">2</text:p>
          </table:table-cell>
          <table:table-cell table:style-name="Таблица2.A1" office:value-type="string">
            <text:p text:style-name="P112">Речь устная и речь письменная (общее представление).</text:p>
            <text:p text:style-name="P113">Русский язык — родной язык русского народа.</text:p>
            <text:p text:style-name="P113">* Слова с непроверяемым написанием: <text:span text:style-name="T51">язык, </text:span><text:span text:style-name="T51">русский язык.</text:span></text:p>
          </table:table-cell>
          <table:table-cell table:style-name="Таблица2.A1" office:value-type="string">
            <text:p text:style-name="P114">УОНЗ</text:p>
          </table:table-cell>
          <table:table-cell table:style-name="Таблица2.A1" office:value-type="string">
            <text:p text:style-name="P18">1 <text:span text:style-name="T27">ч. 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14">
          <table:table-cell table:style-name="Таблица2.G1" table:number-columns-spanned="7" office:value-type="string">
            <text:p text:style-name="P172">Текст, предложение, диалог ( 3 ч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A5" office:value-type="float" office:value="3">
            <text:p text:style-name="P173">3</text:p>
          </table:table-cell>
          <table:table-cell table:style-name="Таблица2.B5" office:value-type="string">
            <text:p text:style-name="P131">Текст <text:span text:style-name="T45">(общее представление).</text:span></text:p>
            <text:p text:style-name="P133">Смысловая связь предложений в тексте. Заголовок текста.</text:p>
          </table:table-cell>
          <table:table-cell table:style-name="Таблица2.B5" office:value-type="string">
            <text:p text:style-name="P134">УОНЗ</text:p>
          </table:table-cell>
          <table:table-cell table:style-name="Таблица2.B5" office:value-type="string">
            <text:p text:style-name="P94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table:number-rows-spanned="3" office:value-type="string">
            <text:p text:style-name="P84">Различать <text:span text:style-name="T45">текст и предложение.</text:span></text:p>
            <text:p text:style-name="P84"><text:span text:style-name="T110">Подбирать</text:span><text:span text:style-name="T45"> заголовок к тексту.</text:span></text:p>
            <text:p text:style-name="P84"><text:span text:style-name="T110">Составлять</text:span><text:span text:style-name="T45"> текст из деформированных предложений.</text:span></text:p>
            <text:p text:style-name="P84"><text:span text:style-name="T110">Составлять</text:span><text:span text:style-name="T45"> небольшие тексты по рисунку, на заданную тему, по данному началу и концу.</text:span></text:p>
            <text:p text:style-name="P84"><text:span text:style-name="T110">Находить</text:span><text:span text:style-name="T45"> информацию (тестовую, графическую, изобразительную) в учебнике, </text:span><text:span text:style-name="T110">анализировать</text:span><text:span text:style-name="T45"> её содержание.</text:span></text:p>
            <text:p text:style-name="P84"><text:span text:style-name="T110">Отличать</text:span><text:span text:style-name="T45"> предложение от группы слов, не составляющих предложение. </text:span><text:span text:style-name="T110">Выделять</text:span><text:span text:style-name="T45"> предложения из речи. </text:span><text:span text:style-name="T110">Определять</text:span><text:span text:style-name="T45"> границы предложения в деформированном тексте, </text:span><text:span text:style-name="T110">выбирать</text:span><text:span text:style-name="T45"> знак препинания в конце предложения. </text:span><text:span text:style-name="T110">Соблюдать</text:span><text:span text:style-name="T45"> в устной и письменной речи <text:s/>интонацию конца предложения. </text:span><text:span text:style-name="T110">Сравнивать</text:span><text:span text:style-name="T45"> схемы предложений, </text:span><text:span text:style-name="T110">соотносить</text:span><text:span text:style-name="T45"> схему и предложение. </text:span><text:span text:style-name="T110">Приобретать</text:span><text:span text:style-name="T45"> опыт в составлении предложения по рисунку и заданной схеме.</text:span></text:p>
            <text:p text:style-name="P84"><text:span text:style-name="T110">Различать</text:span><text:span text:style-name="T45"> диалог. </text:span></text:p>
            <text:p text:style-name="P84"><text:span text:style-name="T110">Сотрудничать</text:span><text:span text:style-name="T45"> с одноклассниками при выполнении учебной задачи: распределять роли при чтении диалога. Выразительно читать текст по ролям.</text:span></text:p>
          </table:table-cell>
        </table:table-row>
        <table:table-row table:style-name="Таблица2.26">
          <table:table-cell table:style-name="Таблица2.A5" office:value-type="float" office:value="4">
            <text:p text:style-name="P173">4</text:p>
          </table:table-cell>
          <table:table-cell table:style-name="Таблица2.B5" office:value-type="string">
            <text:p text:style-name="P71">Предложение.</text:p>
            <text:p text:style-name="P74">Группа слов, выражающая законченную мысль. Выделение предложения из речи. Установление связи слов в предложении.</text:p>
          </table:table-cell>
          <table:table-cell table:style-name="Таблица2.B5" office:value-type="string">
            <text:p text:style-name="P75">УОНЗ</text:p>
          </table:table-cell>
          <table:table-cell table:style-name="Таблица2.B5" office:value-type="string">
            <text:p text:style-name="P94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14">
          <table:table-cell table:style-name="Таблица2.A5" office:value-type="float" office:value="5">
            <text:p text:style-name="P173">5</text:p>
          </table:table-cell>
          <table:table-cell table:style-name="Таблица2.B5" office:value-type="string">
            <text:p text:style-name="P131">Диалог.</text:p>
          </table:table-cell>
          <table:table-cell table:style-name="Таблица2.B5" office:value-type="string">
            <text:p text:style-name="P134">УОНЗ</text:p>
          </table:table-cell>
          <table:table-cell table:style-name="Таблица2.B5" office:value-type="string">
            <text:p text:style-name="P94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22">
          <table:table-cell table:style-name="Таблица2.G1" table:number-columns-spanned="7" office:value-type="string">
            <text:p text:style-name="P172">Слова, слова, слова... ( 4 ч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3">
          <table:table-cell table:style-name="Таблица2.A4" office:value-type="float" office:value="6">
            <text:p text:style-name="P173">6</text:p>
          </table:table-cell>
          <table:table-cell table:style-name="Таблица2.B93" office:value-type="string">
            <text:p text:style-name="P222">Слово как единица языка и речи. </text:p>
            <text:p text:style-name="P180">Слово как единство звучания и значения. Роль слов в речи. </text:p>
          </table:table-cell>
          <table:table-cell table:style-name="Таблица2.B93" office:value-type="string">
            <text:p text:style-name="P247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table:number-rows-spanned="4" office:value-type="string">
            <text:p text:style-name="P84">Определять <text:span text:style-name="T45">количество слов в предложении,вычленять слова из предложения. </text:span><text:span text:style-name="T110">Различать</text:span><text:span text:style-name="T45"> предмет (действие, признак) и слово, называющее предмет ( признак предмета, действие предмета). </text:span><text:span text:style-name="T110">Приобретать</text:span><text:span text:style-name="T45"> опыт в различении слов-названий предметов, признаков предметов, действий предметов по лексическому значению и вопросу. </text:span><text:span text:style-name="T110">Классифицировать</text:span><text:span text:style-name="T45"> и </text:span><text:span text:style-name="T110">объединять</text:span><text:span text:style-name="T45"> слова по значению, (люди, животные, растения и др.) <text:s/>в тематические группы. </text:span><text:span text:style-name="T110">Использовать</text:span><text:span text:style-name="T45"> в речи «вежливые слова». </text:span><text:span text:style-name="T110">Наблюдать</text:span><text:span text:style-name="T45"> над употреблением однозначных и </text:span><text:soft-page-break/><text:span text:style-name="T45">многозначных слов, а также слов, близких и противоположных по значению, в речи, приобретать опыт в их различении. </text:span><text:span text:style-name="T110">Работать</text:span><text:span text:style-name="T45"> со словарями учебника: толковым и близких и противоположных по значению слов, </text:span><text:span text:style-name="T110">находить</text:span><text:span text:style-name="T45"> в них нужную информацию о слове. </text:span><text:span text:style-name="T110">Работать</text:span><text:span text:style-name="T45"> со страничкой для любознательных. </text:span><text:span text:style-name="T110">Наблюдать</text:span><text:span text:style-name="T45"> над этимологией слов </text:span><text:span text:style-name="T54">пенал</text:span><text:span text:style-name="T45">, </text:span><text:span text:style-name="T54">здравствуйте</text:span><text:span text:style-name="T45">, </text:span><text:span text:style-name="T54">благодарю</text:span><text:span text:style-name="T45">. </text:span><text:span text:style-name="T110">Выполнять</text:span><text:span text:style-name="T45"> тестовые задания электронного </text:span><text:span text:style-name="T45">приложения к учебнику. </text:span><text:span text:style-name="T110">Оценивать</text:span><text:span text:style-name="T45"> результаты выполненного задания «Проверь себя» по учебнику и электронному приложению к учебнику. </text:span><text:span text:style-name="T110">Составлять</text:span><text:span text:style-name="T45"> текст по рисунку и опорным словам.</text:span></text:p>
          </table:table-cell>
        </table:table-row>
        <table:table-row table:style-name="Таблица2.2">
          <table:table-cell table:style-name="Таблица2.A5" office:value-type="float" office:value="7">
            <text:p text:style-name="P173">7</text:p>
          </table:table-cell>
          <table:table-cell table:style-name="Таблица2.B5" office:value-type="string">
            <text:p text:style-name="P199">Слова-названия предметов, признаков и действий предметов.</text:p>
            <text:p text:style-name="P205">Вопросы, на которые отвечают эти слова. Тематические группы слов.</text:p>
          </table:table-cell>
          <table:table-cell table:style-name="Таблица2.B5" office:value-type="string">
            <text:p text:style-name="P237">УОНЗ</text:p>
          </table:table-cell>
          <table:table-cell table:style-name="Таблица2.B5" office:value-type="string">
            <text:p text:style-name="P94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95">
          <table:table-cell table:style-name="Таблица2.A4" office:value-type="float" office:value="8">
            <text:p text:style-name="P173">8</text:p>
          </table:table-cell>
          <table:table-cell table:style-name="Таблица2.A1" office:value-type="string">
            <text:p text:style-name="P175"><text:span text:style-name="T24">Т</text:span><text:span text:style-name="T33">ематические группы слов.</text:span><text:span text:style-name="T34"> Слова-названия </text:span><text:soft-page-break/><text:span text:style-name="T34">предметов, отвечающие на вопросы кто? и что? <text:s text:c="2"/>Вежливые слова.</text:span> <text:s/></text:p>
          </table:table-cell>
          <table:table-cell table:style-name="Таблица2.A1" office:value-type="string">
            <text:p text:style-name="P236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1">
          <table:table-cell table:style-name="Таблица2.A4" office:value-type="float" office:value="9">
            <text:p text:style-name="P173">9</text:p>
          </table:table-cell>
          <table:table-cell table:style-name="Таблица2.A1" office:value-type="string">
            <text:p text:style-name="P223">Однозначные и многозначные слова.</text:p>
            <text:p text:style-name="P177"><text:span text:style-name="T90"><text:s/>Слова , близкие и противоположные по </text:span><text:span text:style-name="T90">значению Словари русского языка.</text:span></text:p>
            <text:p text:style-name="P215"><text:span text:style-name="T90">* </text:span><text:span text:style-name="T99">Слова с непроверяемым написанием : </text:span><text:span text:style-name="T100">ворона, ворбей, пенал, карандаш.</text:span></text:p>
          </table:table-cell>
          <table:table-cell table:style-name="Таблица2.A1" office:value-type="string">
            <text:p text:style-name="P247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97">
          <table:table-cell table:style-name="Таблица2.G5" table:number-columns-spanned="7" office:value-type="string">
            <text:p text:style-name="P172">Слово и слог. Ударение. ( 6 ч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5" office:value-type="float" office:value="10">
            <text:p text:style-name="P170">10</text:p>
          </table:table-cell>
          <table:table-cell table:style-name="Таблица2.B5" office:value-type="string">
            <text:p text:style-name="P216"><text:span text:style-name="T98">Слог как <text:s/></text:span><text:span text:style-name="T24">минимальная произносительная единица.</text:span> <text:s text:c="2"/></text:p>
            <text:p text:style-name="P216">Слогообразующая роль гласных. Деление слов на слоги. </text:p>
            <text:p text:style-name="P216">* <text:span text:style-name="T27">Слова с непроверяемым написанием: </text:span><text:span text:style-name="T31">лисица (лисичка).</text:span></text:p>
          </table:table-cell>
          <table:table-cell table:style-name="Таблица2.B5" office:value-type="string">
            <text:p text:style-name="P239">УОНЗ</text:p>
          </table:table-cell>
          <table:table-cell table:style-name="Таблица2.B5" office:value-type="string">
            <text:p text:style-name="P94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table:number-rows-spanned="6" office:value-type="string">
            <text:p text:style-name="P84">Различать <text:span text:style-name="T45">слово и слог. </text:span><text:span text:style-name="T110">Наблюдать</text:span><text:span text:style-name="T45"> над слоговой структурой различных слов. </text:span><text:span text:style-name="T110">Определять</text:span><text:span text:style-name="T45"> количество слогов в слове. </text:span><text:span text:style-name="T110">Находить</text:span><text:span text:style-name="T45"> новые способы определения слогов в слове через проведение лингвистического опыта со словом. </text:span><text:span text:style-name="T110">Анализировать</text:span><text:span text:style-name="T45"> модели слов, </text:span><text:span text:style-name="T110">сопоставлять</text:span><text:span text:style-name="T45"> их по количеству слогов и </text:span><text:span text:style-name="T110">находить</text:span><text:span text:style-name="T45"> слова по данным моделям. </text:span><text:span text:style-name="T110">Анализировать</text:span><text:span text:style-name="T45"> слоги относительно количества в них гласных и согласных звуков. </text:span><text:span text:style-name="T110">Классифицировать</text:span><text:span text:style-name="T45"> слова по количеству в них слогов. </text:span><text:span text:style-name="T110">Составлять</text:span><text:span text:style-name="T45"> слова из слогов. </text:span><text:span text:style-name="T110">Самостоятельно</text:span><text:span text:style-name="T45"> </text:span><text:span text:style-name="T110">подбирать</text:span><text:span text:style-name="T45"> примеры слов с заданным количеством слогов. </text:span><text:span text:style-name="T110">Оценивать</text:span><text:span text:style-name="T45"> результаты выполненного задания « проверь себя» по учебнику и </text:span><text:span text:style-name="T45">электронному приложению к учебнику. </text:span><text:span text:style-name="T110">Сравнивать</text:span><text:span text:style-name="T45"> слова по возможности переноса слов с одной строки на другую (</text:span><text:span text:style-name="T54"> крот, улей, зима </text:span><text:span text:style-name="T45">). </text:span><text:span text:style-name="T110">Определять</text:span><text:span text:style-name="T45"> путём наблюдения способы переноса слов с одной строки на другую ( </text:span><text:span text:style-name="T54">ва — силёк, васи — лёк</text:span><text:span text:style-name="T45">). </text:span><text:span text:style-name="T110">Переносить</text:span><text:span text:style-name="T45"> слова по слогам. </text:span><text:span text:style-name="T110">Находить</text:span><text:span text:style-name="T45"> в предложениях сравнения, </text:span><text:span text:style-name="T110">осознавать</text:span><text:span text:style-name="T45">, с какой целью они использованы авторами. </text:span><text:span text:style-name="T110">Развивать</text:span><text:span text:style-name="T45"> творческое воображение, подбирая свои примеры сравнений. </text:span><text:span text:style-name="T110">Наблюдать</text:span><text:span text:style-name="T45"> над ролью словесного ударения в слове, </text:span><text:span text:style-name="T110">осознавать</text:span><text:span text:style-name="T45"> его значимость в речи. </text:span><text:span text:style-name="T110">Определять</text:span><text:span text:style-name="T45"> ударение в слове, </text:span><text:span text:style-name="T110">находить</text:span><text:span text:style-name="T45"> наиболее рациональные способы определения ударения в слове. </text:span><text:span text:style-name="T110">Наблюдать</text:span><text:span text:style-name="T45"> изменение значения слова в зависимости от ударения ( </text:span><text:span text:style-name="T54">з</text:span><text:span text:style-name="T52">а</text:span><text:span text:style-name="T54">мок и зам</text:span><text:span text:style-name="T52">о</text:span><text:span text:style-name="T54">к</text:span><text:span text:style-name="T45"> ). </text:span><text:span text:style-name="T110">Различать</text:span><text:span text:style-name="T45"> ударные и безударные слоги. </text:span><text:span text:style-name="T110">Сравнивать</text:span><text:span text:style-name="T45"> модели слогоударной структуры слова и </text:span><text:span text:style-name="T110">подбирать</text:span><text:span text:style-name="T45"> к ним слова. </text:span><text:span text:style-name="T110">Составлять</text:span><text:span text:style-name="T45"> простейшие слогоударные модели слов. </text:span><text:span text:style-name="T110">Произносить</text:span><text:span text:style-name="T45"> слова в соответствии с нормами литературного произношения и </text:span><text:span text:style-name="T110">оценивать</text:span><text:span text:style-name="T45"> с этой точки зрения произнесённое слово. </text:span><text:span text:style-name="T110">Работать</text:span><text:span text:style-name="T45"> с орфоэпическим словарём, </text:span><text:span text:style-name="T110">находить</text:span><text:span text:style-name="T45"> в нём нужную информацию о произношении слова. </text:span><text:span text:style-name="T110">Составлять</text:span><text:span text:style-name="T45"> сказку по её данному началу и заключительной части и рисункам к сказке.</text:span></text:p>
          </table:table-cell>
        </table:table-row>
        <table:table-row table:style-name="Таблица2.2">
          <table:table-cell table:style-name="Таблица2.A4" office:value-type="float" office:value="11">
            <text:p text:style-name="P173">11</text:p>
          </table:table-cell>
          <table:table-cell table:style-name="Таблица2.A1" office:value-type="string">
            <text:p text:style-name="P223">Слово и слог. </text:p>
            <text:p text:style-name="P177"><text:span text:style-name="T90">Выделение слогов в слове. </text:span>Анализ слоговых моделей слов.</text:p>
          </table:table-cell>
          <table:table-cell table:style-name="Таблица2.A1" office:value-type="string">
            <text:p text:style-name="P247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100">
          <table:table-cell table:style-name="Таблица2.A4" office:value-type="float" office:value="12">
            <text:p text:style-name="P173">12</text:p>
          </table:table-cell>
          <table:table-cell table:style-name="Таблица2.A1" office:value-type="string">
            <text:p text:style-name="P175"><text:span text:style-name="T90"><text:s/></text:span><text:span text:style-name="T102">Перенос слов. </text:span></text:p>
            <text:p text:style-name="P175"><text:span text:style-name="T101"><text:s/></text:span><text:span text:style-name="T34">Правило переноса слов с одной строки на другую </text:span><text:span text:style-name="T43">( первое представление): </text:span><text:span text:style-name="T44">стра — на.</text:span></text:p>
          </table:table-cell>
          <table:table-cell table:style-name="Таблица2.A1" office:value-type="string">
            <text:p text:style-name="P236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14">
          <table:table-cell table:style-name="Таблица2.A5" office:value-type="float" office:value="13">
            <text:p text:style-name="P173">13</text:p>
          </table:table-cell>
          <table:table-cell table:style-name="Таблица2.B5" office:value-type="string">
            <text:p text:style-name="P223">Правила переноса слов с одной строки на другую. </text:p>
            <text:p text:style-name="P224">Упражнение в переносе слов.</text:p>
            <text:p text:style-name="P211"><text:span text:style-name="T106">Развитие речи.</text:span><text:span text:style-name="T90"> Наблюдение над словом как средством создания словесно-художественного образа. Развитие творческого воображения через создание сравнительных образов.</text:span></text:p>
          </table:table-cell>
          <table:table-cell table:style-name="Таблица2.B5" office:value-type="string">
            <text:p text:style-name="P226">УЗ</text:p>
          </table:table-cell>
          <table:table-cell table:style-name="Таблица2.B5" office:value-type="string">
            <text:p text:style-name="P94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22">
          <table:table-cell table:style-name="Таблица2.A5" office:value-type="float" office:value="14">
            <text:p text:style-name="P173">14</text:p>
          </table:table-cell>
          <table:table-cell table:style-name="Таблица2.B5" office:value-type="string">
            <text:p text:style-name="P177"><text:span text:style-name="T24">Ударение</text:span> (общее представление). </text:p>
            <text:p text:style-name="P177">Способы выделения ударения. Графическое обозначение ударения. Ударные и безударные<text:span text:style-name="T90"> слоги. Работа с орфоэпическим словарём.</text:span></text:p>
          </table:table-cell>
          <table:table-cell table:style-name="Таблица2.B5" office:value-type="string">
            <text:p text:style-name="P236">УОНЗ</text:p>
          </table:table-cell>
          <table:table-cell table:style-name="Таблица2.B5" office:value-type="string">
            <text:p text:style-name="P94">1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103">
          <table:table-cell table:style-name="Таблица2.A4" office:value-type="float" office:value="15">
            <text:p text:style-name="P173">15</text:p>
          </table:table-cell>
          <table:table-cell table:style-name="Таблица2.A1" office:value-type="string">
            <text:p text:style-name="P223">Ударение. </text:p>
            <text:p text:style-name="P175"><text:span text:style-name="T104">Сло</text:span><text:span text:style-name="T103">вообразующая роль ударения.</text:span></text:p>
            <text:p text:style-name="P225">Развитие речи. Коллективное составление содержания основной части сказки.</text:p>
            <text:p text:style-name="P217"><text:span text:style-name="T103">* Слова с непроверяемым написанием:</text:span><text:span text:style-name="T105"> сорока, собака.</text:span></text:p>
          </table:table-cell>
          <table:table-cell table:style-name="Таблица2.A1" office:value-type="string">
            <text:p text:style-name="P226">У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7">
          <table:table-cell table:style-name="Таблица2.G1" table:number-columns-spanned="7" office:value-type="string">
            <text:p text:style-name="P172">Звуки и буквы ( 34 ч.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B5" office:value-type="string">
            <text:p text:style-name="P173">16-17</text:p>
          </table:table-cell>
          <table:table-cell table:style-name="Таблица2.B5" office:value-type="string">
            <text:p text:style-name="P66">Звуки и буквы.</text:p>
            <text:p text:style-name="P78">Смыслоразличительная роль звуков и букв в слове. Условные звуковые обозначения слов. </text:p>
            <text:p text:style-name="P78"><text:span text:style-name="T51">Развитие речи.</text:span> Наблюдение над <text:soft-page-break/>изобразительными возможностями языка.</text:p>
            <text:p text:style-name="P78">* Слова с непроверяемым написанием: <text:span text:style-name="T51">пальто, весело.</text:span></text:p>
          </table:table-cell>
          <table:table-cell table:style-name="Таблица2.B5" office:value-type="string">
            <text:p text:style-name="P83">УОНЗ</text:p>
          </table:table-cell>
          <table:table-cell table:style-name="Таблица2.B5" office:value-type="string">
            <text:p text:style-name="P94">2 ч.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table-cell table:style-name="Таблица2.G5" table:number-rows-spanned="5" office:value-type="string">
            <text:p text:style-name="P135">Различать <text:span text:style-name="T45">звуки и буквы. <text:s/></text:span><text:span text:style-name="T110">Наблюдать</text:span><text:span text:style-name="T45"> над образованием звуков речи на основе проведения лингвистического опыта. </text:span><text:span text:style-name="T110">Осуществлять</text:span><text:span text:style-name="T45"> звуково-символические действия при моделировании звуков. </text:span><text:span text:style-name="T110">Распознавать</text:span><text:span text:style-name="T45"> условные обозначения звуков речи. </text:span><text:span text:style-name="T110">Сопоставлять</text:span><text:span text:style-name="T45"> </text:span><text:soft-page-break/><text:span text:style-name="T45">звуковое и буквенное обозначения слова. </text:span><text:span text:style-name="T110">Работать</text:span><text:span text:style-name="T45"> со страничкой для любознательных. Знакомство с принятыми в русском языке обозначениями звуков. <text:s/></text:span><text:span text:style-name="T110">Оценивать</text:span><text:span text:style-name="T45"> результаты выполненного задания « Проверь себя» по учебнику и электронному приложению к учебнику. </text:span><text:span text:style-name="T110">Наблюдать</text:span><text:span text:style-name="T45"> над образностью русских слов, которые передают звуки природы.</text:span></text:p>
            <text:p text:style-name="P135"><text:span text:style-name="T110">Высказываться</text:span><text:span text:style-name="T45"> о значимости изучения алфавита. Правильно </text:span><text:span text:style-name="T110">называть</text:span><text:span text:style-name="T45"> буквы в алфавитном порядке. </text:span><text:span text:style-name="T110">Работать</text:span><text:span text:style-name="T45"> с памяткой « Алфавит» в учебнике. </text:span><text:span text:style-name="T110">Классифицировать</text:span><text:span text:style-name="T45"> буквы по сходству в их названии, по характеристике </text:span><text:span text:style-name="T45">звука, который они называют. </text:span><text:span text:style-name="T110">Располагать</text:span><text:span text:style-name="T45"> заданные слова в алфавитном порядке. </text:span><text:span text:style-name="T110">Применять</text:span><text:span text:style-name="T45"> знание алфавита при пользовании словарями. </text:span><text:span text:style-name="T110">Осуществлять</text:span><text:span text:style-name="T45"> сотрудничество в парах при выполнении учебных задач. </text:span><text:span text:style-name="T110">Работать</text:span><text:span text:style-name="T45"> со страничкой для любознательных. Знакомство с этимологией слов </text:span><text:span text:style-name="T54">алфавит</text:span><text:span text:style-name="T45"> и </text:span><text:span text:style-name="T54">азбука. </text:span></text:p>
            <text:p text:style-name="P132"><text:span text:style-name="T110">Различать</text:span><text:span text:style-name="T45"> в слове гласные звуки по их признакам. Правильно </text:span><text:span text:style-name="T110">произносить</text:span><text:span text:style-name="T45"> гласные звуки. </text:span><text:span text:style-name="T110">Различать</text:span><text:span text:style-name="T45"> гласные звуки и буквы, обозначающие гласные звуки. </text:span><text:span text:style-name="T110">Работать</text:span><text:span text:style-name="T45"> с форзацами учебника « Чудо — городок звуков» и « Чудо — городок букв», а также с памяткой в учебнике « Гласные звуки и буквы». </text:span><text:span text:style-name="T110">Определять</text:span><text:span text:style-name="T45"> «работу» букв, обозначающих гласные звуки в слове. </text:span><text:span text:style-name="T110">Соотносить</text:span><text:span text:style-name="T45"> количество звуков и букв в таких словах, как </text:span><text:span text:style-name="T54">клён, ёлка, мяч, маяк</text:span><text:span text:style-name="T45">. </text:span><text:span text:style-name="T110">Объяснять</text:span><text:span text:style-name="T45"> причины расхождения количества звуков и букв в слове. </text:span><text:span text:style-name="T110">Анализировать</text:span><text:span text:style-name="T45"> слова с целью выделения в них гласных звуков, одинаковых гласных звуков и др. </text:span><text:span text:style-name="T110">Наблюдать</text:span><text:span text:style-name="T45"> над способами пополнения словарного </text:span><text:span text:style-name="T45">запаса русского языка. <text:s/></text:span><text:span text:style-name="T110">Находить</text:span><text:span text:style-name="T45"> <text:s/>незнакомые слова и </text:span><text:span text:style-name="T110">определять</text:span><text:span text:style-name="T45"> их значение по толковому словарю. Составлять развёрнутый ответ на вопрос по содержанию сказки Г.Х.Андерсена «Дюймовочка». </text:span></text:p>
          </table:table-cell>
        </table:table-row>
        <table:table-row table:style-name="Таблица2.2">
          <table:table-cell table:style-name="Таблица2.A1" office:value-type="string">
            <text:p text:style-name="P173">18-19</text:p>
          </table:table-cell>
          <table:table-cell table:style-name="Таблица2.A1" office:value-type="string">
            <text:p text:style-name="P68">Русский алфавит или Азбука.</text:p>
            <text:p text:style-name="P62">Значение алфавита. Знание алфавита: правильное называние букв, их последовательность. Использование алфавита при работе со словарями. </text:p>
            <text:p text:style-name="P62">* Слова с непроверяемым написанием:<text:span text:style-name="T51"> хорошо, учитель, ученик, ученица.</text:span>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94">2 ч.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covered-table-cell/>
        </table:table-row>
        <table:table-row table:style-name="Таблица2.107">
          <table:table-cell table:style-name="Таблица2.A4" office:value-type="float" office:value="20">
            <text:p text:style-name="P173">20</text:p>
          </table:table-cell>
          <table:table-cell table:style-name="Таблица2.A1" office:value-type="string">
            <text:p text:style-name="P199">Гласные звуки.</text:p>
            <text:p text:style-name="P205">Буквы обозначающие гласные звуки. Смыслоразличительная роль гласных звуков и букв, обозначающих гласные звуки ( сон — </text:p>
            <text:p text:style-name="P205">сын ).</text:p>
          </table:table-cell>
          <table:table-cell table:style-name="Таблица2.A1" office:value-type="string">
            <text:p text:style-name="P237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4" office:value-type="float" office:value="21">
            <text:p text:style-name="P173">21</text:p>
          </table:table-cell>
          <table:table-cell table:style-name="Таблица2.A1" office:value-type="string">
            <text:p text:style-name="P181">Гласные звуки. Буквы е, ё, ю, я и их функции в слове.</text:p>
          </table:table-cell>
          <table:table-cell table:style-name="Таблица2.A1" office:value-type="string">
            <text:p text:style-name="P241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4" office:value-type="float" office:value="22">
            <text:p text:style-name="P173">22</text:p>
          </table:table-cell>
          <table:table-cell table:style-name="Таблица2.A1" office:value-type="string">
            <text:p text:style-name="P68">Слова с буквой э.</text:p>
            <text:p text:style-name="P80"><text:span text:style-name="T51">Развитие речи.</text:span> Составление развёрнутого ответа на вопрос.</text:p>
            <text:p text:style-name="P62">* Слова с непроверяемым написанием: <text:span text:style-name="T51">деревня</text:span>.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73">23-24</text:p>
          </table:table-cell>
          <table:table-cell table:style-name="Таблица2.A1" office:value-type="string">
            <text:p text:style-name="P189">Ударные и безударные гласные звуки.</text:p>
            <text:p text:style-name="P188">Произношение ударного гласного звука в слове и его обозначение буквой на письме. Произношение безударного гласного звука в слове и его обозначение буквой на письме.</text:p>
          </table:table-cell>
          <table:table-cell table:style-name="Таблица2.A1" office:value-type="string">
            <text:p text:style-name="P243">УОНЗ</text:p>
          </table:table-cell>
          <table:table-cell table:style-name="Таблица2.A1" office:value-type="string">
            <text:p text:style-name="P94">2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table:number-rows-spanned="4" office:value-type="string">
            <text:p text:style-name="P50">Определять <text:span text:style-name="T45">качественную характеристику гласного звука: гласный ударный и безударный. </text:span><text:span text:style-name="T110">Знакомиться</text:span><text:span text:style-name="T45"> с памяткой « Как определить в слове ударный и безударный гласные звуки». </text:span><text:span text:style-name="T110">Использовать</text:span><text:span text:style-name="T45"> приём планирования учебных действий: </text:span><text:span text:style-name="T110">определять</text:span><text:span text:style-name="T45"> с опорой на заданный алгоритм безударный и ударный гласные звуки в слове. </text:span><text:span text:style-name="T110">Находить</text:span><text:span text:style-name="T45"> в двусложных словах букву безударного гласного звука, написание которой надо проверять. </text:span><text:span text:style-name="T110">Различать</text:span><text:span text:style-name="T45"> проверочное слово и проверяемое. </text:span><text:span text:style-name="T110">Использовать</text:span><text:span text:style-name="T45"> приём планирования учебных действий при подборе проверочного слова путём изменения формы слова ( сл</text:span><text:span text:style-name="T110">о</text:span><text:span text:style-name="T45">ны — сл</text:span><text:span text:style-name="T110">о</text:span><text:span text:style-name="T45">н, тр</text:span><text:span text:style-name="T110">а</text:span><text:span text:style-name="T45">ва — тр</text:span><text:span text:style-name="T110">а</text:span><text:span text:style-name="T45">вы ). </text:span><text:span text:style-name="T110">Писать</text:span><text:span text:style-name="T45"> двусложные слова с безударным гласным и </text:span><text:span text:style-name="T110">объяснять</text:span><text:span text:style-name="T45"> их правописание. </text:span><text:span text:style-name="T110">Запоминать</text:span><text:span text:style-name="T45"> написание непроверяемой буквы безударного гласного звука в словах, предусмотренных программой 1 класса. </text:span><text:span text:style-name="T110">Работать</text:span><text:span text:style-name="T45"> с орфографическим словарём учебника, </text:span><text:span text:style-name="T110">находить</text:span><text:span text:style-name="T45"> в нём информацию о правописании слова. </text:span><text:span text:style-name="T110">Оценивать</text:span><text:span text:style-name="T45"> результаты выполненного задания « Проверь себя» по учебнику и электронному приложению к учебнику. </text:span><text:span text:style-name="T110">Составлять</text:span><text:span text:style-name="T45"> устный рассказ по рисунку и опорным словам.</text:span></text:p>
          </table:table-cell>
        </table:table-row>
        <table:table-row table:style-name="Таблица2.2">
          <table:table-cell table:style-name="Таблица2.A4" office:value-type="float" office:value="25">
            <text:p text:style-name="P173">25</text:p>
          </table:table-cell>
          <table:table-cell table:style-name="Таблица2.A1" office:value-type="string">
            <text:p text:style-name="P182">Способы проверки написания буквы, обозначающей безударный гласный звук (изменение формы слова ).</text:p>
          </table:table-cell>
          <table:table-cell table:style-name="Таблица2.A1" office:value-type="string">
            <text:p text:style-name="P241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4" office:value-type="float" office:value="26">
            <text:p text:style-name="P173">26</text:p>
          </table:table-cell>
          <table:table-cell table:style-name="Таблица2.A1" office:value-type="string">
            <text:p text:style-name="P205"><text:span text:style-name="T24">Написание слов с непроверяемой буквой безударного гласного звука</text:span> ( <text:span text:style-name="T51">в</text:span><text:span text:style-name="T53">о</text:span><text:span text:style-name="T51">рона, с</text:span><text:span text:style-name="T53">о</text:span><text:span text:style-name="T51">рока</text:span> и др. )</text:p>
            <text:p text:style-name="P205">Работа с орфографическим словарём.</text:p>
          </table:table-cell>
          <table:table-cell table:style-name="Таблица2.A1" office:value-type="string">
            <text:p text:style-name="P240">УОНЗ</text:p>
          </table:table-cell>
          <table:table-cell table:style-name="Таблица2.A1" office:value-type="string">
            <text:p text:style-name="P96">1 ч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covered-table-cell/>
        </table:table-row>
        <table:table-row table:style-name="Таблица2.2">
          <table:table-cell table:style-name="Таблица2.A5" office:value-type="float" office:value="27">
            <text:p text:style-name="P173">27</text:p>
          </table:table-cell>
          <table:table-cell table:style-name="Таблица2.B5" office:value-type="string">
            <text:p text:style-name="P72">Проверочный диктант.</text:p>
            <text:p text:style-name="P76">*Слова с непроверяемым написанием: <text:span text:style-name="T51">заяц, петух, корова, молоко.</text:span></text:p>
            <text:p text:style-name="P76"><text:span text:style-name="T51">Развитие речи.</text:span> Составление устного рассказа по рисунку и опорным словам.</text:p>
          </table:table-cell>
          <table:table-cell table:style-name="Таблица2.B5" office:value-type="string">
            <text:p text:style-name="P77">УКЗ</text:p>
          </table:table-cell>
          <table:table-cell table:style-name="Таблица2.B5" office:value-type="string">
            <text:p text:style-name="P96">1 ч.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covered-table-cell/>
        </table:table-row>
        <table:table-row table:style-name="Таблица2.2">
          <table:table-cell table:style-name="Таблица2.A5" office:value-type="float" office:value="28">
            <text:p text:style-name="P173">28</text:p>
          </table:table-cell>
          <table:table-cell table:style-name="Таблица2.B5" office:value-type="string">
            <text:p text:style-name="P200">Согласные звуки.</text:p>
            <text:p text:style-name="P204"><text:soft-page-break/>Буквы, обозначающие согласные звуки. Смыслоразличительная роль согласных звуков и букв, обозначающих согласные звуки ( <text:span text:style-name="T24">т</text:span>очка — <text:span text:style-name="T24">б</text:span>очка ).</text:p>
          </table:table-cell>
          <table:table-cell table:style-name="Таблица2.B5" office:value-type="string">
            <text:p text:style-name="P238">УОНЗ</text:p>
          </table:table-cell>
          <table:table-cell table:style-name="Таблица2.B5" office:value-type="string">
            <text:p text:style-name="P96">1 ч.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G5" table:number-rows-spanned="3" office:value-type="string">
            <text:p text:style-name="P136"><text:span text:style-name="T24">Различать</text:span> в слове согласные звуки по их признакам. <text:span text:style-name="T24">Наблюдать</text:span> над <text:soft-page-break/>образованием согласных звуков и <text:span text:style-name="T24">правильно</text:span> их <text:span text:style-name="T24">произносить</text:span>. <text:span text:style-name="T24">Определять</text:span> согласный звук в слове и вне слова. <text:span text:style-name="T24">Различать</text:span> согласные звуки и буквы, обозначающие согласные звуки. <text:span text:style-name="T24">Дифференцировать</text:span> гласные и согласные звуки. <text:span text:style-name="T24">Определять</text:span> « работу» букв, обозначающих согласные звуки в слове.</text:p>
            <text:p text:style-name="P136"><text:span text:style-name="T24">Наблюдать</text:span> над написанием и произношением слов с удвоенными согласными и определять способ переноса слов с удвоенными согласными </text:p>
            <text:p text:style-name="P136">( <text:span text:style-name="T51">ван-на, кас-са</text:span> ). Различать согласный звук <text:s/><text:span text:style-name="T57">[й'] и гласный звук [и]. Составлять слова из слогов, в одном из которых есть звук [й</text:span><text:span text:style-name="T57">'</text:span><text:span text:style-name="T57">]. Определять путём наблюдения способы переноса слов с буквой «и краткое» (</text:span><text:span text:style-name="T67">май-ка </text:span><text:span text:style-name="T57">). Накапливать опыт в переносе слов с буквой «и краткое» ( чай-ка) и с удвоенными согласными (ван-на). Оценивать результаты выполненного задания « Проверь себя» по учебнику и электронному приложению к </text:span><text:span text:style-name="T57">учебнику. </text:span></text:p>
          </table:table-cell>
        </table:table-row>
        <table:table-row table:style-name="Таблица2.2">
          <table:table-cell table:style-name="Таблица2.A5" office:value-type="float" office:value="29">
            <text:p text:style-name="P173">29</text:p>
          </table:table-cell>
          <table:table-cell table:style-name="Таблица2.B5" office:value-type="string">
            <text:p text:style-name="P202">Слова с удвоенными согласными.</text:p>
          </table:table-cell>
          <table:table-cell table:style-name="Таблица2.B5" office:value-type="string">
            <text:p text:style-name="P239">УОНЗ</text:p>
          </table:table-cell>
          <table:table-cell table:style-name="Таблица2.B5" office:value-type="string">
            <text:p text:style-name="P96">1 ч.</text:p>
          </table:table-cell>
          <table:table-cell table:style-name="Таблица2.B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covered-table-cell/>
        </table:table-row>
        <table:table-row table:style-name="Таблица2.116">
          <table:table-cell table:style-name="Таблица2.A4" office:value-type="float" office:value="30">
            <text:p text:style-name="P173">30</text:p>
          </table:table-cell>
          <table:table-cell table:style-name="Таблица2.A1" office:value-type="string">
            <text:p text:style-name="P71">Буквы И и Й.</text:p>
            <text:p text:style-name="P74">Слова со звуком <text:span text:style-name="T55">[й'] и буквой «и краткое».</text:span></text:p>
            <text:p text:style-name="P74"><text:span text:style-name="T55">* Слова с непроверяемым написанием:</text:span><text:span text:style-name="T68"> класс, классный, дежурный.</text:span></text:p>
          </table:table-cell>
          <table:table-cell table:style-name="Таблица2.A1" office:value-type="string">
            <text:p text:style-name="P75">УОНЗ</text:p>
          </table:table-cell>
          <table:table-cell table:style-name="Таблица2.A1" office:value-type="string">
            <text:p text:style-name="P94">1 ч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117">
          <table:table-cell table:style-name="Таблица2.A4" office:value-type="float" office:value="31">
            <text:p text:style-name="P170">31</text:p>
          </table:table-cell>
          <table:table-cell table:style-name="Таблица2.A1" office:value-type="string">
            <text:p text:style-name="P68">Твёрдые и мягкие согласные звуки.</text:p>
            <text:p text:style-name="P80">Буквы для обозначения твёрдых и мягких согласных звуков.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table:number-rows-spanned="2" office:value-type="string">
            <text:p text:style-name="P129">Различать <text:span text:style-name="T45">в слове и вне слова мягкие и твёрдые, парные и непарные согласные звуки. </text:span>Работать<text:span text:style-name="T45"> с графической информацией, </text:span>анализировать<text:span text:style-name="T45"> таблицу, </text:span>получать<text:span text:style-name="T45"> новые сведения о согласных звуках. </text:span>Работать<text:span text:style-name="T45"> с форзацами учебника « Чудо-городок звуков» и « Чудо-городок букв». </text:span>Определять<text:span text:style-name="T45"> и правильно произносить мягкие и твёрдые согласные звуки. </text:span>Дифференцировать<text:span text:style-name="T45"> согласные звуки и буквы, обозначающие твёрдые и мягкие согласные звуки. </text:span>Распознавать<text:span text:style-name="T45"> модели условных обозначений твёрдых и мягких согласных [м</text:span><text:span text:style-name="T65">'</text:span><text:span text:style-name="T77">], [м]. </text:span><text:span text:style-name="T72">Определять</text:span><text:span text:style-name="T77"> «работу» букв <text:s/></text:span><text:span text:style-name="T78">и, е, <text:s/>ё, ю, я, ь </text:span><text:span text:style-name="T73">после согласных в слове. </text:span><text:span text:style-name="T74">Объяснять</text:span><text:span text:style-name="T73">, как обозначена на письме твёрдость — мягкость согласного звука. </text:span><text:span text:style-name="T74">Использовать</text:span><text:span text:style-name="T73"> приёмы осмысленного чтения при работе с текстом. </text:span><text:span text:style-name="T74">Оценивать</text:span><text:span text:style-name="T73"> результаты выполненного задания «Проверь себя» по учебнику и электронному приложению к учебнику.</text:span></text:p>
          </table:table-cell>
        </table:table-row>
        <table:table-row table:style-name="Таблица2.2">
          <table:table-cell table:style-name="Таблица2.A1" office:value-type="string">
            <text:p text:style-name="P170">32-33</text:p>
          </table:table-cell>
          <table:table-cell table:style-name="Таблица2.A1" office:value-type="string">
            <text:p text:style-name="P69">Парные и непарные по твёрдости и мягкости согласные звуки.</text:p>
            <text:p text:style-name="P81">Обозначение мягкости согласных звуков на письме буквами <text:s/><text:span text:style-name="T53">и, е, <text:s/>ё, ю, я, ь.</text:span></text:p>
            <text:p text:style-name="P81">* Слова с непроверяемым написанием: <text:span text:style-name="T51">ребята.</text:span>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4" office:value-type="float" office:value="34">
            <text:p text:style-name="P170">34</text:p>
          </table:table-cell>
          <table:table-cell table:style-name="Таблица2.A1" office:value-type="string">
            <text:p text:style-name="P71">Мягкий знак как показатель мягкости согласного звука.</text:p>
          </table:table-cell>
          <table:table-cell table:style-name="Таблица2.A1" office:value-type="string">
            <text:p text:style-name="P75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table:number-rows-spanned="3" office:value-type="string">
            <text:p text:style-name="P137">Соотносить<text:span text:style-name="T45"> количество звуков и букв в таких словах, как </text:span><text:span text:style-name="T54">конь, день, деньки.</text:span><text:span text:style-name="T88">Объяснять</text:span><text:span text:style-name="T87"> причины расхождения звуков и букв в этих словах. </text:span><text:span text:style-name="T88">Подбирать</text:span><text:span text:style-name="T87"> примеры слов с мягким знаком (ь). </text:span><text:span text:style-name="T88">Определят</text:span><text:span text:style-name="T87">ь путём наблюдения способы переноса слов с мягким знаком (ь) в середине слова. </text:span><text:span text:style-name="T88">Накапливать</text:span><text:span text:style-name="T87"> опыт в переносе слов с мягким знаком (</text:span><text:span text:style-name="T54"> паль-цы,</text:span><text:span text:style-name="T87"> </text:span><text:span text:style-name="T54">паль-то</text:span><text:span text:style-name="T87">). </text:span><text:span text:style-name="T88">Обозначать</text:span><text:span text:style-name="T87"> мягкость согласного звука мягким знаком в конце слова и в середине слова перед согласным (</text:span><text:span text:style-name="T54">день, коньки</text:span><text:span text:style-name="T87">). </text:span><text:span text:style-name="T88">Обсуждать</text:span><text:span text:style-name="T87"> (на основе текста) состояние внешнего облика ученика. </text:span><text:span text:style-name="T88">Осознавать</text:span><text:span text:style-name="T87"> (на основе текста) нравственные нормы (вежливость, жадность, доброта и др.), </text:span><text:span text:style-name="T88">понимать важность</text:span><text:span text:style-name="T87"> таких качеств человека, как взаимовыручка, взаимопомощь. </text:span><text:span text:style-name="T80">Оценивать</text:span><text:span text:style-name="T81"> результаты выполненного задания «Проверь себя» по учебнику и электронному приложению к учебнику. </text:span><text:span text:style-name="T80">Восстанавливать</text:span><text:span text:style-name="T81"> текст с нарушенным порядком предложений, </text:span><text:span text:style-name="T80">определять</text:span><text:span text:style-name="T81"> последовательность повествования с опорой на рисунок, </text:span><text:span text:style-name="T80">составлять</text:span><text:span text:style-name="T81"> текст из предложений</text:span></text:p>
          </table:table-cell>
        </table:table-row>
        <table:table-row table:style-name="Таблица2.2">
          <table:table-cell table:style-name="Таблица2.A4" office:value-type="float" office:value="35">
            <text:p text:style-name="P170">35</text:p>
          </table:table-cell>
          <table:table-cell table:style-name="Таблица2.A1" office:value-type="string">
            <text:p text:style-name="P194">Обозначение мягкости согласного звука на конце слова и в середине слова буквой мягкий знак. Перенос слов с мягким знаком.</text:p>
          </table:table-cell>
          <table:table-cell table:style-name="Таблица2.A1" office:value-type="string">
            <text:p text:style-name="P244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4" office:value-type="float" office:value="36">
            <text:p text:style-name="P170">36</text:p>
          </table:table-cell>
          <table:table-cell table:style-name="Таблица2.A1" office:value-type="string">
            <text:p text:style-name="P42">Мягкий знак как показатель мягкости согласного звука.</text:p>
            <text:p text:style-name="P42">Развитие речи. <text:span text:style-name="T45">Восстановление текста с нарушенным порядком предложений.</text:span></text:p>
          </table:table-cell>
          <table:table-cell table:style-name="Таблица2.A1" office:value-type="string">
            <text:p text:style-name="P34">У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122">
          <table:table-cell table:style-name="Таблица2.A4" office:value-type="float" office:value="37">
            <text:p text:style-name="P170">37</text:p>
          </table:table-cell>
          <table:table-cell table:style-name="Таблица2.A1" office:value-type="string">
            <text:p text:style-name="P105">Глухие и звонкие согласные звуки.</text:p>
          </table:table-cell>
          <table:table-cell table:style-name="Таблица2.A1" office:value-type="string">
            <text:p text:style-name="P106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table:number-rows-spanned="5" office:value-type="string">
            <text:p text:style-name="P44"><text:span text:style-name="T24">Различать</text:span> в слове и вне слова звонкие и глухие (парные и непарные) <text:soft-page-break/>согласные звуки. <text:span text:style-name="T24">Работать</text:span> со страничкой для любознательных. <text:span text:style-name="T24">Проводить</text:span> лингвистический опыт с целью выделения в языке парных по глухости-звонкости согласных звуков. <text:span text:style-name="T24">Определять</text:span> и правильно прооизносить звонкие и глухие согласные звуки. <text:span text:style-name="T24">Работать</text:span> с форзацами учебника « Чудо-городок звуков» и « Чудо-городок букв», а также с памяткой «Согласные звуки русского языка» в учебнике. <text:span text:style-name="T24">Дифференцировать</text:span> звонкие и глухие согласные звуки. <text:span text:style-name="T24">Сотрудничать</text:span> в парах при работе со знаковой информацией форзацев учебника. <text:span text:style-name="T24">Работать</text:span> со <text:s/>страничкой для любознательных. Знакомство с происхождением слова <text:span text:style-name="T51">тетрадь</text:span>. <text:span text:style-name="T24">Определять</text:span> на слух парный по глухости-звонкости согласный звук на конце слова. <text:span text:style-name="T24">Соотносить</text:span> произношение и написание парного звонкого согласного звука на конце слова. <text:span text:style-name="T24">Находить</text:span> в двусложных словах букву парного согласного звука, написание которой надо проверять. <text:span text:style-name="T24">Различать</text:span> проверочное <text:s/>и проверяемое слова. <text:span text:style-name="T24">Планировать</text:span> учебные действия при подборе проверочного слова путём изменения формы слова. <text:span text:style-name="T24">Подбирать</text:span> проверочное слово путём измения формы слова (дуб-дубы, снег-снега). <text:span text:style-name="T24">Писать</text:span> двусложные слова с парными по глухости-звонкости согласным звуком на конце, объяснять их правописание. <text:span text:style-name="T24">Определять</text:span> тему и главную мысль, подбирать заголовок, выбирать и записывать предложения, которыми можно подписать рисунки. <text:span text:style-name="T24">Высказываться</text:span> о бережном отношении к природе и всему живому на земле. <text:span text:style-name="T107">Оценивать</text:span><text:span text:style-name="T108"> результаты выполненного задания «Проверь себя» по учебнику и электронному приложению к учебнику. </text:span></text:p>
          </table:table-cell>
        </table:table-row>
        <table:table-row table:style-name="Таблица2.21">
          <table:table-cell table:style-name="Таблица2.A5" office:value-type="float" office:value="38">
            <text:p text:style-name="P170">38</text:p>
          </table:table-cell>
          <table:table-cell table:style-name="Таблица2.B5" office:value-type="string">
            <text:p text:style-name="P105">Наблюдение над обозначением парных по звонкости-глухости согласных звуков буквами.</text:p>
          </table:table-cell>
          <table:table-cell table:style-name="Таблица2.B5" office:value-type="string">
            <text:p text:style-name="P106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124">
          <table:table-cell table:style-name="Таблица2.A5" office:value-type="float" office:value="39">
            <text:p text:style-name="P170">39</text:p>
          </table:table-cell>
          <table:table-cell table:style-name="Таблица2.B5" office:value-type="string">
            <text:p text:style-name="P105">Обозначение буквой парного по звонкости-глухости согласного звука на конце слова.</text:p>
          </table:table-cell>
          <table:table-cell table:style-name="Таблица2.B5" office:value-type="string">
            <text:p text:style-name="P106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4" office:value-type="float" office:value="40">
            <text:p text:style-name="P170">40</text:p>
          </table:table-cell>
          <table:table-cell table:style-name="Таблица2.A1" office:value-type="string">
            <text:p text:style-name="P90">Правописание слов с парными по звонкости-глухости согласным звуком на конце слова.</text:p>
            <text:p text:style-name="P90">Проверочный диктант.</text:p>
          </table:table-cell>
          <table:table-cell table:style-name="Таблица2.A1" office:value-type="string">
            <text:p text:style-name="P99">УК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126">
          <table:table-cell table:style-name="Таблица2.A4" office:value-type="float" office:value="41">
            <text:p text:style-name="P170">41</text:p>
          </table:table-cell>
          <table:table-cell table:style-name="Таблица2.A1" office:value-type="string">
            <text:p text:style-name="P108">Правописание парных согласных на конце слова.</text:p>
            <text:p text:style-name="P108">Развитие речи. <text:span text:style-name="T45">Работа с текстом (определение темы и главной мысли, подбор заголовка, выбор предложений, которыми можно подписать рисунки). </text:span></text:p>
          </table:table-cell>
          <table:table-cell table:style-name="Таблица2.A1" office:value-type="string">
            <text:p text:style-name="P109">У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covered-table-cell/>
        </table:table-row>
        <table:table-row table:style-name="Таблица2.127">
          <table:table-cell table:style-name="Таблица2.A4" office:value-type="float" office:value="42">
            <text:p text:style-name="P170">42</text:p>
          </table:table-cell>
          <table:table-cell table:style-name="Таблица2.A1" office:value-type="string">
            <text:p text:style-name="P91">Шипящие согласные звуки.</text:p>
            <text:p text:style-name="P91">Проект « Скороговорки»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office:value-type="string">
            <text:p text:style-name="P183"><text:span text:style-name="T24">Различать</text:span> шипящие согласные звуки в слове и вне слова. <text:span text:style-name="T24">Дифферинцировать</text:span> непарные мягкие и непарные твёрдые согласные звуки. <text:span text:style-name="T24">Правильно</text:span> <text:span text:style-name="T24">произносить</text:span> шипящие согласные звуки. <text:span text:style-name="T24">Работать</text:span> со страничками для любознательных: знакомство с происхождением названия <text:span text:style-name="T51">шипящие</text:span> <text:span text:style-name="T51">звуки</text:span>, с этимологией слова <text:span text:style-name="T51">карандаш</text:span>. <text:span text:style-name="T24">Создавать</text:span> совместно со сверстниками и взрослыми ( родными и др.) собственный информационный объект ( по аналогии с данным). <text:span text:style-name="T24">Участвовать</text:span> в презентации своих проектов.</text:p>
          </table:table-cell>
        </table:table-row>
        <table:table-row table:style-name="Таблица2.128">
          <table:table-cell table:style-name="Таблица2.A4" office:value-type="float" office:value="43.44">
            <text:p text:style-name="P170">43,44</text:p>
          </table:table-cell>
          <table:table-cell table:style-name="Таблица2.A1" office:value-type="string">
            <text:p text:style-name="P103"><text:span text:style-name="T88">Буквосочетания</text:span> чк,чн,чт.</text:p>
          </table:table-cell>
          <table:table-cell table:style-name="Таблица2.A1" office:value-type="string">
            <text:p text:style-name="P82">УОНЗ</text:p>
          </table:table-cell>
          <table:table-cell table:style-name="Таблица2.A1" office:value-type="string">
            <text:p text:style-name="P18">2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table:number-rows-spanned="2" office:value-type="string">
            <text:p text:style-name="P58"><text:span text:style-name="T24">Находить</text:span> в словах сочетания чк, чн, чт, <text:span text:style-name="T24">подбирать</text:span> примеры слов с такими сочетаниями. <text:span text:style-name="T24">Работать</text:span> с форзацами учебника « Чудо — городок звуков» и «Чудо-городок букв». <text:span text:style-name="T24">Произносить</text:span> слова с сочетаниями чн,чт ( скучно, чтобы и др.) в соответствии с нормами литературного произношения и <text:span text:style-name="T24">оценивать</text:span> с этой точки зрения произнесённое слово. <text:span text:style-name="T24">Писать</text:span> слова с сочетаниями <text:span text:style-name="T24">чк, чн, чт. </text:span><text:span text:style-name="T107">Оценивать</text:span><text:span text:style-name="T108"> результаты выполненного задания «Проверь себя» по учебнику и электронному приложению к учебнику. </text:span></text:p>
          </table:table-cell>
        </table:table-row>
        <table:table-row table:style-name="Таблица2.129">
          <table:table-cell table:style-name="Таблица2.A5" office:value-type="float" office:value="45">
            <text:p text:style-name="P170">45</text:p>
          </table:table-cell>
          <table:table-cell table:style-name="Таблица2.B5" office:value-type="string">
            <text:p text:style-name="P85">Буквосочетания жи-ши, ча-ща, чу-щу. Правило правописания буквосочетаний жи-ши, ча-ща, чу-щу.</text:p>
          </table:table-cell>
          <table:table-cell table:style-name="Таблица2.B5" office:value-type="string">
            <text:p text:style-name="P82">УОНЗ</text:p>
          </table:table-cell>
          <table:table-cell table:style-name="Таблица2.B5" office:value-type="string">
            <text:p text:style-name="P18">1 <text:span text:style-name="T27">ч.</text:span></text:p>
          </table:table-cell>
          <table:table-cell table:style-name="Таблица2.B5" office:value-type="string">
            <text:p text:style-name="P19"/>
          </table:table-cell>
          <table:table-cell table:style-name="Таблица2.B5" office:value-type="string">
            <text:p text:style-name="P19"/>
          </table:table-cell>
          <table:covered-table-cell/>
        </table:table-row>
        <table:table-row table:style-name="Таблица2.2">
          <table:table-cell table:style-name="Таблица2.A4" office:value-type="float" office:value="46">
            <text:p text:style-name="P170">46</text:p>
          </table:table-cell>
          <table:table-cell table:style-name="Таблица2.A1" office:value-type="string">
            <text:p text:style-name="P233">Буквосочетания жи-ши, ча-ща, чу-щу.</text:p>
          </table:table-cell>
          <table:table-cell table:style-name="Таблица2.A1" office:value-type="string">
            <text:p text:style-name="P234">У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G1" table:number-rows-spanned="2" office:value-type="string">
            <text:p text:style-name="P138"><text:span text:style-name="T24">Соотносить</text:span> произношение ударных гласных в сочетаниях <text:span text:style-name="T24">жи-ши, ча-ща,</text:span> <text:span text:style-name="T24">чу-щу</text:span> и их обозначение буквами. <text:span text:style-name="T24">Находить</text:span> в словах сочетания <text:span text:style-name="T24">жи-ши,ча-ща, чу-щу,</text:span> <text:span text:style-name="T24">подбирать</text:span> примеры слов с такими сочетаниями. <text:span text:style-name="T24">Работать</text:span> со страничкой для любознательных. Знакомство со значением шипящих звуков [ж]<text:span text:style-name="T111"> </text:span>и<text:span text:style-name="T111"> </text:span>[ш] в древнерусском и современном русском языке. <text:span text:style-name="T24">Работать</text:span> с форзацами учебника <text:span text:style-name="T112">« Чудо — городок звуков» и «Чудо-городок букв». </text:span><text:s/><text:span text:style-name="T24">Писать</text:span> слова с <text:soft-page-break/>сочетаниями <text:span text:style-name="T24">жи-ши, ча-ща, чу-щу. </text:span><text:span text:style-name="T82">Оценивать</text:span><text:span text:style-name="T81"> результаты выполненного задания «Проверь себя» по учебнику и электронному приложению к учебнику. </text:span></text:p>
          </table:table-cell>
        </table:table-row>
        <table:table-row table:style-name="Таблица2.2">
          <table:table-cell table:style-name="Таблица2.A4" office:value-type="float" office:value="47">
            <text:p text:style-name="P170">47</text:p>
          </table:table-cell>
          <table:table-cell table:style-name="Таблица2.A1" office:value-type="string">
            <text:p text:style-name="P195">Правописание слов с изученными буквосочетаниями. </text:p>
            <text:p text:style-name="P195">Проверочный диктант.</text:p>
          </table:table-cell>
          <table:table-cell table:style-name="Таблица2.A1" office:value-type="string">
            <text:p text:style-name="P195"/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covered-table-cell/>
        </table:table-row>
        <table:table-row table:style-name="Таблица2.2">
          <table:table-cell table:style-name="Таблица2.A4" office:value-type="float" office:value="48">
            <text:p text:style-name="P170">48</text:p>
          </table:table-cell>
          <table:table-cell table:style-name="Таблица2.A1" office:value-type="string">
            <text:p text:style-name="P95"><text:span text:style-name="T24">Заглавная буква в словах</text:span> ( общее представление)</text:p>
          </table:table-cell>
          <table:table-cell table:style-name="Таблица2.A1" office:value-type="string">
            <text:p text:style-name="P64">УОНЗ</text:p>
          </table:table-cell>
          <table:table-cell table:style-name="Таблица2.A1" office:value-type="string">
            <text:p text:style-name="P1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table-cell table:style-name="Таблица2.G1" table:number-rows-spanned="3" office:value-type="string">
            <text:p text:style-name="P183"><text:span text:style-name="T24">Анализировать</text:span> таблицу с целью поиска сведений об именах собственных. Работать со страничкой для любознательных: знакомство с происхождением названий некоторых русских городов. <text:span text:style-name="T24">Находить</text:span> информацию о названии своего города или посёлка ( в процессе беседы со взрослыми). <text:span text:style-name="T24">Писать</text:span> имена собственные с заглавной буквы, объяснять их написание. <text:span text:style-name="T24">Работать</text:span> <text:span text:style-name="T109">с форзацами учебника </text:span><text:span text:style-name="T90">« Чудо — городок звуков» и «Чудо-городок букв». </text:span><text:span text:style-name="T98">Составлять</text:span><text:span text:style-name="T90"> ответы на вопросы, </text:span><text:span text:style-name="T98">составлять</text:span><text:span text:style-name="T90"> рассказ по рисунку. </text:span><text:span text:style-name="T98">Использовать</text:span><text:span text:style-name="T90"> в общении правила и принятые нормы вежливого обращения друг к другу по имени, по имени и отчеству. </text:span><text:span text:style-name="T107">Оценивать</text:span><text:span text:style-name="T108"> результаты выполненного задания «Проверь себя» по учебнику и электронному приложению к учебнику. </text:span><text:span text:style-name="T107">Создавать</text:span><text:span text:style-name="T108"> собственную иллюстративную и текстовую информацию о любимой сказке. <text:s/></text:span><text:span text:style-name="T107">Участвовать</text:span><text:span text:style-name="T108"> в её презентации. <text:s text:c="4"/></text:span></text:p>
          </table:table-cell>
        </table:table-row>
        <table:table-row table:style-name="Таблица2.133">
          <table:table-cell table:style-name="Таблица2.A4" office:value-type="float" office:value="49">
            <text:p text:style-name="P170">49</text:p>
          </table:table-cell>
          <table:table-cell table:style-name="Таблица2.A1" office:value-type="string">
            <text:p text:style-name="P86">Заглавная буква в словах.</text:p>
          </table:table-cell>
          <table:table-cell table:style-name="Таблица2.A1" office:value-type="string">
            <text:p text:style-name="P99">УЗ</text:p>
          </table:table-cell>
          <table:table-cell table:style-name="Таблица2.A1" office:value-type="string">
            <text:p text:style-name="P178">1 <text:span text:style-name="T27">ч.</text:span></text:p>
          </table:table-cell>
          <table:table-cell table:style-name="Таблица2.A1" office:value-type="string">
            <text:p text:style-name="P179"/>
          </table:table-cell>
          <table:table-cell table:style-name="Таблица2.A1" office:value-type="string">
            <text:p text:style-name="P179"/>
          </table:table-cell>
          <table:covered-table-cell/>
        </table:table-row>
        <table:table-row table:style-name="Таблица2.2">
          <table:table-cell table:style-name="Таблица2.A5" office:value-type="float" office:value="50">
            <text:p text:style-name="P170">50</text:p>
          </table:table-cell>
          <table:table-cell table:style-name="Таблица2.B5" office:value-type="string">
            <text:p text:style-name="P86">Повторение и закрепление изученного материала. Проект «Сказочная страничка».</text:p>
          </table:table-cell>
          <table:table-cell table:style-name="Таблица2.B5" office:value-type="string">
            <text:p text:style-name="P99">УО</text:p>
          </table:table-cell>
          <table:table-cell table:style-name="Таблица2.B5" office:value-type="string">
            <text:p text:style-name="P178">1 <text:span text:style-name="T27">ч.</text:span></text:p>
          </table:table-cell>
          <table:table-cell table:style-name="Таблица2.B5" office:value-type="string">
            <text:p text:style-name="P179"/>
          </table:table-cell>
          <table:table-cell table:style-name="Таблица2.B5" office:value-type="string"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</table:table-cell>
          <table:covered-table-cell/>
        </table:table-row>
        <table:table-row table:style-name="Таблица2.2">
          <table:table-cell table:style-name="Таблица2.A5">
            <text:p text:style-name="P170"/>
          </table:table-cell>
          <table:table-cell table:style-name="Таблица2.B5" office:value-type="string">
            <text:p text:style-name="P86"><text:s text:c="60"/>ИТОГО</text:p>
          </table:table-cell>
          <table:table-cell table:style-name="Таблица2.B5" office:value-type="string">
            <text:p text:style-name="P99"/>
          </table:table-cell>
          <table:table-cell table:style-name="Таблица2.B5" office:value-type="string">
            <text:p text:style-name="P178">50 <text:span text:style-name="T27">ч.</text:span></text:p>
          </table:table-cell>
          <table:table-cell table:style-name="Таблица2.B5" office:value-type="string">
            <text:p text:style-name="P179"/>
          </table:table-cell>
          <table:table-cell table:style-name="Таблица2.B5" office:value-type="string">
            <text:p text:style-name="P179"/>
          </table:table-cell>
          <table:table-cell table:style-name="Таблица2.G5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0">Условные обозначения:</text:p>
      <text:p text:style-name="P116">УОНЗ — урок освоения новых знаний</text:p>
      <text:p text:style-name="P116">УЗ — урок закрепления</text:p>
      <text:p text:style-name="P116">УП — урок повторения</text:p>
      <text:p text:style-name="P116">УО — урок обобщения</text:p>
      <text:p text:style-name="P116">УКЗ — урок контрольных зна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Style6" style:family="paragraph" style:parent-style-name="Standard">
      <style:paragraph-properties fo:line-height="0.377cm" fo:text-align="center" style:justify-single-word="false"/>
      <style:text-properties fo:font-size="12pt" style:font-name-asian="Times New Roman" style:font-size-asian="12pt" style:font-size-complex="12pt"/>
    </style:style>
    <style:style style:name="Style1" style:family="paragraph" style:parent-style-name="Standard">
      <style:paragraph-properties fo:margin="100%" fo:margin-left="0cm" fo:margin-right="0cm" fo:margin-top="0cm" fo:margin-bottom="0cm" fo:line-height="0.377cm" fo:text-align="justify" style:justify-single-word="false" fo:text-indent="0.61cm" style:auto-text-indent="false"/>
      <style:text-properties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fo:font-size="12pt" style:font-size-asian="12pt" style:font-name-complex="Wingdings" style:font-size-complex="12pt"/>
    </style:style>
    <style:style style:name="WW8Num6z0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Times New Roman" fo:font-size="8pt" style:font-size-asian="8pt" style:font-name-complex="Times New Roman" style:font-size-complex="8pt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fo:font-size="12pt" style:font-size-asian="12pt" style:font-name-complex="Symbol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nt_20_Style11" style:display-name="Font Style11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6" style:display-name="Font Style16" style:family="text" style:parent-style-name="Основной_20_шрифт_20_абзаца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32M39S</meta:editing-duration>
    <meta:editing-cycles>31</meta:editing-cycles>
    <meta:generator>OpenOffice/4.0.1$Win32 OpenOffice.org_project/401m5$Build-9714</meta:generator>
    <dc:date>2015-01-15T18:00:36.77</dc:date>
    <meta:print-date>2014-10-13T19:39:53.81</meta:print-date>
    <meta:document-statistic meta:table-count="2" meta:image-count="0" meta:object-count="0" meta:page-count="49" meta:paragraph-count="1060" meta:word-count="20909" meta:character-count="162916"/>
    <meta:user-defined meta:name="Info 1"/>
    <meta:user-defined meta:name="Info 2"/>
    <meta:user-defined meta:name="Info 3"/>
    <meta:user-defined meta:name="Info 4"/>
  </office:meta>
</office:document-meta>
</file>