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etter-spacing="0.026cm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2" style:family="paragraph" style:parent-style-name="Default">
      <style:paragraph-properties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Default">
      <style:paragraph-properties fo:line-height="150%"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Default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Default">
      <style:paragraph-properties fo:line-height="150%"/>
    </style:style>
    <style:style style:name="P17" style:family="paragraph" style:parent-style-name="Default">
      <style:paragraph-properties fo:line-height="150%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Default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etter-spacing="0.026cm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etter-spacing="0.026cm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26cm" style:font-size-asian="14pt" style:font-size-complex="14pt"/>
    </style:style>
    <style:style style:name="T5" style:family="text">
      <style:text-properties fo:font-size="14pt" fo:letter-spacing="0.026cm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15">ГБОУ СОШ с.Рысайкино муниципального района Похвистневский Самарской области.</text:p>
      <text:p text:style-name="P18"/>
      <text:p text:style-name="P18"/>
      <text:p text:style-name="P18"/>
      <text:p text:style-name="P18"/>
      <text:p text:style-name="P18">Классный час, посвященный 70-летию Победы в Великой Отечественной Войне.</text:p>
      <text:p text:style-name="P4">«Солдаты Войны».</text:p>
      <text:p text:style-name="P18"/>
      <text:p text:style-name="P18"/>
      <text:p text:style-name="P17"><text:s text:c="68"/></text:p>
      <text:p text:style-name="P16"><text:span text:style-name="T6"><text:s text:c="68"/></text:span><text:span text:style-name="T2">Составитель:</text:span></text:p>
      <text:p text:style-name="P12"><text:s text:c="57"/>Ларионова В.В.</text:p>
      <text:p text:style-name="P11"><text:s text:c="68"/>Учитель начальных классов</text:p>
      <text:p text:style-name="P11"><text:s text:c="67"/></text:p>
      <text:p text:style-name="P11"><text:s text:c="68"/></text:p>
      <text:p text:style-name="P14"/>
      <text:p text:style-name="P13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Цели и задачи:</text:p>
      <text:list xml:id="list29554608" text:style-name="WW8Num2">
        <text:list-item>
          <text:p text:style-name="P21">формирование у учащихся знаний о Великой Отечественной войне 1941-1945 года, ее защитниках и их подвигах, развитие у детей представления о том, что защита Родины – священная обязанность каждого человека;</text:p>
        </text:list-item>
        <text:list-item>
          <text:p text:style-name="P21">раскрыть значение подвига героев воинской славы;</text:p>
        </text:list-item>
        <text:list-item>
          <text:p text:style-name="P21">воспитание уважения к борцам за свободу, чувства гордости за свой народ, отстоявший свободу и независимость Отчизны в суровые годы;</text:p>
        </text:list-item>
        <text:list-item>
          <text:p text:style-name="P21">способствовать нравственно-патриотическому воспитанию школьников, воспитывать любовь и уважение к своему народу, к истории своей страны, к истории своей малой родины, бережное отношение к ветеранам.</text:p>
        </text:list-item>
      </text:list>
      <text:p text:style-name="P2"><text:span text:style-name="T1">Оборудование:</text:span><text:span text:style-name="T3"> выставка книг, посвященных Великой Отечественной Войне, интерактивная доска, компьютер,портреты героев ВОВ.</text:span></text:p>
      <text:p text:style-name="P4">Ход урока</text:p>
      <text:p text:style-name="P7"><text:span text:style-name="T1">Учитель: </text:span><text:span text:style-name="T3">Дорогие ребята! Мы родились и выросли в мирное время. Мы никогда не слышали воя сирен, извещающих о военной тревоге, не видели разрушенных фашистскими бомбами домов, не знаем, что такое нетопленое жилище и скудный военный паек. Нам трудно поверить, что человеческую жизнь оборвать так же просто, как утренний сон. Об окопах и траншеях мы можем судить только по кинофильмам да рассказам фронтовиков. Для нас война – история:</text:span></text:p>
      <text:p text:style-name="P8"><text:s text:c="2"/>Поклонимся великим тем годам.</text:p>
      <text:p text:style-name="P8"><text:s/>Тем самым командирам и бойцам.</text:p>
      <text:p text:style-name="P8"><text:s/>И маршалам страны и рядовым,</text:p>
      <text:p text:style-name="P8"><text:s/>Поклонимся и мертвым и живым.</text:p>
      <text:p text:style-name="P8"><text:s/>Всем тем, которых забывать нельзя,</text:p>
      <text:p text:style-name="P8"><text:s/>Поклонимся, поклонимся, друзья!</text:p>
      <text:p text:style-name="P8"><text:s/>Всем миром, всем народом, всей землей,</text:p>
      <text:p text:style-name="P8"><text:soft-page-break/><text:s/>Поклонимся за тот великий бой…</text:p>
      <text:p text:style-name="P7"><text:span text:style-name="T3">В год </text:span><text:span text:style-name="T1">70-летия Великой Победы</text:span><text:span text:style-name="T3"> мы склоняем головы перед павшими в этой борьбе, с чувством глубочайшей благодарности. Отдаем дань защитникам нашей Родины, отстоявшим свободу и независимость нашего народа</text:span><text:span text:style-name="T1">.</text:span><text:span text:style-name="T3">Все дальше и дальше от нас трагические события <text:s/>Великой Отечественной войны, все меньше ветеранов этой войны встречают с нами День победы, но не утихает боль, нанесенная войной и не меркнет подвиг нашего народа, отстоявшего мир от «коричневой чумы» фашизма.</text:span></text:p>
      <text:p text:style-name="P8"><text:s/>22 июня 1941 года - одна из самых скорбных дат в истории Отечества .(звучит радио сообщение о начале войны) (слайд)Начался отсчет военного лихолетья, в котором слились воедино трагическое и героическое. В период войны народ ощутил себя гражданином в подлинном смысле этого слова, он почувствовал, что судьба Отечества в его собственных руках. Год 1941.Июнь. Страна жила мирной жизнью, надеясь, что пожар войны, который <text:s/>уже разгорелся в Европе, не затронет нас.</text:p>
      <text:p text:style-name="P7"><text:span text:style-name="T1"><text:s/></text:span><text:span text:style-name="T3">Война охватила огромные территории.Когда фашисты напали внезапно на нас,погибло много мирных людей (слайд)</text:span></text:p>
      <text:p text:style-name="P7"><text:span text:style-name="T3"><text:s/>Все встали на защиту нашей Родины.( звучит песня «Вставай страна огромная!» и слайд )Много мужчин и женщин ушли на войну.(слайд)</text:span></text:p>
      <text:p text:style-name="P8">Великие полководцы России командовали советскими войсками(слайды)</text:p>
      <text:p text:style-name="P8">8650 человек погибло на фронтах, около 200 партизан и 56 подпольщиков казнены немцами; расстреляно и замучено 8325 мирных жителей (то есть каждый седьмой житель).</text:p>
      <text:p text:style-name="P10"><text:span text:style-name="T4"><text:s/>(объявляется </text:span><text:span text:style-name="T5">минута молчания</text:span><text:span text:style-name="T4">).</text:span></text:p>
      <text:p text:style-name="P25">На войне были много тех,кто пожертвовал своей жизнью ради других.Их называют героями Советского Союза.Вот некоторые из них (слайды)</text:p>
      <text:p text:style-name="P25">Наши солдаты прошли пешком от Москвы до Берлина и сбросили немецкий флаг.</text:p>
      <text:p text:style-name="P7"><text:soft-page-break/><text:span text:style-name="T4"><text:s/>Много медалей завоевали наши солдаты(слайды)</text:span></text:p>
      <text:p text:style-name="P9">И вот настал День победы 9мая 1945 года.(слайды)</text:p>
      <text:p text:style-name="P25">Много памятников воздвигли в честь памяти военных лет (слайды) <text:s text:c="48"/>В честь победы проходят парады на Красной площади в Москве.(слайды)</text:p>
      <text:p text:style-name="P25">Много ветеранов приходят на площадь,чтобы отпразновать <text:s/>День Победы и до сих пор у них из глаз текут слёзы.Сейчас уже ветеранов осталось совсем мало.</text:p>
      <text:p text:style-name="P25">Прошла война, прошла страда,</text:p>
      <text:p text:style-name="P9"><text:s/>Но боль взывает к людям.</text:p>
      <text:p text:style-name="P9"><text:s/>Давайте, люди, никогда</text:p>
      <text:p text:style-name="P9"><text:s/>Об этом не забудем.</text:p>
      <text:p text:style-name="P9"><text:s/>Пусть память верную о ней</text:p>
      <text:p text:style-name="P9"><text:s/>Хранят, об этой муке,</text:p>
      <text:p text:style-name="P9"><text:s/>И дети нынешних детей,</text:p>
      <text:p text:style-name="P9"><text:s/>И наших внуков внуки…</text:p>
      <text:p text:style-name="P9"><text:s/>Затем, чтоб этого забыть</text:p>
      <text:p text:style-name="P9"><text:s/>Не смели поколенья.</text:p>
      <text:p text:style-name="P9"><text:s/>Затем, чтоб нам счастливей быть,</text:p>
      <text:p text:style-name="P9"><text:s/>А счастье – не в забвенье!</text:p>
      <text:p text:style-name="P8">Сегодня мы выражаем глубокую благодарность всем участникам битвы за Москву, оставшимся в живых и склоняем головы перед светлой памятью тех, кто стоял насмерть, но не пропустил врага к сердцу нашей Родины, ее столице – Москве. Мы все в неоплатном долгу перед ними!</text:p>
      <text:p text:style-name="P8">Пройдут века, а немеркнущая слава доблестных защитников Москвы будет вечно жить в памяти народов мира как образец мужества и героизма. Если эта встреча заставила кого-то задуматься о смысле жизни, о людях, которые окружают, любят и берегут нас, значит, не напрасно прошло время. Так радуйтесь солнцу, любите жизнь и творите добро! Желаем всем крепкого здоровья, оптимизма и большого человеческого счастья!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лассный час посвящается 70-летию Победы в Великой Отечественной Войне</dc:title>
    <meta:initial-creator>User</meta:initial-creator>
    <meta:creation-date>2013-12-13T20:27:00</meta:creation-date>
    <dc:creator>Валентина Ларионова</dc:creator>
    <dc:date>2015-01-27T10:00:23.50</dc:date>
    <meta:editing-cycles>3</meta:editing-cycles>
    <meta:editing-duration>P2171DT9H52M</meta:editing-duration>
    <meta:generator>OpenOffice.org/3.3$Win32 OpenOffice.org_project/330m20$Build-9567</meta:generator>
    <meta:document-statistic meta:table-count="0" meta:image-count="0" meta:object-count="0" meta:page-count="5" meta:paragraph-count="52" meta:word-count="667" meta:character-count="5030"/>
  </office:meta>
</office:document-meta>
</file>