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NewRomanPSMT" fo:font-size="13.5pt" style:font-name-asian="TimesNewRomanPSMT" style:font-size-asian="13.5pt" style:font-name-complex="TimesNewRomanPSMT" style:font-size-complex="13.5pt"/>
    </style:style>
    <style:style style:name="P2" style:family="paragraph" style:parent-style-name="Standard">
      <style:paragraph-properties style:text-autospace="none"/>
      <style:text-properties style:font-name="TimesNewRomanPSMT" fo:font-size="13.5pt" style:font-name-asian="TimesNewRomanPSMT" style:font-size-asian="13.5pt" style:font-name-complex="TimesNewRomanPSMT" style:font-size-complex="13.5pt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Text_20_body">
      <style:paragraph-properties fo:margin-left="0cm" fo:margin-right="0cm" fo:margin-top="0cm" fo:margin-bottom="0cm" style:line-height-at-least="0.476cm" fo:orphans="2" fo:widows="2" fo:text-indent="0cm" style:auto-text-indent="false" fo:padding="0cm" fo:border="none"/>
      <style:text-properties fo:font-variant="normal" fo:text-transform="none" fo:color="#000000" style:font-name="Times New Roman1" fo:font-size="16pt" fo:letter-spacing="normal" fo:font-style="normal" fo:font-weight="normal"/>
    </style:style>
    <style:style style:name="P5" style:family="paragraph" style:parent-style-name="Text_20_body">
      <style:paragraph-properties fo:margin-left="0.635cm" fo:margin-right="0cm" fo:margin-top="0cm" fo:margin-bottom="0cm" style:line-height-at-least="0.476cm" fo:orphans="2" fo:widows="2" fo:text-indent="0cm" style:auto-text-indent="false" fo:padding="0cm" fo:border="none"/>
      <style:text-properties fo:font-variant="normal" fo:text-transform="none" fo:color="#000000" style:font-name="Times New Roman1" fo:font-size="16pt" fo:letter-spacing="normal" fo:font-style="normal" fo:font-weight="normal"/>
    </style:style>
    <style:style style:name="P6" style:family="paragraph" style:parent-style-name="Standard">
      <style:paragraph-properties fo:line-height="100%" fo:background-color="#ffffff" style:text-autospace="none">
        <style:background-image/>
      </style:paragraph-properties>
      <style:text-properties fo:font-variant="normal" fo:text-transform="none" fo:color="#000000" style:font-name="Times New Roman" fo:font-size="14pt" fo:letter-spacing="normal" fo:background-color="#ffffff" style:font-size-asian="14pt" style:font-size-complex="14pt"/>
    </style:style>
    <style:style style:name="P7" style:family="paragraph" style:parent-style-name="Standard">
      <style:paragraph-properties fo:line-height="100%" fo:text-align="start" style:justify-single-word="false" fo:background-color="#ffffff" style:text-autospace="none">
        <style:background-image/>
      </style:paragraph-properties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line-height="100%" fo:background-color="#ffffff" style:text-autospace="none">
        <style:background-image/>
      </style:paragraph-properties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line-height="100%" fo:background-color="#ffffff" style:text-autospace="none">
        <style:background-image/>
      </style:paragraph-properties>
      <style:text-properties fo:color="#000000"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 style:font-weight-complex="bold"/>
    </style:style>
    <style:style style:name="P10" style:family="paragraph" style:parent-style-name="Standard">
      <style:paragraph-properties fo:line-height="100%" fo:text-align="center" style:justify-single-word="false" fo:background-color="#ffffff" style:text-autospace="none">
        <style:background-image/>
      </style:paragraph-properties>
      <style:text-properties fo:color="#000000"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 style:font-weight-complex="bold"/>
    </style:style>
    <style:style style:name="P11" style:family="paragraph" style:parent-style-name="Standard">
      <style:paragraph-properties fo:line-height="100%" fo:text-align="center" style:justify-single-word="false" fo:background-color="#ffffff" style:text-autospace="none">
        <style:background-image/>
      </style:paragraph-properties>
      <style:text-properties fo:color="#000000" style:font-name="Times New Roman" fo:font-size="14pt" fo:font-weight="bold" fo:background-color="#ffffff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line-height="100%" fo:text-align="start" style:justify-single-word="false" fo:background-color="#ffffff" style:text-autospace="none">
        <style:background-image/>
      </style:paragraph-properties>
      <style:text-properties fo:color="#000000" style:font-name="Times New Roman" fo:font-size="14pt" fo:font-weight="bold" fo:background-color="#ffffff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background-color="#ffffff" fo:padding="0cm" fo:border="none"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.5pt" style:font-size-asian="13.5pt" style:font-size-complex="13.5pt"/>
    </style:style>
    <style:style style:name="T3" style:family="text">
      <style:text-properties style:font-name="Times New Roman1" fo:font-size="16pt" fo:font-style="normal" fo:font-weight="normal"/>
    </style:style>
    <style:style style:name="T4" style:family="text">
      <style:text-properties fo:font-variant="normal" fo:text-transform="none" fo:color="#000000" fo:letter-spacing="normal"/>
    </style:style>
    <style:style style:name="T5" style:family="text">
      <style:text-properties fo:font-variant="normal" fo:text-transform="none" fo:color="#000000" style:font-name="Times New Roman1" fo:font-size="16pt" fo:letter-spacing="normal" fo:font-style="normal" fo:font-weight="normal"/>
    </style:style>
    <style:style style:name="T6" style:family="text">
      <style:text-properties fo:font-variant="normal" fo:text-transform="none" fo:color="#000000" style:font-name="Times New Roman1" fo:font-size="12pt" fo:letter-spacing="normal" fo:font-style="normal" fo:font-weight="normal" style:font-size-asian="13.5pt" style:font-size-complex="13.5pt"/>
    </style:style>
    <style:style style:name="T7" style:family="text">
      <style:text-properties fo:font-variant="normal" fo:text-transform="none" fo:color="#000000" style:font-name="Times New Roman1" fo:font-size="12pt" fo:letter-spacing="normal" fo:font-style="italic" fo:font-weight="normal" style:font-size-asian="13.5pt" style:font-size-complex="13.5pt"/>
    </style:style>
    <style:style style:name="T8" style:family="text">
      <style:text-properties fo:font-variant="normal" fo:text-transform="none" fo:color="#000000" fo:font-size="13.5pt" fo:letter-spacing="normal" style:font-size-asian="13.5pt" style:font-size-complex="13.5pt"/>
    </style:style>
    <style:style style:name="T9" style:family="text">
      <style:text-properties fo:font-variant="normal" fo:text-transform="none" style:font-name="Times New Roman1" fo:font-size="12pt" fo:letter-spacing="normal" fo:font-style="normal" fo:font-weight="normal" style:font-size-asian="13.5pt" style:font-size-complex="13.5pt"/>
    </style:style>
    <style:style style:name="T10" style:family="text">
      <style:text-properties fo:font-variant="normal" fo:text-transform="none" fo:font-size="12pt" fo:letter-spacing="normal" fo:font-style="normal" fo:font-weight="normal" style:font-size-asian="13.5pt" style:font-size-complex="13.5pt"/>
    </style:style>
    <style:style style:name="T11" style:family="text">
      <style:text-properties fo:font-variant="normal" fo:text-transform="none" fo:letter-spacing="normal"/>
    </style:style>
    <style:style style:name="T12" style:family="text">
      <style:text-properties fo:font-variant="normal" fo:text-transform="none" fo:letter-spacing="normal" fo:font-style="normal" fo:font-weight="normal"/>
    </style:style>
    <style:style style:name="T13" style:family="text">
      <style:text-properties fo:font-variant="normal" fo:text-transform="none" fo:letter-spacing="normal" fo:font-style="normal" fo:font-weight="normal" style:font-name-asian="TimesNewRomanPSMT" style:font-name-complex="TimesNewRomanPSMT"/>
    </style:style>
    <style:style style:name="T14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5" style:family="text">
      <style:text-properties fo:font-size="16pt" fo:font-style="normal" fo:font-weight="normal"/>
    </style:style>
    <style:style style:name="T16" style:family="text">
      <style:text-properties fo:font-style="normal" fo:font-weight="normal"/>
    </style:style>
    <style:style style:name="T17" style:family="text">
      <style:text-properties style:font-name-asian="TimesNewRomanPSMT" style:font-name-complex="TimesNewRomanPSM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Классный час: «Мы против террора!» </text:p>
      <text:p text:style-name="P11"/>
      <text:p text:style-name="P12">3 Б класс , кл руководитель Слепова Е. Ю.</text:p>
      <text:p text:style-name="P12"/>
      <text:p text:style-name="P7">Классный час, посвященный памяти детей, погибших в Беслане 1сентябя 2004 г</text:p>
      <text:p text:style-name="P7"><text:span text:style-name="T1">ЦЕЛИ:</text:span> воспитание умения сопереживать, чувствовать сопричастность к</text:p>
      <text:p text:style-name="P8">глобальным проблемам современного мира.</text:p>
      <text:p text:style-name="P8"><text:span text:style-name="T1">ЗАДАЧИ</text:span>: актуализировать проблему террора, дать знания о природе террора, научить работать с дополнительными источниками (средства массовой информации), выделять проблемы и искать пути решения.</text:p>
      <text:p text:style-name="P8"/>
      <text:p text:style-name="P9">Класс оформлен:</text:p>
      <text:p text:style-name="P8">плакаты: « Мы против терроризма!», «Путь всегда будет Солнце'.», «Пусть</text:p>
      <text:p text:style-name="P8">всегда будем Мы!», «Мы с вами, дети Беслана»</text:p>
      <text:p text:style-name="P10"/>
      <text:p text:style-name="P10">ХОД КЛАССНОГО ЧАСА:</text:p>
      <text:p text:style-name="P10"/>
      <text:p text:style-name="P8">Террор.. .терроризм... это уже глобальная проблема человечества. Cлово</text:p>
      <text:p text:style-name="P8">“террор“ из латинского языка (terror - cтрах, ужас). Террор – это</text:p>
      <text:p text:style-name="P8">систематическое использование крайнего насилия, угрозы насилия для</text:p>
      <text:p text:style-name="P8">достижения публичных или политических целей.</text:p>
      <text:p text:style-name="P8">Терроризм трактуется как угроза насилием, индивидуальные акты насилия</text:p>
      <text:p text:style-name="P8">или компании насилия, ставящие целью в первую очередь постоянно внушить</text:p>
      <text:p text:style-name="P8">людям страх - терроризировать. Терроризм может означать международное</text:p>
      <text:p text:style-name="P8">преступление, совершаемое посредством насилия и устранения для достижения</text:p>
      <text:p text:style-name="P8">определённых целей и задач.</text:p>
      <text:p text:style-name="P8"/>
      <text:p text:style-name="P8">Терроризм представляет собой повышенную опасность, потому что часто</text:p>
      <text:p text:style-name="P7">влечёт за собой массовые человеческие жертвы, психические травмы, приводит</text:p>
      <text:p text:style-name="P7">к разрушению материальных и духовных ценностей, которые иногда бывает</text:p>
      <text:p text:style-name="P7">трудно, а подчас и невозможно воссоздать</text:p>
      <text:p text:style-name="P8"/>
      <text:p text:style-name="P8"/>
      <text:p text:style-name="P9">Ученик 1:</text:p>
      <text:p text:style-name="P7">В сентябрьский день - день мира, знаний</text:p>
      <text:p text:style-name="P7">Трагедия произошла в Беслане.</text:p>
      <text:p text:style-name="P7">В заложники попала тысяча людей,</text:p>
      <text:p text:style-name="P8">Где среди взрослых - большинство детей.</text:p>
      <text:p text:style-name="P8"/>
      <text:p text:style-name="P9">Ученик 2:</text:p>
      <text:p text:style-name="P8">Народ бандиты в школу затолкали.</text:p>
      <text:p text:style-name="P7">Ни пить, ни есть им не давали,</text:p>
      <text:p text:style-name="P7">Жестоко мучили людей,</text:p>
      <text:p text:style-name="P8">Где среди взрослых - большинство детей.</text:p>
      <text:p text:style-name="P8"/>
      <text:p text:style-name="P9"><text:soft-page-break/></text:p>
      <text:p text:style-name="P9">Ученик 3:</text:p>
      <text:p text:style-name="P8">А после - взрыв, и штурм начался.</text:p>
      <text:p text:style-name="P8">Кто мог, тот сам из школы выбирался.</text:p>
      <text:p text:style-name="P8">Погибли сотни там людей,</text:p>
      <text:p text:style-name="P8">Где среди взрослых - большинство детей.</text:p>
      <text:p text:style-name="P8"/>
      <text:p text:style-name="P8"/>
      <text:p text:style-name="P6"><text:span text:style-name="T16"/></text:p>
      <text:p text:style-name="P13"><text:span text:style-name="T11">  </text:span><text:span text:style-name="T13">В 2005 году федеральным законом "О днях воинской славы (победных днях) России" установлен Памятный день 3 сентября - День солидарности в борьбе с терроризмом. Он приурочен к трагическим событиям, произошедшим 1-3 сентября 2004 года в северо-осетинском городе Беслане.</text:span><text:span text:style-name="T17"><text:line-break/><text:line-break/></text:span><text:span text:style-name="T13">1 сентября 2004 года ученики Бесланской школы №1 пришли на школьную линейку, после окончания которой вошли в школу. В этот момент здание школы захватили вооруженные террористы. Всех находившихся там педагогов, учеников и родителей (1181 человек) они захватили в заложники и согнали в школьный спортзал. Бандиты лишили заложников воды, запретили разговаривать и передвигаться. Тех, кто пытался им сопротивляться – расстреливали. Здание школы заминировали.</text:span></text:p>
      <text:p text:style-name="P8"><text:line-break/><text:span text:style-name="T12">Более двух суток в нечеловеческих условиях заложники ждали своей участи, пока представители властей вели переговоры с террористами, пытаясь избежать кровопролития. Но развязка наступила неожиданно для всех. В 13часов 31 минуту взорвалась одна из бомб, установленных бандитами в спортзале. Затем прогремели еще несколько взрывов. Стали рушиться стены и крыша школы, возник пожар. Террористы открыли беспорядочный огонь по заложникам, стреляли в спину убегавшим от них детям.</text:span><text:line-break/><text:line-break/><text:span text:style-name="T12">В тот же момент последовала атака спецназа, бойцы оттесняли террористов от заложников, выносили раненных, обессиленных, напуганных детей из-под шквального огня, а затем уничтожили бандитов. 10 спецназовцев погибли в этом бою. А всего жертвами этого теракта стали 334 человека, из них 186 – дети.</text:span> </text:p>
      <text:p text:style-name="P8"/>
      <text:p text:style-name="P8"/>
      <text:p text:style-name="P8">О чём бы дети не рассказывали, что бы ни видели, ни переживали, они всё равно говорят языком любви, потому что ещё чисты и безвинны, как ангелы.</text:p>
      <text:p text:style-name="P8"><text:span text:style-name="T1"/></text:p>
      <text:p text:style-name="P8"><text:span text:style-name="T1">Поделка</text:span> ( бумажные ангелы)</text:p>
      <text:p text:style-name="P8">Пусть эти ангелочки приносят вам удачу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30T09:01:45.93</meta:creation-date>
    <dc:date>2014-08-30T15:17:03.66</dc:date>
    <meta:editing-duration>PT28M53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2" meta:paragraph-count="43" meta:word-count="500" meta:character-count="3526"/>
  </office:meta>
</office:document-meta>
</file>