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0.381cm" fo:margin-left="-0.191cm" table:align="left"/>
    </style:style>
    <style:style style:name="Таблица1.A" style:family="table-column">
      <style:table-column-properties style:column-width="0.381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8.872cm" fo:margin-left="-0.191cm" table:align="left"/>
    </style:style>
    <style:style style:name="Таблица2.A" style:family="table-column">
      <style:table-column-properties style:column-width="8.872cm"/>
    </style:style>
    <style:style style:name="Таблица2.1" style:family="table-row">
      <style:table-row-properties style:min-row-height="0.002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26cm solid #ebd98e" fo:border-bottom="0.018cm solid #000001">
        <style:background-image/>
      </style:table-cell-properties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0.026cm solid #dddddd" fo:border-bottom="0.026cm solid #dddddd">
        <style:background-image/>
      </style:table-cell-properties>
    </style:style>
    <style:style style:name="Таблица3" style:family="table">
      <style:table-properties style:width="31.424cm" fo:margin-left="-0.191cm" table:align="left"/>
    </style:style>
    <style:style style:name="Таблица3.A" style:family="table-column">
      <style:table-column-properties style:column-width="0.746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9.252cm"/>
    </style:style>
    <style:style style:name="Таблица3.D" style:family="table-column">
      <style:table-column-properties style:column-width="9.499cm"/>
    </style:style>
    <style:style style:name="Таблица3.E" style:family="table-column">
      <style:table-column-properties style:column-width="10.428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76cm" fo:text-align="start" style:justify-single-word="false" fo:text-indent="0cm" style:auto-text-indent="false"/>
      <style:text-properties fo:color="#000000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Arial2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0.476cm" fo:text-align="start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fo:font-style="italic" fo:font-weight="bold" style:font-name-asian="Arial2" style:font-size-asian="12pt" style:font-style-asian="italic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fo:font-style="italic" style:font-name-asian="Arial2" style:font-size-asian="12pt" style:font-style-asian="italic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0.476cm" fo:text-align="start" style:justify-single-word="false" fo:text-indent="0cm" style:auto-text-indent="false"/>
      <style:text-properties fo:color="#000000" style:text-position="0% 0%" style:font-name="Times New Roman" fo:font-size="12pt" fo:letter-spacing="normal" fo:font-style="italic" style:font-name-asian="Arial2" style:font-size-asian="12pt" style:font-style-asian="italic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333333" style:text-position="0% 0%" style:font-name="Times New Roman" fo:font-size="12pt" fo:letter-spacing="normal" style:font-name-asian="Arial2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 style:font-name="Times New Roman" fo:font-size="12pt" fo:letter-spacing="normal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0.476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0.476cm" fo:text-align="start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132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501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.501cm" fo:margin-right="0cm" fo:margin-top="0cm" fo:margin-bottom="0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.808cm" fo:margin-top="0cm" fo:margin-bottom="0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.808cm" fo:margin-top="0.318cm" fo:margin-bottom="0.318cm" fo:line-height="0.42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position="0% 0%" fo:font-size="11pt" fo:letter-spacing="normal" fo:font-weight="bold" style:font-name-asian="Arial2" style:font-size-asian="11pt" style:font-weight-asian="bold" style:font-name-complex="Arial2"/>
    </style:style>
    <style:style style:name="T2" style:family="text">
      <style:text-properties fo:color="#000000" style:text-position="0% 0%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3" style:family="text">
      <style:text-properties fo:color="#000000" style:text-position="0% 0%" fo:font-size="11pt" fo:letter-spacing="normal" fo:font-style="italic" style:text-underline-style="solid" style:text-underline-width="auto" style:text-underline-color="font-color" fo:font-weight="bold" style:font-name-asian="Arial2" style:font-size-asian="11pt" style:font-style-asian="italic" style:font-weight-asian="bold" style:font-name-complex="Arial2"/>
    </style:style>
    <style:style style:name="T4" style:family="text">
      <style:text-properties fo:color="#000000" style:text-position="0% 0%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T5" style:family="text">
      <style:text-properties fo:color="#000000" style:text-position="0% 0%" fo:font-size="11pt" fo:letter-spacing="normal" fo:font-style="italic" style:font-name-asian="Arial2" style:font-size-asian="11pt" style:font-style-asian="italic" style:font-name-complex="Arial2"/>
    </style:style>
    <style:style style:name="T6" style:family="text">
      <style:text-properties fo:color="#000000" style:text-position="0% 0%" fo:font-size="11pt" fo:letter-spacing="normal" style:font-name-asian="Arial2" style:font-size-asian="11pt" style:font-name-complex="Arial2"/>
    </style:style>
    <style:style style:name="T7" style:family="text">
      <style:text-properties fo:color="#000000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8" style:family="text">
      <style:text-properties fo:color="#000000" style:text-position="0% 0%" style:font-name="Arial1" fo:font-size="11pt" fo:letter-spacing="normal" style:font-name-asian="Arial2" style:font-size-asian="11pt" style:font-name-complex="Arial2"/>
    </style:style>
    <style:style style:name="T9" style:family="text">
      <style:text-properties fo:color="#000000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10" style:family="text">
      <style:text-properties fo:color="#000000" style:text-position="0% 0%" style:font-name="Arial1" fo:font-size="11pt" fo:letter-spacing="normal" fo:font-style="italic" style:text-underline-style="solid" style:text-underline-width="auto" style:text-underline-color="font-color" fo:font-weight="bold" style:font-name-asian="Arial2" style:font-size-asian="11pt" style:font-style-asian="italic" style:font-weight-asian="bold" style:font-name-complex="Arial2"/>
    </style:style>
    <style:style style:name="T11" style:family="text">
      <style:text-properties fo:color="#000000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T12" style:family="text">
      <style:text-properties fo:color="#000000" style:text-position="0% 0%" style:font-name="Arial1" fo:font-size="11pt" fo:letter-spacing="normal" fo:font-style="italic" style:font-name-asian="Arial2" style:font-size-asian="11pt" style:font-style-asian="italic" style:font-name-complex="Arial2"/>
    </style:style>
    <style:style style:name="T13" style:family="text">
      <style:text-properties fo:color="#000000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14" style:family="text">
      <style:text-properties fo:color="#000000" style:text-position="0% 0%" style:font-name="Arial1" fo:font-size="12pt" fo:letter-spacing="normal" style:font-name-asian="Arial2" style:font-size-asian="12pt" style:font-name-complex="Arial2"/>
    </style:style>
    <style:style style:name="T15" style:family="text">
      <style:text-properties fo:color="#000000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T16" style:family="text">
      <style:text-properties fo:color="#000000" style:text-position="0% 0%" style:font-name="Arial1" fo:font-size="14pt" fo:letter-spacing="normal" style:font-name-asian="Arial2" style:font-size-asian="14pt" style:font-name-complex="Arial2"/>
    </style:style>
    <style:style style:name="T17" style:family="text">
      <style:text-properties fo:color="#000000" style:text-position="0% 0%" fo:font-size="12pt" fo:letter-spacing="normal" fo:font-weight="bold" style:font-name-asian="Arial2" style:font-size-asian="12pt" style:font-weight-asian="bold" style:font-name-complex="Arial2"/>
    </style:style>
    <style:style style:name="T18" style:family="text">
      <style:text-properties fo:color="#000000" style:text-position="0% 0%" fo:font-size="12pt" fo:letter-spacing="normal" style:font-name-asian="Arial2" style:font-size-asian="12pt" style:font-name-complex="Arial2"/>
    </style:style>
    <style:style style:name="T19" style:family="text">
      <style:text-properties fo:color="#000000" style:text-position="0% 0%" fo:font-size="16pt" fo:letter-spacing="normal" fo:font-weight="bold" style:font-name-asian="Arial2" style:font-size-asian="16pt" style:font-weight-asian="bold" style:font-name-complex="Arial2"/>
    </style:style>
    <style:style style:name="T20" style:family="text">
      <style:text-properties fo:color="#000000" style:text-position="0% 0%" fo:font-size="14pt" fo:letter-spacing="normal" style:font-name-asian="Arial2" style:font-size-asian="14pt" style:font-name-complex="Arial2"/>
    </style:style>
    <style:style style:name="T21" style:family="text">
      <style:text-properties fo:color="#000000" style:text-position="0% 0%" fo:letter-spacing="normal" fo:font-weight="bold" style:font-name-asian="Arial2" style:font-weight-asian="bold" style:font-name-complex="Arial2"/>
    </style:style>
    <style:style style:name="T22" style:family="text">
      <style:text-properties fo:color="#000000" style:text-position="0% 0%" fo:letter-spacing="normal" style:font-name-asian="Arial2" style:font-name-complex="Arial2"/>
    </style:style>
    <style:style style:name="T23" style:family="text">
      <style:text-properties fo:color="#000000" style:text-position="0% 0%" fo:letter-spacing="norm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4" style:family="text">
      <style:text-properties fo:color="#000000" style:text-position="0% 0%" fo:letter-spacing="normal" fo:font-style="italic" style:text-underline-style="solid" style:text-underline-width="auto" style:text-underline-color="font-color" fo:font-weight="bold" style:font-name-asian="Arial2" style:font-style-asian="italic" style:font-weight-asian="bold" style:font-name-complex="Arial2"/>
    </style:style>
    <style:style style:name="T25" style:family="text">
      <style:text-properties fo:color="#000000" style:text-position="0% 0%" fo:letter-spacing="normal" fo:font-style="italic" fo:font-weight="bold" style:font-name-asian="Arial2" style:font-style-asian="italic" style:font-weight-asian="bold" style:font-name-complex="Arial2"/>
    </style:style>
    <style:style style:name="T26" style:family="text">
      <style:text-properties fo:color="#000000" style:text-position="0% 0%" fo:letter-spacing="normal" fo:font-style="italic" style:font-name-asian="Arial2" style:font-style-asian="italic" style:font-name-complex="Arial2"/>
    </style:style>
    <style:style style:name="T27" style:family="text">
      <style:text-properties style:text-position="0% 0%" fo:font-size="11pt" fo:letter-spacing="normal" style:font-size-asian="11pt"/>
    </style:style>
    <style:style style:name="T28" style:family="text">
      <style:text-properties style:text-position="0% 0%" fo:letter-spacing="normal"/>
    </style:style>
    <style:style style:name="T29" style:family="text">
      <style:text-properties fo:color="#333333" style:text-position="0% 0%" fo:font-size="12pt" fo:letter-spacing="normal" fo:font-weight="bold" style:font-name-asian="Arial2" style:font-size-asian="12pt" style:font-weight-asian="bold" style:font-name-complex="Arial2"/>
    </style:style>
    <style:style style:name="T30" style:family="text">
      <style:text-properties fo:color="#333333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T31" style:family="text">
      <style:text-properties fo:color="#333333" style:text-position="0% 0%" style:font-name="Arial1" fo:font-size="11pt" fo:letter-spacing="normal" style:font-name-asian="Arial2" style:font-size-asian="11pt" style:font-name-complex="Arial2"/>
    </style:style>
    <style:style style:name="T32" style:family="text">
      <style:text-properties fo:color="#333333" style:text-position="0% 0%" style:font-name="Arial1" fo:font-size="9pt" fo:letter-spacing="normal" style:font-name-asian="Arial2" style:font-size-asian="9pt" style:font-name-complex="Arial2"/>
    </style:style>
    <style:style style:name="T33" style:family="text">
      <style:text-properties fo:color="#333333" style:text-position="0% 0%" fo:font-size="11pt" fo:letter-spacing="normal" style:font-name-asian="Arial2" style:font-size-asian="11pt" style:font-name-complex="Arial2"/>
    </style:style>
    <style:style style:name="T34" style:family="text">
      <style:text-properties fo:color="#333333" style:text-position="0% 0%" fo:font-size="9pt" fo:letter-spacing="normal" style:font-name-asian="Arial2" style:font-size-asian="9pt" style:font-name-complex="Arial2"/>
    </style:style>
    <style:style style:name="T35" style:family="text">
      <style:text-properties fo:color="#333333" style:text-position="0% 0%" fo:letter-spacing="normal" fo:font-weight="bold" style:font-name-asian="Arial2" style:font-weight-asian="bold" style:font-name-complex="Arial2"/>
    </style:style>
    <style:style style:name="T36" style:family="text">
      <style:text-properties fo:color="#333333" style:text-position="0% 0%" fo:letter-spacing="normal" style:font-name-asian="Arial2" style:font-name-complex="Arial2"/>
    </style:style>
    <style:style style:name="T37" style:family="text">
      <style:text-properties fo:color="#00000a" style:text-position="0% 0%" fo:font-size="14pt" fo:letter-spacing="normal" fo:font-weight="bold" style:font-name-asian="Times New Roman1" style:font-size-asian="14pt" style:font-weight-asian="bold" style:font-name-complex="Times New Roman1"/>
    </style:style>
    <style:style style:name="T38" style:family="text">
      <style:text-properties fo:color="#00000a" style:text-position="0% 0%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39" style:family="text">
      <style:text-properties fo:color="#00000a" style:text-position="0% 0%" fo:font-size="14pt" fo:letter-spacing="normal" fo:font-style="italic" fo:font-weight="bold" style:font-name-asian="Calibri1" style:font-size-asian="14pt" style:font-style-asian="italic" style:font-weight-asian="bold" style:font-name-complex="Calibri1"/>
    </style:style>
    <style:style style:name="T40" style:family="text">
      <style:text-properties fo:color="#00000a" style:text-position="0% 0%" fo:font-size="14pt" fo:letter-spacing="normal" fo:font-style="italic" style:text-underline-style="solid" style:text-underline-width="auto" style:text-underline-color="font-color" style:font-name-asian="Times New Roman1" style:font-size-asian="14pt" style:font-style-asian="italic" style:font-name-complex="Times New Roman1"/>
    </style:style>
    <style:style style:name="T41" style:family="text">
      <style:text-properties fo:color="#00000a" style:text-position="0% 0%" fo:font-size="14pt" fo:letter-spacing="normal" fo:font-style="italic" style:font-name-asian="Times New Roman1" style:font-size-asian="14pt" style:font-style-asian="italic" style:font-name-complex="Times New Roman1"/>
    </style:style>
    <style:style style:name="T42" style:family="text">
      <style:text-properties fo:color="#00000a" style:text-position="0% 0%" fo:font-size="14pt" fo:letter-spacing="normal" style:font-name-asian="Times New Roman1" style:font-size-asian="14pt" style:font-name-complex="Times New Roman1"/>
    </style:style>
    <style:style style:name="T43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44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45" style:family="text">
      <style:text-properties fo:color="#00000a" style:text-position="0% 0%" style:font-name="Times New Roman" fo:font-size="14pt" fo:letter-spacing="normal" fo:font-style="italic" fo:font-weight="bold" style:font-name-asian="Times New Roman1" style:font-size-asian="14pt" style:font-style-asian="italic" style:font-weight-asian="bold" style:font-name-complex="Times New Roman1"/>
    </style:style>
    <style:style style:name="T46" style:family="text">
      <style:text-properties fo:color="#00000a" style:text-position="0% 0%" style:font-name="Times New Roman" fo:font-size="14pt" fo:letter-spacing="normal" fo:font-style="italic" style:text-underline-style="solid" style:text-underline-width="auto" style:text-underline-color="font-color" style:font-name-asian="Times New Roman1" style:font-size-asian="14pt" style:font-style-asian="italic" style:font-name-complex="Times New Roman1"/>
    </style:style>
    <style:style style:name="T47" style:family="text">
      <style:text-properties fo:color="#00000a" style:text-position="0% 0%" style:font-name="Times New Roman" fo:font-size="14pt" fo:letter-spacing="normal" fo:font-style="italic" style:font-name-asian="Times New Roman1" style:font-size-asian="14pt" style:font-style-asian="italic" style:font-name-complex="Times New Roman1"/>
    </style:style>
    <style:style style:name="T48" style:family="text">
      <style:text-properties fo:color="#00000a" style:text-position="0% 0%" style:font-name="Calibri" fo:font-size="14pt" fo:letter-spacing="normal" fo:font-style="italic" fo:font-weight="bold" style:font-name-asian="Calibri1" style:font-size-asian="14pt" style:font-style-asian="italic" style:font-weight-asian="bold" style:font-name-complex="Calibri1"/>
    </style:style>
    <style:style style:name="T49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50" style:family="text">
      <style:text-properties fo:color="#00000a" style:text-position="0% 0%" fo:font-size="11pt" fo:letter-spacing="normal" style:font-name-asian="Calibri1" style:font-size-asian="11pt" style:font-name-complex="Calibri1"/>
    </style:style>
    <style:style style:name="T51" style:family="text">
      <style:text-properties fo:color="#00000a" style:text-position="0% 0%" fo:letter-spacing="normal" fo:font-weight="bold" style:font-name-asian="Times New Roman1" style:font-weight-asian="bold" style:font-name-complex="Times New Roman1"/>
    </style:style>
    <style:style style:name="T52" style:family="text">
      <style:text-properties fo:color="#00000a" style:text-position="0% 0%" fo:letter-spacing="normal" style:font-name-asian="Times New Roman1" style:font-name-complex="Times New Roman1"/>
    </style:style>
    <style:style style:name="T53" style:family="text">
      <style:text-properties fo:color="#00000a" style:text-position="0% 0%" fo:letter-spacing="normal" fo:font-style="italic" fo:font-weight="bold" style:font-name-asian="Times New Roman1" style:font-style-asian="italic" style:font-weight-asian="bold" style:font-name-complex="Times New Roman1"/>
    </style:style>
    <style:style style:name="T54" style:family="text">
      <style:text-properties fo:color="#00000a" style:text-position="0% 0%" fo:letter-spacing="normal" fo:font-style="italic" fo:font-weight="bold" style:font-name-asian="Calibri1" style:font-style-asian="italic" style:font-weight-asian="bold" style:font-name-complex="Calibri1"/>
    </style:style>
    <style:style style:name="T55" style:family="text">
      <style:text-properties fo:color="#00000a" style:text-position="0% 0%" fo:letter-spacing="normal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56" style:family="text">
      <style:text-properties fo:color="#00000a" style:text-position="0% 0%" fo:letter-spacing="normal" fo:font-style="italic" style:font-name-asian="Times New Roman1" style:font-style-asian="italic" style:font-name-complex="Times New Roman1"/>
    </style:style>
    <style:style style:name="T57" style:family="text">
      <style:text-properties fo:color="#00000a" style:text-position="0% 0%" fo:letter-spacing="normal" style:font-name-asian="Calibri1" style:font-name-complex="Calibri1"/>
    </style:style>
    <style:style style:name="T58" style:family="text">
      <style:text-properties fo:color="#7030a0" style:text-position="0% 0%" fo:font-size="14pt" fo:letter-spacing="normal" style:font-name-asian="Times New Roman1" style:font-size-asian="14pt" style:font-name-complex="Times New Roman1"/>
    </style:style>
    <style:style style:name="T59" style:family="text">
      <style:text-properties fo:color="#7030a0" style:text-position="0% 0%" style:font-name="Times New Roman" fo:font-size="14pt" fo:letter-spacing="normal" style:font-name-asian="Times New Roman1" style:font-size-asian="14pt" style:font-name-complex="Times New Roman1"/>
    </style:style>
    <style:style style:name="T60" style:family="text">
      <style:text-properties fo:color="#7030a0" style:text-position="0% 0%" fo:letter-spacing="normal" style:font-name-asian="Times New Roman1" style:font-name-complex="Times New Roman1"/>
    </style:style>
    <style:style style:name="T61" style:family="text">
      <style:text-properties fo:color="#ff0000" style:text-position="0% 0%" fo:font-size="14pt" fo:letter-spacing="normal" style:font-name-asian="Times New Roman1" style:font-size-asian="14pt" style:font-name-complex="Times New Roman1"/>
    </style:style>
    <style:style style:name="T62" style:family="text">
      <style:text-properties fo:color="#ff0000" style:text-position="0% 0%" style:font-name="Times New Roman" fo:font-size="14pt" fo:letter-spacing="normal" style:font-name-asian="Times New Roman1" style:font-size-asian="14pt" style:font-name-complex="Times New Roman1"/>
    </style:style>
    <style:style style:name="T63" style:family="text">
      <style:text-properties fo:color="#ff0000" style:text-position="0% 0%" fo:letter-spacing="normal" style:font-name-asian="Times New Roman1" style:font-name-complex="Times New Roman1"/>
    </style:style>
    <style:style style:name="T64" style:family="text">
      <style:text-properties fo:color="#00b050" style:text-position="0% 0%" fo:font-size="14pt" fo:letter-spacing="normal" style:font-name-asian="Times New Roman1" style:font-size-asian="14pt" style:font-name-complex="Times New Roman1"/>
    </style:style>
    <style:style style:name="T65" style:family="text">
      <style:text-properties fo:color="#00b050" style:text-position="0% 0%" style:font-name="Times New Roman" fo:font-size="14pt" fo:letter-spacing="normal" style:font-name-asian="Times New Roman1" style:font-size-asian="14pt" style:font-name-complex="Times New Roman1"/>
    </style:style>
    <style:style style:name="T66" style:family="text">
      <style:text-properties fo:color="#00b050" style:text-position="0% 0%" fo:letter-spacing="normal" style:font-name-asian="Times New Roman1" style:font-name-complex="Times New Roman1"/>
    </style:style>
    <style:style style:name="T67" style:family="text">
      <style:text-properties fo:color="#2e0399" style:text-position="0% 0%" fo:font-size="14pt" fo:letter-spacing="normal" style:font-name-asian="Times New Roman1" style:font-size-asian="14pt" style:font-name-complex="Times New Roman1"/>
    </style:style>
    <style:style style:name="T68" style:family="text">
      <style:text-properties fo:color="#2e0399" style:text-position="0% 0%" style:font-name="Times New Roman" fo:font-size="14pt" fo:letter-spacing="normal" style:font-name-asian="Times New Roman1" style:font-size-asian="14pt" style:font-name-complex="Times New Roman1"/>
    </style:style>
    <style:style style:name="T69" style:family="text">
      <style:text-properties fo:color="#2e0399" style:text-position="0% 0%" fo:letter-spacing="normal" style:font-name-asian="Times New Roman1" style:font-name-complex="Times New Roman1"/>
    </style:style>
    <style:style style:name="T70" style:family="text">
      <style:text-properties fo:color="#22292b" style:text-position="0% 0%" fo:font-size="12pt" fo:letter-spacing="normal" style:font-name-asian="Georgia1" style:font-size-asian="12pt" style:font-name-complex="Georgia1"/>
    </style:style>
    <style:style style:name="T71" style:family="text">
      <style:text-properties fo:color="#22292b" style:text-position="0% 0%" style:font-name="Georgia" fo:font-size="12pt" fo:letter-spacing="normal" style:font-name-asian="Georgia1" style:font-size-asian="12pt" style:font-name-complex="Georgia1"/>
    </style:style>
    <style:style style:name="T72" style:family="text">
      <style:text-properties fo:color="#22292b" style:text-position="0% 0%" style:font-name="Georgia" fo:font-size="8.5pt" fo:letter-spacing="normal" style:font-name-asian="Georgia1" style:font-size-asian="8.5pt" style:font-name-complex="Georgia1"/>
    </style:style>
    <style:style style:name="T73" style:family="text">
      <style:text-properties fo:color="#22292b" style:text-position="0% 0%" fo:letter-spacing="normal" style:font-name-asian="Georgia1" style:font-name-complex="Georgia1"/>
    </style:style>
    <style:style style:name="T74" style:family="text">
      <style:text-properties fo:color="#5d4b00" style:text-position="0% 0%" fo:font-size="12pt" fo:letter-spacing="normal" style:font-name-asian="Verdana1" style:font-size-asian="12pt" style:font-name-complex="Verdana1"/>
    </style:style>
    <style:style style:name="T75" style:family="text">
      <style:text-properties fo:color="#5d4b00" style:text-position="0% 0%" style:font-name="Verdana" fo:font-size="12pt" fo:letter-spacing="normal" style:font-name-asian="Verdana1" style:font-size-asian="12pt" style:font-name-complex="Verdana1"/>
    </style:style>
    <style:style style:name="T76" style:family="text">
      <style:text-properties fo:color="#5d4b00" style:text-position="0% 0%" fo:letter-spacing="normal" style:font-name-asian="Verdana1" style:font-name-complex="Verdan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Технологическая карта урока в соответствии с требованиями ФГОС</text:span></text:p>
      <text:p text:style-name="P13"><text:span text:style-name="T21">Ф.И.О.</text:span><text:span text:style-name="T22"> учителя: Сауткина О.М.</text:span></text:p>
      <text:p text:style-name="P13"><text:span text:style-name="T21">Предметная область:</text:span><text:span text:style-name="T22"> русский язык</text:span></text:p>
      <text:p text:style-name="P13"><text:span text:style-name="T21">Класс:</text:span><text:span text:style-name="T22"> 4 класс</text:span></text:p>
      <text:p text:style-name="P13"><text:span text:style-name="T21">Автор УМК:</text:span><text:span text:style-name="T22"> Русский язык 4 класс («Школа России»), автор: В.П.Канакина</text:span></text:p>
      <text:p text:style-name="P13"><text:span text:style-name="T21">Тип урока: </text:span><text:span text:style-name="T22">  урок построения системы знаний.</text:span></text:p>
      <text:p text:style-name="P13"><text:span text:style-name="T21">Цель урока</text:span><text:span text:style-name="T22">: формирование образовательных компетенций: информационных, коммуникативных, креативных, рефлексивных, обучающимися 4 класса в предметной области «Русский язык» по теме: «Упражнение в правописании личных окончаний глаголов»</text:span></text:p>
      <text:p text:style-name="P13"><text:span text:style-name="T23">Учебные задачи</text:span><text:span text:style-name="T22"> :                                      </text:span></text:p>
      <text:p text:style-name="P13"><text:span text:style-name="T21">1.</text:span><text:span text:style-name="T24">Учебные задачи, направленные на достижение  личностных  результатов:</text:span></text:p>
      <text:p text:style-name="P13"><text:span text:style-name="T22">- способность к самооценке на основе критерия успешности учебной деятельности;</text:span></text:p>
      <text:p text:style-name="P14"><text:span text:style-name="T22">- развитие этических чувств, доброжелательности и эмоционально – нравственной отзывчивости</text:span></text:p>
      <text:p text:style-name="P14"><text:span text:style-name="T35">Планируемые результаты личностные</text:span></text:p>
      <text:p text:style-name="P14"><text:span text:style-name="T36">-формировать внутреннюю позицию школьника на уровне положительного отношения к учебе;</text:span></text:p>
      <text:p text:style-name="P14"><text:span text:style-name="T36">-устанавливать связь между целью учебной деятельности и ее мотивом;</text:span></text:p>
      <text:p text:style-name="P14"><text:span text:style-name="T36">-оценивать усваиваемое содержание учебного материала (исходя из личностных ценностей);</text:span></text:p>
      <text:p text:style-name="P14"><text:span text:style-name="T36">-определять общие для всех правила поведения;</text:span></text:p>
      <text:p text:style-name="P14"><text:span text:style-name="T36">-определять правила работы в парах;</text:span></text:p>
      <text:p text:style-name="P14"><text:span text:style-name="T36">-устанавливать связь между целью деятельности и ее результатом.</text:span></text:p>
      <text:p text:style-name="P1"/>
      <text:p text:style-name="P1"/>
      <text:p text:style-name="P13"><text:span text:style-name="T24">2.Учебные задачи, направленные  на достижение  метапредметных  результатов обучения ( регулятивные, коммуникативные, познавательные УУД ):</text:span></text:p>
      <text:p text:style-name="P13"><text:span text:style-name="T22">- уметь определять и формулировать цель на уроке с помощью учителя, сохранять цель и учебные задачи;</text:span></text:p>
      <text:p text:style-name="P13"><text:span text:style-name="T22">- уметь высказывать свое мнение на основе работы с материалом, вносить необходимые коррективы в действие после его завершения на основе его оценки и учета характера сделанных ошибок;</text:span></text:p>
      <text:p text:style-name="P13"><text:span text:style-name="T22">- формирование умения планировать, координировать, контролировать и оценивать свою деятельность;</text:span></text:p>
      <text:p text:style-name="P13"><text:span text:style-name="T22">- формирование начальных форм познавательной и личностной рефлексии.</text:span></text:p>
      <text:p text:style-name="P13"><text:span text:style-name="T25">Познавательные УУД:</text:span></text:p>
      <text:p text:style-name="P13"><text:span text:style-name="T22">- ориентироваться в своей системе знаний;</text:span></text:p>
      <text:p text:style-name="P13"><text:span text:style-name="T22">-  находить ответы на вопросы, используя свой жизненный опыт и информацию, полученную на уроке;</text:span></text:p>
      <text:p text:style-name="P13"><text:span text:style-name="T22">- развитие операций мышления: сравнения, сопоставления, анализа, синтеза и обобщения.</text:span></text:p>
      <text:p text:style-name="P13"><text:span text:style-name="T25">Коммуникативные УУД:</text:span></text:p>
      <text:p text:style-name="P13"><text:span text:style-name="T22">- уметь оформлять свои мысли в устной речи, слушать и понимать речь других;</text:span></text:p>
      <text:p text:style-name="P14"><text:span text:style-name="T22">- формирование умения взаимодействовать в статичных парах на основе </text:span><text:soft-page-break/><text:span text:style-name="T22">сочетательного диалога</text:span></text:p>
      <text:p text:style-name="P14"><text:span text:style-name="T22">.</text:span><text:span text:style-name="T35"> Планируемые результаты </text:span></text:p>
      <text:p text:style-name="P2"/>
      <text:p text:style-name="P14"><text:span text:style-name="T36"><text:s/></text:span><text:span text:style-name="T36">Познавательные УУД</text:span></text:p>
      <text:p text:style-name="P14"><text:span text:style-name="T36">-ориентироваться в учебнике, тетради;</text:span></text:p>
      <text:p text:style-name="P14"><text:span text:style-name="T36">-находить ответы на вопросы в тексте, иллюстрациях, используя свой жизненный опыт;</text:span></text:p>
      <text:p text:style-name="P14"><text:span text:style-name="T36">-развивать умение самостоятельно выделять и формулировать познавательную цель;</text:span></text:p>
      <text:p text:style-name="P8"/>
      <text:p text:style-name="P14"><text:span text:style-name="T36">Регулятивные УУД</text:span></text:p>
      <text:p text:style-name="P14"><text:span text:style-name="T36">- развитие умения учащихся самостоятельно вырабатывать и применять критерии и способы дифференцированной оценки в учебной деятельности;</text:span></text:p>
      <text:p text:style-name="P14"><text:span text:style-name="T36">-формирование способности личности к целеполаганию и построению жизненных планов во временной перспективе;</text:span></text:p>
      <text:p text:style-name="P14"><text:span text:style-name="T36">-развитие регуляции учебной деятельности;</text:span></text:p>
      <text:p text:style-name="P14"><text:span text:style-name="T36">-саморегуляция эмоциональных и функциональных состояний.</text:span></text:p>
      <text:p text:style-name="P8"/>
      <text:p text:style-name="P14"><text:span text:style-name="T36">Коммуникативные УУД</text:span></text:p>
      <text:p text:style-name="P14"><text:span text:style-name="T36">-формирование умения грамотно строить речевые высказывания в соответствии с задачами коммуникации и составлять тексты в устной и письменной формах;</text:span></text:p>
      <text:p text:style-name="P14"><text:span text:style-name="T36">- формирование умения слушать и слышать собеседника, вести диалог, излагать свою точку зрения и аргументировать ее;</text:span></text:p>
      <text:p text:style-name="P16"><text:span text:style-name="T36">-формирование умения работать в подготовленной предметно-развивающей, информационной среде и осуществлять осознанный выбор (выбор партнеров, источников информации, выбор материалов, инструментов, текстов, разноуровневых заданий)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"/>
      <text:p text:style-name="P13"><text:span text:style-name="T24">3.Учебные задачи, направленные на достижение предметных результатов обучения:</text:span></text:p>
      <text:p text:style-name="P14"><text:span text:style-name="T22">- формирование умения различать части речи, выделять орфограмму, определять ее место в слове, применять правило проверки орфограммы</text:span><text:span text:style-name="T21">.</text:span><text:span text:style-name="T35"> </text:span></text:p>
      <text:p text:style-name="P14"><text:span text:style-name="T35">Планируемые результаты</text:span><text:span text:style-name="T36"> </text:span><text:span text:style-name="T35">предметные</text:span></text:p>
      <text:p text:style-name="P14"><text:span text:style-name="T35"><text:s/></text:span></text:p>
      <text:p text:style-name="P14"><text:span text:style-name="T36">-уяснить значение имен прилагательных в речи;;</text:span></text:p>
      <text:p text:style-name="P14"><text:span text:style-name="T36">-распознавание морфологических признаков глаголов;</text:span></text:p>
      <text:p text:style-name="P14"><text:span text:style-name="T36">-выполнение морфологического разбора глагола по схеме;</text:span></text:p>
      <text:p text:style-name="P13"><text:span text:style-name="T22">.</text:span><text:span text:style-name="T24">Средства (оборудование):</text:span></text:p>
      <text:p text:style-name="P13"><text:span text:style-name="T22">1)учебник по русскому языку;</text:span></text:p>
      <text:p text:style-name="P13"><text:span text:style-name="T22">2)карточки с текстами;</text:span></text:p>
      <text:p text:style-name="P13"><text:span text:style-name="T22">3)проектор-компьютер</text:span></text:p>
      <text:p text:style-name="P13"><text:span text:style-name="T22">4) таблица  самооценки.</text:span></text:p>
      <text:p text:style-name="P13"><text:span text:style-name="T21">Содержание взаимодействия с учащимис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4"><text:span text:style-name="T21">№п\п</text:span></text:p>
          </table:table-cell>
          <table:table-cell table:style-name="Таблица3.A1" office:value-type="string">
            <text:p text:style-name="P14"><text:span text:style-name="T21">Этап урока</text:span></text:p>
            <text:p text:style-name="P3"/>
            <text:p text:style-name="P3"/>
            <text:p text:style-name="P12"/>
          </table:table-cell>
          <table:table-cell table:style-name="Таблица3.A1" office:value-type="string">
            <text:p text:style-name="P14"><text:span text:style-name="T21">Деятельность учителя</text:span></text:p>
          </table:table-cell>
          <table:table-cell table:style-name="Таблица3.A1" office:value-type="string">
            <text:p text:style-name="P14"><text:span text:style-name="T21">Деятельность учеников</text:span></text:p>
          </table:table-cell>
          <table:table-cell table:style-name="Таблица3.A1" office:value-type="string">
            <text:p text:style-name="P14"><text:span text:style-name="T21">Формируемые УУД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22">1</text:span></text:p>
          </table:table-cell>
          <table:table-cell table:style-name="Таблица3.A1" office:value-type="string">
            <text:p text:style-name="P14"><text:span text:style-name="T51">Мотивация.</text:span><text:span text:style-name="T52"> <text:s text:c="3"/></text:span></text:p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4"><text:span text:style-name="T25">Организация взаимодействия с </text:span><text:soft-page-break/><text:span text:style-name="T25">учащимися по теме урока «закрепление знаний об имени прилагательном»</text:span></text:p>
          </table:table-cell>
          <table:table-cell table:style-name="Таблица3.A1" office:value-type="string">
            <text:p text:style-name="P9"/>
            <text:p text:style-name="P10"/>
            <text:p text:style-name="P14"><text:span text:style-name="T52">-Здравствуйте, девочки, здравствуйте, мальчики!</text:span></text:p>
            <text:p text:style-name="P14"><text:soft-page-break/><text:span text:style-name="T52"/></text:p>
            <text:p text:style-name="P14"><text:span text:style-name="T52">-Каким бы вы хотели видеть урок? <text:s text:c="12"/>-Но для этого нужно помнить, что вы одна дружная семья и от работы каждого зависит общее дело, его результативность. И девиз урока-« Никто не знает так много, как все мы вместе!» </text:span><text:span text:style-name="T53">- Кто говорит ведущий, а остальные – консультанты, слушают внимательно, исправляют, помогают.</text:span></text:p>
            <text:p text:style-name="P14"><text:span text:style-name="T52"><text:s text:c="51"/></text:span><text:span text:style-name="T53">Слайд 1.</text:span></text:p>
            <text:p text:style-name="P14"><text:span text:style-name="T52"/></text:p>
            <text:p text:style-name="P14"><text:span text:style-name="T52">-А зачем вы изучаете русский язык?</text:span></text:p>
            <text:p text:style-name="P14"><text:span text:style-name="T51">II. . Актуализация опорных знаний, формулирование учащимися темы и цели урока.</text:span><text:span text:style-name="T53"> </text:span></text:p>
            <text:p text:style-name="P14"><text:span text:style-name="T53">Работа над каллиграфией</text:span></text:p>
            <text:p text:style-name="P14"><text:span text:style-name="T55">Красиво писать - красоту творить</text:span><text:span text:style-name="T52">! <text:s text:c="6"/></text:span></text:p>
            <text:p text:style-name="P14"><text:span text:style-name="T52">Минутка чистописания.</text:span></text:p>
            <text:p text:style-name="P14"><text:span text:style-name="T52">-е ешь ут ют</text:span></text:p>
            <text:p text:style-name="P14"><text:span text:style-name="T52">-и ишь ат ят</text:span></text:p>
            <text:p text:style-name="P14"><text:span text:style-name="T52">(Учитель показывает на доске)</text:span></text:p>
            <text:p text:style-name="P14"><text:span text:style-name="T52">-Напишите.</text:span></text:p>
            <text:p text:style-name="P18"><text:span text:style-name="T60">1.) </text:span><text:span text:style-name="T63">Я – молодец!</text:span></text:p>
            <text:p text:style-name="P18"><text:span text:style-name="T60">2</text:span><text:span text:style-name="T66">.) Могу и лучше.</text:span></text:p>
            <text:p text:style-name="P14"><text:span text:style-name="T60">3.) Надо постараться.</text:span></text:p>
            <text:p text:style-name="P9"/>
            <text:p text:style-name="P14"><text:span text:style-name="T52">-Посмотрите <text:s/>на 1 строку упражнения для чистописания, исследуйте, что вы заметили?</text:span></text:p>
            <text:p text:style-name="P14"><text:span text:style-name="T52"><text:s/>-Посмотрите <text:s/>на 2 строку упражнения для чистописания, исследуйте, что вы заметили?</text:span></text:p>
            <text:p text:style-name="P14"><text:span text:style-name="T52">-С формулируйте тему урока, цель. <text:s/></text:span><text:span text:style-name="T53">Слайд 3 -4.</text:span></text:p>
            <text:p text:style-name="P14"><text:span text:style-name="T53">Теоретическая минутка.</text:span></text:p>
            <text:p text:style-name="P20"><text:span text:style-name="T52">-Что нужно сделать, чтобы правильно написать личное окончание глагола? <text:s/></text:span></text:p>
            <text:p text:style-name="P14"><text:span text:style-name="T52">-Какая особенность написания возвратных глаголов?</text:span></text:p>
            <text:p text:style-name="P20"><text:span text:style-name="T53">Задание 1.Спишите, вставляя окончания.</text:span><text:span text:style-name="T52"> </text:span></text:p>
            <text:p text:style-name="P20"><text:span text:style-name="T54">Налад..м, <text:s/>молв..шь, он слыш..т, скаж..шь, он увид..т, рису..м, куша..шь, <text:s/>он мёрзн..т, он та..т, они готов..т, запута..м.</text:span></text:p>
            <text:p text:style-name="P19"/>
            <text:p text:style-name="P9"/>
            <text:p text:style-name="P14"><text:span text:style-name="T52">-Сверьте с эталоном.( <text:s/></text:span><text:span text:style-name="T53">Слайд 3 .)</text:span></text:p>
            <text:p text:style-name="P14"><text:span text:style-name="T52">- <text:s/>Вы старательные и внимательные. <text:s/></text:span></text:p>
            <text:p text:style-name="P14"><text:span text:style-name="T52">-Оцените свою работу.</text:span></text:p>
            <text:p text:style-name="P14"><text:span text:style-name="T52">- кто допустил ошибки, объясните или обратитесь за помощью к консультантам.</text:span></text:p>
            <text:p text:style-name="P14"><text:span text:style-name="T52"><text:s/>(Приостановить работу проектора.)</text:span></text:p>
            <text:p text:style-name="P14"><text:span text:style-name="T51">Работа в парах.</text:span></text:p>
            <text:p text:style-name="P14"><text:span text:style-name="T52">-Придумайте задание .Сгруппируем по каким признакам?.</text:span></text:p>
            <text:p text:style-name="P14"><text:soft-page-break/><text:span text:style-name="T53">Задание 2</text:span><text:span text:style-name="T52">.Работа по учебнику.</text:span></text:p>
            <text:p text:style-name="P14"><text:span text:style-name="T52">-Откройте учебник, упр.290.</text:span></text:p>
            <text:p text:style-name="P14"><text:span text:style-name="T52">-Спишите 1 четверостишье.</text:span><text:span text:style-name="T53"> </text:span></text:p>
            <text:p text:style-name="P14"><text:span text:style-name="T53"><text:s/>Работа над предложением</text:span></text:p>
            <text:p text:style-name="P14"><text:span text:style-name="T52">-Сделаем синтаксический разбор 1 предложение. </text:span></text:p>
            <text:p text:style-name="P9"/>
            <text:p text:style-name="P14"><text:span text:style-name="T53">Физкультминутка.</text:span></text:p>
            <text:p text:style-name="P14"><text:span text:style-name="T52">–</text:span><text:span text:style-name="T57"> <text:s text:c="2"/></text:span><text:span text:style-name="T52">Ребята, вы , наверное, устали? А самый лучший отдых, смена деятельности. </text:span></text:p>
            <text:p text:style-name="P14"><text:span text:style-name="T52">-Если я называю глагол 1 спр. приседайте, а если 2 спр., то поднимайте руки вверх.</text:span></text:p>
            <text:p text:style-name="P14"><text:span text:style-name="T52">-</text:span><text:span text:style-name="T51">Смотреть, писать, летать, дружить, прыгать, гнать, крыть, зеленеть, дышать, чертить, жить.(Проблемная ситуация)</text:span></text:p>
            <text:p text:style-name="P13"><text:span text:style-name="T53">Задание 3</text:span><text:span text:style-name="T52">. </text:span><text:span text:style-name="T21">Организует творческую работу</text:span></text:p>
            <text:p text:style-name="P9"/>
            <text:p text:style-name="P14"><text:span text:style-name="T52">-Вернемся к стихотворению, перечитайте. Определите тему.</text:span><text:span text:style-name="T53"> </text:span></text:p>
            <text:p text:style-name="P14"><text:span text:style-name="T53">Слайд 4.</text:span><text:span text:style-name="T56"> (КАРТИНА) <text:s text:c="16"/></text:span><text:span text:style-name="T52"><text:s/></text:span></text:p>
            <text:p text:style-name="P9"/>
            <text:p text:style-name="P14"><text:span text:style-name="T52">-Много поэтов и писателей посвятили свои замечательные произведения весне, я предлагаю вам побыть в роли писателей. Напишите мини-сочинение на тему «Весна», используя глаголы настоящего времени.</text:span></text:p>
            <text:p text:style-name="P14"><text:span text:style-name="T52">-Помните, что написано без усердия, читается, как правило без удовольствия.</text:span></text:p>
            <text:p text:style-name="P14"><text:span text:style-name="T52">-Дайте инструкцию.</text:span></text:p>
            <text:p text:style-name="P14"><text:span text:style-name="T52">-Ведущие читают, консультанты слушают.</text:span></text:p>
          </table:table-cell>
          <table:table-cell table:style-name="Таблица3.A1" office:value-type="string">
            <text:p text:style-name="P13"><text:span text:style-name="T22">Приветствуют учителя, гостей</text:span><text:span text:style-name="T22">. Настраиваются на работу.</text:span></text:p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3"><text:span text:style-name="T22">Аргументируют свои ответы.</text:span></text:p>
            <text:p text:style-name="P13"><text:span text:style-name="T22">Отвечают на вопрос учителя:</text:span></text:p>
            <text:p text:style-name="P13"><text:span text:style-name="T22">Ответы детей:</text:span></text:p>
            <text:p text:style-name="P14"><text:span text:style-name="T52">-Интересным, познавательным?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4"><text:span text:style-name="T52">-Это окончания глагола 1спр., </text:span></text:p>
            <text:p text:style-name="P14"><text:span text:style-name="T22">-</text:span><text:span text:style-name="T52"> Это окончания глагола 2спр.,</text:span></text:p>
            <text:p text:style-name="P2"/>
            <text:p text:style-name="P13"><text:span text:style-name="T22">Дети высказывают свои предположения. записывают соединения букв</text:span></text:p>
            <text:p text:style-name="P14"><text:span text:style-name="T22">Учащиеся сравнивают с эталоном</text:span></text:p>
            <text:p text:style-name="P14"><text:span text:style-name="T52">Оценка детьми выполненной работы по таблице самооценки</text:span><text:span text:style-name="T69">.</text:span></text:p>
            <text:p text:style-name="P2"/>
            <text:p text:style-name="P14"><text:span text:style-name="T22">Вспоминают правила посадки при письме.</text:span></text:p>
            <text:p text:style-name="P2"/>
            <text:p text:style-name="P2"/>
            <text:p text:style-name="P2"/>
            <text:p text:style-name="P2"/>
            <text:p text:style-name="P2"/>
            <text:p text:style-name="P14"><text:span text:style-name="T52">-Это окончания глагола 1 спр.</text:span></text:p>
            <text:p text:style-name="P9"/>
            <text:p text:style-name="P14"><text:span text:style-name="T52">-Это окончания глагола 2 спр.</text:span></text:p>
            <text:p text:style-name="P9"/>
            <text:p text:style-name="P9"/>
            <text:p text:style-name="P9"/>
            <text:p text:style-name="P14"><text:span text:style-name="T52">Оценка детьми выполненной работы по таблице самооценки?</text:span></text:p>
            <text:p text:style-name="P9"/>
            <text:p text:style-name="P9"/>
            <text:p text:style-name="P14"><text:span text:style-name="T22">Высказывают свои предположения Высказывают свои мысли.</text:span></text:p>
            <text:p text:style-name="P9"/>
            <text:p text:style-name="P9"><text:soft-page-break/></text:p>
            <text:p text:style-name="P9"/>
            <text:p text:style-name="P2"/>
            <text:p text:style-name="P2"/>
            <text:p text:style-name="P2"/>
            <text:p text:style-name="P2"/>
            <text:p text:style-name="P14"><text:span text:style-name="T22">Дети самостоятельно работают.</text:span></text:p>
            <text:p text:style-name="P14"><text:span text:style-name="T22">Проверяют, исправляют ошибки, объясняют сами или обращаются за помощью к классу.</text:span></text:p>
            <text:p text:style-name="P2"/>
            <text:p text:style-name="P2"/>
            <text:p text:style-name="P14"><text:span text:style-name="T52">(Оценка детьми выполненной работы по таблице самооценки)</text:span></text:p>
            <text:p text:style-name="P14"><text:span text:style-name="T22">. Ученики работают в парах, повторяют правила работы в парах, списывают, работая по инструкции.</text:span></text:p>
            <text:p text:style-name="P14"><text:span text:style-name="T22">-Мн. Ед.ч., 1 и 2 спр., соверш. Несоверш. Вида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"><text:span text:style-name="T52">Ученик разбирает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3"><text:span text:style-name="T22">Дети слушают и выполняют движения,</text:span></text:p>
            <text:p text:style-name="P2"/>
            <text:p text:style-name="P2"/>
            <text:p text:style-name="P14"><text:span text:style-name="T22">. Ученики работают в парах, повторяют правила работы в парах, списывают, работая по инструкции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14"><text:span text:style-name="T22">Дети читают свои предложения и</text:span></text:p>
          </table:table-cell>
          <table:table-cell table:style-name="Таблица3.A1" office:value-type="string">
            <text:p text:style-name="P13"><text:span text:style-name="T21">Личностные:</text:span></text:p>
            <text:p text:style-name="P13"><text:span text:style-name="T22">- </text:span><text:span text:style-name="T26">выражать положительное отношение к процессу познания, проявлять внимание.</text:span></text:p>
            <text:p text:style-name="P13"><text:soft-page-break/><text:span text:style-name="T21">Регулятивные:</text:span></text:p>
            <text:p text:style-name="P13"><text:span text:style-name="T26">- нацеливание на успешную работу.</text:span></text:p>
            <text:p text:style-name="P13"><text:span text:style-name="T26">- выполнять задание в соответствии с поставленной целью</text:span></text:p>
            <text:p text:style-name="P13"><text:span text:style-name="T21">Коммуникативные:</text:span></text:p>
            <text:p text:style-name="P13"><text:span text:style-name="T22">- </text:span><text:span text:style-name="T26">оформлять свои мысли в устной форме.</text:span></text:p>
            <text:p text:style-name="P13"><text:span text:style-name="T21">Коммуникативные:</text:span></text:p>
            <text:p text:style-name="P13"><text:span text:style-name="T22">-</text:span><text:span text:style-name="T26">умение слушать и слышать друг друга;</text:span></text:p>
            <text:p text:style-name="P13"><text:span text:style-name="T26">- высказывать свои мысли.</text:span></text:p>
            <text:p text:style-name="P13"><text:span text:style-name="T21">Познавательные:</text:span></text:p>
            <text:p text:style-name="P13"><text:span text:style-name="T22">- </text:span><text:span text:style-name="T26">уметь ориентироваться в своей системе знаний по данному вопросу.</text:span></text:p>
            <text:p text:style-name="P13"><text:span text:style-name="T21">Коммуникативные:</text:span><text:span text:style-name="T22"> </text:span><text:span text:style-name="T26">уметь оформлять свои мысли в устной речи и понимать речь других.</text:span><text:span text:style-name="T21"> 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3"><text:span text:style-name="T21">Личностные:</text:span></text:p>
            <text:p text:style-name="P13"><text:span text:style-name="T22">- </text:span><text:span text:style-name="T26">выражать положительное отношение к одноклассникам</text:span></text:p>
            <text:p text:style-name="P4"/>
            <text:p text:style-name="P4"/>
            <text:p text:style-name="P4"/>
            <text:p text:style-name="P13"><text:span text:style-name="T21">Коммуникативные:</text:span><text:span text:style-name="T22"> </text:span><text:span text:style-name="T26">уметь оформлять свои мысли в устной речи и понимать речь других</text:span></text:p>
            <text:p text:style-name="P4"/>
            <text:p text:style-name="P4"/>
            <text:p text:style-name="P13"><text:span text:style-name="T21">Регулятивные:</text:span></text:p>
            <text:p text:style-name="P14"><text:span text:style-name="T26">- оценивать результаты своей работы</text:span></text:p>
            <text:p text:style-name="P6"/>
            <text:p text:style-name="P6"/>
            <text:p text:style-name="P6"/>
            <text:p text:style-name="P6"/>
            <text:p text:style-name="P13"><text:span text:style-name="T21">Познавательные:</text:span></text:p>
            <text:p text:style-name="P6"/>
            <text:p text:style-name="P14"><text:span text:style-name="T22">- развивать операции мышления: сравнения, сопоставления, анализа, синтеза и обобщения</text:span></text:p>
            <text:p text:style-name="P6"/>
            <text:p text:style-name="P13"><text:span text:style-name="T21">Регулятивные:</text:span></text:p>
            <text:p text:style-name="P13"><text:span text:style-name="T26">- оценивать результаты своей работы.</text:span></text:p>
            <text:p text:style-name="P13"><text:span text:style-name="T21">Познавательные:</text:span></text:p>
            <text:p text:style-name="P13"><text:span text:style-name="T22">- </text:span><text:span text:style-name="T26">выявлять сходство и различие объектов,</text:span></text:p>
            <text:p text:style-name="P13"><text:span text:style-name="T26">-объединять в группы по признакам.</text:span><text:span text:style-name="T21"> Регулятивные:</text:span></text:p>
            <text:p text:style-name="P13"><text:span text:style-name="T22">-</text:span><text:span text:style-name="T26">анализировать собственную работу.</text:span></text:p>
            <text:p text:style-name="P13"><text:soft-page-break/><text:span text:style-name="T26">- принимать учебно-познавательную задачу и сохранять ее до конца учебных действий.</text:span></text:p>
            <text:p text:style-name="P13"><text:span text:style-name="T21">Познавательные:</text:span></text:p>
            <text:p text:style-name="P13"><text:span text:style-name="T22">- </text:span><text:span text:style-name="T26">уметь ориентироваться в своей системе знаний;</text:span></text:p>
            <text:p text:style-name="P13"><text:span text:style-name="T26">- осуществлять анализ объектов.</text:span></text:p>
            <text:p text:style-name="P13"><text:span text:style-name="T21">Коммуникативные:</text:span></text:p>
            <text:p text:style-name="P13"><text:span text:style-name="T22"> - </text:span><text:span text:style-name="T26">уметь оформлять свои мысли в устной и письменной речи, слушать и понимать речь других.</text:span></text:p>
            <text:p text:style-name="P13"><text:span text:style-name="T21">Познавательные:</text:span></text:p>
            <text:p text:style-name="P13"><text:span text:style-name="T22">- </text:span><text:span text:style-name="T26">повторить знания о транскрипции.</text:span></text:p>
            <text:p text:style-name="P13"><text:span text:style-name="T21">Личностные:</text:span></text:p>
            <text:p text:style-name="P13"><text:span text:style-name="T22">- </text:span><text:span text:style-name="T26">выражать положительное отношение к процессу познания: проявлять внимание, узнать больше, сравнивать разные точки зрения.</text:span></text:p>
            <text:p text:style-name="P13"><text:span text:style-name="T21">Регулятивные</text:span></text:p>
            <text:p text:style-name="P13"><text:span text:style-name="T22">- </text:span><text:span text:style-name="T26">уметь планировать свои действия в соответствии с поставленной задачей.</text:span></text:p>
            <text:p text:style-name="P13"><text:span text:style-name="T21">Коммуникативные:</text:span></text:p>
            <text:p text:style-name="P14"><text:span text:style-name="T22">- </text:span><text:span text:style-name="T26">уметь оформлять собственное мнение и позицию, строить понятные для партнера высказывания.</text:span></text:p>
            <text:p text:style-name="P13"><text:span text:style-name="T21">Регулятивные:</text:span></text:p>
            <text:p text:style-name="P13"><text:span text:style-name="T26">- оценивать результаты своей работы.</text:span></text:p>
            <text:p text:style-name="P13"><text:span text:style-name="T21">Познавательные:</text:span></text:p>
            <text:p text:style-name="P13"><text:span text:style-name="T22">- </text:span><text:span text:style-name="T26">выявлять сходство и различие объектов,</text:span></text:p>
            <text:p text:style-name="P14"><text:span text:style-name="T26">-объединять в группы по признаку.</text:span></text:p>
            <text:p text:style-name="P6"/>
            <text:p text:style-name="P13"><text:span text:style-name="T21">Познавательные:</text:span></text:p>
            <text:p text:style-name="P13"><text:span text:style-name="T22">- </text:span><text:span text:style-name="T26">уметь ориентироваться в своей системе знаний;</text:span></text:p>
            <text:p text:style-name="P13"><text:span text:style-name="T26">- осуществлять анализ объектов.</text:span></text:p>
            <text:p text:style-name="P13"><text:span text:style-name="T21">Коммуникативные:</text:span></text:p>
            <text:p text:style-name="P13"><text:span text:style-name="T22">- </text:span><text:span text:style-name="T26">аргументировать свою позицию, проявлять активность в решении познавательных задач.</text:span></text:p>
            <text:p text:style-name="P13"><text:span text:style-name="T21">Регулятивные:</text:span></text:p>
            <text:p text:style-name="P13"><text:span text:style-name="T22">- </text:span><text:span text:style-name="T26">уметь вносить необходимые коррективы в действие после его завершения на основе его оценки и учета </text:span></text:p>
            <text:p text:style-name="P6"/>
            <text:p text:style-name="P13"><text:span text:style-name="T21">Коммуникативные:</text:span></text:p>
            <text:p text:style-name="P13"><text:span text:style-name="T22">- </text:span><text:span text:style-name="T26">аргументировать свою позицию, проявлять активность в решении познавательных задач.</text:span></text:p>
            <text:p text:style-name="P13"><text:span text:style-name="T22">- </text:span><text:span text:style-name="T26">умение заслушивать выступления других.</text:span></text:p>
            <text:p text:style-name="P13"><text:span text:style-name="T26">- при необходимости исправить и дополнить, уточнить озвученный ответ.</text:span></text:p>
            <text:p text:style-name="P13"><text:span text:style-name="T26">- строить высказывания, понятные для других.</text:span></text:p>
            <text:p text:style-name="P13"><text:span text:style-name="T21">Регулятивные:</text:span></text:p>
            <text:p text:style-name="P13"><text:span text:style-name="T22">- </text:span><text:span text:style-name="T26">осуществлять самоконтроль, взаимоконтроль.</text:span></text:p>
            <text:p text:style-name="P13"><text:span text:style-name="T21">Личностные:</text:span></text:p>
            <text:p text:style-name="P14"><text:span text:style-name="T22">-</text:span><text:span text:style-name="T26">знание основных моральных норм(взаимопомощь, ответственность), развитие доброжелательности, </text:span><text:soft-page-break/><text:span text:style-name="T26">готовность к сотрудничеству)</text:span></text:p>
            <text:p text:style-name="P13"><text:span text:style-name="T21">Коммуникативная:</text:span></text:p>
            <text:p text:style-name="P13"><text:span text:style-name="T26">- понимать на слух текст и ответы одноклассников.</text:span></text:p>
            <text:p text:style-name="P14"><text:span text:style-name="T26">- участвовать в обсуждении содержания данного текста, взаимодействие с партнёром.</text:span></text:p>
            <text:p text:style-name="P6"/>
            <text:p text:style-name="P6"/>
            <text:p text:style-name="P6"/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22">2.</text:span>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4"><text:span text:style-name="T52"><text:s text:c="43"/></text:span></text:p>
            <text:p text:style-name="P13"><text:span text:style-name="T22">-Присаживайтесь.</text:span></text:p>
            <text:p text:style-name="P14"><text:span text:style-name="T52">. Чтобы вам было легче работать <text:s/>я включу музыку.</text:span></text:p>
            <text:p text:style-name="P14"><text:span text:style-name="T52">– Кто хочет прочитать?</text:span></text:p>
            <text:p text:style-name="P14"><text:span text:style-name="T52">-Слушайте консультанты, нужно было использовать глаголы наст.вр.</text:span></text:p>
            <text:p text:style-name="P14"><text:span text:style-name="T52">– <text:s/>Молодцы . <text:s/>(Приостановить работу проектора.)</text:span></text:p>
            <text:p text:style-name="P21"><text:span text:style-name="T53">VI. <text:s/>Подведение <text:s/>итогов. Рефлексия.</text:span><text:span text:style-name="T73"> </text:span></text:p>
            <text:p text:style-name="P22"><text:span text:style-name="T73">Вот и подошел к концу урок.</text:span></text:p>
            <text:p text:style-name="P22"><text:span text:style-name="T73">-Какие шаги нужно совершить, чтобы правильно написать личное окончание глагола?</text:span></text:p>
            <text:p text:style-name="P14"><text:span text:style-name="T52">– Какие задания вызвали затруднение?</text:span><text:span text:style-name="T53"> <text:s text:c="43"/></text:span></text:p>
            <text:p text:style-name="P14"><text:span text:style-name="T52">– <text:s/>Вы сегодня дружно и творчески работали.</text:span></text:p>
            <text:p text:style-name="P14"><text:span text:style-name="T52">- Оцените свою работу на уроке по таблице самооценки.</text:span></text:p>
            <text:p text:style-name="P14"><text:span text:style-name="T52">-Отметки за урок за письменную работу + !!!.</text:span></text:p>
            <text:p text:style-name="P14"><text:span text:style-name="T52">– Возьмитесь за руки, улыбнитесь тому, с кем вам понравилось работать,</text:span></text:p>
            <text:p text:style-name="P14"><text:span text:style-name="T52">тому, <text:s/>чья работа вам понравилась.</text:span></text:p>
            <text:p text:style-name="P14"><text:span text:style-name="T52">– Я тоже очень рада. Спасибо вам! <text:s/></text:span></text:p>
            <text:p text:style-name="P9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4"><text:span text:style-name="T76">И закончить урок мне хотелось бы небольшой притчей. <text:line-break/>Притча. <text:line-break/>Зимой один хозяин каждое утро чистил дорожку перед домом от снега. И как бы рано он не вставал, у соседа уже была аккуратно утоптанная дорожка. <text:line-break/>- Послушай, сосед, а когда ты успеваешь, снег перед домом убирать? – поинтересовался однажды он. <text:line-break/>- Да я его никогда не убираю! – Это ко мне друзья ходят! <text:line-break/><text:line-break/>Пусть только в дружеском споре рождается истина, а добрые качества помогут вам добывать главную награду: знания.</text:span>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1"><text:soft-page-break/></text:p>
                </table:table-cell>
              </table:table-row>
            </table:table>
            <text:p text:style-name="P14"><text:span text:style-name="T53"><text:s text:c="3"/>Слайд 8.</text:span></text:p>
            <text:p text:style-name="P14"><text:span text:style-name="T53"><text:s text:c="40"/></text:span></text:p>
            <text:p text:style-name="P12"/>
          </table:table-cell>
          <table:table-cell table:style-name="Таблица3.A1" office:value-type="string">
            <text:p text:style-name="P14"><text:span text:style-name="T26">Слушают учителя, формулируют задание,</text:span><text:span text:style-name="T22"> которое им необходимо выполнить Дети записывают предложение</text:span></text:p>
            <text:p text:style-name="P1"/>
            <text:p text:style-name="P13"><text:span text:style-name="T22">Дети слушают, исправляют, высказывают своё мнение.</text:span></text:p>
            <text:p text:style-name="P9"/>
            <text:p text:style-name="P14"><text:span text:style-name="T22">Дети читают свои предложения 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4"><text:span text:style-name="T22">Дети повторяют алгоритм.</text:span></text:p>
            <text:p text:style-name="P2"/>
            <text:p text:style-name="P2"/>
            <text:p text:style-name="P14"><text:span text:style-name="T22">Дети высказываются. </text:span></text:p>
            <text:p text:style-name="P2"/>
            <text:p text:style-name="P9"/>
            <text:p text:style-name="P13"><text:span text:style-name="T22">Дети оценивают свою работу на уроке по таблице самооценки.</text:span></text:p>
          </table:table-cell>
          <table:table-cell table:style-name="Таблица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21">Познавательные:</text:span></text:p>
            <text:p text:style-name="P13"><text:span text:style-name="T22">- </text:span><text:span text:style-name="T26">уметь ориентироваться в своей системе знаний;</text:span></text:p>
            <text:p text:style-name="P7"/>
            <text:p text:style-name="P7"/>
            <text:p text:style-name="P7"/>
            <text:p text:style-name="P7"/>
            <text:p text:style-name="P7"/>
            <text:p text:style-name="P13"><text:span text:style-name="T21">Регулятивные:</text:span></text:p>
            <text:p text:style-name="P13"><text:span text:style-name="T26">-уметь планировать свои действия в соответствии с поставленной задачей.</text:span><text:span text:style-name="T21"> Личностные:</text:span></text:p>
            <text:p text:style-name="P13"><text:span text:style-name="T21">-</text:span><text:span text:style-name="T26"> выражать положительное отношение к процессу познания, проявлять внимание, желание узнать новое.</text:span></text:p>
            <text:p text:style-name="P13"><text:span text:style-name="T21"><text:s/>Коммуникативные:</text:span></text:p>
            <text:p text:style-name="P13"><text:span text:style-name="T22">- </text:span><text:span text:style-name="T26">умение заслушивать выступления других.</text:span></text:p>
            <text:p text:style-name="P13"><text:span text:style-name="T26">- при необходимости исправить и дополнить, уточнить озвученный ответ.</text:span></text:p>
            <text:p text:style-name="P2"/>
            <text:p text:style-name="P13"><text:span text:style-name="T21">Регулятивные:</text:span></text:p>
            <text:p text:style-name="P13"><text:span text:style-name="T26">- осуществлять пошаговый и итоговый контроль</text:span></text:p>
            <text:p text:style-name="P13"><text:span text:style-name="T26">- уметь оценивать правильность выполнения действий.</text:span></text:p>
            <text:p text:style-name="P13"><text:span text:style-name="T21">Коммуникативные:</text:span></text:p>
            <text:p text:style-name="P13"><text:span text:style-name="T22">- </text:span><text:span text:style-name="T26">умение заслушивать выступления других.</text:span></text:p>
            <text:p text:style-name="P13"><text:span text:style-name="T26">- при необходимости исправить и дополнить, уточнить озвученный ответ.</text:span></text:p>
            <text:p text:style-name="P13"><text:span text:style-name="T26">- строить высказывания, понятные для других.</text:span></text:p>
            <text:p text:style-name="P13"><text:span text:style-name="T21">Регулятивные:</text:span></text:p>
            <text:p text:style-name="P13"><text:span text:style-name="T22">- </text:span><text:span text:style-name="T26">осуществлять самоконтроль, взаимоконтроль.</text:span></text:p>
            <text:p text:style-name="P1"/>
            <text:p text:style-name="P13"><text:soft-page-break/><text:span text:style-name="T21">Личностные:</text:span></text:p>
            <text:p text:style-name="P13"><text:span text:style-name="T22">- </text:span><text:span text:style-name="T26">выражать положительное отношение к процессу познания, проявлять внимание, желание узнать новое.</text:span></text:p>
            <text:p text:style-name="P6"/>
            <text:p text:style-name="P13"><text:span text:style-name="T21">Регулятивные:</text:span></text:p>
            <text:p text:style-name="P13"><text:span text:style-name="T26">- учитывать выделенные учителем ориентиры действия в учебном материале в сотрудничестве с учителем и одноклассниками.</text:span></text:p>
            <text:p text:style-name="P6"/>
            <text:p text:style-name="P13"><text:span text:style-name="T21">Регулятивные:</text:span></text:p>
            <text:p text:style-name="P13"><text:span text:style-name="T26">- осуществлять пошаговый и итоговый контроль</text:span></text:p>
            <text:p text:style-name="P13"><text:span text:style-name="T26">- уметь оценивать правильность выполнения действий.</text:span></text:p>
            <text:p text:style-name="P13"><text:span text:style-name="T21">Коммуникативные:</text:span></text:p>
            <text:p text:style-name="P13"><text:span text:style-name="T26">- уметь оформлять свои мысли в письменной форме,</text:span></text:p>
            <text:p text:style-name="P13"><text:span text:style-name="T26">- понимать на слух ответы обучающихся</text:span></text:p>
            <text:p text:style-name="P6"/>
            <text:p text:style-name="P13"><text:span text:style-name="T21">Личностные:</text:span></text:p>
            <text:p text:style-name="P14"><text:span text:style-name="T22">- </text:span><text:span text:style-name="T26">демонстрировать самостоятельную и личную ответственность за свои поступки.</text:span></text:p>
            <text:p text:style-name="P6"/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image-count="0" meta:object-count="0" meta:page-count="6" meta:paragraph-count="254" meta:word-count="1649" meta:character-count="12932"/>
    <dc:date>2015-01-18T10:11:03</dc:date>
    <meta:generator>OpenOffice.org/3.3$Unix OpenOffice.org_project/330m20$Build-9567</meta:generator>
  </office:meta>
</office:document-meta>
</file>