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>
        <style:tab-stops>
          <style:tab-stop style:position="0.661cm"/>
        </style:tab-stops>
      </style:paragraph-properties>
    </style:style>
    <style:style style:name="P3" style:family="paragraph" style:parent-style-name="Standard">
      <style:paragraph-properties fo:line-height="100%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cm" fo:line-height="150%" fo:text-align="end" style:justify-single-word="false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cm" fo:line-height="100%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ist_20_2">
      <style:paragraph-properties fo:margin-left="0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50%" fo:text-align="end" style:justify-single-word="false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5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 style:master-page-name="">
      <style:paragraph-properties fo:margin-left="0cm" fo:margin-right="0cm" fo:margin-top="0.101cm" fo:margin-bottom="0cm" fo:line-height="150%" fo:text-indent="0cm" style:auto-text-indent="false" style:page-number="auto" fo:keep-with-next="always">
        <style:tab-stops>
          <style:tab-stop style:position="0.6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cm" fo:margin-right="0cm" fo:margin-top="0.101cm" fo:margin-bottom="0.199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99cm" fo:line-height="100%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margin-top="0.499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01cm" fo:margin-bottom="0cm" fo:line-height="150%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top="0.101cm" fo:margin-bottom="0cm" fo:line-height="150%">
        <style:tab-stops>
          <style:tab-stop style:position="0.661cm"/>
        </style:tab-stops>
      </style:paragraph-properties>
    </style:style>
    <style:style style:name="P20" style:family="paragraph" style:parent-style-name="Standard" style:list-style-name="L8">
      <style:paragraph-properties fo:margin-top="0.101cm" fo:margin-bottom="0cm" fo:line-height="150%">
        <style:tab-stops>
          <style:tab-stop style:position="0.661cm"/>
        </style:tab-stops>
      </style:paragraph-properties>
    </style:style>
    <style:style style:name="P21" style:family="paragraph" style:parent-style-name="Standard" style:list-style-name="L12">
      <style:paragraph-properties fo:margin-top="0.101cm" fo:margin-bottom="0cm" fo:line-height="150%">
        <style:tab-stops>
          <style:tab-stop style:position="0.661cm"/>
        </style:tab-stops>
      </style:paragraph-properties>
    </style:style>
    <style:style style:name="P22" style:family="paragraph" style:parent-style-name="Standard" style:list-style-name="L8">
      <style:paragraph-properties fo:margin-top="0.101cm" fo:margin-bottom="0cm" fo:line-height="120%">
        <style:tab-stops>
          <style:tab-stop style:position="0.661cm"/>
        </style:tab-stops>
      </style:paragraph-properties>
    </style:style>
    <style:style style:name="P23" style:family="paragraph" style:parent-style-name="Standard">
      <style:paragraph-properties fo:margin-left="1.245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1.245cm" fo:margin-right="0cm" fo:margin-top="0.101cm" fo:margin-bottom="0cm" fo:line-height="100%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45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ist_20_2">
      <style:paragraph-properties fo:margin-left="1.245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1.245cm" fo:margin-right="0cm" fo:margin-top="0.101cm" fo:margin-bottom="0cm" fo:line-height="10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1.245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</style:style>
    <style:style style:name="P29" style:family="paragraph" style:parent-style-name="Standard">
      <style:paragraph-properties fo:margin-left="1.245cm" fo:margin-right="0cm" fo:margin-top="0.101cm" fo:margin-bottom="0cm" fo:line-height="100%" fo:text-indent="0cm" style:auto-text-indent="false">
        <style:tab-stops>
          <style:tab-stop style:position="0.661cm"/>
        </style:tab-stops>
      </style:paragraph-properties>
    </style:style>
    <style:style style:name="P30" style:family="paragraph" style:parent-style-name="Standard">
      <style:paragraph-properties fo:margin-left="1.245cm" fo:margin-right="0cm" fo:margin-top="0.101cm" fo:margin-bottom="0cm" fo:line-height="100%" fo:text-indent="0cm" style:auto-text-indent="false" fo:keep-with-next="always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45cm" fo:margin-right="0cm" fo:margin-top="0.101cm" fo:margin-bottom="0.199cm" fo:line-height="100%" fo:text-indent="0cm" style:auto-text-indent="false">
        <style:tab-stops>
          <style:tab-stop style:position="0.661cm"/>
        </style:tab-stops>
      </style:paragraph-properties>
    </style:style>
    <style:style style:name="P32" style:family="paragraph" style:parent-style-name="Standard">
      <style:paragraph-properties fo:margin-left="1.245cm" fo:margin-right="0cm" fo:margin-top="0.101cm" fo:margin-bottom="0.199cm" fo:line-height="10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1.245cm" fo:margin-right="0cm" fo:margin-top="0.101cm" fo:margin-bottom="0.199cm" fo:line-height="100%" fo:text-indent="0cm" style:auto-text-indent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2.491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</style:style>
    <style:style style:name="P35" style:family="paragraph" style:parent-style-name="Standard">
      <style:paragraph-properties fo:margin-left="2.491cm" fo:margin-right="0cm" fo:margin-top="0.101cm" fo:margin-bottom="0cm" fo:line-height="100%" fo:text-indent="0cm" style:auto-text-indent="false">
        <style:tab-stops>
          <style:tab-stop style:position="0.661cm"/>
        </style:tab-stops>
      </style:paragraph-properties>
    </style:style>
    <style:style style:name="P36" style:family="paragraph" style:parent-style-name="Standard">
      <style:paragraph-properties fo:margin-left="1.984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1.931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top="0.199cm" fo:margin-bottom="0.199cm" fo:line-height="150%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cm" fo:margin-bottom="0.199cm" fo:line-height="100%"/>
      <style:text-properties fo:font-size="12pt" fo:language="ru" fo:country="RU" style:font-size-asian="12pt" style:font-size-complex="12pt"/>
    </style:style>
    <style:style style:name="P40" style:family="paragraph" style:parent-style-name="Standard">
      <style:paragraph-properties fo:margin-top="0cm" fo:margin-bottom="0.199cm" fo:line-height="100%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1" style:family="paragraph" style:parent-style-name="Standard" style:list-style-name="L1">
      <style:paragraph-properties fo:margin-left="0.026cm" fo:margin-right="0cm" fo:margin-top="0.101cm" fo:margin-bottom="0cm" fo:line-height="150%" fo:text-indent="0cm" style:auto-text-indent="false">
        <style:tab-stops>
          <style:tab-stop style:position="0.6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Footer">
      <style:paragraph-properties fo:text-align="center" style:justify-single-word="false"/>
      <style:text-properties fo:font-size="10pt" style:font-size-asian="12pt" style:font-size-complex="12pt"/>
    </style:style>
    <style:style style:name="P43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44" style:family="paragraph" style:parent-style-name="Table_20_Contents">
      <style:paragraph-properties fo:line-height="150%"/>
      <style:text-properties fo:font-size="14pt" fo:language="ru" fo:country="RU" style:font-size-asian="14pt" style:font-size-complex="14pt"/>
    </style:style>
    <style:style style:name="P45" style:family="paragraph">
      <style:paragraph-properties fo:text-align="center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size="12pt" fo:language="ru" fo:country="RU" style:font-size-asian="14.3999996185303pt" style:font-size-complex="14.399999618530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ОЛИМПИАДА ПО РУССКОМУ ЯЗЫКУ</text:p>
      <text:p text:style-name="P1">3 класс</text:p>
      <text:p text:style-name="P3">2013-14 учебный год</text:p>
      <text:p text:style-name="P39">Учитель — Тришина Алевтина Николаевна</text:p>
      <text:list xml:id="list40160779" text:style-name="L1">
        <text:list-item>
          <text:p text:style-name="P41"><text:span text:style-name="T2">Вставьте пропущенные буквы. Поставьте в словах ударение:<text:tab/></text:span><text:span text:style-name="T5">11 баллов</text:span></text:p>
        </text:list-item>
      </text:list>
      <text:p text:style-name="P38"><text:span text:style-name="T2">ки(л, лл)ометр, щ...вель, кр...сивее, цыган, статуя, средства, положил, звонит, б...бл...отека, гусеница, партер.</text:span></text:p>
      <text:list xml:id="list42759351" text:continue-numbering="true" text:style-name="L1">
        <text:list-item>
          <text:p text:style-name="P13"><text:span text:style-name="T2">Запишите 3 слова, в которых все гласные буквы обозначают мягкость предшествующего согласного звука.</text:span><text:span text:style-name="T5"><text:tab/><text:tab/><text:tab/><text:tab/><text:tab/><text:tab/>3 балла</text:span></text:p>
        </text:list-item>
      </text:list>
      <text:p text:style-name="P18"><text:span text:style-name="T2">______________________________________________________________________</text:span></text:p>
      <text:list xml:id="list42761865" text:continue-numbering="true" text:style-name="L1">
        <text:list-item>
          <text:p text:style-name="P13"><text:span text:style-name="T2">Запишите 2 слова, в которых звуков в 2 раза больше, чем букв.</text:span><text:span text:style-name="T5"><text:tab/>2 балла</text:span></text:p>
        </text:list-item>
      </text:list>
      <text:p text:style-name="P18"><text:span text:style-name="T2">______________________________________________________________________</text:span></text:p>
      <text:list xml:id="list42735838" text:continue-numbering="true" text:style-name="L1">
        <text:list-item>
          <text:p text:style-name="P13"><text:span text:style-name="T2">Сколько раз встречается звук </text:span><text:span text:style-name="T6">[</text:span><text:span text:style-name="T2">Ш</text:span><text:span text:style-name="T6">] </text:span><text:span text:style-name="T2">в поговорке:</text:span><text:span text:style-name="T5"><text:tab/><text:tab/><text:tab/>2 балла</text:span></text:p>
        </text:list-item>
      </text:list>
      <text:p text:style-name="P27">Не тот хорош, кто лицом пригож,</text:p>
      <text:p text:style-name="P32">А тот хорош, кто для дела гож. ______________________________________</text:p>
      <text:list xml:id="list42739186" text:continue-numbering="true" text:style-name="L1">
        <text:list-item>
          <text:p text:style-name="P13"><text:span text:style-name="T2">Отгадайте и запишите 2 слова:</text:span><text:span text:style-name="T5"><text:tab/><text:tab/><text:tab/><text:tab/><text:tab/><text:tab/>2 балла</text:span></text:p>
        </text:list-item>
      </text:list>
      <text:p text:style-name="P29"><text:span text:style-name="T1">Что я за слово? От ударения</text:span></text:p>
      <text:p text:style-name="P29"><text:span text:style-name="T1">Зависят два моих значения.</text:span></text:p>
      <text:p text:style-name="P29"><text:span text:style-name="T1">Сейчас я — сборник карт.</text:span></text:p>
      <text:p text:style-name="P29"><text:span text:style-name="T1">А захочу — преображусь в названье</text:span></text:p>
      <text:p text:style-name="P31"><text:span text:style-name="T1">Блестящей, шелковистой ткани. ___________________________________</text:span></text:p>
      <text:list xml:id="list42737713" text:continue-numbering="true" text:style-name="L1">
        <text:list-item>
          <text:p text:style-name="P13"><text:span text:style-name="T2">Если заменить одну букву другой, из загаданного слова получится новое. Запишите оба слова.</text:span><text:span text:style-name="T5"><text:tab/><text:tab/><text:tab/><text:tab/><text:tab/><text:tab/><text:tab/><text:tab/><text:tab/>2 балла</text:span></text:p>
        </text:list-item>
      </text:list>
      <text:p text:style-name="P29"><text:span text:style-name="T1">С глухим согласным наливаюсь в поле,</text:span></text:p>
      <text:p text:style-name="P31"><text:span text:style-name="T1">Со звонким — сам звеню я на раздолье. _______________________________</text:span></text:p>
      <text:list xml:id="list42757105" text:continue-numbering="true" text:style-name="L1">
        <text:list-item>
          <text:p text:style-name="P13"><text:span text:style-name="T2">Запишите ряд слов, в которых О является:</text:span><text:span text:style-name="T5"><text:tab/><text:tab/><text:tab/><text:tab/>4 балла</text:span></text:p>
        </text:list-item>
      </text:list>
      <text:list xml:id="list40268586" text:style-name="L8">
        <text:list-item>
          <text:p text:style-name="P22"><text:span text:style-name="T1">приставкой: _____________________________</text:span></text:p>
        </text:list-item>
        <text:list-item>
          <text:p text:style-name="P22"><text:span text:style-name="T1">частью корня: ____________________________</text:span></text:p>
        </text:list-item>
        <text:list-item>
          <text:p text:style-name="P22"><text:span text:style-name="T1">суффиксом: ______________________________</text:span></text:p>
        </text:list-item>
        <text:list-item>
          <text:p text:style-name="P22"><text:span text:style-name="T1">окончанием: ______________________________</text:span></text:p>
        </text:list-item>
      </text:list>
      <text:p text:style-name="P19"><text:span text:style-name="T1">Графически выделите эти части слов.</text:span></text:p>
      <text:list xml:id="list42744932" text:continue-list="list42757105" text:style-name="L1">
        <text:list-item>
          <text:p text:style-name="P13"><text:soft-page-break/><text:span text:style-name="T2">Подберите корень к данным однокоренным словам:<text:tab/></text:span><text:span text:style-name="T5"><text:tab/><text:tab/>3 балла</text:span></text:p>
        </text:list-item>
      </text:list>
      <text:p text:style-name="P35"><draw:g text:anchor-type="paragraph" draw:z-index="0" draw:style-name="gr1"><draw:path draw:style-name="gr2" draw:text-style-name="P45" svg:width="1.412cm" svg:height="1.199cm" draw:transform="rotate (0.660956187730128) translate (0.596194444444448cm 0.673805555555562cm)" svg:viewBox="0 0 1413 1200" svg:d="m0 0c292 10 588 80 842 253 253 172 390 439 539 687l32 260">
      <text:p/>
     </draw:path><draw:line draw:style-name="gr2" draw:text-style-name="P45" svg:x1="2.448cm" svg:y1="0.729cm" svg:x2="2.871cm" svg:y2="0.366cm">
      <text:p/>
     </draw:line><draw:line draw:style-name="gr2" draw:text-style-name="P45" svg:x1="2.871cm" svg:y1="0.366cm" svg:x2="3.241cm" svg:y2="0.763cm">
      <text:p/>
     </draw:line>
    </draw:g><draw:g text:anchor-type="paragraph" draw:z-index="1" draw:style-name="gr1"><draw:path draw:style-name="gr2" draw:text-style-name="P45" svg:width="1.412cm" svg:height="1.199cm" draw:transform="rotate (0.660956187730128) translate (6.76098611111111cm 0.567972222222229cm)" svg:viewBox="0 0 1413 1200" svg:d="m0 0c292 10 588 80 842 253 253 172 390 439 539 687l32 260">
      <text:p/>
     </draw:path><draw:line draw:style-name="gr2" draw:text-style-name="P45" svg:x1="8.613cm" svg:y1="0.623cm" svg:x2="9.036cm" svg:y2="0.26cm">
      <text:p/>
     </draw:line><draw:line draw:style-name="gr2" draw:text-style-name="P45" svg:x1="9.036cm" svg:y1="0.26cm" svg:x2="9.406cm" svg:y2="0.657cm">
      <text:p/>
     </draw:line>
    </draw:g><draw:g text:anchor-type="paragraph" draw:z-index="2" draw:style-name="gr1"><draw:path draw:style-name="gr2" draw:text-style-name="P45" svg:width="1.144cm" svg:height="0.999cm" draw:transform="skewX (0.359363292985565) rotate (0.85224427374867) translate (12.2114027777778cm 0.620888888888889cm)" svg:viewBox="0 0 1145 1000" svg:d="m0 0c238 8 479 67 685 211 205 143 315 366 435 573l25 216">
      <text:p/>
     </draw:path><draw:line draw:style-name="gr2" draw:text-style-name="P45" svg:x1="13.47cm" svg:y1="0.676cm" svg:x2="13.758cm" svg:y2="0.313cm">
      <text:p/>
     </draw:line><draw:line draw:style-name="gr2" draw:text-style-name="P45" svg:x1="13.759cm" svg:y1="0.313cm" svg:x2="14.011cm" svg:y2="0.71cm">
      <text:p/>
     </draw:line>
    </draw:g><draw:rect text:anchor-type="paragraph" draw:z-index="3" draw:style-name="gr3" draw:text-style-name="P45" svg:width="0.689cm" svg:height="1.059cm" svg:x="14.011cm" svg:y="0.543cm">
     <text:p/>
    </draw:rect><text:span text:style-name="T1"/></text:p>
      <text:p text:style-name="P34"><text:span text:style-name="T1">чик,<text:tab/><text:tab/><text:tab/><text:tab/><text:tab/>ист,<text:tab/><text:tab/><text:tab/><text:tab/>ный</text:span></text:p>
      <text:list xml:id="list42747494" text:continue-numbering="true" text:style-name="L1">
        <text:list-item>
          <text:p text:style-name="P17"><text:span text:style-name="T2">Выделите в словах приставку и корень:</text:span><text:span text:style-name="T5"><text:tab/><text:tab/><text:tab/><text:tab/><text:tab/>6 баллов</text:span></text:p>
        </text:list-item>
      </text:list>
      <text:p text:style-name="P19"><text:span text:style-name="T1">подорожник, подоконник, подобрать, подошва, подождать, подобный.</text:span></text:p>
      <text:list xml:id="list42742542" text:continue-numbering="true" text:style-name="L1">
        <text:list-item>
          <text:p text:style-name="P17"><text:span text:style-name="T2">Определите, какие из данных слов имеют суффикс «ик», а какие — суффикс «чик»:</text:span><text:span text:style-name="T5"><text:tab/><text:tab/><text:tab/><text:tab/><text:tab/><text:tab/><text:tab/><text:tab/><text:tab/><text:tab/>4 балла</text:span></text:p>
        </text:list-item>
      </text:list>
      <text:p text:style-name="P28"><text:span text:style-name="T1">ключик, разносчик, перчик, стульчик.</text:span></text:p>
      <text:list xml:id="list42735370" text:continue-numbering="true" text:style-name="L1">
        <text:list-item>
          <text:p text:style-name="P17"><text:span text:style-name="T2">Подберите по одному прилагательному к данным существительным. Запишите получившиеся словосочетания.</text:span><text:span text:style-name="T5"><text:tab/><text:tab/><text:tab/><text:tab/><text:tab/>10 баллов</text:span></text:p>
        </text:list-item>
      </text:list>
      <text:p text:style-name="P23"><text:span text:style-name="T2">Рояль _______________________________________________________;</text:span></text:p>
      <text:p text:style-name="P23"><text:span text:style-name="T2">кофе ________________________________________________________;</text:span></text:p>
      <text:p text:style-name="P23"><text:span text:style-name="T2">сирень ______________________________________________________;</text:span></text:p>
      <text:p text:style-name="P23"><text:span text:style-name="T2">вуаль _______________________________________________________;</text:span></text:p>
      <text:p text:style-name="P23"><text:span text:style-name="T2">шоссе _______________________________________________________;</text:span></text:p>
      <text:p text:style-name="P23"><text:span text:style-name="T2">пони _________________________________________________________;</text:span></text:p>
      <text:p text:style-name="P23"><text:span text:style-name="T2">вермишель ____________________________________________________;</text:span></text:p>
      <text:p text:style-name="P23"><text:span text:style-name="T2">Леонардо _____________________________________________________;</text:span></text:p>
      <text:p text:style-name="P23"><text:span text:style-name="T2">домишко ______________________________________________________;</text:span></text:p>
      <text:p text:style-name="P23"><text:span text:style-name="T2">Тбилиси _______________________________________________________;</text:span></text:p>
      <text:list xml:id="list42749804" text:continue-numbering="true" text:style-name="L1">
        <text:list-item>
          <text:p text:style-name="P17"><text:span text:style-name="T2">Запишите пословицы, заменив в предложениях слова на противоположные по значению:</text:span><text:span text:style-name="T5"><text:tab/><text:tab/><text:tab/><text:tab/><text:tab/><text:tab/><text:tab/>6 баллов</text:span></text:p>
        </text:list-item>
      </text:list>
      <text:list xml:id="list40733333" text:style-name="List_20_2">
        <text:list-item>
          <text:p text:style-name="P10">Трать позор к старости. _______________________________________________</text:p>
        </text:list-item>
        <text:list-item>
          <text:p text:style-name="P10">Жара немала, а бегать разрешает. _______________________________________ ______________________________________________________________________</text:p>
        </text:list-item>
      </text:list>
      <text:list xml:id="list42734256" text:continue-list="list42749804" text:style-name="L1">
        <text:list-item>
          <text:p text:style-name="P14"><text:soft-page-break/><text:span text:style-name="T2">Отгадайте загадку:<text:tab/></text:span><text:span text:style-name="T5"><text:tab/><text:tab/><text:tab/><text:tab/><text:tab/><text:tab/><text:tab/><text:tab/>2 балла</text:span></text:p>
        </text:list-item>
      </text:list>
      <text:p text:style-name="P30"><text:span text:style-name="T2">Со мной ходи стрелять учиться,</text:span></text:p>
      <text:p text:style-name="P30"><text:span text:style-name="T2">И на гряде меня ищи.</text:span></text:p>
      <text:p text:style-name="P24"><text:span text:style-name="T2">Могу попасть я метко в птицу,</text:span></text:p>
      <text:p text:style-name="P33"><text:span text:style-name="T2">А просто попадаю... в щи. ___________________________________________</text:span></text:p>
      <text:list xml:id="list42760026" text:continue-numbering="true" text:style-name="L1">
        <text:list-item>
          <text:p text:style-name="P17"><text:span text:style-name="T2">В каждом из этих слов скрываются две разные части речи. Докажите это, составив с каждой предложение. Определите эти части речи.<text:tab/></text:span><text:span text:style-name="T5"><text:tab/>4 балла</text:span></text:p>
        </text:list-item>
      </text:list>
      <text:p text:style-name="P4"><text:span text:style-name="T2">Стих __________________________________________________________________</text:span></text:p>
      <text:p text:style-name="P4"><text:span text:style-name="T2">Жгут _________________________________________________________________</text:span></text:p>
      <text:list xml:id="list42738417" text:continue-numbering="true" text:style-name="L1">
        <text:list-item>
          <text:p text:style-name="P17"><text:span text:style-name="T2">Угадайте слово и запишите три устойчивых выражения с ним:</text:span><text:span text:style-name="T5"><text:tab/>3 балла</text:span></text:p>
        </text:list-item>
      </text:list>
      <text:p text:style-name="P7"><text:span text:style-name="T2">Он в голове несерьёзного человека.</text:span></text:p>
      <text:p text:style-name="P7"><text:span text:style-name="T2">Его советуют искать в поле, когда что-либо бесследно исчезло.</text:span></text:p>
      <text:p text:style-name="P16"><text:span text:style-name="T2">На него бросают слова и деньги те, кто их не ценят. __________________________</text:span></text:p>
      <text:list xml:id="list42738853" text:continue-numbering="true" text:style-name="L1">
        <text:list-item>
          <text:p text:style-name="P17"><text:span text:style-name="T2">Составьте и запишите два предложения по вопросам:</text:span><text:span text:style-name="T5"><text:tab/><text:tab/>6 баллов</text:span></text:p>
        </text:list-item>
      </text:list>
      <text:p text:style-name="P7">Где? Как? Что сделала? Какая? Кто? _______________________________________</text:p>
      <text:p text:style-name="P7"><text:span text:style-name="T2">______________________________________________________________________</text:span></text:p>
      <text:p text:style-name="P16"><text:span text:style-name="T2">Когда? Какой? Что? Как? Что сделал? ______________________________________ <text:s/>______________________________________________________________________</text:span></text:p>
      <text:list xml:id="list42737295" text:continue-numbering="true" text:style-name="L1">
        <text:list-item>
          <text:p text:style-name="P17"><text:span text:style-name="T2">Определите части речи и члены предложения:</text:span></text:p>
        </text:list-item>
      </text:list>
      <text:p text:style-name="P6"><text:span text:style-name="T2">24 балла </text:span><text:span text:style-name="T7">(по 1 баллу за часть речи и член предложения)</text:span></text:p>
      <text:p text:style-name="P24"><text:span text:style-name="T2">Сяпала Калуша по напушке и угозила бутявку.</text:span></text:p>
      <text:p text:style-name="P33"><text:span text:style-name="T2">Бутявка вздребезнулась, сопритюкнулась и усякала с напушки.</text:span></text:p>
      <text:list xml:id="list42749549" text:continue-numbering="true" text:style-name="L1">
        <text:list-item>
          <text:p text:style-name="P17"><text:span text:style-name="T2">В данные предложения вставьте нужные слова: </text:span><text:span text:style-name="T3">измениться, поменяться, обменяться</text:span><text:span text:style-name="T2">.</text:span><text:span text:style-name="T5"><text:tab/><text:tab/><text:tab/><text:tab/><text:tab/><text:tab/><text:tab/><text:tab/><text:tab/><text:tab/>6 баллов</text:span></text:p>
        </text:list-item>
      </text:list>
      <text:list xml:id="list40457962" text:style-name="L12">
        <text:list-item>
          <text:p text:style-name="P21"><text:span text:style-name="T1">Петя повзрослел и сильно ____________________.</text:span></text:p>
        </text:list-item>
        <text:list-item>
          <text:p text:style-name="P21"><text:span text:style-name="T1">Новые знакомые _____________________ телефонами.</text:span></text:p>
        </text:list-item>
        <text:list-item>
          <text:p text:style-name="P21"><text:span text:style-name="T1">Саша с Машей _____________________ местами.</text:span></text:p>
        </text:list-item>
      </text:list>
      <text:p text:style-name="P11">Всего 100 бал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1M56S</meta:editing-duration>
    <meta:editing-cycles>50</meta:editing-cycles>
    <meta:generator>OpenOffice.org/3.3$Win32 OpenOffice.org_project/330m20$Build-9567</meta:generator>
    <dc:date>2015-01-18T22:58:14.22</dc:date>
    <meta:document-statistic meta:table-count="0" meta:image-count="0" meta:object-count="0" meta:page-count="3" meta:paragraph-count="74" meta:word-count="476" meta:character-count="4347"/>
    <meta:user-defined meta:name="Info 1"/>
    <meta:user-defined meta:name="Info 2"/>
    <meta:user-defined meta:name="Info 3"/>
    <meta:user-defined meta:name="Info 4"/>
  </office:meta>
</office:document-meta>
</file>