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c90de" officeooo:paragraph-rsid="000c90de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officeooo:rsid="000c90de" officeooo:paragraph-rsid="000c90de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officeooo:rsid="000c90de" officeooo:paragraph-rsid="000c90de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officeooo:rsid="000c90de" officeooo:paragraph-rsid="000c90de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1</text:p>
      <text:p text:style-name="P2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5">Имена </text:p>
          </table:table-cell>
          <table:table-cell table:style-name="Таблица1.A1" office:value-type="string">
            <text:p text:style-name="P5">Названия городов</text:p>
          </table:table-cell>
          <table:table-cell table:style-name="Таблица1.A1" office:value-type="string">
            <text:p text:style-name="P5">Названия рек</text:p>
          </table:table-cell>
          <table:table-cell table:style-name="Таблица1.D1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</table:table>
      <text:p text:style-name="P1"/>
      <text:p text:style-name="P3">Слова для справок:<text:span text:style-name="T1"> Удомля, ученик, Тверца, сорока, Москва, Волга, Арина, Максим, Ока, Самара, коньки, Тверца, Ольга, вокзал, Михаил, Сьеж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7S</meta:editing-duration>
    <meta:editing-cycles>3</meta:editing-cycles>
    <meta:generator>LibreOffice/4.3.0.4$Windows_x86 LibreOffice_project/62ad5818884a2fc2e5780dd45466868d41009ec0</meta:generator>
    <dc:date>2015-01-21T09:06:33.576000000</dc:date>
    <meta:document-statistic meta:table-count="1" meta:image-count="0" meta:object-count="0" meta:page-count="1" meta:paragraph-count="5" meta:word-count="26" meta:character-count="185" meta:non-whitespace-character-count="163"/>
    <meta:user-defined meta:name="Info 1"/>
    <meta:user-defined meta:name="Info 2"/>
    <meta:user-defined meta:name="Info 3"/>
    <meta:user-defined meta:name="Info 4"/>
  </office:meta>
</office:document-meta>
</file>