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6d2ef" officeooo:paragraph-rsid="0016d2e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bold" officeooo:rsid="0016d2ef" officeooo:paragraph-rsid="0016d2e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bold" officeooo:rsid="0016d2ef" officeooo:paragraph-rsid="0016d2ef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normal" officeooo:rsid="0016d2ef" officeooo:paragraph-rsid="0016d2ef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normal" officeooo:rsid="001777a7" officeooo:paragraph-rsid="001777a7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bold" officeooo:rsid="0016d2ef" officeooo:paragraph-rsid="0016d2ef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officeooo:rsid="001777a7" officeooo:paragraph-rsid="001777a7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officeooo:rsid="001777a7" officeooo:paragraph-rsid="0019762f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officeooo:rsid="0018ceda" officeooo:paragraph-rsid="0018ceda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officeooo:rsid="0019762f" officeooo:paragraph-rsid="0019762f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16d2ef" officeooo:paragraph-rsid="0016d2ef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1777a7" officeooo:paragraph-rsid="001777a7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1777a7" officeooo:paragraph-rsid="0019762f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18ceda" officeooo:paragraph-rsid="001777a7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18ceda" officeooo:paragraph-rsid="0018ceda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19762f" officeooo:paragraph-rsid="0019762f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1a5683" officeooo:paragraph-rsid="001a5683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1a6486" officeooo:paragraph-rsid="001a6486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officeooo:rsid="001a6486" officeooo:paragraph-rsid="001a6486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officeooo:rsid="001777a7" officeooo:paragraph-rsid="001777a7" style:font-size-asian="12.25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officeooo:rsid="0019762f" officeooo:paragraph-rsid="0019762f" style:font-size-asian="12.25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officeooo:rsid="001a5683" officeooo:paragraph-rsid="001a5683" style:font-size-asian="12.25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officeooo:rsid="001a6486" officeooo:paragraph-rsid="001a6486" style:font-size-asian="12.25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officeooo:rsid="001a5683" officeooo:paragraph-rsid="001a5683" style:font-size-asian="12.25pt" style:font-style-asian="normal" style:font-weight-asian="bold" style:font-size-complex="14pt" style:font-style-complex="normal" style:font-weight-complex="bold"/>
    </style:style>
    <style:style style:name="P25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777a7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officeooo:rsid="0017da6c"/>
    </style:style>
    <style:style style:name="T6" style:family="text">
      <style:text-properties style:text-underline-style="none" officeooo:rsid="0018ceda"/>
    </style:style>
    <style:style style:name="T7" style:family="text">
      <style:text-properties style:text-underline-style="none" officeooo:rsid="0019762f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officeooo:rsid="001a6486" style:font-style-asian="italic" style:font-style-complex="italic"/>
    </style:style>
    <style:style style:name="T11" style:family="text">
      <style:text-properties officeooo:rsid="001a5683"/>
    </style:style>
    <style:style style:name="T12" style:family="text">
      <style:text-properties officeooo:rsid="001a6486"/>
    </style:style>
    <style:style style:name="T13" style:family="text">
      <style:text-properties officeooo:rsid="001b0c7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русского языка во 2 классе</text:p>
      <text:p text:style-name="P2"/>
      <text:p text:style-name="P2">Тема:<text:span text:style-name="T2"> Какие слова пишутся с заглавной буквы.</text:span></text:p>
      <text:p text:style-name="P2"/>
      <text:p text:style-name="P2">Задачи:<text:span text:style-name="T2"> </text:span></text:p>
      <text:p text:style-name="P4">Образовательные: </text:p>
      <text:p text:style-name="P3"><text:span text:style-name="T2">- </text:span><text:span text:style-name="T8">формировать представление детей об основном назначении имён собственных;</text:span></text:p>
      <text:p text:style-name="P11">- ввести термины «имена собственные» и «имена нарицательные»;</text:p>
      <text:p text:style-name="P11">- закрепить орфографический навык использования заглавной буквы в именах собственных.</text:p>
      <text:p text:style-name="P4">Развивающие:</text:p>
      <text:p text:style-name="P11">- развивать орфографическую зоркость, логическое мышление, устную и письменную речь.</text:p>
      <text:p text:style-name="P4">Воспитательные:</text:p>
      <text:p text:style-name="P11">- воспитывать положительное отношение к предмету.</text:p>
      <text:p text:style-name="P6">Целевые установки:</text:p>
      <text:p text:style-name="P4">Предметные:</text:p>
      <text:p text:style-name="P11">- формировать представление учащихся об основном назначении имён собственных, как названий единичных предметов;</text:p>
      <text:p text:style-name="P3"><text:span text:style-name="T8">-</text:span><text:span text:style-name="T2"> </text:span><text:span text:style-name="T8">познакомиться со значением понятий «имена собственные» и «имена нарицательные»;</text:span></text:p>
      <text:p text:style-name="P11">- понимать различия функций имён собственных и имён нарицательных.</text:p>
      <text:p text:style-name="P4">Метапредметные:</text:p>
      <text:p text:style-name="P11">- развивать речь учащихся при работе с предложением и текстом.</text:p>
      <text:p text:style-name="P4">Личностные:</text:p>
      <text:p text:style-name="P11">- уметь использовать разные варианты собственного имени лица в конкретных ситуациях общения.</text:p>
      <text:p text:style-name="P4">Формирование УУД:</text:p>
      <text:p text:style-name="P11">- уметь ставить учебную задачу на основе того, что уже известно и усвоено и того, что ещё не известно;</text:p>
      <text:p text:style-name="P11">- уметь осуществлять самооценку, взаимооценку результатов работы;</text:p>
      <text:p text:style-name="P11">- уметь планировать учебное сотрудничество в паре;</text:p>
      <text:p text:style-name="P11">-объяснять различие существительных нарицательных и собственных и обосновывать своё мнение.</text:p>
      <text:p text:style-name="P5">Предметные:</text:p>
      <text:p text:style-name="P6"><text:span text:style-name="T2">- </text:span><text:span text:style-name="T3">писать в тексте имена собственные и нарицательные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oft-page-break/>Ход урока.</text:p>
      <text:p text:style-name="P7"><text:span text:style-name="T1">1. </text:span><text:span text:style-name="T4">Орг. момент</text:span></text:p>
      <text:p text:style-name="P12"><text:s text:c="22"/>Прозвенел звонок весёлый,</text:p>
      <text:p text:style-name="P7"><text:span text:style-name="T1"><text:s text:c="22"/>Мы начать урок </text:span>готовы<text:span text:style-name="T1"> (</text:span><text:span text:style-name="T9">договаривают дети)</text:span></text:p>
      <text:p text:style-name="P12"><text:s text:c="22"/>Будем слушать и писать,</text:p>
      <text:p text:style-name="P7"><text:span text:style-name="T1"><text:s text:c="22"/>И друг другу </text:span>помогать<text:span text:style-name="T1"> (</text:span><text:span text:style-name="T9">договаривают дети)</text:span></text:p>
      <text:p text:style-name="P7"/>
      <text:p text:style-name="P12">- Посмотрите друг на друга. Улыбнитесь. <text:s/>Я рада видеть ваши улыбки. Пусть этот урок принесёт не только знания, но и радость общения.</text:p>
      <text:p text:style-name="P7"><text:span text:style-name="T1">- Чему мы учимся на уроках русского языка (</text:span><text:span text:style-name="T9">Ответы детей)</text:span></text:p>
      <text:p text:style-name="P21">2. Орфографическая минутка.</text:p>
      <text:p text:style-name="P13">- А урок начнём с работы над словарными словами:</text:p>
      <text:p text:style-name="P12"><text:s text:c="3"/>а) вставьте пропущенные буквы:(Приложение. Слайд 1)</text:p>
      <text:p text:style-name="P7"><text:span text:style-name="T1">(</text:span><text:span text:style-name="T9">у детей на столах карточки с гласными буквами)</text:span></text:p>
      <text:p text:style-name="P21">3. <text:span text:style-name="T12">Самоопределение</text:span> к деятельности.</text:p>
      <text:p text:style-name="P8"><text:span text:style-name="T1">(Слайд 2). </text:span><text:span text:style-name="T7">Н</text:span><text:span text:style-name="T1">айдите в этой записи словарные слова. (</text:span><text:span text:style-name="T9">Корова, собака</text:span><text:span text:style-name="T1">)</text:span></text:p>
      <text:p text:style-name="P7"><text:span text:style-name="T1">- Что можете сказать о данных словах? (</text:span><text:span text:style-name="T9">Домашние животные, три слога, безударная гласная -о-, ударение на второй слог)</text:span></text:p>
      <text:p text:style-name="P12">- Запишите слова в тетрадь и придумайте клички этим животным.</text:p>
      <text:p text:style-name="P12">- Как записали эти слова?</text:p>
      <text:p text:style-name="P7"><text:span text:style-name="T1">- </text:span><text:span text:style-name="T5">Почему нужно писать эти слова с большой буквы?</text:span></text:p>
      <text:p text:style-name="P7"><text:span text:style-name="T5">- </text:span><text:span text:style-name="T6">Подумайте, какая тема нашего урока? (Слайд 3)</text:span></text:p>
      <text:p text:style-name="P14">- Какие задачи мы поставим перед собой?</text:p>
      <text:p text:style-name="P14">- Чему мы должны научиться?</text:p>
      <text:p text:style-name="P9"><text:span text:style-name="T1">(</text:span><text:span text:style-name="T9">Ответы детей)</text:span></text:p>
      <text:p text:style-name="P21">4. Работа по теме урока.</text:p>
      <text:p text:style-name="P9"><text:span text:style-name="T9">- </text:span><text:span text:style-name="T1">А какие слова ещё пишутся с большой буквы?</text:span></text:p>
      <text:p text:style-name="P15">- А можно ли людям давать клички?</text:p>
      <text:p text:style-name="P15">- Как вы считаете, можно ли таких людей назвать воспитанными? Почему?</text:p>
      <text:p text:style-name="P9"><text:span text:style-name="T1">- </text:span><text:span text:style-name="T7">Ч</text:span><text:span text:style-name="T1">тобы лучше разобраться с темой урока выполним задание.</text:span></text:p>
      <text:p text:style-name="P16">Работа в парах по карточкам. (Приложение 2)</text:p>
      <text:p text:style-name="P16">Проверка:</text:p>
      <text:p text:style-name="P16">- Какие слова не вставили в таблицу?</text:p>
      <text:p text:style-name="P16">- <text:span text:style-name="T11">Соберём</text:span> их в 4 столбик.</text:p>
      <text:p text:style-name="P10"><text:span text:style-name="T1">- Чем отличаются слова трёх первых столбиков от четвёртого? (</text:span><text:span text:style-name="T9">написанием)</text:span></text:p>
      <text:p text:style-name="P21">5. Физкультминутка.</text:p>
      <text:p text:style-name="P16">Отдохнём с тобой дружок</text:p>
      <text:p text:style-name="P16">Ставим дружно руки в бок</text:p>
      <text:p text:style-name="P16">Наклонились влево, вправо,</text:p>
      <text:p text:style-name="P16">Влево, вправо, влево, вправо.</text:p>
      <text:p text:style-name="P16">Потянулись мы на славу.</text:p>
      <text:p text:style-name="P16">Сядем тихо, мой дружок, </text:p>
      <text:p text:style-name="P16">И продолжим наш урок.</text:p>
      <text:p text:style-name="P21">6. Первичное закрепление.</text:p>
      <text:p text:style-name="P10"><text:span text:style-name="T1">- как можно определить какие слова пишутся с заглавной буквы? (</text:span><text:span text:style-name="T9">Городов </text:span><text:soft-page-break/><text:span text:style-name="T9">много, а Удомля — одна, озёр много, а Кубыча — одно, атомных станций много, а Калининская —</text:span><text:span text:style-name="T1"> одна, и т.д)</text:span></text:p>
      <text:p text:style-name="P10"><text:span text:style-name="T1">- Сделайте вывод. (</text:span><text:span text:style-name="T9">Ответы детей)</text:span></text:p>
      <text:p text:style-name="P16">а)Работа в тетрадях.</text:p>
      <text:p text:style-name="P16">- Давайте закрепим наши знания и выполним следующее задание (Слайд 4, <text:span text:style-name="T13">5</text:span>)</text:p>
      <text:p text:style-name="P16">(Взаимопроверка)</text:p>
      <text:p text:style-name="P16">б) Коллективная работа по карточкам (<text:span text:style-name="T13">Слайд 6</text:span>).</text:p>
      <text:p text:style-name="P16">Проверка. </text:p>
      <text:p text:style-name="P16">- Оцените свою работу. (!, +, -)</text:p>
      <text:p text:style-name="P17">в) Работа по учебнику.(с.87, <text:s/>упр.132, по вариантам)</text:p>
      <text:p text:style-name="P17">Взаимопроверка.</text:p>
      <text:p text:style-name="P17">г) Отгадайте загадки:</text:p>
      <text:p text:style-name="P17">- В чашечке тюльпана, на зелёном листике</text:p>
      <text:p text:style-name="P17"><text:s text:c="2"/>Жила маленькая-маленькая девочка</text:p>
      <text:p text:style-name="P17"><text:s text:c="2"/>Звали её …..... (Дюймовочка)</text:p>
      <text:p text:style-name="P17">- Как зовут самого доброго доктора? (Айболит)</text:p>
      <text:p text:style-name="P17">- Беленькая девочка, из вешнего снега скатана,</text:p>
      <text:p text:style-name="P17"><text:s text:c="2"/>вешним солнышком пригрета, а зовут её ….(Снегурочка)</text:p>
      <text:p text:style-name="P17">- <text:span text:style-name="T12">Так какие же слова пишутся с большой буквы? (</text:span><text:span text:style-name="T10">Ответы детей</text:span><text:span text:style-name="T12">)</text:span></text:p>
      <text:p text:style-name="P22">7. Рефлексия.</text:p>
      <text:p text:style-name="P17">- Оцените устную и письменную работу (!, +, -)</text:p>
      <text:p text:style-name="P17">- Оцените свою активность на уроке.</text:p>
      <text:p text:style-name="P22">8. Подведение итогов.</text:p>
      <text:p text:style-name="P17">- Урок подошёл к концу.</text:p>
      <text:p text:style-name="P17">- <text:span text:style-name="T12">Какие цели ставили в начале урока?</text:span></text:p>
      <text:p text:style-name="P18">Расскажите <text:s/>по схеме: (схема записана на доске)</text:p>
      <text:p text:style-name="P19"><draw:line text:anchor-type="paragraph" draw:z-index="0" draw:style-name="gr1" draw:text-style-name="P25" svg:x1="4.902cm" svg:y1="1.108cm" svg:x2="7.125cm" svg:y2="0.536cm"><text:p/></draw:line><draw:line text:anchor-type="paragraph" draw:z-index="1" draw:style-name="gr1" draw:text-style-name="P25" svg:x1="1.007cm" svg:y1="1.171cm" svg:x2="6.426cm" svg:y2="0.43cm"><text:p/></draw:line>Сегодня на уроке я </text:p>
      <text:p text:style-name="P19"><draw:line text:anchor-type="paragraph" draw:z-index="2" draw:style-name="gr1" draw:text-style-name="P25" svg:x1="8.902cm" svg:y1="0.053cm" svg:x2="9.579cm" svg:y2="0.752cm"><text:p/></draw:line> <text:s text:c="5"/></text:p>
      <text:p text:style-name="P19">узнал .... <text:s text:c="14"/>научился .... <text:s text:c="18"/>могу похвалить себя и своих товарищей</text:p>
      <text:p text:style-name="P17"/>
      <text:p text:style-name="P23">9. Домашнее задание.</text:p>
      <text:p text:style-name="P15"/>
      <text:p text:style-name="P1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9S</meta:editing-duration>
    <meta:editing-cycles>5</meta:editing-cycles>
    <meta:generator>LibreOffice/4.3.0.4$Windows_x86 LibreOffice_project/62ad5818884a2fc2e5780dd45466868d41009ec0</meta:generator>
    <dc:date>2015-01-21T09:02:05.630000000</dc:date>
    <meta:document-statistic meta:table-count="0" meta:image-count="0" meta:object-count="0" meta:page-count="3" meta:paragraph-count="98" meta:word-count="615" meta:character-count="4209" meta:non-whitespace-character-count="3540"/>
    <meta:user-defined meta:name="Info 1"/>
    <meta:user-defined meta:name="Info 2"/>
    <meta:user-defined meta:name="Info 3"/>
    <meta:user-defined meta:name="Info 4"/>
  </office:meta>
</office:document-meta>
</file>