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35cm" fo:min-width="23.53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8.9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2.66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3.9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0.9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5.58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3.7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0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fo:min-height="14.663cm"/>
    </style:style>
    <style:style style:name="pr5" style:family="presentation" style:parent-style-name="Inspiration-notes">
      <style:graphic-properties draw:fill-color="#ffffff" draw:auto-grow-height="true" fo:min-height="14cm"/>
    </style:style>
    <style:style style:name="pr6" style:family="presentation" style:parent-style-name="Inspiration-title">
      <style:graphic-properties fo:min-height="2.845cm"/>
    </style:style>
    <style:style style:name="P1" style:family="paragraph">
      <style:text-properties style:font-name="Times New Roman" fo:font-size="54pt" style:font-size-asian="54pt" style:font-size-complex="54pt"/>
    </style:style>
    <style:style style:name="P2" style:family="paragraph">
      <style:text-properties fo:font-size="29.3999996185303pt"/>
    </style:style>
    <style:style style:name="P3" style:family="paragraph">
      <style:text-properties fo:color="#0066cc" style:font-name="Times New 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314004" style:font-name="Times New Roman" fo:font-size="66pt" style:font-size-asian="66pt" style:font-size-complex="66pt"/>
    </style:style>
    <style:style style:name="P6" style:family="paragraph">
      <style:text-properties fo:color="#4b1f6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7" style:family="paragraph">
      <style:text-properties style:font-name="Times New Roman" fo:font-size="48pt" style:font-size-asian="48pt" style:font-size-complex="48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0000ff" fo:font-size="48pt" style:font-size-asian="48pt" style:font-size-complex="48pt"/>
    </style:style>
    <style:style style:name="T1" style:family="text">
      <style:text-properties style:font-name="Times New Roman" fo:font-size="54pt" style:font-size-asian="54pt" style:font-size-complex="54pt"/>
    </style:style>
    <style:style style:name="T2" style:family="text">
      <style:text-properties fo:color="#0066cc" style:font-name="Times New 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color="#314004" style:font-name="Times New Roman" fo:font-size="66pt" style:font-size-asian="66pt" style:font-size-complex="66pt"/>
    </style:style>
    <style:style style:name="T4" style:family="text">
      <style:text-properties fo:color="#4b1f6f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5" style:family="text">
      <style:text-properties style:font-name="Times New Roman"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00ff" fo:font-size="48pt" style:font-size-asian="48pt" style:font-size-complex="48pt"/>
    </style:style>
    <style:style style:name="T8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0" style:family="text">
      <style:text-properties fo:color="#7e0021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7e002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Вставьте пропущенные буквы</text:p>
          </draw:text-box>
        </draw:frame>
        <draw:frame presentation:style-name="pr2" draw:text-style-name="P1" draw:layer="layout" svg:width="25.2cm" svg:height="12.179cm" svg:x="1.4cm" svg:y="5cm" presentation:class="outline">
          <draw:text-box>
            <text:list text:style-name="L2">
              <text:list-item>
                <text:p><text:span text:style-name="T1">В...р...на, п...нал, л...сица, с...р...ка, з...яц. в...р...бей, п...тух, к...р...ва, м...л...ко, вес...ло, х...р...шо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4" draw:text-style-name="P3" draw:layer="layout" svg:width="25.199cm" svg:height="14.663cm" svg:x="1.4cm" svg:y="0.837cm" presentation:class="title" presentation:user-transformed="true">
          <draw:text-box>
            <text:p><text:span text:style-name="T2">ГРФКОРОВАЖДМТВСОБАКАПРТТНК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0">
        <office:forms form:automatic-focus="false" form:apply-design-mode="false"/>
        <draw:frame draw:style-name="gr2" draw:text-style-name="P5" draw:layer="layout" svg:width="24.039cm" svg:height="7.985cm" svg:x="1.5cm" svg:y="5.015cm">
          <draw:text-box>
            <text:p text:style-name="P4"><text:span text:style-name="T3">КАКИЕ СЛОВА </text:span></text:p>
            <text:p text:style-name="P4"><text:span text:style-name="T3">ПИШУТСЯ С </text:span></text:p>
            <text:p text:style-name="P4"><text:span text:style-name="T3">ЗАГЛАВНОЙ БУКВЫ?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draw:style-name="gr3" draw:text-style-name="P6" draw:layer="layout" svg:width="10cm" svg:height="3cm" svg:x="9cm" svg:y="2cm">
          <draw:text-box>
            <text:p><text:span text:style-name="T4">М м</text:span></text:p>
          </draw:text-box>
        </draw:frame>
        <draw:frame draw:style-name="gr4" draw:text-style-name="P7" draw:layer="layout" svg:width="8cm" svg:height="2.5cm" svg:x="1.5cm" svg:y="5cm">
          <draw:text-box>
            <text:p><text:span text:style-name="T5">имя …....</text:span></text:p>
          </draw:text-box>
        </draw:frame>
        <draw:frame draw:style-name="gr5" draw:text-style-name="P8" draw:layer="layout" svg:width="9cm" svg:height="1.826cm" svg:x="4cm" svg:y="8.5cm">
          <draw:text-box>
            <text:p><text:span text:style-name="T6">Город …......</text:span></text:p>
          </draw:text-box>
        </draw:frame>
        <draw:frame draw:style-name="gr6" draw:text-style-name="P8" draw:layer="layout" svg:width="24cm" svg:height="2.401cm" svg:x="2cm" svg:y="11.599cm">
          <draw:text-box>
            <text:p><text:span text:style-name="T6">Название растения ….............</text:span></text:p>
          </draw:text-box>
        </draw:frame>
        <draw:frame draw:style-name="gr7" draw:text-style-name="P8" draw:layer="layout" svg:width="19.497cm" svg:height="1.826cm" svg:x="4.641cm" svg:y="14.5cm">
          <draw:text-box>
            <text:p><text:span text:style-name="T6">Кличка животного …..............</text:span></text:p>
          </draw:text-box>
        </draw:frame>
        <draw:frame draw:style-name="gr5" draw:text-style-name="P8" draw:layer="layout" svg:width="22.724cm" svg:height="1.826cm" svg:x="10.776cm" svg:y="6.674cm">
          <draw:text-box>
            <text:p><text:span text:style-name="T6">Название цветка …........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draw:style-name="gr8" draw:text-style-name="P9" draw:layer="layout" svg:width="3.169cm" svg:height="2.143cm" svg:x="13.5cm" svg:y="2.493cm">
          <draw:text-box>
            <text:p><text:span text:style-name="T7">К <text:s/>к</text:span></text:p>
          </draw:text-box>
        </draw:frame>
        <draw:frame draw:style-name="gr9" draw:text-style-name="P8" draw:layer="layout" svg:width="24.403cm" svg:height="1.826cm" svg:x="1cm" svg:y="6.174cm">
          <draw:text-box>
            <text:p><text:span text:style-name="T6">Название инструмента …..................</text:span></text:p>
          </draw:text-box>
        </draw:frame>
        <draw:frame draw:style-name="gr10" draw:text-style-name="P8" draw:layer="layout" svg:width="21.465cm" svg:height="1.826cm" svg:x="1.035cm" svg:y="8.674cm">
          <draw:text-box>
            <text:p><text:span text:style-name="T6">Кличка животного …...................</text:span></text:p>
          </draw:text-box>
        </draw:frame>
        <draw:frame draw:style-name="gr11" draw:text-style-name="P8" draw:layer="layout" svg:width="26.088cm" svg:height="1.826cm" svg:x="1cm" svg:y="11cm">
          <draw:text-box>
            <text:p><text:span text:style-name="T6">Название учебной вещи …....................</text:span></text:p>
          </draw:text-box>
        </draw:frame>
        <draw:frame draw:style-name="gr5" draw:text-style-name="P8" draw:layer="layout" svg:width="24.917cm" svg:height="1.826cm" svg:x="1cm" svg:y="13.5cm">
          <draw:text-box>
            <text:p><text:span text:style-name="T6">Название дерева …..........................</text:span></text:p>
          </draw:text-box>
        </draw:frame>
        <draw:frame draw:style-name="gr12" draw:text-style-name="P8" draw:layer="layout" svg:width="24.204cm" svg:height="1.826cm" svg:x="1cm" svg:y="15.5cm">
          <draw:text-box>
            <text:p><text:span text:style-name="T6">Имя мальчика …...............................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6" draw:layer="layout" svg:width="20cm" svg:height="2.845cm" svg:x="1.4cm" svg:y="1.178cm" presentation:class="title" presentation:placeholder="true" presentation:user-transformed="true">
          <draw:text-box/>
        </draw:frame>
        <draw:frame draw:style-name="gr13" draw:layer="layout" svg:width="23cm" svg:height="10cm" svg:x="3.5cm" svg:y="5cm">
          <draw:text-box>
            <text:p><text:span text:style-name="T8">Исправь ошибки:</text:span></text:p>
            <text:p><text:span text:style-name="T9"/></text:p>
            <text:p><text:span text:style-name="T10">улетел орел за горд орёл.</text:span></text:p>
            <text:p><text:span text:style-name="T10">наш шарик поймал шарик.</text:span></text:p>
            <text:p><text:span text:style-name="T10">не бойся морозов серёжа морозов.</text:span></text:p>
            <text:p><text:span text:style-name="T10">коля арбузов набрал шесть арбузов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.845cm" svg:x="1.4cm" svg:y="1.178cm" presentation:class="title" presentation:placeholder="true">
          <draw:text-box/>
        </draw:frame>
        <draw:frame presentation:style-name="pr2" draw:layer="layout" svg:width="25.2cm" svg:height="12.179cm" svg:x="1.4cm" svg:y="5cm" presentation:class="outline">
          <draw:text-box>
            <text:list text:style-name="L2">
              <text:list-header>
                <text:p text:style-name="P4">Работу подготовила учитель начальных классов МБОУ УСОШ № 1 им. А.С. Попова</text:p>
                <text:p text:style-name="P4">Тыщук Рита Анатольевна 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7M3S</meta:editing-duration>
    <meta:editing-cycles>5</meta:editing-cycles>
    <meta:generator>LibreOffice/4.3.0.4$Windows_x86 LibreOffice_project/62ad5818884a2fc2e5780dd45466868d41009ec0</meta:generator>
    <dc:date>2015-01-21T09:01:58.829000000</dc:date>
    <meta:document-statistic meta:object-count="67"/>
  </office:meta>
</office:document-meta>
</file>