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 style:list-style-name="L1">
      <style:text-properties fo:font-size="16pt" style:font-size-asian="16pt" style:font-size-complex="16pt"/>
    </style:style>
    <style:style style:name="P6" style:family="paragraph" style:parent-style-name="Standard" style:list-style-name="L1">
      <style:text-properties fo:font-size="16pt" fo:font-weight="bold" style:font-size-asian="16pt" style:font-weight-asian="bold" style:font-size-complex="16pt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99862715" text:style-name="L1">
        <text:list-item>
          <text:list>
            <text:list-header>
              <text:p text:style-name="P2">- Здравствуйте , дорогие ребята и уважаемые взрослые ! <text:s text:c="15"/></text:p>
              <text:p text:style-name="P4">Какие вы сегодня красивые , счастливые , нарядные ! Сегодня настоящий праздник ! Мы собрались <text:s/>для того , чтобы познакомить вас с нашей школой , с учителями которые вас научат писать , читать , считать, решать задачи . В школе вы найдете много новых друзей . Я желаю вам удачи и успехов. </text:p>
              <text:p text:style-name="P4">Ребята , но прежде чем вас принять в наш дружный школьный коллектив , вы должны пройти несколько испытаний.</text:p>
              <text:p text:style-name="P4"/>
              <text:p text:style-name="P4">1-е испытание. ЗАГАДКИ.</text:p>
              <text:p text:style-name="P4"/>
              <text:p text:style-name="P4">* Стоит веселый , светлый дом,</text:p>
              <text:p text:style-name="P4">Проворных много в нем друзей,</text:p>
              <text:p text:style-name="P4">Там пишут и считают,</text:p>
              <text:p text:style-name="P4">Рисуют и читают.</text:p>
            </text:list-header>
            <text:list-item>
              <text:p text:style-name="P4">Что это за волшебный дом ?</text:p>
              <text:p text:style-name="P4"/>
              <text:p text:style-name="P4">*Новый дом несу в руке,</text:p>
              <text:p text:style-name="P4">Двери дома на замке.</text:p>
              <text:p text:style-name="P4">Тут жильцы бумажные,</text:p>
              <text:p text:style-name="P4">Все ужасно важные.(портфель)</text:p>
              <text:p text:style-name="P4"/>
              <text:p text:style-name="P4">*Я всех знаю ,всех учу .</text:p>
              <text:p text:style-name="P4">Но сама всегда молчу.</text:p>
              <text:p text:style-name="P4">Чтоб со мною подружиться ,</text:p>
              <text:p text:style-name="P4">Надо грамоте учиться. (книга)</text:p>
              <text:p text:style-name="P4"/>
              <text:p text:style-name="P4">*То я в клетку , то в линейку,</text:p>
              <text:p text:style-name="P4">Написать на мне сумей-ка,</text:p>
              <text:p text:style-name="P4">Можешь и нарисовать,</text:p>
              <text:p text:style-name="P4">Что такое я ? (тетрадь)</text:p>
              <text:p text:style-name="P4"/>
              <text:p text:style-name="P4">*Я люблю прямоту,</text:p>
              <text:p text:style-name="P4">Я самая прямая ,</text:p>
              <text:p text:style-name="P4">Сделать ровную черту</text:p>
              <text:p text:style-name="P4">Всем я помогаю.(линейка)</text:p>
              <text:p text:style-name="P4"/>
              <text:p text:style-name="P4">*Что за палочка в руке</text:p>
              <text:p text:style-name="P4">Быстро чертит на листке?</text:p>
              <text:p text:style-name="P4"><text:soft-page-break/>Все , что нужно , написал?</text:p>
              <text:p text:style-name="P4">Положи ее в пинал.(ручка)</text:p>
            </text:list-item>
          </text:list>
        </text:list-item>
      </text:list>
      <text:p text:style-name="P3"/>
      <text:list xml:id="list1984942147" text:continue-numbering="true" text:style-name="L1">
        <text:list-item>
          <text:list>
            <text:list-header>
              <text:p text:style-name="P4"><text:s/>Испытание 2-е . Реши задачи:</text:p>
              <text:p text:style-name="P4"/>
            </text:list-header>
          </text:list>
          <text:p text:style-name="P5">* Три яблока было у Коли .</text:p>
          <text:p text:style-name="P5"><text:s text:c="4"/>5 дали товарищи в школе.</text:p>
          <text:p text:style-name="P5"><text:s text:c="4"/>Яблок сколько всего</text:p>
          <text:p text:style-name="P5"><text:s text:c="4"/>Стало , друзья у него? <text:s/>(3+5=8)</text:p>
          <text:p text:style-name="P5"/>
          <text:p text:style-name="P5">* В класс вошла Маринка ,</text:p>
          <text:p text:style-name="P5"><text:s text:c="3"/>А за ней Каринка,</text:p>
          <text:p text:style-name="P5"><text:s text:c="3"/>А потом вошел Игнат.</text:p>
          <text:p text:style-name="P5"><text:s text:c="3"/>Сколько в класс вошло ребят ? (1+1+1=3)</text:p>
          <text:p text:style-name="P5"/>
          <text:p text:style-name="P5">* Четыре сороки пришли на уроки.</text:p>
          <text:p text:style-name="P5"><text:s text:c="3"/>Одна из сорок не знала урок.</text:p>
          <text:p text:style-name="P5"><text:s text:c="3"/>Сколько прилежно трудились сорок ? (4-1=3)</text:p>
          <text:p text:style-name="P5"/>
          <text:p text:style-name="P5">* Задали детям в школе урок :</text:p>
          <text:p text:style-name="P5"><text:s text:c="3"/>Прыгают в поле десять сорок.</text:p>
          <text:p text:style-name="P5"><text:s text:c="2"/>Девять взлетели , сели на ели .</text:p>
          <text:p text:style-name="P5"><text:s text:c="2"/>Сколько осталось в поле сорок ?</text:p>
          <text:p text:style-name="P5"><text:s/></text:p>
          <text:p text:style-name="P5"/>
          <text:p text:style-name="P5">Испытание 3-е . Прочитай слова.</text:p>
          <text:p text:style-name="P5"/>
          <text:p text:style-name="P6">МАМА , ПАПА , РОДИНА, МИР, ШКОЛА.</text:p>
          <text:p text:style-name="P6"/>
          <text:p text:style-name="P1"><text:span text:style-name="T2">- </text:span><text:span text:style-name="T1">Как вы думаете, ребята , а почему написаны именно эти слова?</text:span></text:p>
          <text:p text:style-name="P7"><text:span text:style-name="T2">( Это самые важные слова для всех людей . </text:span><text:span text:style-name="T1">Для каждого человека самые близкие , <text:s/>дорогие ему люди- это родители .</text:span></text:p>
          <text:p text:style-name="P2">Где бы человек ни был , он скучат по Родине. Нужно не обижать друг друга и жить в мире. Об этом <text:s/>и еще о многом вы узнаете, учась в школе.</text:p>
          <text:p text:style-name="P5"/>
          <text:p text:style-name="P5">Испытание 4-е. « Кто внимательный?»</text:p>
          <text:p text:style-name="P5"/>
          <text:p text:style-name="P5">- Я буду задавать вопросы , а вы там , где надо, говорите – Я.</text:p>
          <text:p text:style-name="P5"><text:soft-page-break/></text:p>
          <text:p text:style-name="P5">-Кто любит шоколад ? _я</text:p>
          <text:p text:style-name="P5">-Кто любит мармелад ?_я</text:p>
          <text:p text:style-name="P5">-Кто любит груши ?_я</text:p>
          <text:p text:style-name="P5">-Кто не моет уши? Грязнуля.</text:p>
          <text:p text:style-name="P5">-Кто любит апельсин?_я</text:p>
          <text:p text:style-name="P5">-Кто любит мандарин?-я</text:p>
          <text:p text:style-name="P5">-Кто пьет бензин? _Машана</text:p>
          <text:p text:style-name="P5"/>
          <text:p text:style-name="P5">Чтение стихов. Дети читают стихи о школе.</text:p>
          <text:list text:continue-numbering="true">
            <text:list-header>
              <text:p text:style-name="P4">Вручение подарков будущим первоклассникам (подарки сделаны руками уч-ся 4-х классов. <text:s text:c="57"/></text:p>
              <text:p text:style-name="P2">Уч-ся показывают концерт художественной самодеятельности. </text:p>
              <text:p text:style-name="P4"/>
              <text:p text:style-name="P2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9T14:16:45</meta:creation-date>
    <dc:date>2013-10-17T14:18:31</dc:date>
    <meta:editing-duration>PT1H4M24S</meta:editing-duration>
    <meta:editing-cycles>4</meta:editing-cycles>
    <meta:generator>OpenOffice.org/3.3$Unix OpenOffice.org_project/330m20$Build-9567</meta:generator>
    <meta:print-date>2013-10-17T13:30:27</meta:print-date>
    <meta:document-statistic meta:table-count="0" meta:image-count="0" meta:object-count="0" meta:page-count="3" meta:paragraph-count="63" meta:word-count="490" meta:character-count="2497"/>
  </office:meta>
</office:document-meta>
</file>