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4pt" officeooo:rsid="002278e5" officeooo:paragraph-rsid="002278e5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4pt" fo:font-style="italic" officeooo:rsid="002278e5" officeooo:paragraph-rsid="002278e5" style:font-size-asian="14pt" style:font-style-asian="italic" style:font-name-complex="Times New Roman" style:font-size-complex="14pt" style:font-style-complex="italic"/>
    </style:style>
    <style:style style:name="P6" style:family="paragraph" style:parent-style-name="Table_20_Contents">
      <style:text-properties style:font-name="Times New Roman" fo:font-size="14pt" fo:font-style="italic" officeooo:rsid="002278e5" officeooo:paragraph-rsid="002278e5" style:font-size-asian="14pt" style:font-style-asian="italic" style:font-size-complex="14pt" style:font-style-complex="italic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4pt" fo:font-style="italic" officeooo:rsid="0022da66" officeooo:paragraph-rsid="0022da66" style:font-size-asian="14pt" style:font-style-asian="italic" style:font-size-complex="14pt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officeooo:rsid="002278e5" officeooo:paragraph-rsid="002278e5" style:font-size-asian="14pt" style:font-style-asian="italic" style:font-name-complex="Times New Roman" style:font-size-complex="14pt" style:font-style-complex="italic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4pt" fo:font-style="normal" officeooo:rsid="0022da66" officeooo:paragraph-rsid="0022da66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1faef3" style:font-size-asian="14pt" style:font-size-complex="14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4pt" officeooo:paragraph-rsid="001faef3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Times New Roman" fo:font-size="14pt" officeooo:paragraph-rsid="001faef3" style:font-size-asian="14pt" style:font-size-complex="14pt"/>
    </style:style>
    <style:style style:name="P13" style:family="paragraph" style:parent-style-name="Standard">
      <style:paragraph-properties fo:line-height="150%"/>
      <style:text-properties style:font-name="Times New Roman" fo:font-size="14pt" officeooo:rsid="002278e5" officeooo:paragraph-rsid="002278e5" style:font-size-asian="14pt" style:font-size-complex="14pt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4pt" fo:font-weight="normal" officeooo:paragraph-rsid="001faef3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" fo:font-size="14pt" fo:font-style="normal" fo:font-weight="normal" officeooo:paragraph-rsid="001faef3" style:font-size-asian="14pt" style:font-style-asian="normal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line-height="150%"/>
      <style:text-properties style:font-name="Times New Roman" fo:font-size="14pt" fo:font-style="normal" style:text-underline-style="none" officeooo:rsid="002278e5" officeooo:paragraph-rsid="002278e5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4pt" fo:font-style="normal" style:text-underline-style="none" fo:font-weight="normal" officeooo:rsid="002278e5" officeooo:paragraph-rsid="002278e5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fo:font-style="normal" style:text-underline-style="none" fo:font-weight="normal" officeooo:rsid="0022da66" officeooo:paragraph-rsid="0022da66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fo:font-style="normal" style:text-underline-style="none" fo:font-weight="bold" officeooo:rsid="0028dcb8" officeooo:paragraph-rsid="0028dcb8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1faef3" officeooo:paragraph-rsid="001faef3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faef3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line-height="150%"/>
      <style:text-properties style:font-name="Times New Roman" fo:font-size="14pt" fo:font-style="italic" style:text-underline-style="none" officeooo:rsid="002278e5" officeooo:paragraph-rsid="002278e5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style:text-underline-style="none" fo:font-weight="normal" officeooo:rsid="0022da66" officeooo:paragraph-rsid="0022da66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3pt" fo:font-style="normal" style:text-underline-style="none" fo:font-weight="bold" officeooo:rsid="002278e5" officeooo:paragraph-rsid="002278e5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officeooo:rsid="00217c80" officeooo:paragraph-rsid="00217c80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style:font-name="Times New Roman" fo:font-size="14pt" officeooo:paragraph-rsid="0021256f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officeooo:paragraph-rsid="0021256f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officeooo:paragraph-rsid="00217c80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officeooo:paragraph-rsid="0028dcb8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officeooo:paragraph-rsid="0021256f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officeooo:paragraph-rsid="00217c80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indent="1.499cm" style:auto-text-indent="false"/>
      <style:text-properties style:font-name="Times New Roman" fo:font-size="14pt" officeooo:paragraph-rsid="0021256f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font-style="italic" officeooo:rsid="00217c80" officeooo:paragraph-rsid="00217c80" style:font-size-asian="14pt" style:font-style-asian="italic" style:font-name-complex="Times New Roman" style:font-size-complex="14pt" style:font-style-complex="italic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font-style="italic" style:text-underline-style="none" fo:font-weight="normal" officeooo:rsid="002278e5" officeooo:paragraph-rsid="002278e5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font-style="normal" officeooo:rsid="00217c80" officeooo:paragraph-rsid="00217c80" style:font-size-asian="14pt" style:font-style-asian="normal" style:font-name-complex="Times New Roman" style:font-size-complex="14pt" style:font-style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font-style="normal" officeooo:rsid="002278e5" officeooo:paragraph-rsid="002278e5" style:font-size-asian="14pt" style:font-style-asian="normal" style:font-name-complex="Times New Roman" style:font-size-complex="14pt" style:font-style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font-style="normal" style:text-underline-style="none" fo:font-weight="normal" officeooo:rsid="002278e5" officeooo:paragraph-rsid="002278e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officeooo:paragraph-rsid="001faef3" style:font-size-asian="14pt" style:font-size-complex="14pt"/>
    </style:style>
    <style:style style:name="P39" style:family="paragraph" style:parent-style-name="Standard" style:list-style-name="WW8Num2">
      <style:paragraph-properties fo:line-height="150%" fo:text-align="center" style:justify-single-word="false"/>
      <style:text-properties style:font-name="Times New Roman" fo:font-size="14pt" officeooo:paragraph-rsid="001faef3" style:font-size-asian="14pt" style:font-size-complex="14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1faef3" style:font-size-asian="14pt" style:font-size-complex="14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292c7e" officeooo:paragraph-rsid="00292c7e" style:font-size-asian="14pt" style:font-weight-asian="bold" style:font-name-complex="Times New Roman" style:font-size-complex="14pt" style:font-weight-complex="bold"/>
    </style:style>
    <style:style style:name="T1" style:family="text">
      <style:text-properties officeooo:rsid="0021256f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style="normal" fo:font-weight="normal" style:font-name-asian="Times New Roman" style:font-style-asian="normal" style:font-weight-asian="normal" style:font-name-complex="Times New Roman"/>
    </style:style>
    <style:style style:name="T5" style:family="text">
      <style:text-properties fo:font-style="normal" fo:font-weight="normal" style:font-style-asian="normal" style:font-weight-asian="normal" style:font-name-complex="Times New Roman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officeooo:rsid="0021256f" style:font-name-complex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officeooo:rsid="0028dc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Дзержинский район города Волгограда</text:p>
      <text:list xml:id="list3306658330851420148" text:style-name="WW8Num2">
        <text:list-item>
          <text:p text:style-name="P39">МОУ гимназия №11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41">Урок — игра</text:p>
      <text:p text:style-name="P41">«Обобщение знаний по русскому языку в 1 классе»</text:p>
      <text:p text:style-name="P10"><text:span text:style-name="T3"/></text:p>
      <text:p text:style-name="P21"/>
      <text:p text:style-name="P21"/>
      <text:p text:style-name="P21"/>
      <text:p text:style-name="P21"/>
      <text:p text:style-name="P21"/>
      <text:p text:style-name="P21"/>
      <text:p text:style-name="P14">Автор: </text:p>
      <text:p text:style-name="P14">Волохова Александра Алексеевна</text:p>
      <text:p text:style-name="P11"><text:span text:style-name="T4"><text:s/></text:span><text:span text:style-name="T5">учитель высшей квалификационной</text:span></text:p>
      <text:p text:style-name="P15"><text:tab/><text:tab/><text:tab/><text:tab/> <text:s text:c="3"/>категории МОУ гимназии №11</text:p>
      <text:p text:style-name="P15"/>
      <text:p text:style-name="P15"/>
      <text:p text:style-name="P15"/>
      <text:p text:style-name="P15"/>
      <text:p text:style-name="P11"/>
      <text:p text:style-name="P12"/>
      <text:p text:style-name="P12"/>
      <text:p text:style-name="P10">201<text:span text:style-name="T1">0</text:span> г.</text:p>
      <text:p text:style-name="P10"/>
      <text:p text:style-name="P32"><text:soft-page-break/><text:span text:style-name="T8">Конспект урока русского языка в </text:span><text:span text:style-name="T9">1</text:span><text:span text:style-name="T8"> классе (1-4) по системе Л.В. Занкова.</text:span></text:p>
      <text:p text:style-name="P26"/>
      <text:p text:style-name="P30"><text:span text:style-name="T8">Цель: </text:span><text:span text:style-name="T9">систематизация, учет и контроль знаний по русскому языку в 1 классе.</text:span></text:p>
      <text:p text:style-name="P27">Задачи:</text:p>
      <text:p text:style-name="P27">Образовательная: <text:span text:style-name="T14">обобщить знания, полученные за год</text:span>.</text:p>
      <text:p text:style-name="P27">Развивающая: развивать умения учащихся:</text:p>
      <text:p text:style-name="P29">-работать в группе; сравнивать, анализировать,</text:p>
      <text:p text:style-name="P27">Воспитательная: воспитывать желание переосмыслить собственные знания по изучаемо<text:span text:style-name="T14">му</text:span> <text:span text:style-name="T14">материалу</text:span> и применять их практически.</text:p>
      <text:p text:style-name="P27"/>
      <text:p text:style-name="P25">Ход урока.</text:p>
      <text:p text:style-name="P31">1. Вступительное слово учителя.</text:p>
      <text:p text:style-name="P25">-Ребята! Заканчивается ваш первый учебный год. Вы теперь многое знаете и умеете. Надеюсь, жюри оцен<text:span text:style-name="T14">и</text:span>т ваш<text:span text:style-name="T14">и</text:span> знание по достоинству. Желаю всем командам удачи в соревнованиях.</text:p>
      <text:p text:style-name="P25">Наш урок состоит из нескольких конкурсов:</text:p>
      <text:p text:style-name="P25">1. приветствие команд;</text:p>
      <text:p text:style-name="P25">2. конкурс капитанов;</text:p>
      <text:p text:style-name="P25">3. знание правил орфографии;</text:p>
      <text:p text:style-name="P25">4. практические задания:</text:p>
      <text:p text:style-name="P25"><text:tab/>а) определение букв и звуков в словах;</text:p>
      <text:p text:style-name="P25"><text:tab/>б) нахождение однокоренных слов;</text:p>
      <text:p text:style-name="P25"><text:tab/>в) деление слов для переноса;</text:p>
      <text:p text:style-name="P25"><text:tab/>г) постановка ударения;</text:p>
      <text:p text:style-name="P25"><text:tab/>д) умение находить парные согласные на конце слов, которые нужно проверять.</text:p>
      <text:p text:style-name="P25">Жюри из трех человек — родителей (по одному из каждой команды). Перед ними списки команд (местоположение и фамилия, имя каждого члена <text:soft-page-break/>команды), заготовленные грамоты за первое, второе и третье места, призы и грамоты за личные баллы.</text:p>
      <text:p text:style-name="P25">Каждой команде члены жюри раздают восемь вопросов, записанных на листочках (кому какой достанется). Капитаны отвечают дополнительно на 3 вопроса (конкурс капитанов). </text:p>
      <text:p text:style-name="P25">Задания оцениваются по пятибальной системе. Если член команды ошибается или дает не полный ответ, право исправить и дополнить представляется другим членам этой команды. Полученные баллы в общий зачет не идут. Это личные баллы. Подсказки и выкрики с места наказываются, снимаются баллы с общего зачета (решение жюри — сколько). 1 балл — желтый жетон, 2 балла — зеленый жетон, 3 балла — красный жетон.</text:p>
      <text:p text:style-name="P25">1. <text:span text:style-name="T7">Приветствие команд «Солнышко», «Грибок» и «Колобок».</text:span></text:p>
      <text:p text:style-name="P25">1. Пусть каждый смело вступит в бой</text:p>
      <text:p text:style-name="P25">В азарт соревнования</text:p>
      <text:p text:style-name="P25">Успех придет не сам собой</text:p>
      <text:p text:style-name="P25">Помогут наши знания.</text:p>
      <text:p text:style-name="P25"/>
      <text:p text:style-name="P25">2. Мы отвечаем дружно</text:p>
      <text:p text:style-name="P25">И здесь сомнений нет</text:p>
      <text:p text:style-name="P25">Сегодня будет дружба</text:p>
      <text:p text:style-name="P25">Владычицей побед</text:p>
      <text:p text:style-name="P25"/>
      <text:p text:style-name="P25">3. И, соревнуясь вместе с нами,</text:p>
      <text:p text:style-name="P25">Мы останемся друзьями</text:p>
      <text:p text:style-name="P25">Пусть борьба кипит сильней</text:p>
      <text:p text:style-name="P25">И наша дружба крепнет с ней</text:p>
      <text:p text:style-name="P25">2. <text:span text:style-name="T11">Конкурс капитанов</text:span></text:p>
      <text:p text:style-name="P25">а) подчеркни мягкие согласные</text:p>
      <text:p text:style-name="P33">щавель<text:tab/>тетрадь<text:tab/>щебень</text:p>
      <text:p text:style-name="P35"><text:soft-page-break/>б) определи части речи</text:p>
      <text:p text:style-name="P33">шалить<text:tab/>красивый<text:tab/>чабрец</text:p>
      <text:p text:style-name="P35">в) закончи пословицу</text:p>
      <text:p text:style-name="P33">Ученье свет, а не ученье - … (тьма)</text:p>
      <text:p text:style-name="P33">Корень учения горек, а плод его … (сладок)</text:p>
      <text:p text:style-name="P33">Лучшая вещь новая, а лучший друг … (старый)</text:p>
      <text:p text:style-name="P28"/>
      <text:p text:style-name="P36">3. <text:span text:style-name="T11">Теоретические вопросы, знание правил орфографии</text:span><text:span text:style-name="T13"> (отвечают 3 ученика)</text:span></text:p>
      <text:p text:style-name="P36"><text:span text:style-name="T13">4. </text:span><text:span text:style-name="T11">Практические задания</text:span><text:span text:style-name="T13"> (по 3 ученика)</text:span></text:p>
      <text:p text:style-name="P36"><text:span text:style-name="T13">1. </text:span><text:span text:style-name="T12">Определи количество букв и звуков</text:span><text:span text:style-name="T13"> (слова написаны на доске)</text:span></text:p>
      <text:p text:style-name="P34">уютные — 6б., 8зв.<text:tab/>уяснить — 7б., 7зв.<text:tab/>ячмень — 6б., 6зв.</text:p>
      <text:p text:style-name="P36"><text:span text:style-name="T13">2. </text:span><text:span text:style-name="T12">Какое слово не является однокоренным</text:span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Левый</text:p>
          </table:table-cell>
          <table:table-cell table:style-name="Table1.A1" office:value-type="string">
            <text:p text:style-name="P5">Рисунок</text:p>
          </table:table-cell>
          <table:table-cell table:style-name="Table1.C1" office:value-type="string">
            <text:p text:style-name="P5">Пятно</text:p>
          </table:table-cell>
        </table:table-row>
        <table:table-row>
          <table:table-cell table:style-name="Table1.A2" office:value-type="string">
            <text:p text:style-name="P5">Налево</text:p>
          </table:table-cell>
          <table:table-cell table:style-name="Table1.A2" office:value-type="string">
            <text:p text:style-name="P5">Рисовать</text:p>
          </table:table-cell>
          <table:table-cell table:style-name="Table1.C2" office:value-type="string">
            <text:p text:style-name="P5">Пятнышко</text:p>
          </table:table-cell>
        </table:table-row>
        <table:table-row>
          <table:table-cell table:style-name="Table1.A2" office:value-type="string">
            <text:p text:style-name="P8">Лев</text:p>
          </table:table-cell>
          <table:table-cell table:style-name="Table1.A2" office:value-type="string">
            <text:p text:style-name="P8">Рис</text:p>
          </table:table-cell>
          <table:table-cell table:style-name="Table1.C2" office:value-type="string">
            <text:p text:style-name="P8">Пять</text:p>
          </table:table-cell>
        </table:table-row>
        <table:table-row>
          <table:table-cell table:style-name="Table1.A2" office:value-type="string">
            <text:p text:style-name="P5">Левша</text:p>
          </table:table-cell>
          <table:table-cell table:style-name="Table1.A2" office:value-type="string">
            <text:p text:style-name="P5">Зарисовка</text:p>
          </table:table-cell>
          <table:table-cell table:style-name="Table1.C2" office:value-type="string">
            <text:p text:style-name="P5">Запятнать</text:p>
          </table:table-cell>
        </table:table-row>
        <table:table-row>
          <table:table-cell table:style-name="Table1.C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5">Трава</text:p>
          </table:table-cell>
          <table:table-cell table:style-name="Table1.A2" office:value-type="string">
            <text:p text:style-name="P5">Море</text:p>
          </table:table-cell>
          <table:table-cell table:style-name="Table1.C2" office:value-type="string">
            <text:p text:style-name="P5">Гора</text:p>
          </table:table-cell>
        </table:table-row>
        <table:table-row>
          <table:table-cell table:style-name="Table1.A2" office:value-type="string">
            <text:p text:style-name="P5">Травушка </text:p>
          </table:table-cell>
          <table:table-cell table:style-name="Table1.A2" office:value-type="string">
            <text:p text:style-name="P5">Морской</text:p>
          </table:table-cell>
          <table:table-cell table:style-name="Table1.C2" office:value-type="string">
            <text:p text:style-name="P8">Горевать</text:p>
          </table:table-cell>
        </table:table-row>
        <table:table-row>
          <table:table-cell table:style-name="Table1.A2" office:value-type="string">
            <text:p text:style-name="P8">Отрава</text:p>
          </table:table-cell>
          <table:table-cell table:style-name="Table1.A2" office:value-type="string">
            <text:p text:style-name="P8">Заморыш</text:p>
          </table:table-cell>
          <table:table-cell table:style-name="Table1.C2" office:value-type="string">
            <text:p text:style-name="P5">Пригорок</text:p>
          </table:table-cell>
        </table:table-row>
        <table:table-row>
          <table:table-cell table:style-name="Table1.A2" office:value-type="string">
            <text:p text:style-name="P5">Травяной</text:p>
          </table:table-cell>
          <table:table-cell table:style-name="Table1.A2" office:value-type="string">
            <text:p text:style-name="P5">Моряк</text:p>
          </table:table-cell>
          <table:table-cell table:style-name="Table1.C2" office:value-type="string">
            <text:p text:style-name="P5">Горный</text:p>
          </table:table-cell>
        </table:table-row>
      </table:table>
      <text:p text:style-name="P37"/>
      <text:p text:style-name="P13">3. <text:span text:style-name="T6">Раздели слова для переноса</text:span></text:p>
      <text:p text:style-name="P22">Героизм<text:tab/>внимание<text:tab/>отъехать</text:p>
      <text:p text:style-name="P16">4. <text:span text:style-name="T10">Поставь ударение в словах</text:span></text:p>
      <text:p text:style-name="P22">звонить<text:tab/>портфель<text:tab/>магазине</text:p>
      <text:p text:style-name="P22">5. <text:span text:style-name="T10">Подчеркни парные согласные, которые нужно проверять</text:span>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6">Моро<text:span text:style-name="T10">з</text:span></text:p>
          </table:table-cell>
          <table:table-cell table:style-name="Table2.A1" office:value-type="string">
            <text:p text:style-name="P6">Сторо<text:span text:style-name="T10">ж</text:span></text:p>
          </table:table-cell>
          <table:table-cell table:style-name="Table2.C1" office:value-type="string">
            <text:p text:style-name="P6">Самоле<text:span text:style-name="T10">т</text:span></text:p>
          </table:table-cell>
        </table:table-row>
        <table:table-row>
          <table:table-cell table:style-name="Table2.A2" office:value-type="string">
            <text:p text:style-name="P6">Автобу<text:span text:style-name="T10">с</text:span></text:p>
          </table:table-cell>
          <table:table-cell table:style-name="Table2.A2" office:value-type="string">
            <text:p text:style-name="P6">Поез<text:span text:style-name="T10">д</text:span></text:p>
          </table:table-cell>
          <table:table-cell table:style-name="Table2.C2" office:value-type="string">
            <text:p text:style-name="P6">Шар<text:span text:style-name="T10">ф</text:span></text:p>
          </table:table-cell>
        </table:table-row>
        <text:soft-page-break/>
        <table:table-row>
          <table:table-cell table:style-name="Table2.A2" office:value-type="string">
            <text:p text:style-name="P6">Хитрец</text:p>
          </table:table-cell>
          <table:table-cell table:style-name="Table2.A2" office:value-type="string">
            <text:p text:style-name="P6">Костер</text:p>
          </table:table-cell>
          <table:table-cell table:style-name="Table2.C2" office:value-type="string">
            <text:p text:style-name="P6"><text:span text:style-name="T14">В</text:span>оздух</text:p>
          </table:table-cell>
        </table:table-row>
        <table:table-row>
          <table:table-cell table:style-name="Table2.A2" office:value-type="string">
            <text:p text:style-name="P6">Сне<text:span text:style-name="T10">г</text:span></text:p>
          </table:table-cell>
          <table:table-cell table:style-name="Table2.A2" office:value-type="string">
            <text:p text:style-name="P6">Но<text:span text:style-name="T10">ж</text:span></text:p>
          </table:table-cell>
          <table:table-cell table:style-name="Table2.C2" office:value-type="string">
            <text:p text:style-name="P6">Арбу<text:span text:style-name="T10">з</text:span></text:p>
          </table:table-cell>
        </table:table-row>
        <table:table-row>
          <table:table-cell table:style-name="Table2.A2" office:value-type="string">
            <text:p text:style-name="P6">Гара<text:span text:style-name="T10">ж</text:span></text:p>
          </table:table-cell>
          <table:table-cell table:style-name="Table2.A2" office:value-type="string">
            <text:p text:style-name="P6">Холо<text:span text:style-name="T10">д</text:span></text:p>
          </table:table-cell>
          <table:table-cell table:style-name="Table2.C2" office:value-type="string">
            <text:p text:style-name="P6">Жар</text:p>
          </table:table-cell>
        </table:table-row>
        <table:table-row>
          <table:table-cell table:style-name="Table2.A2" office:value-type="string">
            <text:p text:style-name="P6">Фильм</text:p>
          </table:table-cell>
          <table:table-cell table:style-name="Table2.A2" office:value-type="string">
            <text:p text:style-name="P6">Мел</text:p>
          </table:table-cell>
          <table:table-cell table:style-name="Table2.C2" office:value-type="string">
            <text:p text:style-name="P6"><text:span text:style-name="T14">Т</text:span>ру<text:span text:style-name="T10">д</text:span></text:p>
          </table:table-cell>
        </table:table-row>
      </table:table>
      <text:p text:style-name="P22"/>
      <text:p text:style-name="P24">Дополнительные задания для тех, кто хочет заработать дополнительные баллы</text:p>
      <text:p text:style-name="P17">1.</text:p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2">Кто?</text:p>
          </table:table-cell>
          <table:table-cell table:style-name="Table3.A1" office:value-type="string">
            <text:p text:style-name="P2">Какой?</text:p>
          </table:table-cell>
          <table:table-cell table:style-name="Table3.C1" office:value-type="string">
            <text:p text:style-name="P2">Что делает?</text:p>
          </table:table-cell>
        </table:table-row>
        <table:table-row>
          <table:table-cell table:style-name="Table3.A2" office:value-type="string">
            <text:p text:style-name="P2">Вера</text:p>
          </table:table-cell>
          <table:table-cell table:style-name="Table3.A2" office:value-type="string">
            <text:p text:style-name="P2"/>
          </table:table-cell>
          <table:table-cell table:style-name="Table3.C2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2">Светлый</text:p>
          </table:table-cell>
          <table:table-cell table:style-name="Table3.C2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C2" office:value-type="string">
            <text:p text:style-name="P2">Пахнуть</text:p>
          </table:table-cell>
        </table:table-row>
      </table:table>
      <text:p text:style-name="P17"/>
      <text:p text:style-name="P18">2. Образуй из слов первого столбика слова, которыми называют людей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7">Какой?</text:p>
          </table:table-cell>
          <table:table-cell table:style-name="Table4.B1" office:value-type="string">
            <text:p text:style-name="P7">Кто?</text:p>
          </table:table-cell>
        </table:table-row>
        <table:table-row>
          <table:table-cell table:style-name="Table4.A2" office:value-type="string">
            <text:p text:style-name="P9">Храбрый</text:p>
          </table:table-cell>
          <table:table-cell table:style-name="Table4.B2" office:value-type="string">
            <text:p text:style-name="P9">(храбрец)</text:p>
          </table:table-cell>
        </table:table-row>
        <table:table-row>
          <table:table-cell table:style-name="Table4.A2" office:value-type="string">
            <text:p text:style-name="P9">Веселый</text:p>
          </table:table-cell>
          <table:table-cell table:style-name="Table4.B2" office:value-type="string">
            <text:p text:style-name="P9">(весельчак)</text:p>
          </table:table-cell>
        </table:table-row>
        <table:table-row>
          <table:table-cell table:style-name="Table4.A2" office:value-type="string">
            <text:p text:style-name="P9">Хитрый</text:p>
          </table:table-cell>
          <table:table-cell table:style-name="Table4.B2" office:value-type="string">
            <text:p text:style-name="P9">(хитрец)</text:p>
          </table:table-cell>
        </table:table-row>
        <table:table-row>
          <table:table-cell table:style-name="Table4.A2" office:value-type="string">
            <text:p text:style-name="P9">Крепкий</text:p>
          </table:table-cell>
          <table:table-cell table:style-name="Table4.B2" office:value-type="string">
            <text:p text:style-name="P9">(крепыш)</text:p>
          </table:table-cell>
        </table:table-row>
      </table:table>
      <text:p text:style-name="P18"/>
      <text:p text:style-name="P18">3. Древнее слово «лоп» означало «широкий плоский лист». От него образовались названия растения (лопух) и слово «лопоухий» - человек с большими оттопыренными ушами. А как называется садовый инструмент, название которого происходит от этого слова? (лопата).</text:p>
      <text:p text:style-name="P18">4. Какое правило иллюстрирует это стихотворение?</text:p>
      <text:p text:style-name="P23">Плавниками трепеща, и зубаста и тоща,</text:p>
      <text:p text:style-name="P23">Пищи на обед ища, ходи щука вкруг леща.</text:p>
      <text:p text:style-name="P18">5. Общий признак слов.</text:p>
      <text:p text:style-name="P23">Арбуз<text:tab/>, мяч, колесо, кольцо <text:s/></text:p>
      <text:p text:style-name="P19"/>
      <text:p text:style-name="P19">Подведение итогов. Награжд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Convert_20_1" style:display-name="Convert 1" style:page-layout-name="Mpm2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22:44:31.103000000</meta:creation-date>
    <dc:date>2015-01-25T19:54:08.540000000</dc:date>
    <meta:editing-duration>PT18H24S</meta:editing-duration>
    <meta:editing-cycles>8</meta:editing-cycles>
    <meta:generator>LibreOffice/4.2.8.2$Windows_x86 LibreOffice_project/48d50dbfc06349262c9d50868e5c1f630a573ebd</meta:generator>
    <meta:document-statistic meta:table-count="4" meta:image-count="0" meta:object-count="0" meta:page-count="5" meta:paragraph-count="134" meta:word-count="590" meta:character-count="3950" meta:non-whitespace-character-count="3466"/>
  </office:meta>
</office:document-meta>
</file>