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794cm" style:rel-column-width="3060*"/>
    </style:style>
    <style:style style:name="Таблица1.B" style:family="table-column">
      <style:table-column-properties style:column-width="11.324cm" style:rel-column-width="43658*"/>
    </style:style>
    <style:style style:name="Таблица1.C" style:family="table-column">
      <style:table-column-properties style:column-width="3.916cm" style:rel-column-width="15096*"/>
    </style:style>
    <style:style style:name="Таблица1.D" style:family="table-column">
      <style:table-column-properties style:column-width="0.965cm" style:rel-column-width="372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2" style:family="table">
      <style:table-properties style:width="11.13cm" table:align="margins"/>
    </style:style>
    <style:style style:name="Таблица2.A" style:family="table-column">
      <style:table-column-properties style:column-width="11.13cm" style:rel-column-width="65535*"/>
    </style:style>
    <style:style style:name="Таблица2.1" style:family="table-row">
      <style:table-row-properties style:min-row-height="2.223cm"/>
    </style:style>
    <style:style style:name="Таблица2.A1" style:family="table-cell">
      <style:table-cell-properties fo:padding="0.097cm" fo:border="0.002cm solid #000000"/>
    </style:style>
    <style:style style:name="Таблица3" style:family="table">
      <style:table-properties style:width="3.722cm" table:align="margins"/>
    </style:style>
    <style:style style:name="Таблица3.A" style:family="table-column">
      <style:table-column-properties style:column-width="3.722cm" style:rel-column-width="65535*"/>
    </style:style>
    <style:style style:name="Таблица3.A1" style:family="table-cell">
      <style:table-cell-properties fo:padding="0.097cm" fo:border="0.002cm solid #000000"/>
    </style:style>
    <style:style style:name="Таблица4" style:family="table">
      <style:table-properties style:width="0.773cm" table:align="margins"/>
    </style:style>
    <style:style style:name="Таблица4.A" style:family="table-column">
      <style:table-column-properties style:column-width="0.773cm" style:rel-column-width="65535*"/>
    </style:style>
    <style:style style:name="Таблица4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6pt" fo:font-weight="bold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normal" style:font-size-asian="14pt" style:font-weight-asian="normal" style:font-size-complex="16pt" style:font-weight-complex="normal"/>
    </style:style>
    <style:style style:name="P5" style:family="paragraph" style:parent-style-name="Standard">
      <style:text-properties fo:font-size="16pt" fo:font-style="italic" style:text-underline-style="none" fo:font-weight="bold" style:font-size-asian="14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P7" style:family="paragraph" style:parent-style-name="Table_20_Contents">
      <style:text-properties fo:font-size="16pt" style:font-size-asian="14pt" style:font-size-complex="16pt"/>
    </style:style>
    <style:style style:name="P8" style:family="paragraph" style:parent-style-name="Table_20_Contents">
      <style:text-properties fo:font-size="16pt" style:font-size-asian="16pt" style:font-size-complex="16pt"/>
    </style:style>
    <style:style style:name="P9" style:family="paragraph" style:parent-style-name="Text_20_body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1" style:family="paragraph" style:parent-style-name="Text_20_body">
      <style:text-properties fo:font-size="16pt" style:font-size-asian="16pt" style:font-size-complex="16pt"/>
    </style:style>
    <style:style style:name="P12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P13" style:family="paragraph" style:parent-style-name="Text_20_body">
      <style:paragraph-properties fo:text-align="end" style:justify-single-word="false"/>
      <style:text-properties fo:font-size="16pt" style:font-size-asian="16pt" style:font-size-complex="16pt"/>
    </style:style>
    <style:style style:name="P14" style:family="paragraph" style:parent-style-name="Text_20_body">
      <style:paragraph-properties fo:text-align="start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15" style:family="paragraph" style:parent-style-name="Text_20_body">
      <style:paragraph-properties fo:text-align="end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16" style:family="paragraph" style:parent-style-name="Text_20_body">
      <style:paragraph-properties fo:text-align="start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17" style:family="paragraph" style:parent-style-name="Text_20_body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18" style:family="paragraph" style:parent-style-name="Text_20_body">
      <style:paragraph-properties fo:text-align="start" style:justify-single-word="false"/>
      <style:text-properties fo:font-size="15pt" style:text-underline-style="none" fo:font-weight="bold" style:font-size-asian="14pt" style:font-weight-asian="bold" style:font-size-complex="16pt" style:font-weight-complex="bold"/>
    </style:style>
    <style:style style:name="P19" style:family="paragraph" style:parent-style-name="Text_20_body">
      <style:paragraph-properties fo:margin-top="0cm" fo:margin-bottom="0cm"/>
      <style:text-properties style:text-line-through-style="none" fo:font-size="16pt" style:text-underline-style="none" fo:font-weight="normal" style:text-blinking="false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fo:margin-top="0cm" fo:margin-bottom="0cm"/>
      <style:text-properties style:text-line-through-style="none" fo:font-size="16pt" style:text-underline-style="none" fo:font-weight="normal" style:text-blinking="false" style:font-size-asian="16pt" style:font-size-complex="16pt"/>
    </style:style>
    <style:style style:name="P21" style:family="paragraph" style:parent-style-name="Text_20_body">
      <style:paragraph-properties fo:margin-top="0cm" fo:margin-bottom="0cm"/>
      <style:text-properties fo:font-size="16pt" style:font-size-asian="16pt" style:font-size-complex="16pt"/>
    </style:style>
    <style:style style:name="P22" style:family="paragraph" style:parent-style-name="Standard" style:list-style-name="L1"/>
    <style:style style:name="P23" style:family="paragraph" style:parent-style-name="Standard" style:list-style-name="L1">
      <style:text-properties fo:font-size="16pt" fo:font-weight="bold" style:font-size-asian="14pt" style:font-weight-asian="bold" style:font-size-complex="16pt" style:font-weight-complex="bold"/>
    </style:style>
    <style:style style:name="P24" style:family="paragraph" style:parent-style-name="Standard">
      <style:text-properties fo:font-size="16pt" fo:font-weight="normal" style:font-size-asian="14pt" style:font-weight-asian="normal" style:font-size-complex="16pt" style:font-weight-complex="normal"/>
    </style:style>
    <style:style style:name="P25" style:family="paragraph" style:parent-style-name="Standard" style:list-style-name="L1">
      <style:text-properties fo:font-size="16pt" fo:font-weight="normal" style:font-size-asian="14pt" style:font-weight-asian="normal" style:font-size-complex="16pt" style:font-weight-complex="normal"/>
    </style:style>
    <style:style style:name="P26" style:family="paragraph" style:parent-style-name="Standard" style:list-style-name="L1">
      <style:text-properties fo:font-size="16pt" style:text-underline-style="solid" style:text-underline-width="auto" style:text-underline-color="font-color" fo:font-weight="normal" style:font-size-asian="14pt" style:font-weight-asian="normal" style:font-size-complex="16pt" style:font-weight-complex="normal"/>
    </style:style>
    <style:style style:name="P27" style:family="paragraph" style:parent-style-name="Standard" style:list-style-name="L3">
      <style:text-properties fo:font-size="16pt" style:text-underline-style="solid" style:text-underline-width="auto" style:text-underline-color="font-color" fo:font-weight="normal" style:font-size-asian="14pt" style:font-weight-asian="normal" style:font-size-complex="16pt" style:font-weight-complex="normal"/>
    </style:style>
    <style:style style:name="P28" style:family="paragraph" style:parent-style-name="Standard" style:list-style-name="L1">
      <style:text-properties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29" style:family="paragraph" style:parent-style-name="Standard" style:list-style-name="L3">
      <style:text-properties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30" style:family="paragraph" style:parent-style-name="Standard" style:list-style-name="L1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31" style:family="paragraph" style:parent-style-name="Standard" style:list-style-name="L4">
      <style:text-properties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32" style:family="paragraph" style:parent-style-name="Standard" style:list-style-name="L1">
      <style:text-properties fo:font-size="16pt" fo:font-style="italic" style:text-underline-style="solid" style:text-underline-width="auto" style:text-underline-color="font-color" fo:font-weight="bold" style:font-size-asian="14pt" style:font-style-asian="italic" style:font-weight-asian="bold" style:font-size-complex="16pt" style:font-style-complex="italic" style:font-weight-complex="bold"/>
    </style:style>
    <style:style style:name="P33" style:family="paragraph" style:parent-style-name="Standard" style:list-style-name="L1">
      <style:text-properties fo:font-size="16pt" fo:font-style="italic" style:text-underline-style="none" fo:font-weight="bold" style:font-size-asian="14pt" style:font-style-asian="italic" style:font-weight-asian="bold" style:font-size-complex="16pt" style:font-style-complex="italic" style:font-weight-complex="bold"/>
    </style:style>
    <style:style style:name="P34" style:family="paragraph" style:parent-style-name="Standard" style:list-style-name="L1">
      <style:text-properties fo:font-size="16pt" style:text-underline-style="none" fo:font-weight="bold" style:font-size-asian="14pt" style:font-weight-asian="bold" style:font-size-complex="16pt" style:font-weight-complex="bold"/>
    </style:style>
    <style:style style:name="P35" style:family="paragraph" style:parent-style-name="Standard" style:list-style-name="L3">
      <style:text-properties fo:font-size="16pt" style:text-underline-style="none" fo:font-weight="bold" style:font-size-asian="14pt" style:font-weight-asian="bold" style:font-size-complex="16pt" style:font-weight-complex="bold"/>
    </style:style>
    <style:style style:name="P36" style:family="paragraph" style:parent-style-name="Standard" style:list-style-name="L1"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P37" style:family="paragraph" style:parent-style-name="Standard" style:list-style-name="L2"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P38" style:family="paragraph" style:parent-style-name="Standard" style:list-style-name="L3"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P39" style:family="paragraph" style:parent-style-name="Standard" style:list-style-name="L4"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P40" style:family="paragraph" style:parent-style-name="Standard" style:list-style-name="L2"/>
    <style:style style:name="P41" style:family="paragraph" style:parent-style-name="Text_20_body">
      <style:text-properties fo:font-size="14pt" style:font-size-asian="16pt" style:font-size-complex="16pt"/>
    </style:style>
    <style:style style:name="P42" style:family="paragraph" style:parent-style-name="Text_20_body" style:list-style-name="L5">
      <style:paragraph-properties fo:margin-top="0cm" fo:margin-bottom="0cm"/>
      <style:text-properties style:text-line-through-style="none" fo:font-size="16pt" style:text-underline-style="none" fo:font-weight="bold" style:text-blinking="false" style:font-size-asian="16pt" style:font-weight-asian="bold" style:font-size-complex="16pt" style:font-weight-complex="bold"/>
    </style:style>
    <style:style style:name="P43" style:family="paragraph" style:parent-style-name="Text_20_body" style:list-style-name="L5">
      <style:paragraph-properties fo:margin-top="0cm" fo:margin-bottom="0cm"/>
      <style:text-properties style:text-line-through-style="none" fo:font-size="16pt" style:text-underline-style="none" fo:font-weight="normal" style:text-blinking="false" style:font-size-asian="16pt" style:font-weight-asian="normal" style:font-size-complex="16pt" style:font-weight-complex="normal"/>
    </style:style>
    <style:style style:name="P44" style:family="paragraph" style:parent-style-name="Text_20_body" style:list-style-name="L5">
      <style:paragraph-properties fo:margin-top="0cm" fo:margin-bottom="0cm"/>
      <style:text-properties style:text-line-through-style="none" fo:font-size="16pt" style:text-underline-style="none" fo:font-weight="normal" style:text-blinking="false" style:font-size-asian="16pt" style:font-size-complex="16pt"/>
    </style:style>
    <style:style style:name="P45" style:family="paragraph" style:parent-style-name="Text_20_body" style:list-style-name="L6">
      <style:paragraph-properties fo:margin-top="0cm" fo:margin-bottom="0cm"/>
      <style:text-properties fo:font-size="16pt" fo:font-weight="bold" style:font-size-asian="16pt" style:font-size-complex="16pt"/>
    </style:style>
    <style:style style:name="P46" style:family="paragraph" style:parent-style-name="Text_20_body" style:list-style-name="L5">
      <style:paragraph-properties fo:margin-top="0cm" fo:margin-bottom="0c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7" style:family="paragraph" style:parent-style-name="Text_20_body" style:list-style-name="L5">
      <style:paragraph-properties fo:margin-top="0cm" fo:margin-bottom="0cm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6pt"/>
    </style:style>
    <style:style style:name="T4" style:family="text"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T5" style:family="text">
      <style:text-properties fo:font-size="16pt" style:text-underline-style="solid" style:text-underline-width="auto" style:text-underline-color="font-color" fo:font-weight="normal" style:font-size-asian="14pt" style:font-weight-asian="normal" style:font-size-complex="16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line-through-style="none" style:text-underline-style="none" style:text-blinking="false"/>
    </style:style>
    <style:style style:name="T13" style:family="text">
      <style:text-properties style:text-line-through-style="none" style:text-underline-style="none" fo:font-weight="bold" style:text-blinking="false"/>
    </style:style>
    <style:style style:name="T14" style:family="text">
      <style:text-properties style:text-line-through-style="none" style:text-underline-style="none" fo:font-weight="normal" style:text-blinking="false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style:font-size-asian="16pt"/>
    </style:style>
    <style:style style:name="T18" style:family="text">
      <style:text-properties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24"><text:s text:c="16"/>Ход урока.</text:p>
                </table:table-cell>
              </table:table-row>
            </table:table>
            <text:p text:style-name="P1"/>
            <text:list xml:id="list1800159695" text:style-name="L1">
              <text:list-header>
                <text:p text:style-name="P23">1. Организационный момент -1 минута.</text:p>
                <text:p text:style-name="P25">- Я улыбнулась вам, а вы улыбнитесь друг другу и подумайте о том, как хорошо, что мы сегодня с вами вместе. Мы спокойны, добры и приветливы. Глубоко вдохните и выдохните. Выдохните вчерашнюю обиду и неприятности. Вдохните в себя свежесть зимнего дня, тепло солнечных лучей.</text:p>
                <text:p text:style-name="P23"/>
              </text:list-header>
              <text:list-item>
                <text:p text:style-name="P23">Устный счет - 2 мин</text:p>
                <text:p text:style-name="P25">Приготовьте веер с цифрами. <text:span text:style-name="T1">Поиграем в игру «Молчанка». Покажите ответ цифрами.</text:span></text:p>
                <text:p text:style-name="P26"/>
                <text:p text:style-name="P32">Оцените работу.</text:p>
                <text:p text:style-name="P23"/>
              </text:list-item>
              <text:list-item>
                <text:p text:style-name="P23">Чистописание — 3 мин</text:p>
                <text:p text:style-name="P23">-Запишите сегодняшнюю дату.</text:p>
                <text:p text:style-name="P25">- Посмотрите на доску, какие числа будем писать на минутке чистописания.</text:p>
                <text:p text:style-name="P25">16 <text:s/>3 <text:s/>60 <text:s/>54</text:p>
                <text:p text:style-name="P25">- Назовите друг другу число, в котором 6 десятков, 3 единицы, 5 десятков и 4 единицы, 1 десяток и 6 единиц.</text:p>
                <text:p text:style-name="P25">-<text:span text:style-name="T1"> Напишите эти числа.</text:span></text:p>
                <text:p text:style-name="P32">Оцените работу кружочком.</text:p>
                <text:p text:style-name="P33"/>
              </text:list-item>
              <text:list-item>
                <text:p text:style-name="P34">Актуализация знаний и целеполагание -</text:p>
                <text:p text:style-name="P36">- <text:span text:style-name="T1">Какие задания можно выполнить с этими числами?</text:span></text:p>
              </text:list-item>
            </text:list>
            <text:list xml:id="list161125765" text:style-name="L2">
              <text:list-item>
                <text:p text:style-name="P37">Составить примеры на сложение и <text:soft-page-break/>вычитание</text:p>
              </text:list-item>
              <text:list-item>
                <text:p text:style-name="P37">Сравнить числа</text:p>
              </text:list-item>
              <text:list-item>
                <text:p text:style-name="P37">Поставить в порядке возрастания или убывания</text:p>
              </text:list-item>
              <text:list-item>
                <text:p text:style-name="P37">Придумать задачи</text:p>
                <text:p text:style-name="P37"/>
              </text:list-item>
              <text:list-item>
                <text:p text:style-name="P40"><text:span text:style-name="T4"><text:s/></text:span><text:span text:style-name="T5">Используя числа, придумайте и запишите примеры на вычитание столбиком и решите их.</text:span></text:p>
              </text:list-item>
            </text:list>
            <text:list xml:id="list2084946605" text:continue-list="list1800159695" text:style-name="L1">
              <text:list-header>
                <text:p text:style-name="P36">54 <text:s text:c="6"/>60 <text:s text:c="7"/>60 <text:s/></text:p>
                <text:p text:style-name="P26">16 <text:span text:style-name="T6"><text:s text:c="6"/></text:span>54<text:span text:style-name="T6"> <text:s text:c="7"/></text:span>16</text:p>
                <text:p text:style-name="P36">38 <text:s text:c="8"/>6 <text:s text:c="7"/>44</text:p>
                <text:p text:style-name="P36">- Какие примеры вы записали?</text:p>
                <text:p text:style-name="P36">- Посмотрите на экран. У кого записаны все эти примеры? </text:p>
                <text:p text:style-name="P36">-<text:span text:style-name="T15"> </text:span><text:span text:style-name="T16">Проверьте и оцените, как вы решили.</text:span></text:p>
              </text:list-header>
            </text:list>
            <text:p text:style-name="P5"/>
            <text:list xml:id="list1656800819" text:continue-numbering="true" text:style-name="L1">
              <text:list-header>
                <text:p text:style-name="P36">- Почему мы начали с этих примеров? Догадались, какая тема сегодня у нас на уроке будет?</text:p>
                <text:p text:style-name="P36">-<text:span text:style-name="T1"> Сегодня мы закрепим наши знания по теме «Письменные приемы сложения и вычитания».</text:span></text:p>
                <text:p text:style-name="P26">-</text:p>
                <text:p text:style-name="P26">-<text:span text:style-name="T9">Какие цели вы перед собой поставите</text:span>?</text:p>
                <text:p text:style-name="P26">-Что нужно, чтобы ваши цели реализовались?</text:p>
                <text:p text:style-name="P34"/>
              </text:list-header>
              <text:list-item>
                <text:p text:style-name="P34">Работа по теме.</text:p>
                <text:p text:style-name="P26"/>
                <text:p text:style-name="P36">-Труднее всего оказалось решать примеры на вычитание. </text:p>
                <text:p text:style-name="P26">-Давайте <text:span text:style-name="T9">повторим алгоритм решения</text:span> примеров на вычитание.. который вы составляли.</text:p>
                <text:p text:style-name="P36">-У вас на партах карточки с шагами алгоритма. Разложите эти карточки по <text:soft-page-break/>порядку.</text:p>
                <text:p text:style-name="P36"/>
                <text:p text:style-name="P36">-<text:span text:style-name="T2">Сверим с экраном.</text:span></text:p>
                <text:p text:style-name="P36"/>
                <text:p text:style-name="P36">-<text:span text:style-name="T16">Оцените, как вы выполнили задание.</text:span></text:p>
                <text:p text:style-name="P26"/>
                <text:p text:style-name="P28">Физминутка (экран)</text:p>
                <text:p text:style-name="P26">слайд</text:p>
                <text:p text:style-name="P26"/>
                <text:p text:style-name="P26">- А сейчас мы решим примеры, используя алгоритм. Примеры разноуровневые. Выберите уровень по своим силам и решите их.</text:p>
                <text:p text:style-name="P36">1 уровень <text:s text:c="19"/></text:p>
                <text:p text:style-name="P36">55 <text:s text:c="9"/>60 <text:s text:c="8"/>76</text:p>
                <text:p text:style-name="P26">25 <text:span text:style-name="T6"><text:s text:c="11"/></text:span>8 <text:span text:style-name="T6"><text:s text:c="8"/></text:span>13</text:p>
                <text:p text:style-name="P36">30 <text:s text:c="9"/>68 <text:s text:c="9"/>63</text:p>
              </text:list-item>
            </text:list>
            <text:p text:style-name="P6"/>
            <text:list xml:id="list2028276614" text:continue-numbering="true" text:style-name="L1">
              <text:list-header>
                <text:p text:style-name="P36"><text:s text:c="19"/></text:p>
                <text:p text:style-name="P36"><text:s/></text:p>
                <text:p text:style-name="P36"/>
                <text:p text:style-name="P36"/>
                <text:p text:style-name="P36">2 уровень <text:s text:c="28"/></text:p>
                <text:p text:style-name="P36">63 <text:s text:c="9"/>60 <text:s text:c="9"/>74</text:p>
                <text:p text:style-name="P26">25<text:span text:style-name="T6"> <text:s text:c="11"/></text:span>7<text:span text:style-name="T6"> <text:s text:c="11"/></text:span>6</text:p>
                <text:p text:style-name="P36">38 <text:s text:c="10"/>53 <text:s text:c="9"/>68</text:p>
              </text:list-header>
            </text:list>
            <text:p text:style-name="P6"/>
            <text:p text:style-name="P6"/>
            <text:p text:style-name="P6"/>
            <text:p text:style-name="P6"/>
            <text:p text:style-name="P6"/>
            <text:list xml:id="list539517703" text:continue-numbering="true" text:style-name="L1">
              <text:list-header>
                <text:p text:style-name="P36"/>
                <text:p text:style-name="P36"/>
                <text:p text:style-name="P36"/>
                <text:p text:style-name="P36"/>
                <text:p text:style-name="P36"/>
                <text:p text:style-name="P36"/>
                <text:p text:style-name="P36"/>
                <text:p text:style-name="P36">3 уровень <text:s/></text:p>
                <text:p text:style-name="P36"><text:soft-page-break/><text:s text:c="5"/></text:p>
                <text:p text:style-name="P36">75 <text:s text:c="9"/>70 <text:s text:c="9"/>100</text:p>
                <text:p text:style-name="P26">25<text:span text:style-name="T6"> <text:s text:c="9"/></text:span>37<text:span text:style-name="T6"> <text:s text:c="11"/></text:span>23</text:p>
              </text:list-header>
            </text:list>
            <text:p text:style-name="P6"><text:s text:c="7"/>100 <text:s text:c="9"/>33 <text:s text:c="11"/>77</text:p>
            <text:p text:style-name="P6"/>
            <text:p text:style-name="P6"/>
            <text:p text:style-name="P6">( Решившие первыми назначаются консультантами, которые помогают «слабым»)</text:p>
            <text:p text:style-name="P4">Самопроверка.</text:p>
            <text:p text:style-name="P6">- Кто выбрал 1 уровень?</text:p>
            <text:list xml:id="list838087971" text:style-name="L3">
              <text:list-item>
                <text:p text:style-name="P38">Посмотрите на экран. Сверьте свое решение.</text:p>
              </text:list-item>
              <text:list-item>
                <text:p text:style-name="P38">Кто выбрал 2 уровень?</text:p>
              </text:list-item>
              <text:list-item>
                <text:p text:style-name="P38">Третий?</text:p>
              </text:list-item>
              <text:list-item>
                <text:p text:style-name="P27">Оцените свою работу.</text:p>
                <text:p text:style-name="P38"/>
                <text:p text:style-name="P38"/>
              </text:list-item>
              <text:list-item>
                <text:p text:style-name="P38">Посмотрите на эту фигуру. Что это?</text:p>
              </text:list-item>
              <text:list-item>
                <text:p text:style-name="P38">Прямоугольник.</text:p>
              </text:list-item>
              <text:list-item>
                <text:p text:style-name="P27">Предложите задание. Чему вы хотите себя поучить?</text:p>
              </text:list-item>
              <text:list-item>
                <text:p text:style-name="P38">Найти периметр.</text:p>
              </text:list-item>
              <text:list-item>
                <text:p text:style-name="P38">Какое свойство прямоугольника знаете? Скажите друг другу.</text:p>
              </text:list-item>
              <text:list-item>
                <text:p text:style-name="P38">Как можно использовать это свойство при нахождении периметра?</text:p>
              </text:list-item>
              <text:list-item>
                <text:p text:style-name="P38">Что такое периметр, напомните друг другу.</text:p>
              </text:list-item>
              <text:list-item>
                <text:p text:style-name="P27">Решите задачу в тетради.</text:p>
                <text:p text:style-name="P27"/>
                <text:p text:style-name="P27"/>
                <text:p text:style-name="P27"/>
                <text:p text:style-name="P27"/>
              </text:list-item>
              <text:list-item>
                <text:p text:style-name="P27">Проверка в группе.</text:p>
              </text:list-item>
              <text:list-item>
                <text:p text:style-name="P27">Кто назовет ответ?</text:p>
                <text:p text:style-name="P27"/>
              </text:list-item>
              <text:list-item>
                <text:p text:style-name="P27">Оцените, как вы научили себя находить <text:soft-page-break/>периметр прямоугольника. Покажите мне.</text:p>
                <text:p text:style-name="P29"/>
              </text:list-item>
              <text:list-item>
                <text:p text:style-name="P29">Физминутка<text:span text:style-name="T7"> (музыкальная)</text:span></text:p>
              </text:list-item>
            </text:list>
            <text:p text:style-name="P4"/>
            <text:list xml:id="list1447955370" text:continue-numbering="true" text:style-name="L3">
              <text:list-item>
                <text:p text:style-name="P27">Посмотрите на экран. </text:p>
              </text:list-item>
              <text:list-item>
                <text:p text:style-name="P38">Спрогнозируйте <text:s/>задание , какое нужно выполнить с этой схемой.</text:p>
                <text:p text:style-name="P27"/>
              </text:list-item>
              <text:list-item>
                <text:p text:style-name="P27">Составить по схеме задачу.</text:p>
              </text:list-item>
              <text:list-item>
                <text:p text:style-name="P38">Работать будем в группах. Сначала нужно распределить роли. Помните о правилах работы в группе. На всю работу вам 2 минуты.</text:p>
                <text:p text:style-name="P27"/>
              </text:list-item>
              <text:list-item>
                <text:p text:style-name="P27">Выступление группы.</text:p>
              </text:list-item>
              <text:list-item>
                <text:p text:style-name="P27">Оцените работу отчитавшейся <text:s/>группы.</text:p>
                <text:p text:style-name="P27"/>
              </text:list-item>
              <text:list-item>
                <text:p text:style-name="P27">Оцените свое участие в работе своей группы.</text:p>
                <text:p text:style-name="P27"/>
                <text:p text:style-name="P27"/>
                <text:p text:style-name="P35"/>
                <text:p text:style-name="P35"/>
                <text:p text:style-name="P35"/>
              </text:list-item>
              <text:list-item>
                <text:p text:style-name="P35">6. Итог урока.</text:p>
              </text:list-item>
              <text:list-item>
                <text:p text:style-name="P38">А сейчас давайте подведем итоги. Вспомните цели, которые ставили в начале урока. </text:p>
              </text:list-item>
              <text:list-item>
                <text:p text:style-name="P38">Удалось ли их достичь?</text:p>
              </text:list-item>
              <text:list-item>
                <text:p text:style-name="P38">Чему учили себя?</text:p>
              </text:list-item>
              <text:list-item>
                <text:p text:style-name="P38">Оцените свою работу. Покажите «светофором».</text:p>
              </text:list-item>
              <text:list-item>
                <text:p text:style-name="P38">Оцените работу в тетради.</text:p>
              </text:list-item>
              <text:list-item>
                <text:p text:style-name="P35">7. Домашнее задание.</text:p>
              </text:list-item>
              <text:list-item>
                <text:p text:style-name="P38">Придумать 5 примеров для решения столбиком и рассказать. Как решал их соседу по парте на следующем уроке.</text:p>
                <text:p text:style-name="P38"><text:soft-page-break/></text:p>
              </text:list-item>
            </text:list>
            <text:p text:style-name="P6"/>
            <text:p text:style-name="P4"/>
            <text:p text:style-name="P6"/>
            <text:p text:style-name="P4"/>
            <text:p text:style-name="P6"/>
            <text:list xml:id="list951094469" text:continue-list="list539517703" text:style-name="L1">
              <text:list-header>
                <text:p text:style-name="P30"/>
              </text:list-header>
            </text:list>
          </table:table-cell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row>
                <table:table-cell table:style-name="Таблица3.A1" office:value-type="string">
                  <text:p text:style-name="P41">Образовательные задачи этапа</text:p>
                  <text:p text:style-name="P8"/>
                </table:table-cell>
              </table:table-row>
            </table:table>
            <text:p text:style-name="P11"/>
            <text:p text:style-name="P11">Содействовать установлению нормального рабочего настроя у ребят и готовности к сотрудничеству</text:p>
            <text:p text:style-name="P12">Развитие навыков устного счета. Разминка. </text:p>
            <text:p text:style-name="P12"/>
            <text:p text:style-name="P14">Содействовать развитию самооценки.</text:p>
            <text:p text:style-name="P13">Содействовать красиво и чистописанию и повторению </text:p>
            <text:p text:style-name="P13"><text:s/>десятичного состава чисел. </text:p>
            <text:p text:style-name="P14">Содействовать развитию самооценки.</text:p>
            <text:p text:style-name="P13">Актуализация опыта учащихся (опорных знаний, личностных, <text:soft-page-break/>способов действий)</text:p>
            <text:p text:style-name="P12"/>
            <text:p text:style-name="P12">Содействовать умению прогнозировать.</text:p>
            <text:p text:style-name="P13"/>
            <text:p text:style-name="P13"/>
            <text:p text:style-name="P13"/>
            <text:p text:style-name="P14">Содействовать развитию самооценки.</text:p>
            <text:p text:style-name="P13">Подведение детей к формулированию темы и постановке самоцелей</text:p>
            <text:p text:style-name="P13"/>
            <text:p text:style-name="P13">Обеспечить мотивацию учения, принятие целей</text:p>
            <text:p text:style-name="P13"/>
            <text:p text:style-name="P12">Содействовать усвоению и закреплению учащимися алгоритма приема письменного вычитания.</text:p>
            <text:p text:style-name="P12"/>
            <text:p text:style-name="P14"><text:soft-page-break/>Содействовать развитию самооценки.</text:p>
            <text:p text:style-name="P13"/>
            <text:p text:style-name="P13"/>
            <text:p text:style-name="P12">Обеспечить формирование у учащихся желания <text:s text:c="2"/>преодолевать трудности, адекватно оценивать свои возможности, развитие <text:s/>и повышение самооценки </text:p>
            <text:p text:style-name="P13"/>
            <text:p text:style-name="P13"/>
            <text:p text:style-name="P13">Обеспечить в памяти учащихся знаний и способов действий, которые им необходимы для самостоятельной работы</text:p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>Содействие</text:p>
            <text:p text:style-name="P16">развитию кммуникативных и личностных качеств</text:p>
            <text:p text:style-name="P14">Содействовать развитию самооценки.</text:p>
            <text:p text:style-name="P15"/>
            <text:p text:style-name="P13"/>
            <text:p text:style-name="P12"/>
            <text:p text:style-name="P12">Содействовать умению прогнозировать.</text:p>
            <text:p text:style-name="P12"/>
            <text:p text:style-name="P12">Обеспечить в ходе закрепления повышения уровня осмысления изученного материала, глубины его понимания.</text:p>
            <text:p text:style-name="P13"/>
            <text:p text:style-name="P12">Содействовать развитию самооценки.</text:p>
            <text:p text:style-name="P13"/>
            <text:p text:style-name="P13"><text:soft-page-break/></text:p>
            <text:p text:style-name="P13"/>
            <text:p text:style-name="P12">Содействовать развитию коммуникативных и личностных умений взаимодействия с другими в процессе работы, распределению ролей в группе и т.д., умению презентовать готовый материал.</text:p>
            <text:p text:style-name="P12"/>
            <text:p text:style-name="P12"/>
            <text:p text:style-name="P12"/>
            <text:p text:style-name="P12"/>
            <text:p text:style-name="P12">Дать качественную оценку работы класса и отдельных учащихся.</text:p>
            <text:p text:style-name="P12"/>
            <text:p text:style-name="P12">Обеспечить развитие у школьников способности к оценочным действиям.</text:p>
            <text:p text:style-name="P12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8"/>
          </table:table-cell>
          <table:table-cell table:style-name="Таблица1.D1" office:value-type="string">
            <table:table table:name="Таблица4" table:style-name="Таблица4">
              <table:table-column table:style-name="Таблица4.A"/>
              <table:table-row>
                <table:table-cell table:style-name="Таблица4.A1" office:value-type="string">
                  <text:p text:style-name="Table_20_Contents">ФО</text:p>
                  <text:p text:style-name="Table_20_Contents">У</text:p>
                  <text:p text:style-name="Table_20_Contents">Д</text:p>
                </table:table-cell>
              </table:table-row>
            </table:table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С</text:p>
            <text:p text:style-name="P8">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П</text:p>
            <text:p text:style-name="P8"/>
            <text:p text:style-name="P8">С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Ф</text:p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>С</text:p>
            <text:p text:style-name="P8"/>
            <text:p text:style-name="P8"/>
            <text:p text:style-name="P8"/>
            <text:p text:style-name="P8"/>
            <text:p text:style-name="P8">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П</text:p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С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>П</text:p>
            <text:p text:style-name="P8"/>
            <text:p text:style-name="P8"/>
            <text:p text:style-name="P8"/>
            <text:p text:style-name="P8"/>
            <text:p text:style-name="P8">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С</text:p>
            <text:p text:style-name="P8"/>
            <text:p text:style-name="P8"/>
            <text:p text:style-name="P8">Г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>Ф</text:p>
            <text:p text:style-name="P8"/>
            <text:p text:style-name="P8"/>
            <text:p text:style-name="P8">Г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Ф</text:p>
            <text:p text:style-name="P8"/>
          </table:table-cell>
        </table:table-row>
      </table:table>
      <text:p text:style-name="P1"/>
      <text:p text:style-name="P1"/>
      <text:list xml:id="list1773834545" text:continue-numbering="true" text:style-name="L1">
        <text:list-header>
          <text:p text:style-name="P36"/>
          <text:list>
            <text:list-header>
              <text:p text:style-name="P26"/>
            </text:list-header>
          </text:list>
          <text:p text:style-name="P22"/>
          <text:p text:style-name="P36"/>
          <text:p text:style-name="P36"/>
        </text:list-header>
      </text:list>
      <text:list xml:id="list1173522507" text:style-name="L4">
        <text:list-header>
          <text:p text:style-name="P39"/>
          <text:p text:style-name="P39"/>
          <text:p text:style-name="P31"/>
          <text:p text:style-name="P31"/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17"/>
      <text:p text:style-name="P18"><text:soft-page-break/></text:p>
      <text:p text:style-name="P18">Класс: 2-е</text:p>
      <text:p text:style-name="P18">Предмет: математика</text:p>
      <text:p text:style-name="P18"/>
      <text:p text:style-name="P10">Тема урока: Закрепление письменных приемов сложения и вычитания.</text:p>
      <text:p text:style-name="P21"><text:span text:style-name="T8">Цели урока: </text:span><text:span text:style-name="T10">создать условия для закрепления и совершенствования умений выполнять письменные вычисления изученных видов в пределе 100, умения составлять и решать задачи, развивать внимание, мышление, речь, воображение.</text:span></text:p>
      <text:list xml:id="list1675514984" text:style-name="L5">
        <text:list-header>
          <text:p text:style-name="P42"/>
          <text:p text:style-name="P42">Планируемые результаты:</text:p>
          <text:p text:style-name="P43">Обучающиеся научатся выполнять письменные вычисления изученных видов в пределе 100, читать схемы и составлять по ним задачи, решать их, находить периметр прямоугольника, использовать математическую терминологию; принимать, ставить и сохранять учебную задачу, прогнозировать ход урока, анализировать объекты и выделять существенные признаки, выполнять задания творческого характера, контролировать и оценивать свою работу и ее результат.</text:p>
        </text:list-header>
      </text:list>
      <text:p text:style-name="P19"/>
      <text:p text:style-name="P20"/>
      <text:list xml:id="list1199826860" text:style-name="L6">
        <text:list-header>
          <text:p text:style-name="P45">Задачи регулятивные: </text:p>
        </text:list-header>
      </text:list>
      <text:list xml:id="list1919088844" text:continue-list="list1675514984" text:style-name="L5">
        <text:list-item>
          <text:p text:style-name="P44">Ставить учебные цели</text:p>
        </text:list-item>
        <text:list-item>
          <text:p text:style-name="P44">Выполнять учебные задания в соответствии с целями</text:p>
        </text:list-item>
        <text:list-item>
          <text:p text:style-name="P44">Определять последовательность промежуточных целей с учетом конечного результата, составлять план последовательных действий</text:p>
        </text:list-item>
        <text:list-item>
          <text:p text:style-name="P44">выполнять самооценку и самоконтроль действий</text:p>
          <text:p text:style-name="P46"/>
          <text:p text:style-name="P46">Коммуникативные:</text:p>
        </text:list-item>
        <text:list-item>
          <text:p text:style-name="P44">Уметь работать в группе (взаимодействовать), сотрудничать. Уметь определять цель, функцию участников, способов взаимодействия</text:p>
        </text:list-item>
        <text:list-item>
          <text:p text:style-name="P44">Проявлять инициативу сотрудничества с учителем и одноклассниками</text:p>
        </text:list-item>
        <text:list-item>
          <text:p text:style-name="P44">Уметь управлять поведением партнера — контроль, коррекция</text:p>
        </text:list-item>
        <text:list-item>
          <text:p text:style-name="P44"><text:soft-page-break/>Уметь с достаточной полнотой и точностью выражать свои мысли в соответствии с задачами и условиями коммуникации, владеть монологической и диалогической формами речи</text:p>
          <text:p text:style-name="P46"/>
          <text:p text:style-name="P46">Личностные: </text:p>
        </text:list-item>
        <text:list-item>
          <text:p text:style-name="P44">Проявлять интерес к изучению темы</text:p>
        </text:list-item>
        <text:list-item>
          <text:p text:style-name="P44">Обеспечить осмысление обучающимися правил поведения на уроке, моральных норм, понимания значения учения</text:p>
          <text:p text:style-name="P42"/>
        </text:list-item>
        <text:list-item>
          <text:p text:style-name="P42">Тип урока: урок закрепления знаний и способов действий.</text:p>
          <text:p text:style-name="P42"/>
        </text:list-item>
        <text:list-item>
          <text:p text:style-name="P42">Используемые методы, технологии обучения: <text:span text:style-name="T11">словесный, наглядный, технология «обучение в сотрудничестве», ИКТ.</text:span></text:p>
          <text:p text:style-name="P42"/>
        </text:list-item>
        <text:list-item>
          <text:p text:style-name="P42">Используемые формы организации познавательной деятельности обучающихся: <text:span text:style-name="T11">фронтальная, групповая, парная, индивидуальная.</text:span></text:p>
          <text:p text:style-name="P42"/>
          <text:p text:style-name="P47"><text:span text:style-name="T13">Оборудование:</text:span><text:span text:style-name="T12"> электронная </text:span><text:span text:style-name="T14">презентация, проектор, раздаточный материал, музыка для физминутки, доска.</text:span></text:p>
        </text:list-item>
      </text:list>
      <text:p text:style-name="P2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10T18:23:21</meta:creation-date>
    <dc:date>2013-03-28T22:39:39</dc:date>
    <meta:editing-duration>PT03H19M48S</meta:editing-duration>
    <meta:editing-cycles>13</meta:editing-cycles>
    <meta:generator>NeoOffice/3.0.1$Unix OpenOffice.org_project/Patch 0</meta:generator>
    <meta:print-date>2013-02-12T22:16:23</meta:print-date>
    <meta:document-statistic meta:table-count="4" meta:image-count="0" meta:object-count="0" meta:page-count="8" meta:paragraph-count="158" meta:word-count="990" meta:character-count="7065"/>
    <meta:user-defined meta:name="Поле 1"/>
    <meta:user-defined meta:name="Поле 2"/>
    <meta:user-defined meta:name="Поле 3"/>
    <meta:user-defined meta:name="Поле 4"/>
  </office:meta>
</office:document-meta>
</file>