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397cm" style:auto-text-indent="false"/>
    </style:style>
    <style:style style:name="P2" style:family="paragraph" style:parent-style-name="Standard">
      <style:paragraph-properties fo:margin-left="0cm" fo:margin-right="0cm" fo:text-indent="0.397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end" style:justify-single-word="false" fo:text-indent="0.397cm" style:auto-text-indent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.529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text-align="start" style:justify-single-word="false" fo:text-indent="0.529cm" style:auto-text-indent="false"/>
      <style:text-properties fo:language="ru" fo:country="RU"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.291cm" fo:text-indent="0.397cm" style:auto-text-indent="false"/>
      <style:text-properties fo:language="ru" fo:country="RU"/>
    </style:style>
    <style:style style:name="P12" style:family="paragraph" style:parent-style-name="Standard">
      <style:paragraph-properties fo:margin-left="0.609cm" fo:margin-right="0cm" fo:text-align="start" style:justify-single-word="false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.582cm" fo:margin-right="0cm" fo:text-align="start" style:justify-single-word="false" fo:text-indent="0.529cm" style:auto-text-indent="false"/>
      <style:text-properties fo:language="ru" fo:country="RU"/>
    </style:style>
    <style:style style:name="P14" style:family="paragraph" style:parent-style-name="Standard">
      <style:paragraph-properties fo:margin-left="0.609cm" fo:margin-right="0cm" fo:text-align="start" style:justify-single-word="false" fo:text-indent="0.529cm" style:auto-text-indent="false"/>
      <style:text-properties fo:language="ru" fo:country="RU"/>
    </style:style>
    <style:style style:name="P15" style:family="paragraph" style:parent-style-name="Standard" style:list-style-name="L1">
      <style:text-properties fo:language="ru" fo:country="RU"/>
    </style:style>
    <style:style style:name="P16" style:family="paragraph" style:parent-style-name="Standard" style:list-style-name="L1">
      <style:paragraph-properties fo:margin-left="0cm" fo:margin-right="0cm" fo:text-indent="0.37cm" style:auto-text-indent="false"/>
      <style:text-properties fo:language="ru" fo:country="RU"/>
    </style:style>
    <style:style style:name="P17" style:family="paragraph" style:parent-style-name="Standard" style:list-style-name="L2">
      <style:paragraph-properties fo:margin-left="0cm" fo:margin-right="0cm" fo:text-indent="0.37cm" style:auto-text-indent="false"/>
      <style:text-properties fo:language="ru" fo:country="RU"/>
    </style:style>
    <style:style style:name="P18" style:family="paragraph" style:parent-style-name="Standard" style:list-style-name="L3">
      <style:paragraph-properties fo:margin-left="0cm" fo:margin-right="0cm" fo:text-indent="0.37cm" style:auto-text-indent="false"/>
      <style:text-properties fo:language="ru" fo:country="RU"/>
    </style:style>
    <style:style style:name="P19" style:family="paragraph" style:parent-style-name="Standard" style:list-style-name="L2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 style:list-style-name="L4">
      <style:paragraph-properties fo:margin-left="0cm" fo:margin-right="0cm" fo:text-indent="0cm" style:auto-text-indent="false"/>
      <style:text-properties fo:language="ru" fo:country="RU"/>
    </style:style>
    <style:style style:name="P21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22" style:family="paragraph" style:parent-style-name="Standard" style:list-style-name="L5">
      <style:paragraph-properties fo:margin-left="0cm" fo:margin-right="0cm" fo:text-align="start" style:justify-single-word="false" fo:text-indent="0.529cm" style:auto-text-indent="false"/>
      <style:text-properties fo:language="ru" fo:country="RU"/>
    </style:style>
    <style:style style:name="P23" style:family="paragraph" style:parent-style-name="Standard" style:list-style-name="L6">
      <style:paragraph-properties fo:margin-left="0cm" fo:margin-right="0cm" fo:text-align="start" style:justify-single-word="false" fo:text-indent="0.529cm" style:auto-text-indent="false"/>
      <style:text-properties fo:language="ru" fo:country="RU"/>
    </style:style>
    <style:style style:name="P24" style:family="paragraph" style:parent-style-name="Standard" style:list-style-name="L10">
      <style:paragraph-properties fo:margin-left="0cm" fo:margin-right="0cm" fo:text-align="start" style:justify-single-word="false" fo:text-indent="0.529cm" style:auto-text-indent="false"/>
      <style:text-properties fo:language="ru" fo:country="RU"/>
    </style:style>
    <style:style style:name="P25" style:family="paragraph" style:parent-style-name="Standard" style:list-style-name="L11">
      <style:paragraph-properties fo:margin-left="0cm" fo:margin-right="0cm" fo:text-align="start" style:justify-single-word="false" fo:text-indent="0.529cm" style:auto-text-indent="false"/>
      <style:text-properties fo:language="ru" fo:country="RU"/>
    </style:style>
    <style:style style:name="P26" style:family="paragraph" style:parent-style-name="Standard" style:list-style-name="L12">
      <style:paragraph-properties fo:margin-left="0cm" fo:margin-right="0cm" fo:text-align="start" style:justify-single-word="false" fo:text-indent="0.529cm" style:auto-text-indent="false"/>
      <style:text-properties fo:language="ru" fo:country="RU"/>
    </style:style>
    <style:style style:name="P27" style:family="paragraph" style:parent-style-name="Standard" style:list-style-name="L14">
      <style:paragraph-properties fo:margin-left="0cm" fo:margin-right="0cm" fo:text-align="start" style:justify-single-word="false" fo:text-indent="0.529cm" style:auto-text-indent="false"/>
      <style:text-properties fo:language="ru" fo:country="RU"/>
    </style:style>
    <style:style style:name="P28" style:family="paragraph" style:parent-style-name="Standard" style:list-style-name="L7">
      <style:paragraph-properties fo:margin-left="0.609cm" fo:margin-right="0cm" fo:text-align="start" style:justify-single-word="false" fo:text-indent="0cm" style:auto-text-indent="false"/>
      <style:text-properties fo:language="ru" fo:country="RU"/>
    </style:style>
    <style:style style:name="P29" style:family="paragraph" style:parent-style-name="Standard" style:list-style-name="L8">
      <style:paragraph-properties fo:margin-left="0.582cm" fo:margin-right="0cm" fo:text-align="start" style:justify-single-word="false" fo:text-indent="0.529cm" style:auto-text-indent="false"/>
      <style:text-properties fo:language="ru" fo:country="RU"/>
    </style:style>
    <style:style style:name="P30" style:family="paragraph" style:parent-style-name="Standard" style:list-style-name="L9">
      <style:paragraph-properties fo:margin-left="0.609cm" fo:margin-right="0cm" fo:text-align="start" style:justify-single-word="false" fo:text-indent="0.529cm" style:auto-text-indent="false"/>
      <style:text-properties fo:language="ru" fo:country="RU"/>
    </style:style>
    <style:style style:name="P31" style:family="paragraph" style:parent-style-name="Standard" style:list-style-name="L13">
      <style:paragraph-properties fo:margin-left="0cm" fo:margin-right="0cm" fo:text-align="start" style:justify-single-word="false" fo:text-indent="0.556cm" style:auto-text-indent="false"/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неклассное мероприятие в начальной школе.</text:p>
      <text:p text:style-name="P3">«Как хорошо, что есть семья, которая от бед всегда хранит меня».</text:p>
      <text:p text:style-name="P11">Цель: сплочение родителей и детей</text:p>
      <text:p text:style-name="P2">Задачи: 1) Формулировать нравственную культуру детей и родителей.</text:p>
      <text:p text:style-name="P1"><text:span text:style-name="T1"><text:s text:c="14"/>2) </text:span>Способствовать развитию коммуникативных мнений, доброты, и взаимопонимания в <text:s text:c="2"/>семьях воспиттанников.</text:p>
      <text:p text:style-name="P4"><text:s text:c="3"/>Необходимо приготовить: </text:p>
      <text:p text:style-name="P4">1. Напечатать: </text:p>
      <text:p text:style-name="P4"><text:s text:c="48"/>а) Название</text:p>
      <text:p text:style-name="P4"><text:s text:c="48"/>б) Два плаката:</text:p>
      <text:list xml:id="list39636624" text:style-name="L1">
        <text:list-item>
          <text:p text:style-name="P15">Любовью и уступками достигается все. Жан Поль</text:p>
        </text:list-item>
        <text:list-item>
          <text:p text:style-name="P16">Я +Я= счастливая и дружная, надежная и верная семья.</text:p>
        </text:list-item>
      </text:list>
      <text:list xml:id="list3962673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 text:c="4"/>2.«Дерево жизни» (дерево с листочками на котором фото семьи).</text:p>
                                          <text:p text:style-name="P19"><text:s text:c="4"/>3.Выставка коллажей «Мир увлечений»</text:p>
                                          <text:p text:style-name="P19"><text:s text:c="4"/>4. Пригласительные билеты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/>Уважаемые _____________________________________________ </text:p>
      <text:p text:style-name="P10">наш 2-д класс и ваш сын (дочка) __________________________________________</text:p>
      <text:p text:style-name="P10">приглашают Вас принять участие в нашем общем празднике, посвященном Семье.</text:p>
      <text:p text:style-name="P10">Мы ждем Вас и надеемся, что в нашей школьной семье вы не будете чувствовать гостями.</text:p>
      <text:p text:style-name="P10">Все ребята 2-д и их классный руководитель …......................................</text:p>
      <text:list xml:id="list39632652" text:style-name="L3">
        <text:list-header>
          <text:p text:style-name="P18">5. Большое сердце с указанием года и месяца проведения. </text:p>
          <text:p text:style-name="P18">Середина остается пустой, но в конце каждая семья оставит на ней свой автограф.</text:p>
        </text:list-header>
      </text:list>
      <text:list xml:id="list39613752" text:style-name="L4">
        <text:list-header>
          <text:p text:style-name="P20">6. На уроках труда изготовить рамки для фотографий (подарок).</text:p>
        </text:list-header>
      </text:list>
      <text:p text:style-name="P4"><text:s text:c="16"/></text:p>
      <text:p text:style-name="P7">Ход праздника</text:p>
      <text:p text:style-name="P5">(звучат фанфары, выходят ведущая и 2 ученика)</text:p>
      <text:p text:style-name="P8">В: Добрый день уважаемые родители, гости. Начинаем наш праздник, который называется «Как хорошо что есть семья, которая от бед хранит меня». </text:p>
      <text:p text:style-name="P8"/>
      <text:p text:style-name="P8">1: Гремите громче трубы,</text:p>
      <text:p text:style-name="P8"><text:s text:c="4"/>Звонче звоните колокола,</text:p>
      <text:p text:style-name="P8"><text:s text:c="4"/>На встрече нашей сегодня</text:p>
      <text:p text:style-name="P8"><text:s text:c="4"/>Вся моя семья!</text:p>
      <text:p text:style-name="P8"/>
      <text:p text:style-name="P8">2. Все, кого люблю я. </text:p>
      <text:p text:style-name="P8"><text:s text:c="2"/>И сердцем и душой, </text:p>
      <text:p text:style-name="P8"><text:s text:c="2"/>Сегодня в этом зале. </text:p>
      <text:p text:style-name="P8"><text:s text:c="2"/>На празднике со мной. </text:p>
      <text:p text:style-name="P8"/>
      <text:list xml:id="list39645321" text:style-name="L5">
        <text:list-item>
          <text:list>
            <text:list-header>
              <text:p text:style-name="P22"><text:s text:c="7"/>3.В нашем доме - праздник славный,</text:p>
              <text:p text:style-name="P21"><text:s text:c="8"/>Думаю, что нет его важней. </text:p>
            </text:list-header>
          </text:list>
        </text:list-item>
      </text:list>
      <text:p text:style-name="P6"><text:s text:c="8"/>Здесь сегодня ваши папы, мамы. </text:p>
      <text:p text:style-name="P6"><text:s text:c="8"/>Есть ли кто-нибудь на свете </text:p>
      <text:p text:style-name="P6"><text:s text:c="8"/>Ближе и родней? </text:p>
      <text:p text:style-name="P6"/>
      <text:p text:style-name="P8">(Выбегаю мальчик и девочка в голубой одежде)</text:p>
      <text:p text:style-name="P8"/>
      <text:p text:style-name="P8"><text:s/>М. и Д. - Ой, Здравствуйте! </text:p>
      <text:p text:style-name="P8">У. - Здравствуйте, дети! Вы тоже пришли на такой важный праздник?</text:p>
      <text:p text:style-name="P8"><text:s/>Д. - О каком празднике Вы говорите? </text:p>
      <text:p text:style-name="P8">У. - о празднике семьи. </text:p>
      <text:p text:style-name="P8">М. Семья? А что это такое - Семья? Мы живем на Голубой Планете и такое слово слышим впервые. </text:p>
      <text:p text:style-name="P8"><text:soft-page-break/>У. - Мне вас жаль, дети Голубой Планеты. Вы не знаете, что означает семья. Может вам помогут ребята Планеты Земля. </text:p>
      <text:p text:style-name="P8">Но прежде я расскажу вам одну сказку: </text:p>
      <text:p text:style-name="P8">(Звучит музыка к песне «Маленький принц») </text:p>
      <text:p text:style-name="P8">Сказка ... </text:p>
      <text:p text:style-name="P8">Давным-давно, много веков назад, так много звёзд на небе, как сейчас, не было. В ясную ночь можно было видеть только одну звёздочку, свет которой был то ярким, то очень тусклым. Однажды Луна спросила у Звёздочки: «Звёздочка, почему твой свет такой разный: то яркий, указывающий дорогу даже ночью; то тусклый и незаметный»? </text:p>
      <text:p text:style-name="P8">Звёздочка долго мочала, а потом, вздохнув, ответила: «Свет мой становится тусклым тогда, когда мне одиноко. Ведь рядом со мной нет ни одной звёздочки, похожей на меня. А так хочется видеть и слышать кого-то рядом». </text:p>
      <text:p text:style-name="P8">«А в какие ночи твой свет становится ярким?» - спросила Луна. </text:p>
      <text:p text:style-name="P8">«Мой свет становится ярким тогда, когда я вижу спешащих странников. Мне всегда было интересно узнать, что их так манит в дороге, куда они так спешат»? </text:p>
      <text:p text:style-name="P8">«Ты узнала тайну спешащих странников»? - спросила Луна. </text:p>
      <text:p text:style-name="P8">«Да, - ответила Звёздочка.- Однажды я задала этот вопрос страннику, который долгое время был в дороге. Он выглядел изможденным и очень усталым от долгого пути, каждый шаг давался ему с большим трудом, но глаза ... » </text:p>
      <text:p text:style-name="P8">«А какими были его глаз?»- недоуменно спросила Луна. </text:p>
      <text:p text:style-name="P8">«Они светились в темноте от счастья и радости» - ответила, тяжело вздохнув, звёздочка и продолжила. - чему радуешься странник»? </text:p>
      <text:p text:style-name="P8">И он ответил: «Замерзая в снегу, голодая без куска хлеба, задыхаясь от жары я шагал вперёд, преодолевая все преграды, потому что знал: дома меня ждёт тепло уют, забота и сердечность моей семьи - жены, детей и внуков. Ради их счастливых глаз я готов совершить даже невозможное». </text:p>
      <text:p text:style-name="P8">Звёздочка замолчала, а затем ответила: «Вот стой самой поры я и стараюсь дарить как можно больше света тем путникам, которые несут счастье в свой дом, в свою семью». </text:p>
      <text:p text:style-name="P8">Луна посмотрела на Звёздочку и спросила:» Моя маленькая помощница! А ты хотела бы иметь свою семью, любящих людей, которые бы помогали тебе делать людей счастливыми»? </text:p>
      <text:p text:style-name="P8">«А разве это возможно?» - с надеждой спросила Звёздочка. </text:p>
      <text:p text:style-name="P8">Луна, не говоря больше ни слова, махнула рукавом своего золотого одеяния, и в тот же миг на небе засияли тысячи новых звёзд, которые мигали своим неповторимым мерцающим светом маленькой звездочке, как будто говорили:»Мы рядом, мы здесь, дорогая мы теперь- одна Семья. </text:p>
      <text:p text:style-name="P8"/>
      <text:p text:style-name="P8">У. - Вам понравилась сказка, дети Голубой планеты? </text:p>
      <text:p text:style-name="P8"/>
      <text:p text:style-name="P8">Дети: Да! </text:p>
      <text:p text:style-name="P8"/>
      <text:p text:style-name="P8">Д. - Но мы хотели бы поподробнее узнать, что такое семья? </text:p>
      <text:p text:style-name="P8">У. - Садитесь, пожалуйста, и внимательно слушайте! А наши ребята попробуют вам рассказать, что значит для них слово «семья». </text:p>
      <text:p text:style-name="P8"/>
      <text:p text:style-name="P8">(выходят ребята - читают стихи.) </text:p>
      <text:p text:style-name="P8">1.Праздника такого нет в календаре, </text:p>
      <text:p text:style-name="P8"><text:s text:c="3"/>Но для нас он важный в жизни и судьбе. </text:p>
      <text:p text:style-name="P8"><text:s text:c="3"/>Без него мы просто не смогли бы жить, </text:p>
      <text:p text:style-name="P8"><text:s text:c="3"/>Радоваться миру, учиться и творить. </text:p>
      <text:p text:style-name="P8"/>
      <text:p text:style-name="P8">2.Когда родилась наша дружная семья. </text:p>
      <text:p text:style-name="P8"><text:s text:c="3"/>Рядом с папой и мамой не было меня.</text:p>
      <text:p text:style-name="P8"><text:s text:c="3"/>Часто я смотрю на фото их красивое, </text:p>
      <text:p text:style-name="P8"><text:s text:c="3"/>И немножко злюсь, и чуть - чуть завидую.</text:p>
      <text:p text:style-name="P8"><text:soft-page-break/><text:s text:c="3"/>Спрашиваю папу: «Где я был тогда?»</text:p>
      <text:p text:style-name="P8"><text:s text:c="3"/>Отвечает папа: «Не было тебя!» </text:p>
      <text:p text:style-name="P8"/>
      <text:p text:style-name="P8">Как же может быть такое, чтобы без меня? </text:p>
      <text:p text:style-name="P8">Родилось такая дружная семья? </text:p>
      <text:p text:style-name="P8"/>
      <text:p text:style-name="P8">3.Я так люблю, когда луна глядит в окошко,</text:p>
      <text:p text:style-name="P8"><text:s/>И сказки тихо бродят по углам. </text:p>
      <text:p text:style-name="P8">А рядом мама держит за ладошку,</text:p>
      <text:p text:style-name="P8"><text:s/>И гладит мои волосы слегка. </text:p>
      <text:p text:style-name="P8"/>
      <text:p text:style-name="P8">4.Сегодня в доме выходной, </text:p>
      <text:p text:style-name="P8">Сегодня - воскресенье. </text:p>
      <text:p text:style-name="P8">Мы с папой на кухне колдуем вдвоем, </text:p>
      <text:p text:style-name="P8">Для мамы печём печенье. </text:p>
      <text:p text:style-name="P8">Мы стол накрываем и ставим цветы </text:p>
      <text:p text:style-name="P8">Печенье кладём на блюдо. </text:p>
      <text:p text:style-name="P8">Мы маме подарим любовь и букет, </text:p>
      <text:p text:style-name="P8">А мама помоет посуду. </text:p>
      <text:p text:style-name="P8"/>
      <text:list xml:id="list39629771" text:style-name="L6">
        <text:list-item>
          <text:list>
            <text:list-header>
              <text:p text:style-name="P23"><text:s text:c="2"/>5. Мой папа любит в дневнике</text:p>
              <text:p text:style-name="P23"><text:s text:c="6"/>Красиво расписаться, </text:p>
            </text:list-header>
          </text:list>
        </text:list-item>
      </text:list>
      <text:p text:style-name="P8">А с двойками, что ставят мне,</text:p>
      <text:p text:style-name="P8"><text:s/>Он разрешает маме разобраться. </text:p>
      <text:p text:style-name="P12"/>
      <text:list xml:id="list39640666" text:style-name="L7">
        <text:list-item>
          <text:list>
            <text:list-header>
              <text:p text:style-name="P28">6.Сегодня праздник у меня,</text:p>
              <text:p text:style-name="P28">Сегодня День рождения! </text:p>
              <text:p text:style-name="P28">Придёт поздравить вся семья,</text:p>
              <text:p text:style-name="P28"><text:s/>Готовим угощение! </text:p>
            </text:list-header>
          </text:list>
        </text:list-item>
      </text:list>
      <text:p text:style-name="P13"/>
      <text:list xml:id="list39618020" text:style-name="L8">
        <text:list-item>
          <text:list>
            <text:list-header>
              <text:p text:style-name="P29">7. Две бабушки моих придут</text:p>
              <text:p text:style-name="P29">И два солидных деда,</text:p>
              <text:p text:style-name="P29">Рассказы слушать их люблю </text:p>
              <text:p text:style-name="P29">Про светлый день Победы! </text:p>
            </text:list-header>
          </text:list>
        </text:list-item>
      </text:list>
      <text:p text:style-name="P8"/>
      <text:list xml:id="list39636244" text:style-name="L9">
        <text:list-item>
          <text:list>
            <text:list-header>
              <text:p text:style-name="P30">8. Придёт любимая сестра</text:p>
            </text:list-header>
          </text:list>
        </text:list-item>
      </text:list>
      <text:p text:style-name="P14">С племянницей - малышкой. </text:p>
      <text:p text:style-name="P14">И с важным видом буду ей </text:p>
      <text:p text:style-name="P14">Показывать я книжки. </text:p>
      <text:p text:style-name="P14"/>
      <text:p text:style-name="P8">9. Сегодня очень счастлив я! </text:p>
      <text:p text:style-name="P8">Я жду тебя, моя семья! </text:p>
      <text:p text:style-name="P8"/>
      <text:p text:style-name="P8">У.- Дорогие гости! Вам понравился рассказ ребят? </text:p>
      <text:p text:style-name="P8"/>
      <text:p text:style-name="P8">М. - Мы могли бы говорить ещё больше, но нам хотелось бы дать слово и нашим гостям. </text:p>
      <text:p text:style-name="P8"/>
      <text:p text:style-name="P8">Д. ---: Мы объявляем конкурс для пап и мам, для дедушек и бабушек, сестёр и братьев и для нас! </text:p>
      <text:p text:style-name="P8">(интервью берут ведущие)</text:p>
      <text:p text:style-name="P8">Вопросы для родителей: </text:p>
      <text:p text:style-name="P8"/>
      <text:p text:style-name="P8">1. Когда родилась ваша семья? </text:p>
      <text:p text:style-name="P8"><text:soft-page-break/></text:p>
      <text:p text:style-name="P8">2. Как ласково вы называете домочадцев? </text:p>
      <text:p text:style-name="P8"/>
      <text:p text:style-name="P8">3. Любимое блюдо в вашем доме? </text:p>
      <text:p text:style-name="P8"/>
      <text:p text:style-name="P8">4. Самый счастливый день вашего дома? </text:p>
      <text:p text:style-name="P8"/>
      <text:p text:style-name="P8">5. Какая книга у вашего ребёнка любимая? </text:p>
      <text:p text:style-name="P8"/>
      <text:p text:style-name="P8">6. Когда День рождения вашего ребёнка? </text:p>
      <text:p text:style-name="P8"/>
      <text:p text:style-name="P8">Вопросы для детей: </text:p>
      <text:p text:style-name="P8"/>
      <text:p text:style-name="P8">1. Имя и отчество твоей мамы? </text:p>
      <text:p text:style-name="P8"/>
      <text:p text:style-name="P8">2. Размер обуви папы? </text:p>
      <text:p text:style-name="P8"/>
      <text:p text:style-name="P8">3. Любимый мамин цвет? </text:p>
      <text:p text:style-name="P8"/>
      <text:p text:style-name="P8">4. Любимое папино место дома? </text:p>
      <text:p text:style-name="P8"/>
      <text:p text:style-name="P8">5. Любимое занятие мамы? </text:p>
      <text:p text:style-name="P8"/>
      <text:p text:style-name="P8">6. Любимое занятие папы? </text:p>
      <text:p text:style-name="P8"/>
      <text:p text:style-name="P8">У. А чтобы улыбки не сходили с ваших лиц, ребята споют вам песню «Улыбка». Вы можете им подпевать. </text:p>
      <text:p text:style-name="P8"/>
      <text:p text:style-name="P8">(Дети поют песню Шаинского «Улыбка».) </text:p>
      <text:p text:style-name="P8"/>
      <text:p text:style-name="P8">У. А сейчас послушаем стихотворение Л. Николаенко «Доброта». </text:p>
      <text:p text:style-name="P8"/>
      <text:p text:style-name="P8">1.В доме добрыми делами занята, </text:p>
      <text:p text:style-name="P8">Тихо ходит по квартире доброта.</text:p>
      <text:p text:style-name="P8"><text:s/>Утро доброе у нас, </text:p>
      <text:p text:style-name="P8">Добрый вечер, ночь добра, </text:p>
      <text:p text:style-name="P8">Было доброе вчера. </text:p>
      <text:p text:style-name="P8">И откуда спросишь ты, </text:p>
      <text:p text:style-name="P8">В доме столько доброты.</text:p>
      <text:p text:style-name="P8"><text:s/>Приживаются цветы,</text:p>
      <text:p text:style-name="P8"><text:s/>Рыбки, ёжики, птенцы? </text:p>
      <text:p text:style-name="P8">Я тебе отвечу прямо: </text:p>
      <text:p text:style-name="P8">Это- мама, мама, мама. </text:p>
      <text:p text:style-name="P8"/>
      <text:p text:style-name="P8">2.Слово это- древнее, святое! </text:p>
      <text:p text:style-name="P8">Распрямитесь! Встаньте! ... Встаньте все! </text:p>
      <text:p text:style-name="P8">Слово это сразу не обманет, </text:p>
      <text:p text:style-name="P8">В нём сокрыто жизни существо, </text:p>
      <text:p text:style-name="P8">В нём- исток всего. </text:p>
      <text:p text:style-name="P8">Ему конца нет. Встаньте!</text:p>
      <text:p text:style-name="P8"><text:s/>Я произношу его: «Мама!» </text:p>
      <text:p text:style-name="P8"/>
      <text:p text:style-name="P8">У. <text:s text:c="2"/>У MАMЫ самое Доброе и ласковое сердце, самые добрые и ласковые руки, которые <text:soft-page-break/>умеют всё. Посмотрим смогут ли узнать своих мам по рукам. </text:p>
      <text:p text:style-name="P8"/>
      <text:p text:style-name="P8"/>
      <text:p text:style-name="P9"><text:s/>1 конкурс (Ребёнок по руке узнаёт свою маму.)</text:p>
      <text:p text:style-name="P8"><text:s text:c="2"/>У . <text:s/>А теперь о папах. </text:p>
      <text:p text:style-name="P8"/>
      <text:p text:style-name="P8">1.Какой наш дом без папы! </text:p>
      <text:p text:style-name="P8">Правда же, ребята? </text:p>
      <text:p text:style-name="P8">Кто починит табуретку,</text:p>
      <text:p text:style-name="P8"><text:s/>На машине подвезёт, </text:p>
      <text:p text:style-name="P8">В дневнике моём отметки</text:p>
      <text:p text:style-name="P8"><text:s/>Знает все наперечёт! </text:p>
      <text:p text:style-name="P8"/>
      <text:list xml:id="list39642060" text:style-name="L10">
        <text:list-item>
          <text:list>
            <text:list-header>
              <text:p text:style-name="P24">2.Почему в той квартире грохочущий шум,</text:p>
              <text:p text:style-name="P24">Зашкалили разом все датчики. </text:p>
            </text:list-header>
          </text:list>
        </text:list-item>
      </text:list>
      <text:p text:style-name="P8">Это папа, забыв про сон и еду, </text:p>
      <text:p text:style-name="P8">Решает с сыном математику. </text:p>
      <text:p text:style-name="P8"/>
      <text:p text:style-name="P8">3. Вот так чудо! Вот так дела! </text:p>
      <text:p text:style-name="P8">У нас газета ожила! </text:p>
      <text:p text:style-name="P8">Она на носу у папы лежит </text:p>
      <text:p text:style-name="P8">И в тон его храпу шуршит! </text:p>
      <text:p text:style-name="P8"/>
      <text:list xml:id="list39627202" text:style-name="L11">
        <text:list-item>
          <text:list>
            <text:list-header>
              <text:p text:style-name="P25">4.Мы с папой решили уборкой заняться.</text:p>
              <text:p text:style-name="P25"><text:s/>«Мой друг!- сказал папа.- Пора приучаться».</text:p>
              <text:p text:style-name="P25"><text:s/>«Идея прекрасная»- мама сказала. </text:p>
            </text:list-header>
          </text:list>
        </text:list-item>
      </text:list>
      <text:p text:style-name="P8">И тотчас из дома она убежала. </text:p>
      <text:p text:style-name="P8"/>
      <text:p text:style-name="P8">5. ПЯТЬ часов мама в парке сидит, </text:p>
      <text:p text:style-name="P8">Со страхом она на мобильный глядит. </text:p>
      <text:p text:style-name="P8">«Когда же уборке будет конец. </text:p>
      <text:p text:style-name="P8">Смогу ль я вернуться домой, наконец!» </text:p>
      <text:p text:style-name="P8"/>
      <text:list xml:id="list39619774" text:style-name="L12">
        <text:list-item>
          <text:list>
            <text:list-header>
              <text:p text:style-name="P26">6. Мы шутим, конечно,</text:p>
              <text:p text:style-name="P26">Но очень приятно </text:p>
              <text:p text:style-name="P26">Когда с тобой рядом </text:p>
            </text:list-header>
          </text:list>
        </text:list-item>
      </text:list>
      <text:p text:style-name="P6">Твой замечательный папа! </text:p>
      <text:p text:style-name="P8"/>
      <text:p text:style-name="P9">2 конкурс. Конкурс для пап. «Мой маленький малыш.»</text:p>
      <text:p text:style-name="P9"><text:s/>(Запеленать куклу и спеть колыбельную.) </text:p>
      <text:p text:style-name="P9"/>
      <text:p text:style-name="P8"/>
      <text:p text:style-name="P8">У. <text:s/>Продолжаем наш праздник. Готовясь к сегодняшнему дню, каждая семья сделала коллаж о семье «Мир увлечений» Чем увлекается семья Стеблевых, расскажет Елена Владимировна-мама Данила и др. </text:p>
      <text:p text:style-name="P8"/>
      <text:p text:style-name="P8"/>
      <text:p text:style-name="P8">У. Объявляю музыкальную паузу. </text:p>
      <text:p text:style-name="P8"/>
      <text:p text:style-name="P8">Задание. Каждый стол получает по картинке, вспоминает и поёт 1 куплет. </text:p>
      <text:p text:style-name="P8"/>
      <text:p text:style-name="P8"><text:s/>3 конкурс <text:s/>(Ёлочка, Чебурашка, вагон, солнце, облако, кузнечик.)</text:p>
      <text:p text:style-name="P8"/>
      <text:p text:style-name="P8"><text:soft-page-break/>У. Дети проголодались.</text:p>
      <text:p text:style-name="P8">- Дорогие мамы, следующий конкурс,для Вас и ваших детей. </text:p>
      <text:p text:style-name="P8">(«Накорми ребёнка.») </text:p>
      <text:p text:style-name="P8"/>
      <text:p text:style-name="P8">Задание: накормить ребёнка виноградом с ложки, закрытыми глазами. </text:p>
      <text:p text:style-name="P8"/>
      <text:p text:style-name="P8">4 конкурс. </text:p>
      <text:p text:style-name="P8"/>
      <text:p text:style-name="P8">Конкурс пантомим. </text:p>
      <text:p text:style-name="P8"/>
      <text:p text:style-name="P8">Ребята получают карточки, на которых указаны действия, которые должны изобразить с помощью пантомимы . </text:p>
      <text:p text:style-name="P8"/>
      <text:p text:style-name="P8">1. <text:s/>Дедушка читает газету . </text:p>
      <text:p text:style-name="P8">2. Мама собирает ребёнка в школу . ./ Мама спешит на работу . </text:p>
      <text:p text:style-name="P8">3. Папа моет посуду . </text:p>
      <text:p text:style-name="P8">4. Бабушка печёт пироги . </text:p>
      <text:list xml:id="list39619489" text:style-name="L13">
        <text:list-item>
          <text:list>
            <text:list-item>
              <text:p text:style-name="P31">Сестра собирается на встречу с друзьями .</text:p>
            </text:list-item>
            <text:list-item>
              <text:p text:style-name="P31"><text:s/>Папа требует дневник . </text:p>
            </text:list-item>
          </text:list>
        </text:list-item>
      </text:list>
      <text:p text:style-name="P8"/>
      <text:list xml:id="list39617584" text:style-name="L14">
        <text:list-item>
          <text:list>
            <text:list-item>
              <text:p text:style-name="P27">Ученик выполняет домашнее задание.</text:p>
              <text:p text:style-name="P27"/>
              <text:p text:style-name="P27">5 конкурс. <text:s text:c="4"/>« Растопи лёд.» </text:p>
            </text:list-item>
          </text:list>
        </text:list-item>
      </text:list>
      <text:p text:style-name="P8"/>
      <text:p text:style-name="P8">Конкурс для всей семьи. </text:p>
      <text:p text:style-name="P8">У. Приглашаются все семьи. Каждая семья получит по кусочку льда. Этот кусочек должен постоянно переходить от одного члена семьи к другому. Побеждает та семья, которая быстрее растопит лёд. </text:p>
      <text:p text:style-name="P8"/>
      <text:p text:style-name="P8">У. Вот и подошёл к концу наш праздник. </text:p>
      <text:p text:style-name="P8"/>
      <text:p text:style-name="P8">Ребята Голубой Планеты вам у нас понравилось? </text:p>
      <text:p text:style-name="P8"/>
      <text:p text:style-name="P8">М. и Д. Да, очень.Я хотела бы вам сыграть на флейте. </text:p>
      <text:p text:style-name="P8"/>
      <text:p text:style-name="P8">Д. Нам очень захотелось вернуться на свою Родину и рассказать о семьях Планеты Земля, с которыми сегодня познакомились. </text:p>
      <text:p text:style-name="P8"/>
      <text:p text:style-name="P8">У.А для того, чтобы ваш рассказ был убедителен, давайте сделаем фотографию на память у нашего дерева Жизни все вместе. Эта фотография станет самым главным Украшением Голубой Планеты. </text:p>
      <text:p text:style-name="P8"/>
      <text:p text:style-name="P8"/>
      <text:p text:style-name="P8">Всем счастья, мира и добра. </text:p>
      <text:p text:style-name="P8">Пусть радость царит в семьях всегда. </text:p>
      <text:p text:style-name="P8"/>
      <text:p text:style-name="P8">Все родители оставляют свои подписи на плакате - сердце. </text:p>
      <text:p text:style-name="P8">Час общения заканчивается совместным чаепитием. </text:p>
      <text:p text:style-name="P8"/>
      <text:p text:style-name="P8">Литература: Н.И. ДЕРЕКЛЕЕВА Родительские собра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2.526cm" fo:margin-left="2.117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4M52S</meta:editing-duration>
    <meta:editing-cycles>5</meta:editing-cycles>
    <meta:generator>OpenOffice.org/3.1$Win32 OpenOffice.org_project/310m11$Build-9399</meta:generator>
    <dc:date>2012-10-30T19:49:55.23</dc:date>
    <dc:creator>Елена Хрипченко</dc:creator>
    <meta:document-statistic meta:table-count="0" meta:image-count="0" meta:object-count="0" meta:page-count="6" meta:paragraph-count="210" meta:word-count="1603" meta:character-count="10206"/>
    <meta:user-defined meta:name="Info 1"/>
    <meta:user-defined meta:name="Info 2"/>
    <meta:user-defined meta:name="Info 3"/>
    <meta:user-defined meta:name="Info 4"/>
  </office:meta>
</office:document-meta>
</file>