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2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text-properties fo:color="#0000ff" style:font-name="Times New Roman" style:font-name-complex="Times New Roman"/>
    </style:style>
    <style:style style:name="P6" style:family="paragraph" style:parent-style-name="Standard">
      <style:text-properties fo:color="#0000ff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fo:color="#0000ff" fo:font-size="12pt" style:font-size-asian="12pt" style:font-size-complex="12pt"/>
    </style:style>
    <style:style style:name="P8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9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fo:color="#0000ff"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10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fo:color="#0000ff" style:font-name="Times New Roman" fo:font-size="12pt" fo:font-style="italic" style:letter-kerning="false" style:font-name-asian="Times New Roman" style:font-size-asian="12pt" style:language-asian="ru" style:country-asian="RU" style:font-style-asian="italic" style:font-name-complex="Times New Roman" style:font-size-complex="12pt" fo:hyphenate="true" fo:hyphenation-remain-char-count="0" fo:hyphenation-push-char-count="0"/>
    </style:style>
    <style:style style:name="P11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fo:color="#0000ff" style:font-name="Times New Roman" fo:font-size="14pt" fo:font-style="italic" style:letter-kerning="false" style:font-name-asian="Times New Roman" style:font-size-asian="14pt" style:language-asian="ru" style:country-asian="RU" style:font-style-asian="italic" style:font-name-complex="Times New Roman" style:font-size-complex="14pt" fo:hyphenate="true" fo:hyphenation-remain-char-count="0" fo:hyphenation-push-char-count="0"/>
    </style:style>
    <style:style style:name="P12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fo:color="#0000ff" fo:hyphenate="true" fo:hyphenation-remain-char-count="0" fo:hyphenation-push-char-count="0"/>
    </style:style>
    <style:style style:name="P13" style:family="paragraph" style:parent-style-name="Обычный">
      <style:text-properties fo:color="#0000ff" style:font-name="Times New Roman" fo:font-size="14pt" fo:font-style="italic" style:letter-kerning="false" style:font-name-asian="Times New Roman" style:font-size-asian="14pt" style:language-asian="ru" style:country-asian="RU" style:font-style-asian="italic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2" style:family="text">
      <style:text-properties style:font-name="Times New Roman" fo:font-size="14pt" fo:font-style="italic" style:letter-kerning="false" style:font-name-asian="Times New Roman" style:font-size-asian="14pt" style:language-asian="ru" style:country-asian="RU" style:font-style-asian="italic" style:font-name-complex="Times New Roman" style:font-size-complex="14pt"/>
    </style:style>
    <style:style style:name="T13" style:family="text">
      <style:text-properties fo:font-size="12pt"/>
    </style:style>
    <style:style style:name="T14" style:family="text">
      <style:text-properties style:letter-kerning="false"/>
    </style:style>
    <style:style style:name="T15" style:family="text">
      <style:text-properties style:font-name-asian="Times New Roman"/>
    </style:style>
    <style:style style:name="T16" style:family="text">
      <style:text-properties style:font-size-asian="12pt"/>
    </style:style>
    <style:style style:name="T17" style:family="text">
      <style:text-properties style:language-asian="ru" style:country-asian="RU"/>
    </style:style>
    <style:style style:name="T18" style:family="text">
      <style:text-properties style:font-name-complex="Times New Roman"/>
    </style:style>
    <style:style style:name="T19" style:family="text">
      <style:text-properties style:font-size-complex="12pt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00ff"/>
    </style:style>
    <style:style style:name="T23" style:family="text">
      <style:text-properties fo:color="#0000ff" style:font-name="Times New Roman" fo:font-weight="bold" style:font-weight-asian="bold" style:font-name-complex="Times New Roman"/>
    </style:style>
    <style:style style:name="T24" style:family="text">
      <style:text-properties fo:color="#0000ff"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fo:color="#0000ff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/>
    </style:style>
    <style:style style:name="T26" style:family="text">
      <style:text-properties fo:color="#0000ff" style:font-name="Times New Roman" fo:font-size="12pt" style:font-size-asian="12pt" style:font-name-complex="Times New Roman" style:font-size-complex="12pt"/>
    </style:style>
    <style:style style:name="T27" style:family="text">
      <style:text-properties fo:color="#0000ff" style:font-name="Times New Roman" fo:font-size="12pt" fo:font-style="italic" style:font-size-asian="12pt" style:font-style-asian="italic" style:font-name-complex="Times New Roman" style:font-size-complex="12pt"/>
    </style:style>
    <style:style style:name="T28" style:family="text">
      <style:text-properties fo:color="#0000ff"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fo:color="#0000ff" style:font-name="Times New Roman" style:font-name-complex="Times New Roman"/>
    </style:style>
    <style:style style:name="T30" style:family="text">
      <style:text-properties fo:color="#0000ff" style:font-name="Times New Roman" fo:font-size="14pt" style:font-size-asian="14pt" style:font-name-complex="Times New Roman" style:font-size-complex="14pt"/>
    </style:style>
    <style:style style:name="T31" style:family="text">
      <style:text-properties fo:color="#0000ff" style:font-name="Times New Roman" fo:font-size="14pt" fo:font-style="italic" style:font-size-asian="14pt" style:font-style-asian="italic" style:font-name-complex="Times New Roman" style:font-size-complex="14pt"/>
    </style:style>
    <style:style style:name="T32" style:family="text">
      <style:text-properties fo:color="#0000ff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33" style:family="text">
      <style:text-properties fo:color="#0000ff" style:font-name="Times New Roman" fo:font-size="14pt" fo:font-style="italic" style:letter-kerning="false" style:font-name-asian="Times New Roman" style:font-size-asian="14pt" style:language-asian="ru" style:country-asian="RU" style:font-style-asian="italic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2"><text:s text:c="6"/></text:span><text:span text:style-name="Основной_20_шрифт_20_абзаца"><text:span text:style-name="T23">ЗДРАВСТВУЙ НОВЫЙ ГОД <text:s/>- <text:s/>СЦЕНАРИЙ НОВОГОДНЕГО ПРЕДСТАВЛЕНИЯ ДЛЯ 1 КЛАССА</text:span></text:span></text:p>
      <text:p text:style-name="Standard"><text:span text:style-name="Основной_20_шрифт_20_абзаца"><text:span text:style-name="T24"><text:s text:c="12"/></text:span></text:span><text:span text:style-name="Основной_20_шрифт_20_абзаца"><text:span text:style-name="T26"><text:s text:c="3"/></text:span></text:span><text:span text:style-name="Основной_20_шрифт_20_абзаца"><text:span text:style-name="T27">Действующие лица: <text:s text:c="2"/>ведущий, <text:s/>зима, <text:s/>елка, <text:s text:c="2"/>Дед Мороз, <text:s/>Снегурочка, <text:s text:c="2"/>Ведьма, <text:s text:c="2"/>Леший.</text:span></text:span></text:p>
      <text:p text:style-name="P5"><text:s text:c="31"/></text:p>
      <text:p text:style-name="Standard"><text:span text:style-name="Основной_20_шрифт_20_абзаца"><text:span text:style-name="T26">Ведущий. <text:s/></text:span></text:span><text:span text:style-name="T22"><text:s text:c="5"/></text:span><text:span text:style-name="Основной_20_шрифт_20_абзаца"><text:span text:style-name="T29"><text:s text:c="28"/></text:span></text:span><text:span text:style-name="Основной_20_шрифт_20_абзаца"><text:span text:style-name="T26">Здравствуй, праздник новогодний.</text:span></text:span></text:p>
      <text:p text:style-name="P6"><text:s text:c="56"/>Праздник елки и зимы.</text:p>
      <text:p text:style-name="P6"><text:s text:c="53"/>Всех друзей своих сегодня</text:p>
      <text:p text:style-name="P6"><text:s text:c="55"/>Пригласили в гости мы!</text:p>
      <text:p text:style-name="P6"><text:s text:c="51"/>С новым Годом поздравляю,</text:p>
      <text:p text:style-name="P6"><text:s text:c="54"/>первоклассников, <text:s/>гостей!</text:p>
      <text:p text:style-name="P6"><text:s text:c="52"/>Счастья всем, добра желаю</text:p>
      <text:p text:style-name="P6"><text:s text:c="56"/>И погожих, ясных дней.</text:p>
      <text:p text:style-name="P4"/>
      <text:p text:style-name="Standard"><text:span text:style-name="T22"><text:s text:c="67"/></text:span><text:span text:style-name="Основной_20_шрифт_20_абзаца"><text:span text:style-name="T29">И еще есть поздравление -</text:span></text:span></text:p>
      <text:p text:style-name="P5"><text:s text:c="57"/>И в школе, и в классе <text:s/>своем</text:p>
      <text:p text:style-name="P5"><text:s text:c="63"/>Здоровее и румяней</text:p>
      <text:p text:style-name="P6"><text:s text:c="51"/>Становитесь с каждым днем!</text:p>
      <text:p text:style-name="P7"/>
      <text:p text:style-name="Standard"><text:span text:style-name="T22"><text:s text:c="2"/></text:span><text:span text:style-name="Основной_20_шрифт_20_абзаца"><text:span text:style-name="T26">Ведущий. <text:s text:c="12"/>- Ребята! <text:s/>К нам на праздник <text:s/>сегодня <text:s/>пожаловала <text:s text:c="3"/>повелительница <text:s/>снега, <text:s/></text:span></text:span></text:p>
      <text:p text:style-name="P6"><text:s text:c="49"/>снежинок и <text:s/>Нового года - <text:s/>Зимушка-зима. <text:s text:c="2"/></text:p>
      <text:p text:style-name="Standard"><text:span text:style-name="Основной_20_шрифт_20_абзаца"><text:span text:style-name="T30"><text:s text:c="60"/></text:span></text:span><text:span text:style-name="Основной_20_шрифт_20_абзаца"><text:span text:style-name="T32">Звучит музыка.</text:span></text:span></text:p>
      <text:p text:style-name="P6"><text:s text:c="61"/></text:p>
      <text:p text:style-name="P6">Зимушка - зима. <text:s text:c="37"/>Собрала я в ладони свои</text:p>
      <text:p text:style-name="P6"><text:s text:c="57"/>Искры звездочек пламенно-синих.</text:p>
      <text:p text:style-name="P6"><text:s text:c="58"/>В этот день <text:s/>— с друзьями своими <text:s text:c="4"/></text:p>
      <text:p text:style-name="P6"><text:s text:c="65"/>Их сегодня я всем раздаю</text:p>
      <text:p text:style-name="P6"><text:s text:c="64"/>И волшебные слова говорю.</text:p>
      <text:p text:style-name="P5">С Новым годом! С Новым годом, друзья! Пожелать я хочу Вам только добра, счастья, смеха, улыбок, веселья! </text:p>
      <text:p text:style-name="Standard"><text:span text:style-name="Основной_20_шрифт_20_абзаца"><text:span text:style-name="T26"><text:s text:c="39"/></text:span></text:span><text:span text:style-name="Основной_20_шрифт_20_абзаца"><text:span text:style-name="T31">Исполняется <text:s/>песня <text:s/>«Кабы <text:s/>не <text:s/>было зимы» <text:s text:c="15"/></text:span></text:span></text:p>
      <text:p text:style-name="P4"/>
      <text:p text:style-name="P4"><text:s/></text:p>
      <text:p text:style-name="Standard"><text:soft-page-break/><text:span text:style-name="T22"><text:s/></text:span><text:span text:style-name="Основной_20_шрифт_20_абзаца"><text:span text:style-name="T26">Зимушка-зима. <text:s text:c="26"/>(За руку выводит и ставит в середину) <text:s text:c="24"/></text:span></text:span></text:p>
      <text:p text:style-name="P6"><text:s text:c="61"/>Гостья к нам пришла сегодня</text:p>
      <text:p text:style-name="P6"><text:s text:c="57"/>В зимний праздник новогодний.</text:p>
      <text:p text:style-name="P6"><text:s text:c="66"/>Я ее принарядила,</text:p>
      <text:p text:style-name="P6"><text:s text:c="65"/>Обогрела, оживила.</text:p>
      <text:p text:style-name="P5"/>
      <text:p text:style-name="P5"><text:s/>Елочка. <text:s text:c="43"/>Я Елочка-малышка,</text:p>
      <text:p text:style-name="P5"><text:s text:c="59"/>Я родилась в лесу.</text:p>
      <text:p text:style-name="P5"><text:s text:c="55"/>На каждой ветке шишки</text:p>
      <text:p text:style-name="P5"><text:s text:c="62"/>И хвоя на носу.</text:p>
      <text:p text:style-name="P5"><text:s text:c="55"/>Лесная манекенщица,</text:p>
      <text:p text:style-name="P5"><text:s text:c="55"/>Стройна, как кипарис:</text:p>
      <text:p text:style-name="P5"><text:s text:c="55"/>И ластится, и стелется</text:p>
      <text:p text:style-name="P5"><text:s text:c="54"/>К моим корням метелица,</text:p>
      <text:p text:style-name="P5"><text:s text:c="55"/>И рад залетный воробей</text:p>
      <text:p text:style-name="Standard"><text:span text:style-name="T22"><text:s text:c="62"/></text:span><text:span text:style-name="Основной_20_шрифт_20_абзаца"><text:span text:style-name="T29">Исполнить мой каприз. <text:s/></text:span></text:span></text:p>
      <text:p text:style-name="P4"/>
      <text:p text:style-name="Standard"><text:span text:style-name="T22"><text:s text:c="8"/></text:span><text:span text:style-name="Основной_20_шрифт_20_абзаца"><text:span text:style-name="T26">Ведущий. <text:s text:c="19"/>А сейчас мы встанем в круг</text:span></text:span></text:p>
      <text:p text:style-name="P6"><text:s text:c="51"/>За руки возьмемся,</text:p>
      <text:p text:style-name="P6"><text:s text:c="49"/>И в веселом хороводе</text:p>
      <text:p text:style-name="P6"><text:s text:c="49"/>С песенкой пройдемся.</text:p>
      <text:p text:style-name="P6"/>
      <text:p text:style-name="Standard"><text:span text:style-name="Основной_20_шрифт_20_абзаца"><text:span text:style-name="T30"><text:s text:c="25"/></text:span></text:span><text:span text:style-name="Основной_20_шрифт_20_абзаца"><text:span text:style-name="T32"><text:s/>Исполняется песня «В лесу родилась елочка».</text:span></text:span></text:p>
      <text:p text:style-name="P4"/>
      <text:p text:style-name="P5">Зимушка - зима. <text:s text:c="23"/>Есть у нас игра для вас;</text:p>
      <text:p text:style-name="P5"><text:s text:c="53"/>Я начну ее сейчас.</text:p>
      <text:p text:style-name="P5"><text:s text:c="53"/>Я начну, вы продолжайте.</text:p>
      <text:p text:style-name="P5"><text:s text:c="52"/>Дружно хором отвечайте!</text:p>
      <text:p text:style-name="P5"/>
      <text:p text:style-name="P5"><text:s text:c="51"/>1. <text:s/>Веселится весь народ —</text:p>
      <text:p text:style-name="P5"><text:s text:c="56"/>Это праздник… <text:s text:c="35"/>(Новый год)</text:p>
      <text:p text:style-name="P5"><text:soft-page-break/></text:p>
      <text:p text:style-name="P5"><text:s text:c="51"/>2. <text:s/>У него румяный нос.</text:p>
      <text:p text:style-name="P5"><text:s text:c="55"/>Сам он бородатый.</text:p>
      <text:p text:style-name="P5"><text:s text:c="56"/>Кто же это? <text:s text:c="14"/>(Дед Мороз)</text:p>
      <text:p text:style-name="P5"><text:s text:c="55"/>Правильно, ребята.</text:p>
      <text:p text:style-name="P5"><text:s text:c="47"/></text:p>
      <text:p text:style-name="P5"><text:s text:c="50"/>3. <text:s/>На дворе мороз крепчает,</text:p>
      <text:p text:style-name="P5"><text:s text:c="55"/>Нос румянит, щеки жжет,</text:p>
      <text:p text:style-name="P5"><text:s text:c="53"/>Мы же с вами здесь встречаем</text:p>
      <text:p text:style-name="P5"><text:s text:c="56"/>Развеселый… <text:s text:c="13"/>(Новый год)</text:p>
      <text:p text:style-name="P5"/>
      <text:p text:style-name="P5"><text:s text:c="51"/>4. Под лазурным небосводом</text:p>
      <text:p text:style-name="P5"><text:s text:c="55"/>В зимний день прекрасный</text:p>
      <text:p text:style-name="P5"><text:s text:c="55"/>Поздравляем с … <text:s text:c="9"/>(Новым годом)</text:p>
      <text:p text:style-name="P5"><text:s text:c="55"/>И желаем счастья.</text:p>
      <text:p text:style-name="P5"/>
      <text:p text:style-name="Standard"><text:span text:style-name="Основной_20_шрифт_20_абзаца"><text:span text:style-name="T29"><text:s text:c="62"/></text:span></text:span><text:span text:style-name="Основной_20_шрифт_20_абзаца"><text:span text:style-name="T32">Исполняется «Песня елочки»</text:span></text:span></text:p>
      <text:p text:style-name="P5"/>
      <text:p text:style-name="P5">Ведущий. <text:s text:c="9"/>Ребята, а давайте еще <text:s/>с вами поиграем. Я буду называть разные предметы, а вы хлопайте в <text:s text:c="8"/>ладоши, но только в том случае, если названная вещь может висеть на елке.</text:p>
      <text:p text:style-name="P5"><text:s text:c="66"/>Мягкая игрушка,</text:p>
      <text:p text:style-name="P5"><text:s text:c="65"/>Звонкая хлопушка,</text:p>
      <text:p text:style-name="P5"><text:s text:c="65"/>Петенька-Петрушка.</text:p>
      <text:p text:style-name="P5"><text:s text:c="65"/>Старая подушка,</text:p>
      <text:p text:style-name="P5"><text:s text:c="65"/>Белые снежинки,</text:p>
      <text:p text:style-name="P5"><text:s text:c="65"/>Пестрые картинки,</text:p>
      <text:p text:style-name="P5"><text:s text:c="65"/>Рваные ботинки.</text:p>
      <text:p text:style-name="P5"><text:s text:c="63"/>Плитки-шоколадки.</text:p>
      <text:p text:style-name="P5"><text:s text:c="65"/>Зайчики из ватки,</text:p>
      <text:p text:style-name="P5"><text:s text:c="63"/>Красные фонарики,</text:p>
      <text:p text:style-name="P5"><text:s text:c="63"/>Хлебные сухарики.</text:p>
      <text:p text:style-name="P5"><text:s text:c="66"/>Яркие флажки,</text:p>
      <text:p text:style-name="P5"><text:soft-page-break/><text:s text:c="65"/>Шапки и платки,</text:p>
      <text:p text:style-name="P5"><text:s text:c="64"/>Вкусные конфеты,</text:p>
      <text:p text:style-name="P5"><text:s text:c="67"/>Свежие газеты.</text:p>
      <text:p text:style-name="P5"><text:s text:c="63"/>Разноцветные шары,</text:p>
      <text:p text:style-name="P5"><text:s text:c="63"/>Нити яркой мишуры.</text:p>
      <text:p text:style-name="P4"><text:s/></text:p>
      <text:p text:style-name="P4"/>
      <text:p text:style-name="P5">Ведущий. <text:s text:c="33"/>Ой, девочки и мальчики,</text:p>
      <text:p text:style-name="P5"><text:s text:c="51"/>Стынут наши пальчики,</text:p>
      <text:p text:style-name="P5"><text:s text:c="51"/>Щиплет щеки, щиплет нос</text:p>
      <text:p text:style-name="P5"><text:s text:c="51"/>Видно, близко… <text:s text:c="13"/>(Дед Мороз)</text:p>
      <text:p text:style-name="P4"/>
      <text:p text:style-name="Обычный"><text:span text:style-name="Основной_20_шрифт_20_абзаца"><text:span text:style-name="T28"><text:s text:c="32"/></text:span></text:span><text:span text:style-name="Основной_20_шрифт_20_абзаца"><text:span text:style-name="T33">Выходят <text:s/>под <text:s/>музыку <text:s text:c="2"/>Ведьма <text:s/>и <text:s/>Леший.</text:span></text:span></text:p>
      <text:p text:style-name="P9"/>
      <text:p text:style-name="P9">Ведьма. <text:s text:c="22"/>Леший, глянь-ка вот сюда!</text:p>
      <text:p text:style-name="P9"><text:s text:c="37"/>Видишь — снова, как всегда:</text:p>
      <text:p text:style-name="P9"><text:s text:c="37"/>Встали кругом в хоровод</text:p>
      <text:p text:style-name="P9"><text:s text:c="37"/>И встречают Новый год!</text:p>
      <text:p text:style-name="P9"/>
      <text:p text:style-name="P9">Леший. <text:s text:c="22"/>А детишки-то, смотри,</text:p>
      <text:p text:style-name="P9"><text:s text:c="36"/>Не умнели, не росли.</text:p>
      <text:p text:style-name="P9"><text:s text:c="36"/>Не учились, не старались,</text:p>
      <text:p text:style-name="P9"><text:s text:c="36"/>Лишь по улице болтались!</text:p>
      <text:p text:style-name="P9"/>
      <text:p text:style-name="P9">Ведущий. <text:s text:c="19"/>Это что за забияки</text:p>
      <text:p text:style-name="P9"><text:s text:c="37"/>Говорят такие враки?</text:p>
      <text:p text:style-name="P9"><text:s text:c="37"/>Детки умные у нас,</text:p>
      <text:p text:style-name="P9"><text:s text:c="37"/>Убедитесь хоть сейчас.</text:p>
      <text:p text:style-name="P9"><text:s text:c="6"/></text:p>
      <text:p text:style-name="P9">Ведьма. <text:s text:c="19"/>Я про них и так все знаю,</text:p>
      <text:p text:style-name="P9"><text:s text:c="34"/>И еще большой вопрос</text:p>
      <text:p text:style-name="P9"><text:s text:c="34"/>А <text:s/>приедет ли на праздник</text:p>
      <text:p text:style-name="P9"><text:s text:c="34"/>К этим детям, Дед Мороз?</text:p>
      <text:p text:style-name="P9"/>
      <text:p text:style-name="P9">Леший. <text:s text:c="21"/>Я так думаю, что вряд ли,</text:p>
      <text:p text:style-name="P9"><text:s text:c="35"/>Не торопится он к вам.</text:p>
      <text:p text:style-name="P9"><text:s text:c="35"/>Так что шубы надевайте</text:p>
      <text:p text:style-name="P9"><text:s text:c="35"/>И бегите по дом</text:p>
      <text:p text:style-name="P9"/>
      <text:p text:style-name="P9"/>
      <text:p text:style-name="P9"/>
      <text:p text:style-name="P9">Зимушка - зима. <text:s text:c="5"/>Это что еще за штучки?!</text:p>
      <text:p text:style-name="P9"><text:s text:c="34"/>Вас самих прогнать пора!</text:p>
      <text:p text:style-name="P9"><text:s text:c="34"/>Где же видано, чтоб с елки</text:p>
      <text:p text:style-name="P9"><text:s text:c="34"/>Разбежалась детвора?</text:p>
      <text:p text:style-name="P9"><text:soft-page-break/></text:p>
      <text:p text:style-name="P9">Ведьма. <text:s text:c="18"/>Ты не спорь со мной, зима,</text:p>
      <text:p text:style-name="P9"><text:s text:c="38"/>А послушай их сама.</text:p>
      <text:p text:style-name="P9"><text:s text:c="34"/>Утром мама как будила,</text:p>
      <text:p text:style-name="P9"><text:s text:c="31"/>Восемь раз к ним подходила!</text:p>
      <text:p text:style-name="P9"/>
      <text:p text:style-name="P9"/>
      <text:p text:style-name="P9"><text:s text:c="33"/></text:p>
      <text:p text:style-name="P9"/>
      <text:p text:style-name="P9">Ведущий. <text:s text:c="18"/>Это что за ерунда? <text:s text:c="13"/>Это правда, дети?</text:p>
      <text:p text:style-name="P9"/>
      <text:p text:style-name="P9">Леший и ведьма. <text:s text:c="16"/>Да!</text:p>
      <text:p text:style-name="P9">Дети. <text:s text:c="35"/>Нет!</text:p>
      <text:p text:style-name="P9"/>
      <text:p text:style-name="P9">Ведьма. <text:s text:c="20"/>А с зубами-то беда! <text:s text:c="7"/>Лень их чистить, как всегда!</text:p>
      <text:p text:style-name="P9"/>
      <text:p text:style-name="P9">Ведущий. <text:s text:c="21"/>Спросим сразу мы ответ: <text:s/>Зубы чистите вы?</text:p>
      <text:p text:style-name="P9"/>
      <text:p text:style-name="P9">Леший и ведьма. <text:s text:c="14"/>Нет!</text:p>
      <text:p text:style-name="P9">Дети. <text:s text:c="35"/>Да!</text:p>
      <text:p text:style-name="P9"/>
      <text:p text:style-name="P9">Леший. <text:s text:c="25"/>А бывает, что проспали</text:p>
      <text:p text:style-name="P9"><text:s text:c="38"/>Да и в школу опоздали.</text:p>
      <text:p text:style-name="P9"><text:s text:c="39"/>И всегда есть объясненье —</text:p>
      <text:p text:style-name="P9"><text:s text:c="39"/>То пожар, то наводненье.</text:p>
      <text:p text:style-name="P9"/>
      <text:p text:style-name="P9">Ведущий. <text:s text:c="8"/>Вот несчастье, вот беда! <text:s text:c="11"/>Это правда, дети?</text:p>
      <text:p text:style-name="P9"/>
      <text:p text:style-name="P9">Леший и ведьма. <text:s text:c="18"/>Да!</text:p>
      <text:p text:style-name="P9">Дети. <text:s text:c="36"/>Нет!</text:p>
      <text:p text:style-name="P9"/>
      <text:p text:style-name="P9">Ведьма. <text:s text:c="22"/>Если с улицы бабуля</text:p>
      <text:p text:style-name="P9"><text:s text:c="37"/>Их обедать позовет,</text:p>
      <text:p text:style-name="P9"><text:s text:c="37"/>То никто из них мыть руки,</text:p>
      <text:p text:style-name="P9"><text:s text:c="37"/>Это точно! — не пойдет.</text:p>
      <text:p text:style-name="P9"/>
      <text:p text:style-name="P9">Ведущий. <text:s text:c="11"/>Как зовут вас на обед, <text:s text:c="12"/>Руки моете вы?</text:p>
      <text:p text:style-name="P9"/>
      <text:p text:style-name="P9">Леший и ведьма. <text:s text:c="19"/>Нет!</text:p>
      <text:p text:style-name="P9">Дети. <text:s text:c="38"/>Да!</text:p>
      <text:p text:style-name="P9"><text:s text:c="36"/></text:p>
      <text:p text:style-name="P9">Леший. <text:s text:c="25"/>Когда светит светлый день,</text:p>
      <text:p text:style-name="P9"><text:s text:c="40"/>Им уроки делать лень.</text:p>
      <text:p text:style-name="P9"><text:s text:c="40"/>А как ночка подошла —</text:p>
      <text:p text:style-name="P9"><text:s text:c="40"/>Все, устал — и все дела!</text:p>
      <text:p text:style-name="P9"/>
      <text:p text:style-name="P9">Ведущий. <text:s text:c="12"/>Неужели так всегда? <text:s text:c="11"/>Это правда, дети?</text:p>
      <text:p text:style-name="P9"/>
      <text:p text:style-name="P9">Леший и ведьма. <text:s text:c="8"/>Да!</text:p>
      <text:p text:style-name="P9">Дети. <text:s text:c="27"/>Нет!</text:p>
      <text:p text:style-name="P9"/>
      <text:p text:style-name="P9">Ведьма. <text:s text:c="27"/>А как мамам помогают?</text:p>
      <text:p text:style-name="P9"><text:s text:c="41"/>Друг на друга лишь кивают:</text:p>
      <text:p text:style-name="P9"><text:s text:c="41"/>Ты сегодня, а не я,</text:p>
      <text:p text:style-name="P9"><text:s text:c="41"/>Нынче очередь твоя!</text:p>
      <text:p text:style-name="P9"><text:soft-page-break/></text:p>
      <text:p text:style-name="P9">Ведущий. <text:s text:c="22"/>Дети, мамам с малых лет <text:s text:c="10"/>Помогаете вы?</text:p>
      <text:p text:style-name="P9"/>
      <text:p text:style-name="P9">Леший и ведьма. <text:s text:c="16"/>Нет!</text:p>
      <text:p text:style-name="P9">Дети. <text:s text:c="35"/>Да!</text:p>
      <text:p text:style-name="P9"/>
      <text:p text:style-name="P9">Ведущая. <text:s text:c="9"/>(Ведьме и Лешему).</text:p>
      <text:p text:style-name="P9"/>
      <text:p text:style-name="P9"><text:s text:c="28"/>Все понятно мне про вас!</text:p>
      <text:p text:style-name="P9"><text:s text:c="28"/>Убирайтесь, сей же</text:p>
      <text:p text:style-name="P9"><text:s text:c="28"/>Чтоб не стало ваших лиц!</text:p>
      <text:p text:style-name="P9"><text:s text:c="28"/>Наплели тут небылиц!</text:p>
      <text:p text:style-name="P9"/>
      <text:p text:style-name="P9">Зимушка-зима. <text:s text:c="8"/>Детки умные у нас,</text:p>
      <text:p text:style-name="P9"><text:s text:c="29"/>Не опаздывают в класс,</text:p>
      <text:p text:style-name="P9"><text:s text:c="29"/>Все чистюли, как один,</text:p>
      <text:p text:style-name="P9"><text:s text:c="29"/>Ходят сами в магазин,</text:p>
      <text:p text:style-name="P9"><text:s text:c="29"/>И сегодня в гости к нам</text:p>
      <text:p text:style-name="P9"><text:s text:c="29"/>Дед Мороз приедет сам.</text:p>
      <text:p text:style-name="P9"/>
      <text:p text:style-name="P9"><text:s text:c="29"/></text:p>
      <text:p text:style-name="P9"/>
      <text:p text:style-name="P9">Ведьма. <text:s text:c="13"/>К ним приедет Дед Мороз</text:p>
      <text:p text:style-name="P9"><text:s text:c="27"/>Ждут они, задравши нос!</text:p>
      <text:p text:style-name="P9"><text:s text:c="27"/>Если вы хотите знать,</text:p>
      <text:p text:style-name="P9"><text:s text:c="26"/>Я могу наколдовать,</text:p>
      <text:p text:style-name="P9"><text:s text:c="26"/>Чтоб ни деда, ни саней,</text:p>
      <text:p text:style-name="P9"><text:s text:c="26"/>Ни на елочке огней,</text:p>
      <text:p text:style-name="P9"><text:s text:c="26"/>Ни подарков, ни мешка…</text:p>
      <text:p text:style-name="P9"/>
      <text:p text:style-name="P9">Леший. <text:s text:c="16"/>У ней хитрая башка!</text:p>
      <text:p text:style-name="P9"/>
      <text:p text:style-name="P9">Ведущая. <text:s text:c="11"/>Не боимся мы угроз,</text:p>
      <text:p text:style-name="P9"><text:s text:c="29"/>К нам приедет Дед Мороз!</text:p>
      <text:p text:style-name="P9"><text:s text:c="29"/>И уж нечисть типа вас</text:p>
      <text:p text:style-name="P9"><text:s text:c="30"/>Заморозит он за раз,</text:p>
      <text:p text:style-name="P9"><text:s text:c="29"/>Чтоб не портил ваш приход</text:p>
      <text:p text:style-name="P9"><text:s text:c="30"/>Детям праздник Новый год!</text:p>
      <text:p text:style-name="P11"/>
      <text:p text:style-name="P11"><text:s text:c="13"/>Ведьма и Леший заметно пугаются, пятятся подальше. </text:p>
      <text:p text:style-name="P9"/>
      <text:p text:style-name="P2"><text:span text:style-name="Основной_20_шрифт_20_абзаца"><text:span text:style-name="T25"><text:s text:c="2"/></text:span></text:span><text:span text:style-name="Основной_20_шрифт_20_абзаца"><text:span text:style-name="T28">Ведущий.</text:span></text:span><text:span text:style-name="Основной_20_шрифт_20_абзаца"><text:span text:style-name="T25"> <text:s text:c="19"/></text:span></text:span><text:span text:style-name="Основной_20_шрифт_20_абзаца"><text:span text:style-name="T28">Так что вам совет такой:</text:span></text:span></text:p>
      <text:p text:style-name="P9"><text:s text:c="38"/>Убирайтесь с глаз долой</text:p>
      <text:p text:style-name="P9"><text:s text:c="38"/>И не ставьте на детей</text:p>
      <text:p text:style-name="P9"><text:s text:c="38"/>Колдовских своих сетей!</text:p>
      <text:p text:style-name="P9"/>
      <text:p text:style-name="P11"><text:s text:c="42"/>Ведьма и Леший прячутся в углу.</text:p>
      <text:p text:style-name="P11"><text:s text:c="15"/>Исполняется песня «Хорошо, что есть на свете Новой год»</text:p>
      <text:p text:style-name="P11"/>
      <text:p text:style-name="P9">Ведущий. <text:s text:c="20"/>А теперь, ребята, нужно</text:p>
      <text:p text:style-name="P9"><text:s text:c="37"/>Нам позвать погромче, дружно <text:s text:c="21"/></text:p>
      <text:p text:style-name="P9"><text:s text:c="39"/>«Дед Мороз! Дед Мороз!»</text:p>
      <text:p text:style-name="P9"/>
      <text:p text:style-name="P11">Дети зовут. Деда Мороза. Ведьма и Леший потихоньку снова подкрадываются к елке.</text:p>
      <text:p text:style-name="P9"><text:soft-page-break/></text:p>
      <text:p text:style-name="P9">Ведьма. <text:s text:c="10"/>Что, нет вашего Деда Мороза? То-то же! С кем же вы теперь будете играть?</text:p>
      <text:p text:style-name="P9"/>
      <text:p text:style-name="P9">Ведущий. <text:s text:c="12"/>Он скоро приедет!</text:p>
      <text:p text:style-name="P9"/>
      <text:p text:style-name="P9">Ведьма. <text:s text:c="13"/>Нет, нет! Не приедет!</text:p>
      <text:p text:style-name="P9"/>
      <text:p text:style-name="P9"><text:s/>Леший. <text:s text:c="14"/>Не приедет!</text:p>
      <text:p text:style-name="P9"/>
      <text:p text:style-name="P9">Ведьма. <text:s text:c="11"/>Так что придется нам загадки <text:s/>загадывать! Больше некому! </text:p>
      <text:p text:style-name="P2"><text:span text:style-name="Основной_20_шрифт_20_абзаца"><text:span text:style-name="T28"><text:s text:c="28"/>Вот сейчас я загадку загадаю, трудную-претрудную!</text:span></text:span></text:p>
      <text:p text:style-name="P9"/>
      <text:p text:style-name="P9">Леший. <text:s text:c="20"/>Давай, загадывай!</text:p>
      <text:p text:style-name="P9"/>
      <text:p text:style-name="P9">Ведьма. <text:s text:c="19"/>Что такое: дзинь- дзинь, мяу -мяу!</text:p>
      <text:p text:style-name="P9"/>
      <text:p text:style-name="P9">Леший. <text:s text:c="20"/>Не знаю!</text:p>
      <text:p text:style-name="P9">Ведьма. <text:s text:c="8"/>А дети знают? Тоже не <text:s text:c="2"/>знают? Ладно, скажу: это кошка в трамвае приехала!</text:p>
      <text:p text:style-name="P9"/>
      <text:p text:style-name="P9">Леший. <text:s text:c="14"/>И я! И я! Я тоже знаю загадку! Что такое дзинь-дзинь, гав-гав?</text:p>
      <text:p text:style-name="P9"/>
      <text:p text:style-name="P9">Дети. <text:s text:c="18"/>Собачка в трамвае приехала!</text:p>
      <text:p text:style-name="P9"/>
      <text:p text:style-name="P9">Леший. <text:s text:c="10"/>А вот и неправильно! Это мама с работы пришла!</text:p>
      <text:p text:style-name="P9"/>
      <text:p text:style-name="P11"><text:s text:c="40"/>Ведьма и Леший смеются.</text:p>
      <text:p text:style-name="P9"/>
      <text:p text:style-name="P9">Ведьма. <text:s text:c="9"/>А вот я вам еще загадаю: что <text:s/>у меня в кармане лежит?</text:p>
      <text:p text:style-name="P9"/>
      <text:p text:style-name="P9">Леший. <text:s text:c="14"/>Нет, так нечестно! Ты хоть скажи, на какую букву!</text:p>
      <text:p text:style-name="P9"/>
      <text:p text:style-name="P9">Ведьма. <text:s text:c="17"/>На букву «Ли»!</text:p>
      <text:p text:style-name="P9"/>
      <text:p text:style-name="P9">Леший. <text:s text:c="19"/>Лягушка!</text:p>
      <text:p text:style-name="P9"/>
      <text:p text:style-name="P9">Ведьма. <text:s text:c="21"/>Нет!</text:p>
      <text:p text:style-name="P9"/>
      <text:p text:style-name="P9">Леший <text:s text:c="17"/>Липучка!</text:p>
      <text:p text:style-name="P9"><text:s/></text:p>
      <text:p text:style-name="P9">Ведьма. <text:s text:c="21"/>Нет!</text:p>
      <text:p text:style-name="P9"/>
      <text:p text:style-name="P9">Леший. <text:s text:c="17"/>А что же тогда?</text:p>
      <text:p text:style-name="P9"/>
      <text:p text:style-name="P9">Ведьма <text:s text:c="21"/>У меня тут липисин! (Показывает)</text:p>
      <text:p text:style-name="P9"><text:s text:c="30"/>А в другом кармане что у меня на букву «Ф»?</text:p>
      <text:p text:style-name="P9"/>
      <text:p text:style-name="P9">Леший. <text:s text:c="24"/>Фантик!</text:p>
      <text:p text:style-name="P9"/>
      <text:p text:style-name="P9">Ведьма. <text:s text:c="23"/>Нет!</text:p>
      <text:p text:style-name="P9"/>
      <text:p text:style-name="P9">Леший. <text:s text:c="24"/>Фломастер!</text:p>
      <text:p text:style-name="P9"/>
      <text:p text:style-name="P9">Ведьма. <text:s text:c="24"/>Нет!</text:p>
      <text:p text:style-name="P9"/>
      <text:p text:style-name="P9">Леший. <text:s text:c="22"/>Сдаюсь!</text:p>
      <text:p text:style-name="P9"><text:soft-page-break/></text:p>
      <text:p text:style-name="P9">Ведьма. <text:s text:c="16"/>Там у меня фторой липисин! (Показывает).</text:p>
      <text:p text:style-name="P9"/>
      <text:p text:style-name="P9">Леший. <text:s text:c="15"/>Дай мне! Дай мне!</text:p>
      <text:p text:style-name="P9"/>
      <text:p text:style-name="P2"><text:span text:style-name="Основной_20_шрифт_20_абзаца"><text:span text:style-name="T28">Ведьма. <text:s text:c="16"/>Стой! Делить будем по справедливости. Это нам Дед Мороз прислал десять липисинов, <text:s text:c="2"/>Я свои восемь уже съела, это вот мой девятый, а остальные — твои.</text:span></text:span></text:p>
      <text:p text:style-name="P9"/>
      <text:p text:style-name="Обычный"><text:span text:style-name="Основной_20_шрифт_20_абзаца"><text:span text:style-name="T28"><text:s text:c="42"/>Протягивает Лешему один апельсин.</text:span></text:span><text:span text:style-name="T22"> </text:span></text:p>
      <text:p text:style-name="P9"><text:s/></text:p>
      <text:p text:style-name="P9"><text:s/>Леший. <text:s text:c="13"/>Да как же это так?! Как же <text:s text:c="7"/>это ты делила?!</text:p>
      <text:p text:style-name="P9"/>
      <text:p text:style-name="P9">Ведьма. <text:s text:c="10"/>Ну, может, и ошиблась <text:s text:c="3"/>маленько, примерно ведь разделила, без калькулятора.</text:p>
      <text:p text:style-name="P9"/>
      <text:p text:style-name="P9">Леший. <text:s text:c="8"/>А говорила, что дети плохо <text:s text:c="7"/>учатся! Сама-то как делишь?! Да ты жадина!</text:p>
      <text:p text:style-name="P9"/>
      <text:p text:style-name="P9">Ведьма. <text:s text:c="12"/>Ты сам жадина!</text:p>
      <text:p text:style-name="P9"/>
      <text:p text:style-name="P9">Леший. <text:s text:c="13"/>Нет, ты жадина!</text:p>
      <text:p text:style-name="P9"/>
      <text:p text:style-name="P9">Ведьма. <text:s text:c="12"/>Нет, ты жадина!</text:p>
      <text:p text:style-name="P9"/>
      <text:p text:style-name="P9">Леший. <text:s text:c="11"/>Да ты и на жадину-то непохожа!</text:p>
      <text:p text:style-name="P9"/>
      <text:p text:style-name="P9">Ведьма. <text:s text:c="12"/>Кто?! Я не похожа?! Да вот я тебе!</text:p>
      <text:p text:style-name="P9"/>
      <text:p text:style-name="P11"><text:s text:c="55"/>Дерутся. </text:p>
      <text:p text:style-name="P11"/>
      <text:p text:style-name="Обычный"><text:span text:style-name="Основной_20_шрифт_20_абзаца"><text:span text:style-name="T33">Ведущий.</text:span></text:span><text:span text:style-name="T22"> </text:span><text:span text:style-name="Основной_20_шрифт_20_абзаца"><text:span text:style-name="T28"><text:s text:c="2"/>А ну-ка, хватит! <text:s/>Давайте <text:s text:c="2"/>лучше <text:s/>потанцуем, <text:s text:c="3"/>праздник все-таки!</text:span></text:span></text:p>
      <text:p text:style-name="P13"><text:s text:c="32"/>Исполняется танец «Буги-Вуги»</text:p>
      <text:p text:style-name="P9"/>
      <text:p text:style-name="P9">Ведущий. <text:s text:c="34"/>Раздаются фанфары.</text:p>
      <text:p text:style-name="P9"/>
      <text:p text:style-name="P9">Это идет Дед Мороз! Давайте <text:s text:c="4"/>позовем его: «Дед Мороз! Дед Мороз!»</text:p>
      <text:p text:style-name="P9"/>
      <text:p text:style-name="P10"><text:s text:c="24"/>Дети зовут Деда Мороза. Дед Мороз и Снегурочка входят в зал.</text:p>
      <text:p text:style-name="P9"/>
      <text:p text:style-name="P9">Дед Мороз. <text:s text:c="20"/>Слышу, слышу я, ребятки!</text:p>
      <text:p text:style-name="P9"><text:s text:c="40"/>Долго ехали мы к вам</text:p>
      <text:p text:style-name="P9"><text:s text:c="40"/>Через море, через речки, <text:s text:c="16"/></text:p>
      <text:p text:style-name="P9"><text:s text:c="41"/>По лесам и по горам.</text:p>
      <text:p text:style-name="P9"><text:s text:c="41"/>С Новым годом вас, детишки!</text:p>
      <text:p text:style-name="P9"><text:s text:c="40"/>Будьте счастливы, друзья!</text:p>
      <text:p text:style-name="P9"><text:s text:c="40"/>От души вас поздравляем —</text:p>
      <text:p text:style-name="P9"><text:s text:c="39"/>И Снегурочка, и я! <text:s/></text:p>
      <text:p text:style-name="P9"/>
      <text:p text:style-name="P9">Снегурочка. <text:s text:c="11"/>Ждут гостей призы, подарки,</text:p>
      <text:p text:style-name="P9"><text:s text:c="32"/>Игры, пляски, хоровод —</text:p>
      <text:p text:style-name="P9"><text:s text:c="32"/>Словом, то, что происходит</text:p>
      <text:p text:style-name="P9"><text:s text:c="31"/>Только лишь на Новый год!</text:p>
      <text:p text:style-name="P9"/>
      <text:p text:style-name="P9"><text:s text:c="57"/></text:p>
      <text:p text:style-name="P9"><text:soft-page-break/><text:s text:c="32"/>А теперь тебе, дедуля,</text:p>
      <text:p text:style-name="P9"><text:s text:c="31"/>Отдохнуть чуток пора. <text:s text:c="13"/></text:p>
      <text:p text:style-name="P9"><text:s text:c="31"/>Посиди-ка, полюбуйся,</text:p>
      <text:p text:style-name="P9"><text:s text:c="32"/>Как танцует детвора!</text:p>
      <text:p text:style-name="P9"/>
      <text:p text:style-name="P11"><text:s text:c="15"/>Звучит веселая музыка, дети танцуют «Новогодняя дискотека»</text:p>
      <text:p text:style-name="P9"/>
      <text:p text:style-name="P9">Дед Мороз. <text:s text:c="14"/>А теперь на нашей елке</text:p>
      <text:p text:style-name="P9"><text:s text:c="33"/>Огоньки зажечь пора!</text:p>
      <text:p text:style-name="P9"><text:s text:c="33"/>Пусть нарядной она станет</text:p>
      <text:p text:style-name="P9"><text:s text:c="33"/>И сияет до утра!</text:p>
      <text:p text:style-name="P9"><text:s text:c="33"/>Ну-ка, вместе, раз, два, три!</text:p>
      <text:p text:style-name="P9"><text:s text:c="33"/>Наша елочка, гори!</text:p>
      <text:p text:style-name="P11"/>
      <text:p text:style-name="P11"><text:s text:c="17"/>Дети трижды повторяют волшебные слова, елочка загорается.</text:p>
      <text:p text:style-name="P9"/>
      <text:p text:style-name="P9"><text:s text:c="31"/>Новый год — особый праздник,</text:p>
      <text:p text:style-name="P9"><text:s text:c="30"/>Самый радостный из всех.</text:p>
      <text:p text:style-name="P9"><text:s text:c="30"/>Не обходится без танцев,</text:p>
      <text:p text:style-name="P9"><text:s text:c="31"/>Песен, шуток и потех.</text:p>
      <text:p text:style-name="P9"/>
      <text:p text:style-name="P9"><text:s text:c="3"/>Ведьма. <text:s text:c="14"/>А вот и дедушка! Сколько лет, сколько зим! Заждались уж!</text:p>
      <text:p text:style-name="P9"/>
      <text:p text:style-name="P9">Леший. <text:s text:c="22"/>Детишки тут заволновались, <text:s/>думали, не придете. Я сразу говорил: приедет Дед Мороз, приедет, как же к таким <text:s text:c="9"/>умненьким деткам — и не приехать?!</text:p>
      <text:p text:style-name="P9"/>
      <text:p text:style-name="P9">Дед <text:s text:c="9"/>Мороз. <text:s text:c="12"/>А вы кто такие? <text:s text:c="8"/>Как <text:s/>сюда попали?</text:p>
      <text:p text:style-name="P9"/>
      <text:p text:style-name="P9">Ведьма. <text:s text:c="25"/>Мы — лесная нечисть!</text:p>
      <text:p text:style-name="P9"/>
      <text:p text:style-name="P9"><text:s/>Дед <text:s/>Мороз. <text:s text:c="25"/>Безобразничать будете?</text:p>
      <text:p text:style-name="P9"/>
      <text:p text:style-name="P9">Ведьма и Леший. <text:s text:c="15"/>Не будем, не будем! <text:s text:c="3"/>Мы тут детишек развлекали, пока вы добирались. </text:p>
      <text:p text:style-name="P9"/>
      <text:p text:style-name="P9">Дед <text:s/>Мороз. <text:s text:c="25"/>Ну, молодцы!</text:p>
      <text:p text:style-name="P9"/>
      <text:p text:style-name="P12"><text:span text:style-name="T7">Снегурочка. <text:s text:c="24"/>Ничего нет интересней,</text:span></text:p>
      <text:p text:style-name="P9"><text:s text:c="45"/>Чем в такой вот день чудесный,</text:p>
      <text:p text:style-name="P9"><text:s text:c="45"/>Зимней праздничной порой</text:p>
      <text:p text:style-name="P9"><text:s text:c="45"/>Повстречаться с детворой.</text:p>
      <text:p text:style-name="P9"><text:s text:c="45"/>С Новым годом их поздравить,</text:p>
      <text:p text:style-name="P9"><text:s text:c="45"/>Вместе с ними праздник справить!</text:p>
      <text:p text:style-name="P9"/>
      <text:p text:style-name="P9">Дед Мороз. <text:s text:c="25"/>В декабре и январе</text:p>
      <text:p text:style-name="P9"><text:s text:c="45"/>Жить привольно детворе:</text:p>
      <text:p text:style-name="P9"><text:s text:c="45"/>Зимний праздник у ребят</text:p>
      <text:p text:style-name="P9"><text:s text:c="45"/>Все двенадцать дней подряд.</text:p>
      <text:p text:style-name="P9"/>
      <text:p text:style-name="P9">Снегурочка. <text:s text:c="23"/>Песни, танцы, хороводы</text:p>
      <text:p text:style-name="P9"><text:s text:c="44"/>Да <text:s/>в кино походы,</text:p>
      <text:p text:style-name="P9"><text:s text:c="44"/>Игры, шутки, смех, веселье —</text:p>
      <text:p text:style-name="P9"><text:s text:c="44"/>Каждый день, как воскресенье!</text:p>
      <text:p text:style-name="P9"><text:s text:c="44"/>Можно прыгать и плясать,</text:p>
      <text:p text:style-name="P9"><text:s text:c="45"/>Просто некогда скучать!</text:p>
      <text:p text:style-name="P9"><text:s text:c="35"/><text:span text:style-name="T20">Исполняется песня « Новогодний хоровод»</text:span></text:p>
      <text:p text:style-name="Standard"><text:soft-page-break/></text:p>
      <text:p text:style-name="Standard"/>
      <text:p text:style-name="P1">Подошел к концу наш праздник,</text:p>
      <text:p text:style-name="P1"/>
      <text:p text:style-name="P1">И прощаться надо нам.</text:p>
      <text:p text:style-name="P1"/>
      <text:p text:style-name="P1">Но грустить о нем не стоит —</text:p>
      <text:p text:style-name="P1"/>
      <text:p text:style-name="P1">Он шагает по домам.</text:p>
      <text:p text:style-name="P1"/>
      <text:p text:style-name="P1">Снегурочка.</text:p>
      <text:p text:style-name="P1"/>
      <text:p text:style-name="P1">Дома — елка и веселье,</text:p>
      <text:p text:style-name="P1"/>
      <text:p text:style-name="P1">И у мамы выходной,</text:p>
      <text:p text:style-name="Standard"><text:s/></text:p>
      <text:p text:style-name="P1">А уж к ночи новогодней —</text:p>
      <text:p text:style-name="P1"/>
      <text:p text:style-name="P1">Гости, шутки, пир горой!</text:p>
      <text:p text:style-name="P1"/>
      <text:p text:style-name="P1">Дед Мороз.</text:p>
      <text:p text:style-name="P1"/>
      <text:p text:style-name="P1">А когда наступит новый,</text:p>
      <text:p text:style-name="P1"/>
      <text:p text:style-name="P1">Самый лучший Новый год,</text:p>
      <text:p text:style-name="P1"/>
      <text:p text:style-name="P1">Обязательно с ним вместе</text:p>
      <text:p text:style-name="P1"/>
      <text:p text:style-name="P1">Счастье новое придет.</text:p>
      <text:p text:style-name="Standard"><text:s/></text:p>
      <text:p text:style-name="Standard"/>
      <text:p text:style-name="Standard"/>
      <text:p text:style-name="P1">Подойдет оно неслышно</text:p>
      <text:p text:style-name="P1"/>
      <text:p text:style-name="P1">И на ушко вам шепнет:</text:p>
      <text:p text:style-name="P1"/>
      <text:p text:style-name="P1">«Самый лучший и счастливый</text:p>
      <text:p text:style-name="P1"/>
      <text:p text:style-name="P1">Наступает Новый год!»</text:p>
      <text:p text:style-name="P1"/>
      <text:p text:style-name="P1">До свиданья, до свиданья,</text:p>
      <text:p text:style-name="P1"/>
      <text:p text:style-name="P1">Уезжаем с дедом мы.</text:p>
      <text:p text:style-name="P1"/>
      <text:p text:style-name="P1">Дед Мороз.</text:p>
      <text:p text:style-name="P1"/>
      <text:p text:style-name="P1">До свиданья, досвиданья,</text:p>
      <text:p text:style-name="P1"/>
      <text:p text:style-name="P1">И до будущей зимы!</text:p>
      <text:p text:style-name="P1"/>
      <text:p text:style-name="Standard"><text:soft-page-break/><text:s/></text:p>
      <text:p text:style-name="Standard"><text:s/></text:p>
      <text:p text:style-name="Standard"/>
      <text:p text:style-name="Standard"><text:s/></text:p>
      <text:p text:style-name="Standard"><text:s/></text:p>
      <text:p text:style-name="Standard"><text:s/></text:p>
      <text:p text:style-name="Standard"/>
      <text:p text:style-name="Standard"><text:s/></text:p>
      <text:p text:style-name="Standard"><text:s/></text:p>
      <text:p text:style-name="Standard"/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><text:s/></text:p>
      <text:p text:style-name="Standard"><text:s text:c="2"/></text:p>
      <text:p text:style-name="Standard"/>
      <text:p text:style-name="Standard"><text:s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size="12pt" style:font-size-asian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User</meta:initial-creator>
    <meta:creation-date>2010-12-26T15:38:00Z</meta:creation-date>
    <dc:date>2010-12-27T00:58:59.21</dc:date>
    <meta:print-date>2010-12-27T00:58:43.42</meta:print-date>
    <meta:editing-cycles>22</meta:editing-cycles>
    <meta:editing-duration>PT05H12M29S</meta:editing-duration>
    <meta:document-statistic meta:table-count="0" meta:image-count="0" meta:object-count="0" meta:page-count="12" meta:paragraph-count="341" meta:word-count="1528" meta:character-count="1942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