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language="ru" fo:country="RU"/>
    </style:style>
    <style:style style:name="P2" style:family="paragraph" style:parent-style-name="Standard">
      <style:text-properties fo:language="ru" fo:country="RU"/>
    </style:style>
    <style:style style:name="P3" style:family="paragraph" style:parent-style-name="Standard" style:list-style-name="L1">
      <style:text-properties fo:language="ru" fo:country="RU"/>
    </style:style>
    <style:style style:name="P4" style:family="paragraph" style:parent-style-name="Standard" style:list-style-name="L2">
      <style:text-properties fo:language="ru" fo:country="RU"/>
    </style:style>
    <text:list-style style:name="L1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Выпускной в начальной школе.</text:p>
      <text:p text:style-name="P1">Сценарий праздника.</text:p>
      <text:p text:style-name="P1">Джалкубаева Г.А.</text:p>
      <text:p text:style-name="P1"/>
      <text:p text:style-name="P1">Ведущий: Дорогие ребята, сегодня волнуетесь не только вы, но и ваши родители и учителя, которые вас учили с первого класса.</text:p>
      <text:p text:style-name="P1"><text:s text:c="7"/>Ведь день сегодня необычный — день прощания с начальной школой.Четыре года мы вместе с педагогами, с родителями поднимались по самым трудным ступенькам, по ступенькам знаний. Все эти годы вы учились не только читать и писать, получать знания, <text:s/>учились жить в большой дружной семье, где взаимопомощь, взаимовыручка <text:s text:c="5"/>взаимопонимание были на первом месте.</text:p>
      <text:p text:style-name="P1"><text:s text:c="8"/>Я верю в вас, что вы и дальше в средних и старших классах будете помогать друг другу, поддерживать друг друга. Конечно мне грустно с вами расставаться, но вы растете идете дальше, а я надеюсь буду гордиться вами.</text:p>
      <text:p text:style-name="P1"/>
      <text:p text:style-name="P1">1 уч. Из года в год, из класса в класс</text:p>
      <text:p text:style-name="P1"><text:s text:c="9"/>Ведет неслышно время нас.</text:p>
      <text:p text:style-name="P1"><text:s text:c="9"/>И час за часом, день за днем</text:p>
      <text:p text:style-name="P1"><text:s text:c="9"/>Так незаметно мы растем.</text:p>
      <text:p text:style-name="P1"/>
      <text:p text:style-name="P1">2 уч. Сегодня у нас самый радостный и грустный день. Радостный — потому что мы взрослеем, мечтаем учиться дальше, творить и жить.</text:p>
      <text:p text:style-name="P1"/>
      <text:p text:style-name="P1">1 уч. А грустный — потому что мы прощаемся с нашим уютным уголком, в котором мы радовались и грустили, плакали и смеялись все четыре года, а еще мы прощаемся с нашей первой учительницей, которая посвятила нам четыре года своей жизни, переживала за нас, радовалась с нами и огорчалась, когда мы вели себя неправильно.</text:p>
      <text:p text:style-name="P1"/>
      <text:p text:style-name="P1">Ведущий: Но сегодня праздник, и не надо о грустном, давайте вспомним эти четыре года учения так, чтобы они остались в памяти.</text:p>
      <text:p text:style-name="P1"/>
      <text:p text:style-name="P1">3 уч. Мы были все смешными малышами,</text:p>
      <text:p text:style-name="P1"><text:s text:c="8"/>Когда пришли в первые в этот класс,</text:p>
      <text:p text:style-name="P1"><text:s text:c="8"/>И, получив тетрадь с карандашами,</text:p>
      <text:p text:style-name="P1"><text:s text:c="8"/>За парту сели первый в жизни раз!</text:p>
      <text:p text:style-name="P1"><text:s text:c="8"/>Вы повели нас по дороге знаний,</text:p>
      <text:p text:style-name="P1"><text:s text:c="8"/>Отдав нам много силы и труда,</text:p>
      <text:p text:style-name="P1"><text:s text:c="8"/>А сколько положили вы стараний,</text:p>
      <text:p text:style-name="P1"><text:s text:c="8"/>Чтоб мы учились хорошо всегда!</text:p>
      <text:p text:style-name="P1"><text:s text:c="8"/>Спасибо вам, что вы нас так любили,</text:p>
      <text:p text:style-name="P1"><text:s text:c="8"/>Хотя и строгими бывали к нам подчас,</text:p>
      <text:p text:style-name="P1"><text:s text:c="8"/>За то, что вы нас думать научили,</text:p>
      <text:p text:style-name="P1"><text:s text:c="8"/>За все, за все, что сделали для нас!</text:p>
      <text:p text:style-name="P1"/>
      <text:p text:style-name="P1">Ведущий: А как же все начиналось?</text:p>
      <text:p text:style-name="P1"/>
      <text:p text:style-name="P1">4 уч. Вначале мы заглянем в класс,</text:p>
      <text:p text:style-name="P1"><text:s text:c="9"/>Где азбуке учили нас.</text:p>
      <text:p text:style-name="P1"><text:s text:c="9"/>И где с улыбкой утром рано</text:p>
      <text:p text:style-name="P1"><text:s text:c="9"/>Встречала нас вторая мама.</text:p>
      <text:p text:style-name="P1"/>
      <text:p text:style-name="P1"/>
      <text:p text:style-name="P1"><text:soft-page-break/>5 уч.Планету Детства вспомнишь ты не раз,</text:p>
      <text:p text:style-name="P1"><text:s text:c="8"/>Тот островок, особенно любимый,</text:p>
      <text:p text:style-name="P1"><text:s text:c="9"/>Который назывался «Первый класс»,</text:p>
      <text:p text:style-name="P1"><text:s text:c="9"/>Твой самый первый класс неповторимый!</text:p>
      <text:p text:style-name="P1"><text:s text:c="9"/>Ты вспомнишь одноклассников — ребят,</text:p>
      <text:p text:style-name="P1"><text:s text:c="9"/>Забыв про все печали и невзгоды.</text:p>
      <text:p text:style-name="P1"><text:s text:c="9"/>Но жаль, что островочек отдалят</text:p>
      <text:p text:style-name="P1"><text:s text:c="9"/>Бегущие безумно быстро годы!</text:p>
      <text:p text:style-name="P1"/>
      <text:p text:style-name="P1">6уч. 4-й класс, 4-й класс!</text:p>
      <text:p text:style-name="P1"><text:s text:c="8"/>Расстаемся мы сейчас,</text:p>
      <text:p text:style-name="P1"><text:s text:c="8"/>Время быстро пролетело,</text:p>
      <text:p text:style-name="P1"><text:s text:c="8"/>Что же было в первый раз?</text:p>
      <text:p text:style-name="P1"/>
      <text:p text:style-name="P1">7 уч. В первый раз пришли мы в класс-это раз.</text:p>
      <text:p text:style-name="P1"><text:s text:c="9"/>Рассадили нас едва-это два.</text:p>
      <text:p text:style-name="P1"><text:s text:c="9"/>А потом и понесло:</text:p>
      <text:p text:style-name="P1"><text:s text:c="9"/>Математика, письмо,</text:p>
      <text:p text:style-name="P1"><text:s text:c="9"/>Русский да еще изо...</text:p>
      <text:p text:style-name="P1"><text:s text:c="9"/>Одолели нас, <text:s/>ребята.</text:p>
      <text:p text:style-name="P1"><text:s text:c="9"/>Впрочем, нам ведь повезло!</text:p>
      <text:p text:style-name="P1"><text:s text:c="9"/>Можем все мы сосчитать,</text:p>
      <text:p text:style-name="P1"><text:s text:c="9"/>Книжки можем прочитать</text:p>
      <text:p text:style-name="P1"><text:s text:c="9"/>И на нервах поиграть...</text:p>
      <text:p text:style-name="P1"/>
      <text:p text:style-name="P1">8 уч. А потом 2-й был класс,</text:p>
      <text:p text:style-name="P1"><text:s text:c="9"/>Не узнаете вы нас:</text:p>
      <text:p text:style-name="P1"><text:s text:c="9"/>Подросли и поумнели,</text:p>
      <text:p text:style-name="P1"><text:s text:c="9"/>Хоть того и не хотели.</text:p>
      <text:p text:style-name="P1"/>
      <text:p text:style-name="P1">9 уч. 3-й класс...Считай, <text:s/>мы все</text:p>
      <text:p text:style-name="P1"><text:s text:c="9"/>Академики уже.</text:p>
      <text:p text:style-name="P1"><text:s text:c="9"/>В общем, что тут вспоминать,</text:p>
      <text:p text:style-name="P1"><text:s text:c="9"/>Урожай то собирать</text:p>
      <text:p text:style-name="P1"><text:s text:c="9"/>Стоит только год спустя.</text:p>
      <text:p text:style-name="P1"/>
      <text:p text:style-name="P1">Ведущий: Все было тогда в первый раз...</text:p>
      <text:p text:style-name="P1"><text:s text:c="18"/>Вас папа с мамой за руку взяли</text:p>
      <text:p text:style-name="P1"><text:s text:c="18"/>И повели прямо в класс.</text:p>
      <text:p text:style-name="P1"/>
      <text:p text:style-name="P1">10 уч. Я помню тот звонок веселый,</text:p>
      <text:p text:style-name="P1"><text:s text:c="10"/>Что прозвенел нам первый раз,</text:p>
      <text:p text:style-name="P1"><text:s text:c="11"/>Когда пришли с цветами в школу,</text:p>
      <text:p text:style-name="P1"><text:s text:c="11"/>В свой самый лучший первый класс</text:p>
      <text:p text:style-name="P1"/>
      <text:p text:style-name="P1">11уч. Мы смешными малышами</text:p>
      <text:p text:style-name="P1"><text:s text:c="10"/>Прибежали в этот класс,</text:p>
      <text:p text:style-name="P1"><text:s text:c="10"/>Нам букварь с карандашами</text:p>
      <text:p text:style-name="P1"><text:s text:c="10"/>Подарили в первый раз.</text:p>
      <text:p text:style-name="P1"/>
      <text:p text:style-name="P1">12 уч. С этой книжкой самой первой</text:p>
      <text:p text:style-name="P1"><text:s text:c="11"/>Каждый путь свой начинал,</text:p>
      <text:p text:style-name="P1"><text:soft-page-break/><text:s text:c="11"/>Чтоб пройти маршрутом верным</text:p>
      <text:p text:style-name="P1"><text:s text:c="12"/>На заветный перевал.</text:p>
      <text:p text:style-name="P1"/>
      <text:p text:style-name="P1">Все хором: Учиться, учиться-</text:p>
      <text:p text:style-name="P1"><text:s text:c="19"/>Идем мы в первый класс,</text:p>
      <text:p text:style-name="P1"><text:s text:c="19"/>Все новое, все новое,</text:p>
      <text:p text:style-name="P1"><text:s text:c="19"/>Все новое у нас!</text:p>
      <text:p text:style-name="P1"/>
      <text:p text:style-name="P1">13 уч. Новую форму на себя надели,</text:p>
      <text:p text:style-name="P1"><text:s text:c="11"/>Новая ручка в новеньком портфеле,</text:p>
      <text:p text:style-name="P1"><text:s text:c="11"/>Новые книжки, палочки для счета,</text:p>
      <text:p text:style-name="P1"><text:s text:c="11"/>Новые тетрадки, новые заботы!</text:p>
      <text:p text:style-name="P1"/>
      <text:p text:style-name="P1">14 уч. Самый сложный — первый класс!</text:p>
      <text:p text:style-name="P1"><text:s text:c="11"/>Всех труднее первый класс!</text:p>
      <text:p text:style-name="P1"><text:s text:c="11"/>Потому что, потому что,</text:p>
      <text:p text:style-name="P1"><text:s text:c="11"/>Потому что в первый раз!</text:p>
      <text:p text:style-name="P1"/>
      <text:p text:style-name="P1">15 уч.Мамы за руку нас привели,</text:p>
      <text:p text:style-name="P1"><text:s text:c="10"/>Как самих приводили когда-то</text:p>
      <text:p text:style-name="P1"><text:s text:c="10"/>И звенел первый в жизни звонок,</text:p>
      <text:p text:style-name="P1"><text:s text:c="10"/>И ему были очень мы рады.</text:p>
      <text:p text:style-name="P1"/>
      <text:p text:style-name="P1">Ведущий: Да не одну тетрадку исписали вы, ребята, за эти годы. А как трудно было начинать! Как неслушались буквы! Помните, как вы звали на помощь палочки-выручалочки?</text:p>
      <text:p text:style-name="P1"/>
      <text:p text:style-name="P1">16 уч. Выручайте, палочки , палочки-выручалочки,</text:p>
      <text:p text:style-name="P1"><text:s text:c="10"/>Становитесь по порядку в мою первую тетрадку.</text:p>
      <text:p text:style-name="P1"><text:s text:c="10"/>Что же вы не слушаетесь? Что же плохо учитесь?</text:p>
      <text:p text:style-name="P1"><text:s text:c="10"/>Что стоите, как попало? Мне опять за вас попало!</text:p>
      <text:p text:style-name="P1"><text:s text:c="10"/>Но не знает мой учитель и не знает даже мама,</text:p>
      <text:p text:style-name="P1"><text:s text:c="10"/>Как вас трудно научить, чтобы вы стояли прямо!</text:p>
      <text:p text:style-name="P1"/>
      <text:p text:style-name="P1">17 уч.Мы теперь ученики, нам не до гулянья</text:p>
      <text:p text:style-name="P1"><text:s text:c="10"/>На дом задали крючки-первое задание!</text:p>
      <text:p text:style-name="P1"><text:s text:c="10"/>Вот мы с мамой над столом дружно распеваем:</text:p>
      <text:p text:style-name="P1"><text:s text:c="8"/>«Вниз ведем, ведем, ведем-пла-а-авно закругляем!»</text:p>
      <text:p text:style-name="P1"/>
      <text:p text:style-name="P1">18 уч. Но противные крючки с острыми носами</text:p>
      <text:p text:style-name="P1"><text:s text:c="11"/>У меня из- под руки выползают сами!</text:p>
      <text:p text:style-name="P1"><text:s text:c="11"/>Телевизор не глядим, сказки не читаем,</text:p>
      <text:p text:style-name="P1"><text:s text:c="12"/>Три часа сидим, сидим-пла-а-авно закругляем!</text:p>
      <text:p text:style-name="P1"><text:s text:c="12"/>Вечер. Поздно. Спать идем. Сразу засыпаем,</text:p>
      <text:p text:style-name="P1"><text:s text:c="12"/>И во сне: ведем, ведем, пла-а-авно закругляем.</text:p>
      <text:p text:style-name="P1"/>
      <text:p text:style-name="P1">Ведущий: Да, трудно доставались палочки, буквы, и часто вместо них получались загогулины.</text:p>
      <text:p text:style-name="P1"><text:s text:c="3"/></text:p>
      <text:p text:style-name="P1">19 уч. Сгорблена, ссутулена, на спине заплатки,</text:p>
      <text:p text:style-name="P1"><text:s text:c="12"/>Ходит загогулина по моей тетрадке.</text:p>
      <text:p text:style-name="P1"><text:s text:c="12"/>По линейке, по косой все погуливает,</text:p>
      <text:p text:style-name="P1"><text:s text:c="12"/>Веселится и со мной загогуливает:</text:p>
      <text:p text:style-name="P1"><text:soft-page-break/><text:s text:c="14"/>«Ты мне очень угодил, что на свет меня родил!</text:p>
      <text:p text:style-name="P1"><text:s text:c="16"/>Ах, какой ты молодец, мой родитель, мой отец!</text:p>
      <text:p text:style-name="P1"><text:s text:c="16"/>Ты всегда пером води, словно кура лапой,</text:p>
      <text:p text:style-name="P1"><text:s text:c="16"/>Закорючки выводи и тетрадь царапай.</text:p>
      <text:p text:style-name="P1"><text:s text:c="16"/>На нее чернила лей, чаще тушью капай...»</text:p>
      <text:p text:style-name="P1"><text:s text:c="15"/>«Боже мой, не уж то ей довожусь я папой?»</text:p>
      <text:p text:style-name="P1"/>
      <text:p text:style-name="P1">Ведущий: Шло время...Вы росли и овладели навыками письма и чтения и вашими новыми помощниками стали учебники. Давайте сегодня вспомним и о них. Внимание — объявляется «Парад школьных учебников»!</text:p>
      <text:p text:style-name="P1"/>
      <text:p text:style-name="P1">20уч. С этой книжкой самой первой</text:p>
      <text:p text:style-name="P1"><text:s text:c="10"/>Каждый путь свой начинал,</text:p>
      <text:p text:style-name="P1"><text:s text:c="10"/>Чтоб пройти маршрутом верным</text:p>
      <text:p text:style-name="P1"><text:s text:c="10"/>На заветный перевал</text:p>
      <text:p text:style-name="P1"><text:s text:c="10"/>Край родной, родные дали,</text:p>
      <text:p text:style-name="P1"><text:s text:c="11"/>Реки, рощи и моря-</text:p>
      <text:p text:style-name="P1"><text:s text:c="10"/>Целый мир мы открывали</text:p>
      <text:p text:style-name="P1"><text:s text:c="10"/>На страницах БУКВАРЯ.</text:p>
      <text:p text:style-name="P1"/>
      <text:p text:style-name="P1">21уч. Вот русский, наш язык родной!</text:p>
      <text:p text:style-name="P1"><text:s text:c="10"/>Богатый, мудрый он такой.</text:p>
      <text:p text:style-name="P1"><text:s text:c="10"/>Определяем — проще нет,</text:p>
      <text:p text:style-name="P1"><text:s text:c="10"/>Где признак, действие, предмет...</text:p>
      <text:p text:style-name="P1"><text:s text:c="10"/>А звуковой анализ слова?</text:p>
      <text:p text:style-name="P1"><text:s text:c="10"/>Пожалуйста, уже готово!</text:p>
      <text:p text:style-name="P1"/>
      <text:p text:style-name="P1">22уч. Чтоб водить корабли,</text:p>
      <text:p text:style-name="P1"><text:s text:c="10"/>Чтобы в небо взлететь,</text:p>
      <text:p text:style-name="P1"><text:s text:c="11"/>Надо многое знать,</text:p>
      <text:p text:style-name="P1"><text:s text:c="11"/>Надо много уметь.</text:p>
      <text:p text:style-name="P1"><text:s text:c="11"/>И при этом, и при этом</text:p>
      <text:p text:style-name="P1"><text:s text:c="11"/>Вы заметьте — ка,</text:p>
      <text:p text:style-name="P1"><text:s text:c="11"/>Очень важная наука</text:p>
      <text:p text:style-name="P1"><text:s text:c="11"/>МА-ТЕ-МА-ТИ-КА</text:p>
      <text:p text:style-name="P1"/>
      <text:p text:style-name="P1">23уч. Чтение — прекрасный урок</text:p>
      <text:p text:style-name="P1"><text:s text:c="10"/>Много полезного в каждой из строк</text:p>
      <text:p text:style-name="P1"><text:s text:c="10"/>Будь это стих или рассказ</text:p>
      <text:p text:style-name="P1"><text:s text:c="10"/>Мы учим их, они учат нас.</text:p>
      <text:p text:style-name="P1"><text:s/></text:p>
      <text:p text:style-name="P1">24уч. Учили нас любить свой край</text:p>
      <text:p text:style-name="P1"><text:s text:c="10"/>И наблюдать природу,</text:p>
      <text:p text:style-name="P1"><text:s text:c="10"/>Как всех зверей оберегать,</text:p>
      <text:p text:style-name="P1"><text:s text:c="10"/>Беречь и лес и воду.</text:p>
      <text:p text:style-name="P1"/>
      <text:p text:style-name="P1">Ведущий: А кроме этих всех предметов у вас предметов больше нету?</text:p>
      <text:p text:style-name="P1"/>
      <text:p text:style-name="P1">Все: Конечно, есть! Мы не забыли, они нас многому учили.</text:p>
      <text:p text:style-name="P1"/>
      <text:p text:style-name="P1">25уч. Уроки физкультуры — ловкости</text:p>
      <text:p text:style-name="P1"><text:s text:c="11"/>А еще выносливости.</text:p>
      <text:p text:style-name="P1"><text:soft-page-break/></text:p>
      <text:p text:style-name="P1">1уч. Когда на музыку придем,</text:p>
      <text:p text:style-name="P1"><text:s text:c="8"/>Мы дружно, весело поем.</text:p>
      <text:p text:style-name="P1"><text:s text:c="8"/>И музыка так хороша</text:p>
      <text:p text:style-name="P1"><text:s text:c="8"/>Что не таясь поет душа!</text:p>
      <text:p text:style-name="P1"/>
      <text:p text:style-name="P1">2уч. Лепить умеем, рисовать</text:p>
      <text:p text:style-name="P1"><text:s text:c="9"/>И пуговицы пришивать.</text:p>
      <text:p text:style-name="P1"/>
      <text:p text:style-name="P1">(Песня «Начальная школа»)</text:p>
      <text:p text:style-name="P1"/>
      <text:p text:style-name="P1">Ведущий: Мне кажется, что для учеников самый радужный сон — увидеть себя на месте учителя во время урока. Но лучше урока в школе бывает только... (перемена)</text:p>
      <text:p text:style-name="P1"/>
      <text:p text:style-name="P1">3 уч. Конечно, важно знать науки-</text:p>
      <text:p text:style-name="P1"><text:s text:c="9"/>Мы изучаем их без скуки!</text:p>
      <text:p text:style-name="P1"><text:s text:c="9"/>Но без отдыха, друзья,</text:p>
      <text:p text:style-name="P1"><text:s text:c="9"/>Тяжко жить скажу вам я!</text:p>
      <text:p text:style-name="P1"/>
      <text:p text:style-name="P1">Ведущий: Перемена! Перемена!</text:p>
      <text:p text:style-name="P1"><text:s text:c="18"/>4 — Д залез на стену.</text:p>
      <text:p text:style-name="P1"><text:s text:c="19"/>Мокрые волосы, </text:p>
      <text:p text:style-name="P1"><text:s text:c="19"/>Встрепанный вид:</text:p>
      <text:p text:style-name="P1"><text:s text:c="19"/>Капелька пота по шее бежит.</text:p>
      <text:p text:style-name="P1"><text:s text:c="17"/>-Может быть, Саша, Настя и Лена</text:p>
      <text:p text:style-name="P1"><text:s text:c="19"/>Всю перемену ныряли в бассейне</text:p>
      <text:p text:style-name="P1"><text:s text:c="19"/>Или на них, на несчастных, пахали?</text:p>
      <text:p text:style-name="P1"><text:s text:c="8"/></text:p>
      <text:p text:style-name="P1"><text:s/>Все: <text:s text:c="10"/>Нет!</text:p>
      <text:p text:style-name="P1"><text:s text:c="20"/>В перемену они отдыхали!</text:p>
      <text:p text:style-name="P1"/>
      <text:p text:style-name="P1">Ведущий: «Перемена! Перемена!»</text:p>
      <text:p text:style-name="P1"><text:s text:c="20"/>Заливается звонок.</text:p>
      <text:p text:style-name="P1"><text:s text:c="20"/>Первым Вова непременно</text:p>
      <text:p text:style-name="P1"><text:s text:c="20"/>Вылетает за порог,</text:p>
      <text:p text:style-name="P1"><text:s text:c="20"/>Семерых сбивая с ног.</text:p>
      <text:p text:style-name="P1"/>
      <text:p text:style-name="P1">4уч. Неужели это Вова,</text:p>
      <text:p text:style-name="P1"><text:s text:c="8"/>Продремавший весь урок?</text:p>
      <text:p text:style-name="P1"><text:s text:c="8"/>Неужели этот Вова</text:p>
      <text:p text:style-name="P1"><text:s text:c="8"/>Пять минут назад ни слова</text:p>
      <text:p text:style-name="P1"><text:s text:c="8"/>У доски сказать не мог?</text:p>
      <text:p text:style-name="P1"/>
      <text:p text:style-name="P1">5уч. Если он, то непременно, </text:p>
      <text:p text:style-name="P1"><text:s text:c="8"/>С ним большая перемена!</text:p>
      <text:p text:style-name="P1"><text:s text:c="8"/>Не угонишься за Вовой.</text:p>
      <text:p text:style-name="P1"><text:s text:c="8"/>Он гляди какой бедовый!</text:p>
      <text:p text:style-name="P1"/>
      <text:p text:style-name="P1">6уч. Он за пять минут успел</text:p>
      <text:p text:style-name="P1"><text:s text:c="9"/>Переделать кучу дел:</text:p>
      <text:p text:style-name="P1"><text:s text:c="9"/>Он поставил три подножки</text:p>
      <text:p text:style-name="P1"><text:s text:c="9"/>Ваське, Кольке, и Сережке.</text:p>
      <text:p text:style-name="P1"><text:soft-page-break/><text:s text:c="10"/>Прокатился кувырком,</text:p>
      <text:p text:style-name="P1"><text:s text:c="10"/>На перила сел верхом,</text:p>
      <text:p text:style-name="P1"/>
      <text:p text:style-name="P1">7уч.Лихо шлепнулся с перил,</text:p>
      <text:p text:style-name="P1"><text:s text:c="7"/>Подзатыльник получил,</text:p>
      <text:p text:style-name="P1"><text:s text:c="7"/>С ходу дал кому — то сдачи,</text:p>
      <text:p text:style-name="P1"><text:s text:c="7"/>Попросил списать задачи-</text:p>
      <text:p text:style-name="P1"><text:s text:c="7"/>Словом сделал все, что смог!</text:p>
      <text:p text:style-name="P1"><text:s text:c="2"/></text:p>
      <text:p text:style-name="P1">8уч. Ну, а тут — опять звонок.</text:p>
      <text:p text:style-name="P1"><text:s text:c="8"/>Вова в класс плетется снова.</text:p>
      <text:p text:style-name="P1"><text:s text:c="8"/>Бедный! Нет лица на нем!</text:p>
      <text:p text:style-name="P1"><text:s text:c="7"/>«Ничего, - вздыхает Вова,-</text:p>
      <text:p text:style-name="P1"><text:s text:c="8"/>На уроке отдохнем».</text:p>
      <text:p text:style-name="P1"/>
      <text:p text:style-name="P1">Ведущий: Послушав такие шуточные стихотворения, наверное, вы, ребята, в 5 классе будете проводить перемены с большей пользой, чем герои из этих стихотворений. А сейчас я хочу вас познакомить с мальчиком, который не хотел трудиться, но любил мечтать.</text:p>
      <text:p text:style-name="P1"/>
      <text:p text:style-name="P1">(Сценка «Сон»)</text:p>
      <text:p text:style-name="P1"><text:s/></text:p>
      <text:p text:style-name="P1">Ведущий: - В некотором царстве, в некотором государстве, а именно в средней школе № 9, жил да был мальчик Витя, обыкновенный ученик 4 класса. И мечтал Витя о том, чтобы хоть разочек побыть ему царем. И вот однажды... просыпается Витя, а на нем — царская корона.</text:p>
      <text:p text:style-name="P1"/>
      <text:list xml:id="list35201825" text:style-name="L1">
        <text:list-header>
          <text:p text:style-name="P3">Витя: - Я ли это?(щиплет себя) Я! И вправду царь! Ой! Не опоздать бы в школу! Да я же — царь!</text:p>
        </text:list-header>
        <text:list-item>
          <text:p text:style-name="P3">Зачем мне школа?</text:p>
        </text:list-item>
      </text:list>
      <text:p text:style-name="P1"/>
      <text:p text:style-name="P1">Ведущий: - Задумался Витя. Можно в школу не ходить, да неучем не хочется остаться все же таки первое лицо в государстве</text:p>
      <text:p text:style-name="P1"/>
      <text:p text:style-name="P1">Витя:- Вдруг иностранные гости явятся а я — неуч. Учиться я конечно буду. Только не хочется плохие отметки получать. Как же быть? А пусть меня учат девченки из нашего класса. Пусть так и будет! Напишу — ка я указ! (пишет)</text:p>
      <text:p text:style-name="P1"/>
      <text:p text:style-name="P1">Входит глашатай и 3 девочки.</text:p>
      <text:p text:style-name="P1"/>
      <text:p text:style-name="P1">Тетюлькина: - Вы ли, не вы ли?</text:p>
      <text:p text:style-name="P1"/>
      <text:p text:style-name="P1">Витя: <text:s/>- Я не выл. Я думал.</text:p>
      <text:p text:style-name="P1"/>
      <text:p text:style-name="P1">Тетюлькина: - Да нет же! Мы говорим — вы ли это, Витя, или нет?</text:p>
      <text:p text:style-name="P1"/>
      <text:p text:style-name="P1">Витя: - Да я. Только не Витя, а его величество. Ну — ка Фетюлькина, как еще царей называют?</text:p>
      <text:p text:style-name="P1"/>
      <text:p text:style-name="P1">Фетюлькина: - Его светлейшество, его грамотейшество, его веселейшество!</text:p>
      <text:p text:style-name="P1"/>
      <text:p text:style-name="P1">Витя: - Молодец, Фетюлькина. Если я забуду, будешь мне напоминать. А собрал я вас вот зачем. Э... забыл. Вы...мы...ты...я...</text:p>
      <text:p text:style-name="P1"/>
      <text:p text:style-name="P1"><text:soft-page-break/><text:s/>Тетюлькина: - Мы — вымытые. С утра умываемся и зубы чистим.</text:p>
      <text:p text:style-name="P1"/>
      <text:p text:style-name="P1">Витя: - Да не вымытые, а вы и мы , все вместе, слушайте мой указ.</text:p>
      <text:p text:style-name="P1"><text:s/></text:p>
      <text:p text:style-name="P1">Глашатай: - (читает указ царя) В некотором царстве, нашем государстве, Я, Царь — самый умнейший и самый главнейший, назначаю своими учителями следующих поданных Тетюлькину, Фетюлькину, Говорюлькину, - чтобы они учили меня уму — разуму.</text:p>
      <text:p text:style-name="P1"/>
      <text:p text:style-name="P1"><text:s/>Витя: - Слыхали? А теперь приступайте к моему учению — своему мучению.</text:p>
      <text:p text:style-name="P1"/>
      <text:p text:style-name="P1">Говорюлькина: - Я вас буду учить</text:p>
      <text:p text:style-name="P1"><text:s/>скороговоркам. Слушайте внимательно — будете быстро повторять. Стоит гора посреди двора, на дворе трава, на траве дрова.</text:p>
      <text:p text:style-name="P1"/>
      <text:p text:style-name="P1">Витя: - Крута гора, вокруг трава, летят дрова с крутой горы.</text:p>
      <text:p text:style-name="P1"/>
      <text:p text:style-name="P1">Девочки: (хором) — Какой умный!</text:p>
      <text:p text:style-name="P1"/>
      <text:p text:style-name="P1">Витя: - То — то же! А теперь географии меня учите!</text:p>
      <text:p text:style-name="P1"/>
      <text:p text:style-name="P1">Фетюлькина: - Наша Земля имеет форму шара и …</text:p>
      <text:p text:style-name="P1"/>
      <text:p text:style-name="P1">Витя:-(перебивая) Неправда! Земля как чашка, и держат ее три кита, поэтому она не падает.</text:p>
      <text:p text:style-name="P1"/>
      <text:p text:style-name="P1">Девочки: -( хором) Какой умный!</text:p>
      <text:p text:style-name="P1"/>
      <text:p text:style-name="P1">Тетюлькина: - Я вас буду учить грамоте. Как пищется ЧА-ЩА? Через А или через...</text:p>
      <text:p text:style-name="P1"/>
      <text:p text:style-name="P1">Витя: (перебивая) — Через Е</text:p>
      <text:p text:style-name="P1"/>
      <text:p text:style-name="P1">Тетюлькина: - Ой! А как это?</text:p>
      <text:p text:style-name="P1"/>
      <text:p text:style-name="P1">Витя: - А вот так! Не буду я писать слово чаща, я напишу слово лес.</text:p>
      <text:p text:style-name="P1"/>
      <text:p text:style-name="P1">Девочки- (хором) Какой умный!</text:p>
      <text:p text:style-name="P1"/>
      <text:p text:style-name="P1">Тетюлькина: - А как пишется ЖИ-ШИ? Через И илиЫ?</text:p>
      <text:p text:style-name="P1"/>
      <text:p text:style-name="P1">Витя: - Я не буду писать это слово вообще!</text:p>
      <text:p text:style-name="P1"/>
      <text:p text:style-name="P1">Тетюлькина: - Почему?</text:p>
      <text:p text:style-name="P1"/>
      <text:p text:style-name="P1">Витя: - Потому что слова «жи ши» в моем лексиконе нет! И вообще, я устал, и спать хочу! Спойте мне колыбельную.</text:p>
      <text:p text:style-name="P1"/>
      <text:p text:style-name="P1">Ведущий: Ребята, а что может быть лучше интересной игры? Давайте с вами поиграем. Я буду задавать вопросы, а вы будете отвечать только «ДА» или «НЕТ»</text:p>
      <text:p text:style-name="P1"/>
      <text:p text:style-name="P1">Друга выручим всегда? Да!</text:p>
      <text:p text:style-name="P1">Врать не будем никогда? Да!</text:p>
      <text:p text:style-name="P1">В классе списывать ответ? Нет!</text:p>
      <text:p text:style-name="P1"/>
      <text:p text:style-name="P1"><text:soft-page-break/>Кинуть камень кошке вслед? Нет!</text:p>
      <text:p text:style-name="P1">Брать в автобусе билет?Нет!</text:p>
      <text:p text:style-name="P1">Ай-Ай-Ай! Как это «нет»?</text:p>
      <text:p text:style-name="P1"/>
      <text:p text:style-name="P1">Надо брать билет всегда? Да!</text:p>
      <text:p text:style-name="P1">Не робеть когда беда? Да!</text:p>
      <text:p text:style-name="P1">Не жалеть для дел труда? Да!</text:p>
      <text:p text:style-name="P1"/>
      <text:p text:style-name="P1">Рук не мыть, когда обед? Нет!</text:p>
      <text:p text:style-name="P1">Как же это «не мыть»? Мыть обязательно!</text:p>
      <text:p text:style-name="P1">Грязь смывать без следа? Да!</text:p>
      <text:p text:style-name="P1"/>
      <text:p text:style-name="P1">Солнце, воздух и вода? Да!</text:p>
      <text:p text:style-name="P1">Мы лентяям шлем привет? Нет!</text:p>
      <text:p text:style-name="P1">А тем, кто трудиться всегда? Да!</text:p>
      <text:p text:style-name="P1"/>
      <text:p text:style-name="P1">Ведущий: - А какой отдых без песни? На сцене ученики 4 класса. Они исполняют песню...</text:p>
      <text:p text:style-name="P1">(«Маленькая страна» переделанная )</text:p>
      <text:p text:style-name="P1"/>
      <text:p text:style-name="P1">Ведущий: -Четыре года ребята изучали премудрости этикета. Учились быть вежливыми и воспитанными. Сейчас я устрою маленький экзамен. Только уговор — отвечать хором.</text:p>
      <text:p text:style-name="P1"/>
      <text:p text:style-name="P1">Растает ледяная глыба</text:p>
      <text:p text:style-name="P1">От слова теплого...(спасибо)</text:p>
      <text:p text:style-name="P1"/>
      <text:p text:style-name="P1">Когда нас бранят за шалости.</text:p>
      <text:p text:style-name="P1">Мы говорим...(извините, пожалуйста)</text:p>
      <text:p text:style-name="P1"/>
      <text:p text:style-name="P1">В любой стране и даже в Дании</text:p>
      <text:p text:style-name="P1">На прощание говорят...(до свидания)</text:p>
      <text:p text:style-name="P1"/>
      <text:p text:style-name="P1">Ведущий: - Вижу, вы хорошо знакомы с вежливыми словами, прекрасно понимаете, что такое «хорошо» и что такое «плохо».</text:p>
      <text:p text:style-name="P1"/>
      <text:p text:style-name="P1">9уч. Если учишься на пять,</text:p>
      <text:p text:style-name="P1"><text:s text:c="8"/>Дисциплина - <text:s/>тоже пять,</text:p>
      <text:p text:style-name="P1"><text:s text:c="7"/>То могу тебе сказать:</text:p>
      <text:p text:style-name="P1"><text:s text:c="7"/>Тебя можно уважать!</text:p>
      <text:p text:style-name="P1"/>
      <text:p text:style-name="P1">10уч. Если с другом разделил</text:p>
      <text:p text:style-name="P1"><text:s text:c="10"/>Ты свои конфеты-</text:p>
      <text:p text:style-name="P1"><text:s text:c="11"/>Хорошо ты поступил</text:p>
      <text:p text:style-name="P1"><text:s text:c="11"/>Каждый скажет это.</text:p>
      <text:p text:style-name="P1"/>
      <text:p text:style-name="P1"><text:s/>11уч. Ты узнал чужой секрет</text:p>
      <text:p text:style-name="P1"><text:s text:c="11"/>И разнес сейчас же,</text:p>
      <text:p text:style-name="P1"><text:s text:c="11"/>Это плохо, хуже нет.</text:p>
      <text:p text:style-name="P1"><text:s text:c="11"/>Это подло даже.</text:p>
      <text:p text:style-name="P1"><text:s/></text:p>
      <text:p text:style-name="P1">12уч. Если ты падал при всех</text:p>
      <text:p text:style-name="P1"><text:s text:c="10"/>Девочке пальтишко,</text:p>
      <text:p text:style-name="P1"><text:s text:c="10"/>Ты — культурный человек,</text:p>
      <text:p text:style-name="P1"><text:soft-page-break/><text:s text:c="11"/>Мировой мальчишка!</text:p>
      <text:p text:style-name="P1"/>
      <text:p text:style-name="P1">13уч. Если ты как дикий зверь,</text:p>
      <text:p text:style-name="P1"><text:s text:c="10"/>Сразу лезешь в драться,</text:p>
      <text:p text:style-name="P1"><text:s text:c="10"/>Недостоин ты, поверь,</text:p>
      <text:p text:style-name="P1"><text:s text:c="10"/>Человеком зваться!</text:p>
      <text:p text:style-name="P1"/>
      <text:p text:style-name="P1">14уч. Если ты пригрел кота,</text:p>
      <text:p text:style-name="P1"><text:s text:c="10"/>Кормишь птичек в стужу.</text:p>
      <text:p text:style-name="P1"><text:s text:c="10"/>Это просто красота,</text:p>
      <text:p text:style-name="P1"><text:s text:c="10"/>Только так и нужно!</text:p>
      <text:p text:style-name="P1"/>
      <text:p text:style-name="P1"><text:s/>15уч. Ты подбил собаке глаз,</text:p>
      <text:p text:style-name="P1"><text:s text:c="11"/>Бросил кошку в лужу.</text:p>
      <text:p text:style-name="P1"><text:s text:c="11"/>Будь уверен, что для нас</text:p>
      <text:p text:style-name="P1"><text:s text:c="11"/>Ты кащея хуже.</text:p>
      <text:p text:style-name="P1"/>
      <text:p text:style-name="P1">16уч. Уважай людей вокруг,</text:p>
      <text:p text:style-name="P1"><text:s text:c="11"/>Старших, младших тоже,</text:p>
      <text:p text:style-name="P1"><text:s text:c="11"/>И тогда тебя, мой друг,</text:p>
      <text:p text:style-name="P1"><text:s text:c="11"/>Назовут хорошим.</text:p>
      <text:p text:style-name="P1"/>
      <text:p text:style-name="P1">17уч.Если ты среди ребят</text:p>
      <text:p text:style-name="P1"><text:s text:c="10"/>Одинок, как море,</text:p>
      <text:p text:style-name="P1"><text:s text:c="10"/>Только сам ты виноват</text:p>
      <text:p text:style-name="P1"><text:s text:c="11"/>В этом горьком горе.</text:p>
      <text:p text:style-name="P1">(Песня )</text:p>
      <text:p text:style-name="P1"/>
      <text:p text:style-name="P1">Ведущий: Трудно сказать, кто же сегодня виновник торжества: выпусники начальной школы, учителя или родители.Наверное, и те,и другие, и третьи. Сколько сил затратили ваши родители, чтобы вы могли четыре года спокойно учиться. По моим подсчетам у ваших родителей появилось еще одно начальное образование. А сколько ночей они не доспали, волнуясь и переживая за вас. Но вера ваших матерей помогала вам, поддерживала в трудные минуты.</text:p>
      <text:p text:style-name="P1"/>
      <text:p text:style-name="P1">18уч. О вера наших матерей,</text:p>
      <text:p text:style-name="P1"><text:s text:c="10"/>Вовек незнающая меры.</text:p>
      <text:p text:style-name="P1"><text:s text:c="10"/>Святая, трепетная вера.</text:p>
      <text:p text:style-name="P1"><text:s text:c="10"/>В нас — подрастающих детей.</text:p>
      <text:p text:style-name="P1"/>
      <text:p text:style-name="P1">19уч. Ее, как свет в березнике</text:p>
      <text:p text:style-name="P1"><text:s text:c="10"/>Не вытравит ничто на свете:</text:p>
      <text:p text:style-name="P1"><text:s text:c="10"/>Ни «единицы» в дневнике,</text:p>
      <text:p text:style-name="P1"><text:s text:c="11"/>Ни жалобы соседей.</text:p>
      <text:p text:style-name="P1"/>
      <text:p text:style-name="P1">20уч.Уж матери такой народ,</text:p>
      <text:p text:style-name="P1"><text:s text:c="10"/>Вздохнут, нас долгим взглядом смерят:</text:p>
      <text:p text:style-name="P1"><text:s text:c="10"/>«Пусть перебесится. Пройдет!»</text:p>
      <text:p text:style-name="P1"><text:s text:c="11"/>И снова верят, верят, верят.</text:p>
      <text:p text:style-name="P1"><text:s text:c="2"/></text:p>
      <text:p text:style-name="P1"/>
      <text:p text:style-name="P1"/>
      <text:p text:style-name="P1"><text:soft-page-break/>21уч. Так верят матери одни-</text:p>
      <text:p text:style-name="P1"><text:s text:c="11"/>Взыскательно и терпеливо.</text:p>
      <text:p text:style-name="P1"><text:s text:c="11"/>И не крикливые они,</text:p>
      <text:p text:style-name="P1"><text:s text:c="11"/>Не почитают это дивом.</text:p>
      <text:p text:style-name="P1"/>
      <text:p text:style-name="P1">22уч. А просто нипочем года</text:p>
      <text:p text:style-name="P1"><text:s text:c="9"/>Их вере трепетной и нежной.</text:p>
      <text:p text:style-name="P1"><text:s text:c="10"/>Вот только мы-то не всегда</text:p>
      <text:p text:style-name="P1"><text:s text:c="10"/>Оправдываем их надежды.</text:p>
      <text:p text:style-name="P1"/>
      <text:p text:style-name="P1">Ведущий: Внимание! Наступает торжественный момент. Сейчас выпусники начальной школы должны дать клятву «Клятву пятиклассника»</text:p>
      <text:p text:style-name="P1"/>
      <text:p text:style-name="P1">23уч. Вступая в ряды средней ступени школы, перед лицом своих товарищей, перед лицом родителей — мучеников, перед лицом учителей — тружеников торжественно клянусь:</text:p>
      <text:p text:style-name="P1">У доски стоять. Как лучший вратарь, не пропуская мимо ушей ни одного вопроса. Даже самого трудного и каверзного.</text:p>
      <text:p text:style-name="P1"/>
      <text:p text:style-name="P1">24 уч. Не доводить учителей до температуры кипения -100 гр.С</text:p>
      <text:p text:style-name="P1"><text:s/></text:p>
      <text:p text:style-name="P1">25 уч. Быть быстрым и стремительным. Но не превышать скорость 60 км/ч при передвижении по школьным коридорам!</text:p>
      <text:p text:style-name="P1"/>
      <text:p text:style-name="P1">1уч. Вытягивать из учителей не жилы, выжимать не пот, а прочные и точные знания и навыки.</text:p>
      <text:p text:style-name="P1"/>
      <text:p text:style-name="P1">2уч.Плавать только на «хорошо» и «отлично» в море знаний, ныряя до самой глубины.</text:p>
      <text:p text:style-name="P1"><text:s/></text:p>
      <text:p text:style-name="P1">3уч.Быть достойным своих учителей.</text:p>
      <text:p text:style-name="P1"/>
      <text:p text:style-name="P1">Ведущий: А теперь прошу встать родителей. Вы также должны будете дать клятву, и отвечать только словом «Да».</text:p>
      <text:p text:style-name="P1"/>
      <text:p text:style-name="P1"/>
      <text:list xml:id="list35200511" text:style-name="L2">
        <text:list-item>
          <text:p text:style-name="P4">Детям поможем в учебе всегда? Да!</text:p>
        </text:list-item>
        <text:list-item>
          <text:p text:style-name="P4">Чтобы детьми была школа горда? Да!</text:p>
        </text:list-item>
        <text:list-item>
          <text:p text:style-name="P4">Нас не пугает задач чехарда?Да!</text:p>
        </text:list-item>
        <text:list-item>
          <text:p text:style-name="P4">Формулы вспомнить для нас ерунда? Да!</text:p>
        </text:list-item>
        <text:list-item>
          <text:p text:style-name="P4">Клянемся детей не лупить никогда. Да!</text:p>
        </text:list-item>
        <text:list-item>
          <text:p text:style-name="P4">Только слегка пожурить иногда. Да!</text:p>
        </text:list-item>
        <text:list-item>
          <text:p text:style-name="P4">Будем спокойны, как в речке вода? Да!</text:p>
        </text:list-item>
        <text:list-item>
          <text:p text:style-name="P4">Мудрыми будем, как в небе звезда. Да!</text:p>
        </text:list-item>
        <text:list-item>
          <text:p text:style-name="P4">Будем вставать по утрам в холода? Да!</text:p>
        </text:list-item>
        <text:list-item>
          <text:p text:style-name="P4">Чтоб проводить туда и сюда.</text:p>
        </text:list-item>
        <text:list-item>
          <text:p text:style-name="P4">Когда завершится учебы пора, вместе с детьми погуляем тогда? Да!</text:p>
        </text:list-item>
      </text:list>
      <text:p text:style-name="P1"/>
      <text:p text:style-name="P1">(Звучит песня «Прощай начальная школа»)</text:p>
      <text:p text:style-name="P1"/>
      <text:p text:style-name="P1">4уч.: Школьные годы <text:s/>начинаются с первого учителя. Четыре года с нами рядом был первый учитель. Это был учитель и русского языка, и чтения, и математики. Это и мама, и друг, и, наконец, строгий наставник. Сегодня мы говорим спасибо за ваш труд и терпение.</text:p>
      <text:p text:style-name="P1"/>
      <text:p text:style-name="P1"><text:soft-page-break/>Все: Спасибо! Спасибо! Спасибо!</text:p>
      <text:p text:style-name="P1"/>
      <text:p text:style-name="P1">5уч. Кто поможет вам узнать,</text:p>
      <text:p text:style-name="P1"><text:s text:c="8"/>Как вычитать и умножать?</text:p>
      <text:p text:style-name="P1"><text:s text:c="8"/>Где зимует стрекоза,</text:p>
      <text:p text:style-name="P1"><text:s text:c="8"/>Где у ежика глаза,</text:p>
      <text:p text:style-name="P1"><text:s text:c="8"/>Букву А как написать,</text:p>
      <text:p text:style-name="P1"><text:s text:c="8"/>Как подписывать тетрадь,</text:p>
      <text:p text:style-name="P1"><text:s text:c="8"/>Кто не просто нас учил?</text:p>
      <text:p text:style-name="P1"><text:s text:c="8"/>Душу в нас свою вложил?</text:p>
      <text:p text:style-name="P1"><text:s text:c="9"/>Кто переживал за нас?</text:p>
      <text:p text:style-name="P1"><text:s text:c="9"/>Кто основы заложил?</text:p>
      <text:p text:style-name="P1"><text:s text:c="9"/>Кто детей своих любил?</text:p>
      <text:p text:style-name="P1"><text:s text:c="9"/>Не стесняйтесь, говорите,</text:p>
      <text:p text:style-name="P1"><text:s text:c="9"/></text:p>
      <text:p text:style-name="P1">Все: - Это первый наш учитель!</text:p>
      <text:p text:style-name="P1"/>
      <text:p text:style-name="P1">6 уч.Ваш характер нравится!</text:p>
      <text:p text:style-name="P1"><text:s text:c="8"/>Кроме вас, никто другой </text:p>
      <text:p text:style-name="P1"><text:s text:c="9"/>С нами не управится!</text:p>
      <text:p text:style-name="P1"><text:s text:c="8"/>Вы добры и справедливы!</text:p>
      <text:p text:style-name="P1"><text:s text:c="8"/>Вы <text:s/>во всем пример для нас!</text:p>
      <text:p text:style-name="P1"><text:s text:c="8"/>Самых лучших чувств порывы</text:p>
      <text:p text:style-name="P1"><text:s text:c="8"/>Выражает вам наш класс!</text:p>
      <text:p text:style-name="P1"/>
      <text:p text:style-name="P1">7уч. Мы хотим признаться вам в чувствах несгораемых.</text:p>
      <text:p text:style-name="P1"><text:s text:c="7"/>Вы прощаться с нами рано не спешите,</text:p>
      <text:p text:style-name="P1"><text:s text:c="7"/>В пятый класс напутствием вы нас проводите.</text:p>
      <text:p text:style-name="P1"><text:s text:c="7"/>Вы прщаться с нами рано не спешите,</text:p>
      <text:p text:style-name="P1"><text:s text:c="7"/>В пятом классе выжить вы нам помогите!</text:p>
      <text:p text:style-name="P1"/>
      <text:p text:style-name="P1"><text:s text:c="7"/>8уч. Знаем с нами трудно, но мы обещаем</text:p>
      <text:p text:style-name="P1"><text:s text:c="8"/>Приложить все силы, мы не подкачаем!</text:p>
      <text:p text:style-name="P1"><text:s text:c="8"/>Знаем мы — не ангелы, но мы обещаем </text:p>
      <text:p text:style-name="P1"><text:s text:c="10"/></text:p>
      <text:p text:style-name="P1">9уч. Пусть мы сегодня расстаемся, но мы никогда не забудем вас. Давайте ребята вспомним еще раз наши уроки и перемены.</text:p>
      <text:p text:style-name="P1"><text:s/></text:p>
      <text:p text:style-name="P1">Выходят мальчики, поют частушки под музыкальное сопровождение.</text:p>
      <text:p text:style-name="P1"/>
      <text:p text:style-name="P1">Как-то раз мы с другом лучшим</text:p>
      <text:p text:style-name="P1">Так устали — нету сил:</text:p>
      <text:p text:style-name="P1">В перемену в малой куче</text:p>
      <text:p text:style-name="P1">Я приятеля месил.</text:p>
      <text:p text:style-name="P1"/>
      <text:p text:style-name="P1">На уроке мы уснули.</text:p>
      <text:p text:style-name="P1">Парта мягче, чем кровать.</text:p>
      <text:p text:style-name="P1">Мы зевнули так, что скулы</text:p>
      <text:p text:style-name="P1">Стало некому вправлять</text:p>
      <text:p text:style-name="P1"><text:s/></text:p>
      <text:p text:style-name="P1">А учитель что наделал?</text:p>
      <text:p text:style-name="P1">Слова он не проронил</text:p>
      <text:p text:style-name="P1"><text:soft-page-break/>И, не вникнув в суть да дело,</text:p>
      <text:p text:style-name="P1">Сразу папе позвонил</text:p>
      <text:p text:style-name="P1"/>
      <text:p text:style-name="P1">Ах какая вышла взбучка,</text:p>
      <text:p text:style-name="P1">Ах, какой был нагоняй!</text:p>
      <text:p text:style-name="P1">Это вряд ли способ лучший</text:p>
      <text:p text:style-name="P1">Душу детскую понять!</text:p>
      <text:p text:style-name="P1"/>
      <text:p text:style-name="P1">Если время на уроке </text:p>
      <text:p text:style-name="P1">Очень медленно течет,</text:p>
      <text:p text:style-name="P1">Мы, забыв учебник строгий,</text:p>
      <text:p text:style-name="P1">Чертим, что на ум взбредет,</text:p>
      <text:p text:style-name="P1"/>
      <text:p text:style-name="P1">На тетради и на карте,</text:p>
      <text:p text:style-name="P1">На доске и на стене,</text:p>
      <text:p text:style-name="P1">На портфеле и на парте,</text:p>
      <text:p text:style-name="P1">У соседа на спине.</text:p>
      <text:p text:style-name="P1"/>
      <text:p text:style-name="P1">Сабли, бой морской, гитары,</text:p>
      <text:p text:style-name="P1">Волк и семеро козлят.</text:p>
      <text:p text:style-name="P1">Рыцарей из фильмов старых-</text:p>
      <text:p text:style-name="P1">Мы рисуем все подряд.</text:p>
      <text:p text:style-name="P1"/>
      <text:p text:style-name="P1">Чтоб быстрее над задачкой</text:p>
      <text:p text:style-name="P1">Наши думали мозги,</text:p>
      <text:p text:style-name="P1">Мы съедаем пачки жвачки,</text:p>
      <text:p text:style-name="P1">Что вкусней, чем пироги.</text:p>
      <text:p text:style-name="P1"/>
      <text:p text:style-name="P1">Все хором:</text:p>
      <text:p text:style-name="P1">Мы устали от ученья.</text:p>
      <text:p text:style-name="P1">Ах, скорей бы выходной.</text:p>
      <text:p text:style-name="P1">Скоро всем конец мученьям!</text:p>
      <text:p text:style-name="P1">Мама, я хочу домой!</text:p>
      <text:p text:style-name="P1"/>
      <text:p text:style-name="P1">Ведущий: Да ребята, бывало по разному, мы веселились и грустили вместе, не один год, но вас ждут каникулы, у вас много времени будет для активного отдыха, для веселья и даже для безделья.</text:p>
      <text:p text:style-name="P1"/>
      <text:p text:style-name="P1">10уч. Вот и кончились уроки!</text:p>
      <text:p text:style-name="P1"><text:s text:c="10"/>И бегут вперегонки</text:p>
      <text:p text:style-name="P1"><text:s text:c="11"/>По дорожке, по дороге</text:p>
      <text:p text:style-name="P1"><text:s text:c="11"/>Туфельки и башмаки.</text:p>
      <text:p text:style-name="P1"/>
      <text:p text:style-name="P1">11уч.Роща близко ,поле близко</text:p>
      <text:p text:style-name="P1"><text:s text:c="9"/>Солнце в небе годубом.</text:p>
      <text:p text:style-name="P1"><text:s text:c="10"/>Сколько смеха,сколько визга.</text:p>
      <text:p text:style-name="P1"><text:s text:c="11"/>Сколько радости кругом!</text:p>
      <text:p text:style-name="P1"/>
      <text:p text:style-name="P1">12уч Жду каникул я с волненьем,</text:p>
      <text:p text:style-name="P1"><text:s text:c="10"/>Уж наемся я варенья!</text:p>
      <text:p text:style-name="P1"><text:s text:c="11"/>Буду долго отдыхать,</text:p>
      <text:p text:style-name="P1"><text:s text:c="10"/>Буду целый день играть.</text:p>
      <text:p text:style-name="P1"><text:soft-page-break/></text:p>
      <text:p text:style-name="P1"><text:s/>13уч Нынче утро лета.</text:p>
      <text:p text:style-name="P1"><text:s text:c="9"/>В самом деле-</text:p>
      <text:p text:style-name="P1"><text:s text:c="10"/>Солнце светом напоило высь.</text:p>
      <text:p text:style-name="P1"><text:s text:c="9"/>Мы сегодня повзрослели,</text:p>
      <text:p text:style-name="P1"><text:s text:c="9"/>На ступеньку выше поднялись.</text:p>
      <text:p text:style-name="P1"/>
      <text:p text:style-name="P1">14уч Мы теперь вернемся в класс нескоро</text:p>
      <text:p text:style-name="P1"><text:s text:c="9"/>Ждут нас игры,песни у костра</text:p>
      <text:p text:style-name="P1"><text:s text:c="9"/>Ждут походы...До свиданья школа!</text:p>
      <text:p text:style-name="P1"><text:s text:c="9"/>Здравствуй,лето,-звонкая пора</text:p>
      <text:p text:style-name="P1"/>
      <text:p text:style-name="P1">15уч Вот каникулы настали,</text:p>
      <text:p text:style-name="P1"><text:s text:c="9"/>До свиданья, школа!</text:p>
      <text:p text:style-name="P1"><text:s text:c="9"/>Мы теперь уже с тобой</text:p>
      <text:p text:style-name="P1"><text:s text:c="9"/>Встретимся не скоро</text:p>
      <text:p text:style-name="P1"/>
      <text:p text:style-name="P1">16уч Но как радостнонам после</text:p>
      <text:p text:style-name="P1"><text:s text:c="9"/>Лета золотого</text:p>
      <text:p text:style-name="P1"><text:s text:c="9"/>К твоему порогу,школа!</text:p>
      <text:p text:style-name="P1"><text:s text:c="9"/>Возвращаться снова!</text:p>
      <text:p text:style-name="P1"/>
      <text:p text:style-name="P1">(Звучит песня «Школу мы начальную закончили»)</text:p>
      <text:p text:style-name="P1"/>
      <text:p text:style-name="P1">1.Школу мы начальную закончили,</text:p>
      <text:p text:style-name="P1"><text:s text:c="3"/>Переходим в среднее звено</text:p>
      <text:p text:style-name="P1"><text:s text:c="3"/>Даже все отличники напуганы,</text:p>
      <text:p text:style-name="P1"><text:s text:c="3"/>Ведь,наверно,сложное оно.</text:p>
      <text:p text:style-name="P1"><text:s text:c="3"/></text:p>
      <text:p text:style-name="P1"><text:s text:c="2"/>Скатертью,скатертью</text:p>
      <text:p text:style-name="P1"><text:s text:c="3"/>Дальний путь стелется</text:p>
      <text:p text:style-name="P1"><text:s text:c="3"/>И упирается прямо в небсвод,</text:p>
      <text:p text:style-name="P1"><text:s text:c="3"/>Каждому,каждому в лучшее верится</text:p>
      <text:p text:style-name="P1"><text:s text:c="3"/>Катится,катится жизни колесо.</text:p>
      <text:p text:style-name="P1"><text:s/></text:p>
      <text:p text:style-name="P1">2.Будут ожиданья ненапрасными.</text:p>
      <text:p text:style-name="P1"><text:s text:c="3"/>Много ждет открытий впереди,</text:p>
      <text:p text:style-name="P1"><text:s text:c="3"/>Будут <text:s/>все учителя прекрасными,</text:p>
      <text:p text:style-name="P1"><text:s text:c="3"/>Лишь дорогой правильной иди .</text:p>
      <text:p text:style-name="P1"/>
      <text:p text:style-name="P1"><text:s text:c="2"/>Ведущий:</text:p>
      <text:p text:style-name="P1"><text:s/>Мы смотрим тревожным и радостным взором</text:p>
      <text:p text:style-name="P1"><text:s/>В предчувствии новых путей и дорог</text:p>
      <text:p text:style-name="P1"><text:s/>Сейчас он раздастся по всем коридорам,</text:p>
      <text:p text:style-name="P1"><text:s/>Печальный ,прощальный,последний звонок...</text:p>
      <text:p text:style-name="P1"/>
      <text:p text:style-name="P1"><text:s/>Право дать послдений звонок предоставляется лучшему ученику четвертого <text:s/>класса:</text:p>
      <text:p text:style-name="P1"/>
      <text:p text:style-name="P1">Ведущий :Дорогие ребята!Дорогоие гости и родители!Вот и пришел день прощания с начальной школой!Пролетели эти годы удивительно быстро.Они многому научили и вас и нас .Было всякое ,но хочется ,чтобы в памяти о годах , проведенных в начальной школе,остались только приятные и светлые вопоминания. Не будем грустить. Пусть ваша <text:soft-page-break/>жизнь будет веселой и звонкой ,как школьный звонок,который только что сейчас прозвенел для вас .В добрый путь!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2" style:display-name="Heading 2" style:family="paragraph" style:parent-style-name="Title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9H3M47S</meta:editing-duration>
    <meta:editing-cycles>23</meta:editing-cycles>
    <meta:generator>OpenOffice.org/3.3$Win32 OpenOffice.org_project/330m20$Build-9567</meta:generator>
    <dc:date>2012-11-11T15:35:45.54</dc:date>
    <meta:document-statistic meta:table-count="0" meta:image-count="0" meta:object-count="0" meta:page-count="14" meta:paragraph-count="483" meta:word-count="3106" meta:character-count="21045"/>
    <meta:user-defined meta:name="Info 1"/>
    <meta:user-defined meta:name="Info 2"/>
    <meta:user-defined meta:name="Info 3"/>
    <meta:user-defined meta:name="Info 4"/>
  </office:meta>
</office:document-meta>
</file>