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language="ru" fo:country="RU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 style:list-style-name="L1">
      <style:text-properties fo:font-size="14pt" fo:language="ru" fo:country="RU" style:font-size-asian="14pt" style:font-size-complex="14pt"/>
    </style:style>
    <style:style style:name="P5" style:family="paragraph" style:parent-style-name="Standard" style:list-style-name="L2">
      <style:text-properties fo:font-size="14pt" fo:language="ru" fo:country="RU" style:font-size-asian="14pt" style:font-size-complex="14pt"/>
    </style:style>
    <style:style style:name="P6" style:family="paragraph" style:parent-style-name="Standard" style:list-style-name="L3">
      <style:text-properties fo:font-size="14pt" fo:language="ru" fo:country="RU" style:font-size-asian="14pt" style:font-size-complex="14pt"/>
    </style:style>
    <style:style style:name="P7" style:family="paragraph" style:parent-style-name="Standard" style:list-style-name="L4">
      <style:text-properties fo:font-size="14pt" fo:language="ru" fo:country="RU" style:font-size-asian="14pt" style:font-size-complex="14pt"/>
    </style:style>
    <style:style style:name="P8" style:family="paragraph" style:parent-style-name="Standard" style:list-style-name="L5"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 fo:break-before="pag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Внеклассное мероприятие</text:p>
      <text:p text:style-name="P1">Учителя начальных классов </text:p>
      <text:p text:style-name="P1">Джалкубаевой Гульнары Абибулаевны</text:p>
      <text:p text:style-name="P1">МБОУ <text:s/>г. Астрахани«СОШ№9»</text:p>
      <text:p text:style-name="P1">Трусовского района.</text:p>
      <text:p text:style-name="P10">Осенний праздник «Краски осени»</text:p>
      <text:p text:style-name="P9"/>
      <text:p text:style-name="P2"><text:span text:style-name="T1">Цели</text:span>: Создать условия для развития творческих,коммуникативных способностей младших школьников; способствовать формированию положительной эмоциональной сферы в кругу общения со сверстниками; развитие навыков сотрудничества со взрослыми и сверстниками; доброжелательное отношение к сверстникам, бережное отношение к природе.</text:p>
      <text:p text:style-name="P2"><text:span text:style-name="T1">Задачи</text:span>:</text:p>
      <text:p text:style-name="P2">1.Закрепить знания о времени года — осени.</text:p>
      <text:p text:style-name="P2">2.Развивать и тренировать память.</text:p>
      <text:p text:style-name="P2">3.Развивать задатки самоконтроля в поведении учащихся.</text:p>
      <text:p text:style-name="P2">4.Воспитывать доброжелательность в отношениях со сверстниками.</text:p>
      <text:p text:style-name="P2"><text:s/>5.Воспитывать в детях умение действовать по правилам.</text:p>
      <text:p text:style-name="P2"/>
      <text:p text:style-name="P2"><text:span text:style-name="T1">Оборудование</text:span>: Плакаты с темой осени, макеты грибов, овощей и фруктов, осенние листья, корона для Осени, корзинка с яблоками и грушами, корзинка с овощами.) </text:p>
      <text:p text:style-name="P2"/>
      <text:list xml:id="list39358072" text:style-name="L1">
        <text:list-header>
          <text:p text:style-name="P4">Ведущий: <text:s text:c="3"/>Мы собрались не случайно,</text:p>
          <text:p text:style-name="P4"><text:s text:c="21"/>Праздник наш начать пора, <text:s text:c="4"/></text:p>
          <text:p text:style-name="P4"><text:s text:c="21"/>Дружно шумно отмечает</text:p>
          <text:p text:style-name="P4"><text:s text:c="21"/>Бал осенний детвора</text:p>
          <text:p text:style-name="P4"/>
        </text:list-header>
        <text:list-item>
          <text:p text:style-name="P4">1 уч. Вот художник, так художник</text:p>
          <text:p text:style-name="P4"><text:s text:c="9"/>Все леса позолотил</text:p>
          <text:p text:style-name="P4"><text:s text:c="9"/>Даже самый сильный дождик</text:p>
          <text:p text:style-name="P4"><text:s text:c="9"/>Эту краску не отмыл</text:p>
          <text:p text:style-name="P4"><text:s text:c="9"/>Красит рыжим,алым, синим,</text:p>
          <text:p text:style-name="P4"><text:s text:c="9"/>Разбавляет краски ливнем,</text:p>
          <text:p text:style-name="P4"><text:s text:c="9"/>Чтобы вышло разноцветным,</text:p>
          <text:p text:style-name="P4"><text:s text:c="9"/>Но совсем не так как летом.</text:p>
          <text:p text:style-name="P4"><text:s text:c="9"/>Отгадать загадку просим:</text:p>
          <text:p text:style-name="P4"><text:s text:c="8"/>Кто художник этот? <text:s text:c="2"/>Дети хором: -Осень!</text:p>
          <text:p text:style-name="P4"/>
        </text:list-item>
        <text:list-item>
          <text:p text:style-name="P4">2 уч. Ветки голые стучат,</text:p>
          <text:p text:style-name="P4"><text:s text:c="9"/>Галки черные кричат.</text:p>
          <text:p text:style-name="P4"><text:s text:c="9"/>В тучах редко прсинь - </text:p>
          <text:p text:style-name="P4"><text:s text:c="9"/>Наступила осень.</text:p>
          <text:p text:style-name="P4"><text:s text:c="9"/>Льдинка хрустнет звонко,</text:p>
        </text:list-item>
      </text:list>
      <text:p text:style-name="P2"><text:s text:c="21"/>Крикнет птица тонко.</text:p>
      <text:p text:style-name="P2"><text:s text:c="21"/>Будто есть попросит -</text:p>
      <text:p text:style-name="P2"><text:s text:c="21"/>Наступила осень</text:p>
      <text:p text:style-name="P2"><text:s text:c="11"/></text:p>
      <text:p text:style-name="P2"><text:s/>3 уч. <text:s text:c="11"/>Гнезда черные пусты,</text:p>
      <text:p text:style-name="P2"><text:s text:c="21"/>Меньше сделались кусты.</text:p>
      <text:p text:style-name="P2"><text:soft-page-break/><text:s text:c="21"/>Ветер листья носит:</text:p>
      <text:p text:style-name="P2"><text:s text:c="21"/>Осень, осень, осень!</text:p>
      <text:p text:style-name="P2"/>
      <text:p text:style-name="P2">Ведущий: Ребята, сегодня мы собрались на праздник золотой осени. У нас много гостей. Посмотрите внимательно, все ли гости пришли на праздник</text:p>
      <text:p text:style-name="P2">.</text:p>
      <text:list xml:id="list20592757" text:continue-numbering="true" text:style-name="L1">
        <text:list-header>
          <text:p text:style-name="P4">Дети хором: - <text:s/>Нет <text:s text:c="11"/></text:p>
          <text:p text:style-name="P4">Ведущий: - А кого же нет? </text:p>
          <text:p text:style-name="P4">Дети: - Нет Осени</text:p>
        </text:list-header>
      </text:list>
      <text:p text:style-name="P2"/>
      <text:p text:style-name="P2">( Выходит Осень в нарядном платье расшитым осенними листьями и короной на голове из <text:s text:c="3"/>кленовых листьев, с корзинкой в руке.)</text:p>
      <text:p text:style-name="P2"/>
      <text:p text:style-name="P2"/>
      <text:p text:style-name="P2">Осень: - Здравствуйте, детушки мои дорогие! Здравствуйте, солнышки мои золотые! Как я рада видеть вас! Рада вашему смеху расчудесному, рада улыбкам вашим прекрасным! </text:p>
      <text:list xml:id="list40402427" text:style-name="L2">
        <text:list-item>
          <text:p text:style-name="P5">А вы знаете, кто я?</text:p>
        </text:list-item>
      </text:list>
      <text:p text:style-name="P2">Дети: - Да знаем, вы Осень!</text:p>
      <text:p text:style-name="P2">Осень: - Да я Осень. А знаете ли вы как называются мои месяцы?</text:p>
      <text:p text:style-name="P2">Дети: - Да. - Сентябрь, октябрь и ноябрь.</text:p>
      <text:p text:style-name="P2">Осень: -Пришла я к вам не одна а со своими братьями и с подарками.</text:p>
      <text:p text:style-name="P2">(Входят месяцы в накидках расшитых осенними листьями и с подарками для детей. )</text:p>
      <text:p text:style-name="P2">Месяц Сентябрь: - Здравствуйте, ребята.Вы узнали нас?</text:p>
      <text:p text:style-name="P2">Дети: - Да.</text:p>
      <text:p text:style-name="P2"/>
      <text:p text:style-name="P2">Сентябрь: <text:s/>Ясным утром сентября</text:p>
      <text:p text:style-name="P2"><text:s text:c="19"/>Хлеб молотят села.</text:p>
      <text:p text:style-name="P2"><text:s text:c="19"/>Мчатся птицы за моря,</text:p>
      <text:p text:style-name="P2"><text:s text:c="19"/>И открылась школа.</text:p>
      <text:p text:style-name="P2"><text:s text:c="19"/>Листьям время опадать,</text:p>
      <text:p text:style-name="P2"><text:s text:c="19"/>Птицам время улетать,</text:p>
      <text:p text:style-name="P2"><text:s text:c="19"/>Грибникам — блуждать в тумане,</text:p>
      <text:p text:style-name="P2"><text:s text:c="19"/>Ветру в трубах завывать.</text:p>
      <text:p text:style-name="P2"><text:s text:c="19"/>Солнцу — стынуть, тучам литься,</text:p>
      <text:p text:style-name="P2"><text:s text:c="19"/>Нам с тобой идти учиться.</text:p>
      <text:list xml:id="list40568712" text:style-name="L3">
        <text:list-item>
          <text:p text:style-name="P6">Ребята, а что вы знаете обо мне?</text:p>
        </text:list-item>
      </text:list>
      <text:p text:style-name="P2"/>
      <text:p text:style-name="P2">Дети: Сентябрь первый месяц осени.</text:p>
      <text:p text:style-name="P2"/>
      <text:p text:style-name="P2">Сентябрь: - Да ребята я первый из братьев. Старые месяцеловы и святцы называли меня рюинь — от желтизны осенней листвы, ревун — из-за рева ветра, хмурень — из-за дождей и непогоды.Отошла жаркая жатва, а вместе с нею — уличные гулянья и хороводы. Осталось собрать урожай овощей. И вот я <text:soft-page-break/>пришел к вам с подарками.Давайте поиграем немного а после я вас угощу.</text:p>
      <text:p text:style-name="P2"/>
      <text:p text:style-name="P2">( Проводит игру «Обойди лужи» <text:s/>На больших плакатах нарисованы лужи, под быструю музыку дети обходят лужи, кто заденет лужувыходит из игры. Кто остается последним тот и победитель.)</text:p>
      <text:list xml:id="list40669169" text:style-name="L4">
        <text:list-item>
          <text:p text:style-name="P7">Какие вы ловкие ребята мои лужи вам не страшны! Угощайтесь моими яблоками и грушами.</text:p>
        </text:list-item>
      </text:list>
      <text:p text:style-name="P2"/>
      <text:p text:style-name="P2">Дети: - Спасибо!!!</text:p>
      <text:p text:style-name="P2"/>
      <text:p text:style-name="P2">Октябрь: - А меня вы <text:s/>узнали, кто же я?</text:p>
      <text:p text:style-name="P2"/>
      <text:p text:style-name="P2">Дети: - Ты октябрь. Второй месяц осени.</text:p>
      <text:p text:style-name="P2"/>
      <text:p text:style-name="P2">Октябрь: Да я месяц первого снега, первых холодов. В народе мня называют листопадником, свадебником. Постоят недолгие ясные дни, радуя прощальным теплом и последними цветами — хладолюбами.Я принес вам цветы и хочу с вами поиграть в такую игру «Кто угодает больше?»</text:p>
      <text:p text:style-name="P2">(Показывает осенние цветы дети называют. Астры, хризантемы, георгины и др.)</text:p>
      <text:p text:style-name="P2"/>
      <text:p text:style-name="P2">Ноябрь: - А я третий осенний месяц — ноябрь. Я — сетябрев внук, октябрев сын, зиме — родной батюшка. В народе меня называют грудень.В ноябре журавли,трясогузки, скворцы, ласточки, стрижи, иволги, цапли, соловьи зяблики, грачи улетают на юг, чтобы не замерзнуть от зимней стужи. </text:p>
      <text:p text:style-name="P2"/>
      <text:p text:style-name="P2">(Проводит игру «Подбери желудь» <text:s/>У детей плетенные корзиночки под музыку собирают желуди ,когда останавливается музыка считают кто собрал больше то и победитель.)</text:p>
      <text:p text:style-name="P2"/>
      <text:p text:style-name="P2">4 уч.-Уж небо осенью дышало,</text:p>
      <text:p text:style-name="P2"><text:s text:c="9"/>Уж реже солнышко блистало,</text:p>
      <text:p text:style-name="P2"><text:s text:c="9"/>Короче становился день,</text:p>
      <text:p text:style-name="P2"><text:s text:c="9"/>Лесов таинственная сень</text:p>
      <text:p text:style-name="P2"><text:s text:c="9"/>С печальным шумом обнажалась.</text:p>
      <text:p text:style-name="P2"><text:s text:c="9"/>Ложился на поля туман,</text:p>
      <text:p text:style-name="P2"><text:s text:c="10"/>Гусей крикливых караван</text:p>
      <text:p text:style-name="P2"><text:s text:c="10"/>Тянулся к югу: приближалась</text:p>
      <text:p text:style-name="P2"><text:s text:c="10"/>Довольно скучная пора:</text:p>
      <text:p text:style-name="P2"><text:s text:c="10"/>Стоял ноябрь уж у двора</text:p>
      <text:p text:style-name="P2"/>
      <text:p text:style-name="P2">Осень: - Эта корзинка у меня не простая, а волшебная. В ней лежат отгадки на мои загадки.</text:p>
      <text:p text:style-name="P2">(Загадывает загадки)</text:p>
      <text:p text:style-name="P2"/>
      <text:p text:style-name="P2">Росло — повыросло.</text:p>
      <text:p text:style-name="P2"><text:soft-page-break/>Из куста повылезло,</text:p>
      <text:p text:style-name="P2">По рукам покатилось,</text:p>
      <text:p text:style-name="P2">На зубах очутилось. <text:s text:c="2"/>(Орех)</text:p>
      <text:p text:style-name="P2"/>
      <text:p text:style-name="P2">Расселась барыня на грядке,</text:p>
      <text:p text:style-name="P2">Одета в шумные шелка.</text:p>
      <text:p text:style-name="P2">Мы для нее готовим кадки</text:p>
      <text:p text:style-name="P2">И крупной соли полмешка. <text:s text:c="2"/>(Капуста)</text:p>
      <text:p text:style-name="P2"/>
      <text:p text:style-name="P2">Неказиста, шишковата,</text:p>
      <text:p text:style-name="P2">А придет на стол она,</text:p>
      <text:p text:style-name="P2">Скажут весело ребята:</text:p>
      <text:p text:style-name="P2">«Ну, рассыпчата, вкусна!» <text:s text:c="2"/>(Картошка)</text:p>
      <text:p text:style-name="P2"/>
      <text:p text:style-name="P2">За кудрявый хохолок</text:p>
      <text:p text:style-name="P2">Лису из норки поволок.</text:p>
      <text:p text:style-name="P2">На ощупь очень гладкая.</text:p>
      <text:p text:style-name="P2">На вкус — как сахар,сладкая. <text:s text:c="2"/>(Морковь)</text:p>
      <text:p text:style-name="P2"/>
      <text:p text:style-name="P2">Летом в огороде</text:p>
      <text:p text:style-name="P2">Свежие,зеленые,</text:p>
      <text:p text:style-name="P2">А зимою в бочке -</text:p>
      <text:p text:style-name="P2">Крепкие, соленые. <text:s text:c="2"/>(Огурцы)</text:p>
      <text:p text:style-name="P2"/>
      <text:p text:style-name="P2">Растут на грядке зеленые ветки,</text:p>
      <text:p text:style-name="P2">А на них — красные детки. <text:s text:c="2"/>(помидоры)</text:p>
      <text:p text:style-name="P2"/>
      <text:p text:style-name="P2">Над землей трава,</text:p>
      <text:p text:style-name="P2">Под землей — алая голова. <text:s text:c="2"/>(Свекла)</text:p>
      <text:p text:style-name="P2"/>
      <text:p text:style-name="P2">В землю бросишь крошку — блошку,</text:p>
      <text:p text:style-name="P2">Полежит она немножко,</text:p>
      <text:p text:style-name="P2">И гляди уже растет</text:p>
      <text:p text:style-name="P2">Самоварчик — корнеплод. <text:s text:c="2"/>(Репа)</text:p>
      <text:p text:style-name="P2">Осень: - Какие вы все молодцы! Вы отгадали все мои загадки. А сейчас ребята давайте поиграем. Я сплела свой парадный венок из осенних цветов и листьев.</text:p>
      <text:p text:style-name="P2">(Проводит игру «Передай осенний венок по кругу» Все игроки встают в круг и под музыку передают друг другу венок. Тот, на ком музыка прекратится, выходит.И так до последнего игрока, который и становится победителем.)</text:p>
      <text:p text:style-name="P2">Осень: - Вы хорошо поиграли, а знаете ли вы пословицы</text:p>
      <text:p text:style-name="P2">1.Посеешь в пору — соберешь...(зерна гору)</text:p>
      <text:p text:style-name="P2">2.Всякое семя знает...(свое время)</text:p>
      <text:p text:style-name="P2">3.Не хвались травой, хвались... (сеном)</text:p>
      <text:p text:style-name="P2">4.Работа и мучит, и кормит, и ...(учит)</text:p>
      <text:p text:style-name="P2">5.В огороде не скучаем, значит будем с... ( урожаем)</text:p>
      <text:p text:style-name="P2"><text:soft-page-break/>6.Весна красна цветами, а осень...(пирогами)</text:p>
      <text:list xml:id="list42180876" text:style-name="L5">
        <text:list-item>
          <text:p text:style-name="P8">Молодцы ребята и пословицы вы знаете хорошо! И я тоже к вам пришла с пирогами.(Передает пироги)</text:p>
        </text:list-item>
      </text:list>
      <text:p text:style-name="P2"/>
      <text:p text:style-name="P2">Ведущий: Что за праздник без подарков?</text:p>
      <text:p text:style-name="P2"><text:s text:c="19"/>Все старались от души</text:p>
      <text:p text:style-name="P2"><text:s text:c="19"/>Не жалели красок ярких</text:p>
      <text:p text:style-name="P2"><text:s text:c="19"/>Для рисунков малыши</text:p>
      <text:p text:style-name="P2"/>
      <text:p text:style-name="P2">(Выставка рисунков)</text:p>
      <text:p text:style-name="P2"/>
      <text:p text:style-name="P2">(Звучит песня «Злата осень».)</text:p>
      <text:p text:style-name="P2"/>
      <text:p text:style-name="P2">4 уч Золотая осень ,</text:p>
      <text:p text:style-name="P2"><text:s text:c="8"/>Прекрасная пора!</text:p>
      <text:p text:style-name="P2"><text:s text:c="8"/>Серебром и золотом</text:p>
      <text:p text:style-name="P2"><text:s text:c="8"/>Укрыла лес, поля.</text:p>
      <text:p text:style-name="P2"><text:s text:c="8"/>Разукрасила листочки,</text:p>
      <text:p text:style-name="P2"><text:s text:c="8"/>Как цветные мотылечки.</text:p>
      <text:p text:style-name="P2"><text:s text:c="8"/>Но подули ветры,</text:p>
      <text:p text:style-name="P2"><text:s text:c="8"/>Оголили ветви.</text:p>
      <text:p text:style-name="P2"><text:s text:c="8"/>Листя с дерева упали,</text:p>
      <text:p text:style-name="P2"><text:s text:c="8"/>Все кругом ковром устлали.</text:p>
      <text:p text:style-name="P2"><text:s text:c="8"/>Ну а лес, а лес - <text:s/>он весь</text:p>
      <text:p text:style-name="P2"><text:s text:c="8"/>С чудной золотинкой,</text:p>
      <text:p text:style-name="P2"><text:s text:c="9"/>И грибов в лесу - <text:s/>не счесть.</text:p>
      <text:p text:style-name="P2"><text:s text:c="9"/>Собирай в корзинку!</text:p>
      <text:p text:style-name="P2"/>
      <text:p text:style-name="P2">5 уч. Нам и лето, нам и осень</text:p>
      <text:p text:style-name="P2"><text:s text:c="9"/>Чудеса всегда приносят,</text:p>
      <text:p text:style-name="P2"><text:s text:c="9"/>Но грибы, </text:p>
      <text:p text:style-name="P2"><text:s text:c="9"/>Что прячет лес -</text:p>
      <text:p text:style-name="P2"><text:s text:c="9"/>Это чудо из чудес</text:p>
      <text:p text:style-name="P2"/>
      <text:p text:style-name="P2">6 уч.В руки возьмем по корзинке,</text:p>
      <text:p text:style-name="P2"><text:s text:c="8"/>В лес за грибами пойдем,</text:p>
      <text:p text:style-name="P2"><text:s text:c="8"/>Пахнут пеньки и тропинки</text:p>
      <text:p text:style-name="P2"><text:s text:c="8"/>Вкучным осенним грибком.</text:p>
      <text:p text:style-name="P2"/>
      <text:p text:style-name="P2">7 уч. Мы пойдем дорожками, мы пойдем тропинками</text:p>
      <text:p text:style-name="P2"><text:s text:c="9"/>Мы идем с лукошками, мы идем с корзинками</text:p>
      <text:p text:style-name="P2"><text:s text:c="9"/>Прямо за опушкою</text:p>
      <text:p text:style-name="P2"><text:s text:c="9"/>Вдруг нашли волнушки мы.</text:p>
      <text:p text:style-name="P2"><text:s text:c="9"/>И пенек с опенками под рябиной тонкою.</text:p>
      <text:p text:style-name="P2"/>
      <text:p text:style-name="P2"><text:soft-page-break/>8 уч.Крепкий подберезовик вырос под березою,</text:p>
      <text:p text:style-name="P2"><text:s text:c="8"/>Красный подосиновик вырос под осиною.</text:p>
      <text:p text:style-name="P2"><text:s text:c="8"/>Мы корзиночки несем, хором песенку поем</text:p>
      <text:p text:style-name="P2"><text:s text:c="8"/>Урожай собирай и на зиму запасай!</text:p>
      <text:p text:style-name="P2">(Звучит песня «Что нам осень принесет?»)</text:p>
      <text:p text:style-name="P2"/>
      <text:p text:style-name="P2">Ведущий: - Угадайте, каких грибов насобирали ребята?</text:p>
      <text:p text:style-name="P2"/>
      <text:p text:style-name="P2"><text:s/>1 уч.Я в красной шапочке расту</text:p>
      <text:p text:style-name="P2"><text:s text:c="9"/>Среди корней осиновых</text:p>
      <text:p text:style-name="P2"><text:s text:c="9"/>Меня увидишь за версту -</text:p>
      <text:p text:style-name="P2"><text:s text:c="9"/>Зовусь я ...(Подосиновик)</text:p>
      <text:p text:style-name="P2"/>
      <text:p text:style-name="P2">2 уч.Не спорю, не белый, -</text:p>
      <text:p text:style-name="P2"><text:s text:c="8"/>Я, братцы попроще.</text:p>
      <text:p text:style-name="P2"><text:s text:c="9"/>Расту я обычно</text:p>
      <text:p text:style-name="P2"><text:s text:c="9"/>В березовой роще. (Подберезовик)</text:p>
      <text:p text:style-name="P2"/>
      <text:p text:style-name="P2">3 уч. И под старою сосною,</text:p>
      <text:p text:style-name="P2"><text:s text:c="9"/>Где склонился пень — старик.</text:p>
      <text:p text:style-name="P2"><text:s text:c="9"/>Окружен своей семьею</text:p>
      <text:p text:style-name="P2"><text:s text:c="9"/>Первый найден (Боровик)</text:p>
      <text:p text:style-name="P2"/>
      <text:p text:style-name="P2">(Игра «Овощное разнообразие» Из представленных овощей — помидоров, огурцов, капусты, картофеля — необходимо выбрать овощ, соответствующий описанию, и положить его в огромное яблоко,сделанное из папье — маше. Осень раздает победителям призы в виде угаданных овощей)</text:p>
      <text:p text:style-name="P2"/>
      <text:p text:style-name="P2">Ведущий: <text:s text:c="2"/>Торопиться осень закончить дела:</text:p>
      <text:p text:style-name="P2"><text:s text:c="20"/>Старательно землю дождем полила,</text:p>
      <text:p text:style-name="P2"><text:s text:c="21"/>Про птиц не забыла — на юг проводила,</text:p>
      <text:p text:style-name="P2"><text:s text:c="21"/>В полях и садах урожай собрала</text:p>
      <text:p text:style-name="P2"/>
      <text:p text:style-name="P2">4 уч. <text:s text:c="12"/>Дарила нам разные фрукты сначала</text:p>
      <text:p text:style-name="P2"><text:s text:c="22"/>Потом нас грибами она угощала</text:p>
      <text:p text:style-name="P2"><text:s text:c="22"/>Арбузами, дынями и виноградом.</text:p>
      <text:p text:style-name="P2"/>
      <text:p text:style-name="P2">Дети хором: Нам нравитчя осень,</text:p>
      <text:p text:style-name="P2"><text:s text:c="22"/>Мы осени рады</text:p>
      <text:p text:style-name="P2"><text:s text:c="22"/>Но осень кончается, и вот</text:p>
      <text:p text:style-name="P2"><text:s text:c="22"/>К нам опять зима идет.</text:p>
      <text:p text:style-name="P2"><text:s/></text:p>
      <text:p text:style-name="P2">Осень: Мы с моими месяцами <text:s/>прощаемся с вами до следующего года.Славно сегодня мы с вами отдохнули.</text:p>
      <text:p text:style-name="P3">Спасибо вам за это! До встречи, до встречи, друзья! <text:s text:c="41"/><text:span text:style-name="T1"><text:s/></text:span><text:soft-page-break/><text:span text:style-name="T1">Анализ праздника</text:span></text:p>
      <text:p text:style-name="P2"><text:s text:c="7"/>Традиционный осенний праздник был проведен в доброжелательной атмосфере.</text:p>
      <text:p text:style-name="P2">Дети не только зрители но и участники игр.Отгадывали загадки, показали знание пословиц, сохраняли живой неподдельный интерес, в их глазах читалось а что же будет дальше.</text:p>
      <text:p text:style-name="P2">Учитель подготовил огромное количество макетов овощей, фруктов, красивое оформление зала, выставка осенних поделок из природного материала, участники в костюмах.</text:p>
      <text:p text:style-name="P2">Очень понравилось.</text:p>
      <text:p text:style-name="P2">Учитель начальных классов: Воронцева Н.С.</text:p>
      <text:p text:style-name="P2"><text:s text:c="4"/></text:p>
      <text:p text:style-name="P2"><text:s text:c="7"/>Внеклассное мероприятие было прведено в доброжелательной форме.Атмосфера прздника не покидала от начала до конца мероприятия.</text:p>
      <text:p text:style-name="P2">Дети показали свои знания в отгадках загадок,пословиц, знание осенних цветов, познакомились с грибами (после каждой загадки про грибы, учитель показывал макет гриба давал детям в руки, рассмотреть и запомнить.)Дети смогли применить полученные знания во время уроков на мероприятие. </text:p>
      <text:p text:style-name="P2"/>
      <text:p text:style-name="P2">Учитель начальных классов: Идрисова М.С.</text:p>
      <text:p text:style-name="P2"/>
      <text:p text:style-name="P2">Анализ конспекта внеклассного мероприятия «Краски осени» демонстрирует взаимосвязь всех компонентов, плавный переход на всех этапах мероприятия, артистичность педагога и выступающих учеников говорит о большой проведенной работе, о творческом подходе педагога. Прекрасное исполнение песен, выразительное чтение стихотворений, <text:s/>прекрасное оформление кабинета, интересные подделки. Были приглашены родители, со стороны родителей были только положительные отзывы.</text:p>
      <text:p text:style-name="P2"/>
      <text:p text:style-name="P2">Учитель начальных классов: Соловьева Г.М.</text:p>
      <text:p text:style-name="P2"/>
      <text:p text:style-name="P2"><text:s text:c="3"/>Нам родителям очень понравился праздник, наши дети получили большой заряд бодрости,</text:p>
      <text:p text:style-name="P2">ощущение праздника не покидало нас до самого конца праздника. Дети были активны, мы увидели их поведение в коллективе, услышали их ответы, были рады, что посетили праздник.</text:p>
      <text:p text:style-name="P2"/>
      <text:p text:style-name="P2">Председатель родительского комитета: Батырева В.А.</text:p>
      <text:p text:style-name="P2"/>
      <text:p text:style-name="P2"><text:s/></text:p>
      <text:p text:style-name="P2"/>
      <text:p text:style-name="P2"/>
      <text:p text:style-name="P2"/>
      <text:p text:style-name="P2"><text:s/></text:p>
      <text:p text:style-name="P2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H49M32S</meta:editing-duration>
    <meta:editing-cycles>24</meta:editing-cycles>
    <meta:generator>OpenOffice.org/3.3$Win32 OpenOffice.org_project/330m20$Build-9567</meta:generator>
    <dc:date>2012-11-02T00:47:11.77</dc:date>
    <meta:document-statistic meta:table-count="0" meta:image-count="0" meta:object-count="0" meta:page-count="9" meta:paragraph-count="211" meta:word-count="1497" meta:character-count="10998"/>
    <meta:user-defined meta:name="Info 1"/>
    <meta:user-defined meta:name="Info 2"/>
    <meta:user-defined meta:name="Info 3"/>
    <meta:user-defined meta:name="Info 4"/>
  </office:meta>
</office:document-meta>
</file>