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16.771cm" table:align="left" style:writing-mode="lr-tb"/>
    </style:style>
    <style:style style:name="Таблица2.A" style:family="table-column">
      <style:table-column-properties style:column-width="1.143cm"/>
    </style:style>
    <style:style style:name="Таблица2.B" style:family="table-column">
      <style:table-column-properties style:column-width="10.109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3.268cm"/>
    </style:style>
    <style:style style:name="Таблица2.1" style:family="table-row">
      <style:table-row-properties style:min-row-height="1.27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2.28" style:family="table-row">
      <style:table-row-properties style:min-row-height="1.381cm" style:keep-together="true" fo:keep-together="auto"/>
    </style:style>
    <style:style style:name="Таблица2.29" style:family="table-row">
      <style:table-row-properties style:min-row-height="1cm" style:keep-together="true" fo:keep-together="auto"/>
    </style:style>
    <style:style style:name="Таблица2.32" style:family="table-row">
      <style:table-row-properties style:min-row-height="1.575cm" style:keep-together="true" fo:keep-together="auto"/>
    </style:style>
    <style:style style:name="Таблица2.46" style:family="table-row">
      <style:table-row-properties style:min-row-height="1.746cm" style:keep-together="true" fo:keep-together="auto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line-height="150%"/>
      <style:text-properties fo:language="ru" fo:country="RU"/>
    </style:style>
    <style:style style:name="P3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19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language="ru" fo:country="RU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.004cm" fo:line-height="150%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Standard">
      <style:paragraph-properties fo:margin-top="0cm" fo:margin-bottom="0cm" fo:text-align="justify" style:justify-single-word="false" style:vertical-align="middle"/>
      <style:text-properties fo:font-weight="bold" style:font-weight-asian="bold"/>
    </style:style>
    <style:style style:name="P29" style:family="paragraph" style:parent-style-name="Standard" style:list-style-name="WW8Num8">
      <style:paragraph-properties fo:margin-top="0cm" fo:margin-bottom="0cm"/>
      <style:text-properties fo:font-size="14pt" style:font-size-asian="14pt" style:font-size-complex="14pt"/>
    </style:style>
    <style:style style:name="P30" style:family="paragraph" style:parent-style-name="Standard" style:list-style-name="WW8Num5">
      <style:paragraph-properties fo:margin-top="0cm" fo:margin-bottom="0cm"/>
      <style:text-properties fo:font-size="14pt" style:font-size-asian="14pt" style:font-size-complex="14pt"/>
    </style:style>
    <style:style style:name="P31" style:family="paragraph" style:parent-style-name="Standard" style:list-style-name="WW8Num4">
      <style:paragraph-properties fo:margin-top="0cm" fo:margin-bottom="0cm"/>
      <style:text-properties fo:font-size="14pt" style:font-size-asian="14pt" style:font-size-complex="14pt"/>
    </style:style>
    <style:style style:name="P32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 style:font-style-complex="italic" style:font-weight-complex="bold"/>
    </style:style>
    <style:style style:name="P33" style:family="paragraph" style:parent-style-name="Standard" style:list-style-name="WW8Num17">
      <style:paragraph-properties fo:line-height="150%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 style:font-style-complex="italic" style:font-weight-complex="bold"/>
    </style:style>
    <style:style style:name="P34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1.27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 style:font-style-complex="italic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top="0.494cm" fo:margin-bottom="0cm" fo:line-height="115%"/>
      <style:text-properties fo:font-size="14pt" style:font-size-asian="14pt" style:font-size-complex="14pt"/>
    </style:style>
    <style:style style:name="P40" style:family="paragraph" style:parent-style-name="Standard" style:list-style-name="WW8Num8">
      <style:paragraph-properties fo:margin-top="0.494cm" fo:margin-bottom="0cm" fo:line-height="115%"/>
      <style:text-properties fo:font-size="14pt" style:font-size-asian="14pt" style:font-size-complex="14pt"/>
    </style:style>
    <style:style style:name="P41" style:family="paragraph" style:parent-style-name="Standard" style:list-style-name="WW8Num5">
      <style:paragraph-properties fo:margin-top="0.494cm" fo:margin-bottom="0cm"/>
      <style:text-properties fo:font-size="14pt" style:font-size-asian="14pt" style:font-size-complex="14pt"/>
    </style:style>
    <style:style style:name="P42" style:family="paragraph" style:parent-style-name="Standard">
      <style:paragraph-properties fo:margin-top="0.494cm" fo:margin-bottom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Standard" style:list-style-name="WW8Num4">
      <style:paragraph-properties fo:margin-top="0.494cm" fo:margin-bottom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Standard" style:list-style-name="WW8Num8">
      <style:paragraph-properties fo:margin-top="0cm" fo:margin-bottom="0.494cm"/>
      <style:text-properties fo:font-size="14pt" style:font-size-asian="14pt" style:font-size-complex="14pt"/>
    </style:style>
    <style:style style:name="P45" style:family="paragraph" style:parent-style-name="Standard" style:list-style-name="WW8Num5">
      <style:paragraph-properties fo:margin-top="0cm" fo:margin-bottom="0.494cm"/>
      <style:text-properties fo:font-size="14pt" style:font-size-asian="14pt" style:font-size-complex="14pt"/>
    </style:style>
    <style:style style:name="P46" style:family="paragraph" style:parent-style-name="Standard" style:list-style-name="WW8Num4">
      <style:paragraph-properties fo:margin-top="0cm" fo:margin-bottom="0.494cm"/>
      <style:text-properties fo:font-size="14pt" style:font-size-asian="14pt" style:font-size-complex="14pt"/>
    </style:style>
    <style:style style:name="P47" style:family="paragraph" style:parent-style-name="Standard">
      <style:paragraph-properties fo:margin-top="0.494cm" fo:margin-bottom="0.494cm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language="ru" fo:country="RU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1.752cm"/>
          <style:tab-stop style:position="2cm"/>
        </style:tab-stops>
      </style:paragraph-properties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font-weight="bold" style:font-size-asian="14pt" style:font-weight-asian="bold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4pt" fo:font-weight="bold" style:font-size-asian="14pt" style:font-weight-asian="bold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57" style:family="paragraph" style:parent-style-name="Standard" style:master-page-name="Преобразование_20_1">
      <style:paragraph-properties fo:text-align="center" style:justify-single-word="false" style:page-number="auto"/>
    </style:style>
    <style:style style:name="P58" style:family="paragraph" style:parent-style-name="msolistparagraphbullet2.gif" style:list-style-name="WW8Num5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9" style:family="paragraph" style:parent-style-name="Text_20_body_20_indent">
      <style:paragraph-properties fo:line-height="150%">
        <style:tab-stops>
          <style:tab-stop style:position="0cm"/>
          <style:tab-stop style:position="9.807cm"/>
        </style:tab-stops>
      </style:paragraph-properties>
      <style:text-properties fo:font-size="14pt" style:font-size-asian="14pt" style:font-size-complex="14pt"/>
    </style:style>
    <style:style style:name="P60" style:family="paragraph" style:parent-style-name="msolistparagraphbullet3.gif" style:list-style-name="WW8Num5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font-size="14pt" fo:language="ru" fo:country="RU" style:font-size-asian="14pt" style:font-size-complex="14pt"/>
    </style:style>
    <style:style style:name="P61" style:family="paragraph" style:parent-style-name="u-2-msonormal">
      <style:paragraph-properties fo:margin-left="0cm" fo:margin-right="0cm" fo:margin-top="0cm" fo:margin-bottom="0cm" fo:text-align="center" style:justify-single-word="false" fo:text-indent="0.953cm" style:auto-text-indent="false" style:vertical-align="middle"/>
      <style:text-properties fo:font-weight="bold" style:font-weight-asian="bold"/>
    </style:style>
    <style:style style:name="P62" style:family="paragraph" style:parent-style-name="u-2-msonormal">
      <style:paragraph-properties fo:margin-left="0cm" fo:margin-right="0cm" fo:margin-top="0cm" fo:margin-bottom="0cm" fo:text-align="justify" style:justify-single-word="false" fo:text-indent="0.953cm" style:auto-text-indent="false" style:vertical-align="middle"/>
    </style:style>
    <style:style style:name="P63" style:family="paragraph" style:parent-style-name="u-2-msonormal">
      <style:paragraph-properties fo:margin-left="0cm" fo:margin-right="0cm" fo:margin-top="0cm" fo:margin-bottom="0cm" fo:text-align="justify" style:justify-single-word="false" fo:text-indent="0.953cm" style:auto-text-indent="false" style:vertical-align="middle"/>
      <style:text-properties fo:font-size="14pt" fo:font-weight="bold" style:font-size-asian="14pt" style:font-weight-asian="bold" style:font-size-complex="14pt"/>
    </style:style>
    <style:style style:name="P64" style:family="paragraph" style:parent-style-name="u-2-msonormal">
      <style:paragraph-properties fo:margin-left="0cm" fo:margin-right="0cm" fo:margin-top="0cm" fo:margin-bottom="0cm" fo:text-align="justify" style:justify-single-word="false" fo:text-indent="0.953cm" style:auto-text-indent="false" style:vertical-align="middle"/>
      <style:text-properties fo:font-size="14pt" style:font-size-asian="14pt" style:font-size-complex="14pt"/>
    </style:style>
    <style:style style:name="P65" style:family="paragraph" style:parent-style-name="u-2-msonormal">
      <style:paragraph-properties fo:margin-top="0cm" fo:margin-bottom="0cm" fo:line-height="150%" fo:text-align="justify" style:justify-single-word="false" style:vertical-align="middle"/>
      <style:text-properties fo:font-size="14pt" fo:language="ru" fo:country="RU" fo:font-weight="bold" style:font-size-asian="14pt" style:font-weight-asian="bold" style:font-size-complex="14pt"/>
    </style:style>
    <style:style style:name="P66" style:family="paragraph" style:parent-style-name="u-2-msonormal">
      <style:paragraph-properties fo:margin-top="0cm" fo:margin-bottom="0cm" fo:text-align="center" style:justify-single-word="false" style:vertical-align="middle"/>
      <style:text-properties fo:font-size="14pt" fo:font-weight="bold" style:font-size-asian="14pt" style:font-weight-asian="bold" style:font-size-complex="14pt"/>
    </style:style>
    <style:style style:name="P67" style:family="paragraph" style:parent-style-name="u-2-msonormal">
      <style:paragraph-properties fo:margin-top="0cm" fo:margin-bottom="0cm" fo:text-align="justify" style:justify-single-word="false" style:vertical-align="middle"/>
      <style:text-properties fo:font-size="14pt" fo:font-weight="bold" style:font-size-asian="14pt" style:font-weight-asian="bold" style:font-size-complex="14pt"/>
    </style:style>
    <style:style style:name="P68" style:family="paragraph" style:parent-style-name="u-2-msonormal">
      <style:paragraph-properties fo:margin-top="0cm" fo:margin-bottom="0cm" fo:text-align="justify" style:justify-single-word="false" style:vertical-align="middle"/>
      <style:text-properties fo:font-size="14pt" style:font-size-asian="14pt" style:font-size-complex="14pt"/>
    </style:style>
    <style:style style:name="P69" style:family="paragraph" style:parent-style-name="u-2-msonormal">
      <style:paragraph-properties fo:margin-left="0cm" fo:margin-right="0cm" fo:margin-top="0cm" fo:margin-bottom="0cm" fo:text-align="justify" style:justify-single-word="false" fo:text-indent="1.27cm" style:auto-text-indent="false" style:vertical-align="middle"/>
      <style:text-properties fo:font-size="14pt" style:font-size-asian="14pt" style:font-size-complex="14pt"/>
    </style:style>
    <style:style style:name="P70" style:family="paragraph" style:parent-style-name="u-2-msonormal">
      <style:paragraph-properties fo:margin-left="0cm" fo:margin-right="0cm" fo:margin-top="0cm" fo:margin-bottom="0cm" fo:text-align="justify" style:justify-single-word="false" fo:text-indent="1.27cm" style:auto-text-indent="false" style:vertical-align="middle"/>
      <style:text-properties fo:font-size="14pt" fo:font-weight="bold" style:font-size-asian="14pt" style:font-weight-asian="bold" style:font-size-complex="14pt"/>
    </style:style>
    <style:style style:name="P71" style:family="paragraph" style:parent-style-name="Style_20_2">
      <style:paragraph-properties fo:text-align="start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72" style:family="paragraph" style:parent-style-name="Style_20_2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73" style:family="paragraph" style:parent-style-name="Style_20_2">
      <style:paragraph-properties fo:text-align="start" style:justify-single-word="false" style:snap-to-layout-grid="false"/>
    </style:style>
    <style:style style:name="P74" style:family="paragraph" style:parent-style-name="Style_20_2">
      <style:paragraph-properties fo:margin-left="0.104cm" fo:margin-right="0cm" fo:text-align="justify" style:justify-single-word="false" fo:text-indent="0cm" style:auto-text-indent="false" style:snap-to-layout-grid="false"/>
    </style:style>
    <style:style style:name="P75" style:family="paragraph" style:parent-style-name="Footnote">
      <style:paragraph-properties fo:margin-left="0cm" fo:margin-right="0cm" fo:text-align="justify" style:justify-single-word="false" fo:text-indent="0.423cm" style:auto-text-indent="false"/>
    </style:style>
    <style:style style:name="P76" style:family="paragraph" style:parent-style-name="Style_20_1">
      <style:paragraph-properties fo:margin-left="0cm" fo:margin-right="0.273cm" fo:text-indent="0cm" style:auto-text-indent="false" style:snap-to-layout-grid="false"/>
    </style:style>
    <style:style style:name="P77" style:family="paragraph" style:parent-style-name="Style_20_1">
      <style:paragraph-properties fo:margin-top="0.064cm" fo:margin-bottom="0cm" style:snap-to-layout-grid="false"/>
    </style:style>
    <style:style style:name="P78" style:family="paragraph" style:parent-style-name="Style_20_1">
      <style:paragraph-properties fo:margin-top="0.064cm" fo:margin-bottom="0cm"/>
      <style:text-properties fo:font-size="14pt" style:font-size-asian="14pt" style:font-size-complex="14pt"/>
    </style:style>
    <style:style style:name="P79" style:family="paragraph" style:parent-style-name="msolistparagraphbullet1.gif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0" style:family="paragraph" style:parent-style-name="msolistparagraphbullet1.gif" style:list-style-name="WW8Num5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fo:letter-spacing="-0.005cm" style:font-size-asian="14pt" style:font-size-complex="14pt"/>
    </style:style>
    <style:style style:name="T2" style:family="text">
      <style:text-properties fo:font-size="14pt" fo:letter-spacing="-0.011cm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letter-spacing="-0.014cm" style:font-size-asian="14pt" style:font-size-complex="14pt"/>
    </style:style>
    <style:style style:name="T8" style:family="text">
      <style:text-properties fo:font-size="14pt" fo:letter-spacing="0.004cm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fo:font-size="14pt" fo:background-color="#ffffff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language="en" fo:country="US" style:font-size-asian="14pt" style:font-size-complex="14pt"/>
    </style:style>
    <style:style style:name="T1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style:font-style-asian="italic" style:font-weight-asian="bold" style:font-weight-complex="bold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style-complex="italic" style:font-weight-complex="bold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style="italic" style:font-style-asian="italic" style:font-style-complex="italic" style:font-weight-complex="bold"/>
    </style:style>
    <style:style style:name="T24" style:family="text">
      <style:text-properties fo:language="en" fo:country="US" style:font-style-complex="italic" style:font-weight-complex="bold"/>
    </style:style>
    <style:style style:name="T25" style:family="text">
      <style:text-properties style:font-style-complex="italic"/>
    </style:style>
    <style:style style:name="T26" style:family="text">
      <style:text-properties style:font-style-complex="italic" style:font-weight-complex="bold"/>
    </style:style>
    <style:style style:name="T27" style:family="text">
      <style:text-properties fo:font-size="16pt" fo:font-weight="bold" style:font-size-asian="16pt" style:font-weight-asian="bold" style:font-size-complex="16pt" style:font-weight-complex="bold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etter-spacing="0.004cm" style:font-size-asian="14pt" style:font-name-complex="Times New Roman" style:font-size-complex="14pt"/>
    </style:style>
    <style:style style:name="T30" style:family="text">
      <style:text-properties style:font-weight-asian="bold"/>
    </style:style>
    <style:style style:name="T31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ГЛАВЛЕНИЕ</text:p>
      <text:p text:style-name="P3"/>
      <text:p text:style-name="P3"/>
      <text:p text:style-name="P4">ПОЯСНИТЕЛЬНАЯ ЗАПИСКА<text:line-break/>ЦЕЛИ И ЗАДАЧИ КУРСА</text:p>
      <text:p text:style-name="P4">КОНЦЕПЦИЯ ПРЕПОДАВАНИЯ</text:p>
      <text:p text:style-name="P4">ТРЕБОВАНИЯ К УРОВНЮ ПОДГОТОВКИ УЧАЩИХСЯ</text:p>
      <text:p text:style-name="P4">КОНТРОЛЬ КАЧЕСТВА ЗНАНИЙ</text:p>
      <text:p text:style-name="P4">СОДЕРЖАНИЕ ТЕМ УЧЕБНОГО КУРСА</text:p>
      <text:p text:style-name="P4">ПЕРЕЧЕНЬ УЧЕБНО-МЕТОДИЧЕСКОГО ОБЕСПЕЧЕНИЯ</text:p>
      <text:p text:style-name="P4">СПИСОК ЛИТЕРАТУРЫ</text:p>
      <text:p text:style-name="P4">ПРИЛОЖЕНИЕ (КАЛЕНДАРНО-ТЕМАТИЧЕСКОЕ ПЛАНИРОВАНИЕ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4"><text:s text:c="39"/>ПОЯСНИТЕЛЬНАЯ ЗАПИСКА</text:p>
      <text:p text:style-name="P18"><text:span text:style-name="T1">Рабочая программа по русскому языку для начальной школы класса разработана на основе Примерной про</text:span><text:span text:style-name="T2">граммы начального общего образования, авторской программы</text:span><text:span text:style-name="T10"> Л.Ф. Климановой в соответствии стребованиям Федерального компонента государственного стандарта начального образования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><text:s text:c="45"/>ЦЕЛИ И ЗАДАЧИ КУРСА</text:p>
      <text:p text:style-name="P1"/>
      <text:p text:style-name="P1"/>
      <text:p text:style-name="P19">Цели:</text:p>
      <text:p text:style-name="P79">формировать у детей представлений о языке как средстве общения и познания окружающего мира, коммуникативной и социокультурной компетенции;</text:p>
      <text:p text:style-name="P19">Задачи:</text:p>
      <text:list xml:id="list42632624" text:style-name="WW8Num5">
        <text:list-item>
          <text:p text:style-name="P80">развивать все виды речевой деятельности (умения писать, читать, слушать и говорить), а также речевое мышление учащихся;</text:p>
        </text:list-item>
        <text:list-item>
          <text:p text:style-name="P58">обеспечивать усвоение программного материала по языку (по фонетике, графике, лексике, грамматике, орфографии); стимулировать развитие коммуникативно-речевых умений и навыков;</text:p>
        </text:list-item>
        <text:list-item>
          <text:p text:style-name="P58">пользоваться формулами речевого этикета в различных ситуациях общения;</text:p>
        </text:list-item>
        <text:list-item>
          <text:p text:style-name="P58">формировать представление о языке как о жизненно важном средстве общения, которое предоставляет учащимся широкие возможности для выражения собственных мыслей в общении с другими людьми и для познания окружающего мира;</text:p>
        </text:list-item>
        <text:list-item>
          <text:p text:style-name="P58">обеспечивать развитие функциональной грамотности учащихся на основе интеграции в изучении языка и речи учащихся;</text:p>
        </text:list-item>
        <text:list-item>
          <text:p text:style-name="P58">развивать интерес к изучению русского языка, воспитывать чувство любви и уважения к языку как величайшей культурной ценности народа;</text:p>
        </text:list-item>
        <text:list-item>
          <text:p text:style-name="P60">развивать творческие способности детей, их стремление  к созданию собственных текстов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><text:s text:c="35"/>КОНЦЕПЦИЯ ПРЕПОДАВАНИЯ</text:p>
      <text:p text:style-name="P1"/>
      <text:p text:style-name="P21">Концептуальной основой нового учебника является его коммуникативно-познавательная направленность. В новой системе изучения языка, его основных понятий и правил происходит в тесной взаимосвязи с коммуникативно-речевыми умениями и навыками, которые придают изучению языка практическую, функционального направленность.</text:p>
      <text:p text:style-name="P20">Коммуникативная направленность обучения позволяет детям постепенно накапливать необходимые представления о языке как средстве общения, помогает ориентироваться в ситуации общения, обдумывать свой ответ, корректировать его в зависимости от цели общения и т.д. Новые принципы открывают возможности обучать детей письму не только как речевому навыку, но и как письменной речи и как письменной форме общения, стимулируют развитие творческих способностей детей, их стремление к созданию собственных текстов, которые практически являются своеобразной интеграцией всех речевых умений и навыков.</text:p>
      <text:p text:style-name="P20">Познавательная направленность обучения создаёт предпосылки того, что ребёнок начинает накапливать представления о языке как средстве познания, как своеобразной знаковой системе, в которой знаком считаются только двусторонние единицы языка, такие, как слово и морфема.</text:p>
      <text:p text:style-name="P22">Познавательная направленность обучения предполагает развитие не только логического мышления, но и образного мышления. 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><text:s text:c="11"/>ТРЕБОВАНИЯ К УРОВНЮ ПОДГОТОВКИ УЧАЩИХСЯ</text:p>
      <text:p text:style-name="P12">Результаты изучения курса</text:p>
      <text:p text:style-name="P50">Программа обеспечивает достижение выпускниками начальной школы определенных личностных, метапредметных и предметных результатов.</text:p>
      <text:p text:style-name="P52">Личностные результаты</text:p>
      <text:p text:style-name="P50">1. Формирование <text:span text:style-name="T25">чувства гордости за свою Родину, российский народ и историю России; осознание своей этнической и национальной принадлежности, формирование ценностей многонационального российского общества; становление гуманистических и демократических ценностных ориентаций.</text:span></text:p>
      <text:p text:style-name="P50">2. Формирование <text:span text:style-name="T25">целостного, социально ориентированного взгляда на мир в его органичном единстве и разнообразии природы, народов, культур и религий.</text:span></text:p>
      <text:p text:style-name="P51">3. Формирование уважительного отношения к иному мнению, истории и культуре других народов.</text:p>
      <text:p text:style-name="P50">4. Овладение н<text:span text:style-name="T25">ачальными навыками адаптации в динамично изменяющемся и развивающемся мире.</text:span></text:p>
      <text:p text:style-name="P50">5. <text:span text:style-name="T25">Принятие и освоение социальной роли обучающегося, развитие мотивов учебной деятельности и формирование личностного смысла учения.</text:span></text:p>
      <text:p text:style-name="P50">6. Развитие самостоятельности<text:span text:style-name="T25">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.</text:span></text:p>
      <text:p text:style-name="P50">7. Формирование э<text:span text:style-name="T25">стетических потребностей, ценностей и чувств.</text:span></text:p>
      <text:p text:style-name="P50">8. Развитие э<text:span text:style-name="T25">тических чувств, доброжелательности и эмоционально-нравственной отзывчивости, понимания и сопереживания чувствам других людей.</text:span></text:p>
      <text:p text:style-name="P50">9. <text:span text:style-name="T25">Развитие навыков сотрудничества со взрослыми и сверстниками в различных социальных ситуациях, умения не создавать конфликтов и находить выходы из спорных ситуаций.</text:span></text:p>
      <text:p text:style-name="P50">10. <text:span text:style-name="T25">Формирование установки на безопасный, здоровый образ жизни, мотивации к творческому труду, к работе на результат, бережному отношению к материальным и духовным ценностям.</text:span></text:p>
      <text:p text:style-name="P53"/>
      <text:p text:style-name="P54"><text:span text:style-name="T15">Метапредметные</text:span> <text:span text:style-name="T15">результаты</text:span></text:p>
      <text:p text:style-name="P50">1.<text:span text:style-name="T22"> </text:span>Овладение <text:span text:style-name="T25">способностью принимать и сохранять цели и задачи учебной деятельности, поиска средств её осуществления.</text:span></text:p>
      <text:p text:style-name="P50">2. Формирование умения<text:span text:style-name="T25"> планировать, контролировать и оценивать учебные действия в соответствии с поставленной задачей и условиями её реализации, определять наиболее эффективные способы достижения результата.</text:span></text:p>
      <text:p text:style-name="P50">3. <text:span text:style-name="T25">Использование знаково-символических средств представления информации.</text:span></text:p>
      <text:p text:style-name="P50">4. Активное использование речевых средств и средств для решения коммуникативных и познавательных задач.</text:p>
      <text:p text:style-name="P50"><text:soft-page-break/>5.<text:span text:style-name="T22"> </text:span>Использование различных способов поиска (в справочных источниках), сбора, обработки, анализа, организации, передачи и интерпретации информации.</text:p>
      <text:p text:style-name="P50">6.<text:span text:style-name="T22"> </text:span>Овладение навыками смыслового чтения текстов различных стилей и жанров в соответствии с целями и задачами: осознанно строить речевое высказывание в соответствии с задачами коммуникации и составлять тексты в устной и письменной формах.</text:p>
      <text:p text:style-name="P50">7.<text:span text:style-name="T22"> </text:span>Овладение л<text:span text:style-name="T25">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</text:span>.</text:p>
      <text:p text:style-name="P50">8.<text:span text:style-name="T22"> </text:span>Готовность слушать собеседника и вести диалог, признавать возможность существования различных точек зрения и права каждого иметь свою, излагать своё мнение и аргументировать свою точку зрения и оценки событий.</text:p>
      <text:p text:style-name="P50">9.<text:span text:style-name="T22"> </text:span>Определение общей цели и путей её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.</text:p>
      <text:p text:style-name="P50">10. Готовность конструктивно разрешать конфликты посредством учёта интересов сторон и сотрудничества.</text:p>
      <text:p text:style-name="P50">11.<text:span text:style-name="T22"> </text:span>Овладение начальными сведениями о сущности и особенностях объектов, процессов и явлений действительности в соответствии с содержанием учебного предмета «Русский язык».</text:p>
      <text:p text:style-name="P50">12.<text:span text:style-name="T22"> </text:span>Овладение базовыми предметными и межпредметными понятиями, отражающими существенные связи и отношения между объектами и процессами.</text:p>
      <text:p text:style-name="P50">13.<text:span text:style-name="T22"> </text:span>Умение работать в материальной и информационной среде начального общего образования (в том числе с учебными моделями) в соответствии с содержанием учебного предмета «Русский язык».</text:p>
      <text:p text:style-name="P50"/>
      <text:p text:style-name="P55">Предметные результаты</text:p>
      <text:p text:style-name="P50"><text:span text:style-name="T26">1.</text:span><text:span text:style-name="T24"> </text:span>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.</text:p>
      <text:p text:style-name="P50">2. Понимание обучающимися того, что язык представляет собой явление национальной культуры и основное средство человеческого общения; осознание значения русского языка как государственного языка Российской Федерации, языка межнационального общения.</text:p>
      <text:p text:style-name="P50">3. Сформированность позитивного отношения к правильной устной и письменной речи как показателям общей культуры и гражданской позиции человека.</text:p>
      <text:p text:style-name="P56">4.<text:span text:style-name="T22"> </text:span>Овладение первоначальными представлениями о нормах русского языка (орфоэпических, лексических, грамматических, орфографических, пунктуационных) и правилах речевого этикета. </text:p>
      <text:p text:style-name="P56"><text:soft-page-break/>5.<text:span text:style-name="T22"> </text:span>Формирование умения ориентироваться в целях, задачах, средствах и условиях общения, выбирать адекватные языковые средства для успешного решения коммуникативных задач при составлении несложных монологических высказываний и письменных текстов.</text:p>
      <text:p text:style-name="P56">6. Осознание безошибочного письма как одного из проявлений собственного уровня культуры, применение орфографических правил и правил постановки знаков препинания при записи собственных и предложенных текстов. Владение умением проверять написанное.</text:p>
      <text:p text:style-name="P54">7. Овладение учебными действиями с языковыми единицами и формирование умения использовать знания для решения познавательных, практических и коммуникативных задач.</text:p>
      <text:p text:style-name="P54">8. Освоение первоначальных научных представлений о системе и структуре русского языка: фонетике и графике, лексике, словообразовании (морфемике), морфологии и синтаксисе; об основных единицах языка, их признаках и особенностях употребления в речи;</text:p>
      <text:p text:style-name="P39"><text:span text:style-name="T21">9.</text:span><text:span text:style-name="T23"> </text:span><text:span text:style-name="T21">Формирование умений опознавать и анализировать основные единицы языка, грамматические категории языка, употреблять языковые единицы адекватно ситуации речевого общения.В конце 1 классе обучающиеся</text:span><text:span text:style-name="T18"> должны знать:</text:span></text:p>
      <text:list xml:id="list42676861" text:style-name="WW8Num8">
        <text:list-item>
          <text:p text:style-name="P40">название букв русского алфавита; </text:p>
        </text:list-item>
        <text:list-item>
          <text:p text:style-name="P29">признаки гласных и согласных звуков; </text:p>
        </text:list-item>
        <text:list-item>
          <text:p text:style-name="P29">гласные ударные и безударные; </text:p>
        </text:list-item>
        <text:list-item>
          <text:p text:style-name="P29">согласные твердые, мягкие, звонкие, глухие; </text:p>
        </text:list-item>
        <text:list-item>
          <text:p text:style-name="P29">деление на слоги; </text:p>
        </text:list-item>
        <text:list-item>
          <text:p text:style-name="P29">правила переноса; </text:p>
        </text:list-item>
        <text:list-item>
          <text:p text:style-name="P44">правило написания сочетаний – жи, ши, ча, ща, чу, щу.</text:p>
        </text:list-item>
      </text:list>
      <text:p text:style-name="P47"><text:span text:style-name="T20">Обучающиеся должны</text:span><text:span text:style-name="T17"> иметь представление:</text:span></text:p>
      <text:list xml:id="list20555421" text:continue-list="list42632624" text:style-name="WW8Num5">
        <text:list-item>
          <text:p text:style-name="P41">о грамматических группах слов; </text:p>
        </text:list-item>
        <text:list-item>
          <text:p text:style-name="P30">о различии предложений по цели высказывания; </text:p>
        </text:list-item>
        <text:list-item>
          <text:p text:style-name="P30">о признаках текста и его оформлении; </text:p>
        </text:list-item>
        <text:list-item>
          <text:p text:style-name="P45">об основных признаках согласных звуков и букв.</text:p>
        </text:list-item>
      </text:list>
      <text:p text:style-name="P42"><text:span text:style-name="T20">Обучающиеся</text:span> <text:span text:style-name="T19">должны уметь</text:span><text:span text:style-name="T20">:</text:span></text:p>
      <text:list xml:id="list42603340" text:style-name="WW8Num4">
        <text:list-item>
          <text:p text:style-name="P43">вычленять звуки из слова, правильно их произносить; </text:p>
        </text:list-item>
        <text:list-item>
          <text:p text:style-name="P31">различать гласные и согласные звуки и буквы; </text:p>
        </text:list-item>
        <text:list-item>
          <text:p text:style-name="P31">правильно называть мягкие и твердые согласные звуки в слове и вне слова; </text:p>
        </text:list-item>
        <text:list-item>
          <text:p text:style-name="P31">обозначать на письме мягкость согласных звуков гласными буквами <text:soft-page-break/>е, е, ю, я, и и мягким знаком; </text:p>
        </text:list-item>
        <text:list-item>
          <text:p text:style-name="P31">делить слово на слоги; </text:p>
        </text:list-item>
        <text:list-item>
          <text:p text:style-name="P31">выделять в слове ударный слог; </text:p>
        </text:list-item>
        <text:list-item>
          <text:p text:style-name="P31">переносить слово по слогам; </text:p>
        </text:list-item>
        <text:list-item>
          <text:p text:style-name="P31">вычленять слова из предложений; </text:p>
        </text:list-item>
        <text:list-item>
          <text:p text:style-name="P31">четко, без искажений писать строчные и заглавные буквы, соединения, слова; </text:p>
        </text:list-item>
        <text:list-item>
          <text:p text:style-name="P31">правильно списывать слова и предложения, написанные печатным и рукописным шрифтом; </text:p>
        </text:list-item>
        <text:list-item>
          <text:p text:style-name="P31">писать под диктовку слова, предложения из 3-5 слов; </text:p>
        </text:list-item>
        <text:list-item>
          <text:p text:style-name="P31">употреблять заглавную букву в начале, точку в конце предложения. </text:p>
        </text:list-item>
        <text:list-item>
          <text:p text:style-name="P31">писать с заглавной буквы имена и фамилии людей, клички животных; </text:p>
        </text:list-item>
        <text:list-item>
          <text:p text:style-name="P46">устно составлять текст из 3-5 предложений на определенную тему.</text:p>
        </text:list-item>
      </text:list>
      <text:p text:style-name="P48"/>
      <text:p text:style-name="P1"/>
      <text:p text:style-name="P1"><text:s text:c="4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3"/><text:span text:style-name="T5">КОНТРОЛЬ КАЧЕСТВА ЗНАНИЙ</text:span></text:p>
      <text:p text:style-name="P28"/>
      <text:p text:style-name="P61">Критерии и нормы оценки знаний обучающихся</text:p>
      <text:p text:style-name="P10"><text:tab/></text:p>
      <text:p text:style-name="P32"><text:tab/>В 1 классе домашние задания не задаются. Учитель планирует свою работу так, чтобы обеспечить полноценное усвоение каждым ребенком необходимых знаний, умений и навыков только на уроке.</text:p>
      <text:p text:style-name="P32"><text:tab/>В 1 классе используется только словесная оценка, критериями которой является соответствие или несоответствие требованиям программы. Не следует использовать в качестве оценки любую знаковую символику.</text:p>
      <text:p text:style-name="P32"><text:tab/>Оценки фиксируются и накапливаются в таблицах образовательных результато (предметных, метапредметных и личностных) в и в портфолио.</text:p>
      <text:p text:style-name="P32"><text:tab/>Метапредметные и личностные неперсонифицированные диагностические работы (один раз в год – обязательно)</text:p>
      <text:p text:style-name="P32">Предметные контрольные работы (один раз в четверт-обязательно).</text:p>
      <text:p text:style-name="P32"><text:tab/>В первом классе вместо бальных отметок допустимо использоваь только положительную и не различаемую по уровням фиксацию.</text:p>
      <text:p text:style-name="P32"><text:tab/>Используется «Алгоритм самооценки»</text:p>
      <text:p text:style-name="P32">В первом классе алгоритм состоит из 4 вопросов:</text:p>
      <text:list xml:id="list42655097" text:style-name="WW8Num17">
        <text:list-item>
          <text:p text:style-name="P33">Какое было дано задание? (Учимся вспоминать цель работы)</text:p>
        </text:list-item>
        <text:list-item>
          <text:p text:style-name="P33">Удалось выполнить задание? (Учимся сравнивать результат с целью)</text:p>
        </text:list-item>
        <text:list-item>
          <text:p text:style-name="P33">Задание выполнено верно или не совсем? (Учимся находить и признавать ошибки)</text:p>
        </text:list-item>
        <text:list-item>
          <text:p text:style-name="P33">Выполнил самостоятельно или с чьей-то помощью? (Учимся оценивать процесс)</text:p>
        </text:list-item>
      </text:list>
      <text:p text:style-name="P35">После проведения итоговых контрольных работ по предметам и диагностик метапредметных результатов используются таблицы результатов, в которые учитель выставляет отметка за каждое из заданий в таблицу результатов. Отметки в таблицы результатов выставляются в 1 классе в виде «+» (зачет, решение задачи, выполнение задания) или «-« ( задача не решена, задание не выполнено)</text:p>
      <text:p text:style-name="P35"><text:soft-page-break/></text:p>
      <text:p text:style-name="P34"><text:span text:style-name="T13">Особенности организации контроля</text:span> <text:span text:style-name="T13">по русскому языку</text:span></text:p>
      <text:p text:style-name="P59">Контроль за уровнем достижений учащихся по русскому языку проводится в <text:span text:style-name="T18">форме письменных работ:</text:span> диктантов, грамматических заданий, контрольных списываний, изложений, тестовых заданий.</text:p>
      <text:p text:style-name="P59"><text:span text:style-name="T18">Диктант</text:span> служит средством проверки орфографических и пунктуационных умений и навыков.</text:p>
      <text:p text:style-name="P36">Тексты диктантов подбираются средней труд­ности с расчетом на возможность их выполне­ния всеми детьми. Каждый текст включает достаточное количество изученных орфограмм (примерно 60% от общего числа всех слов дик­танта). Текст не должен иметь слова на не изу­ченные к данному моменту правила или такие слова заранее выписываются на доске. Неце­лесообразно включать в диктанты и слова, правописание которых находится на стадии изучения.</text:p>
      <text:p text:style-name="P59"><text:span text:style-name="T9">В качестве диктанта предлагаются связные тексты </text:span>– <text:span text:style-name="T9">либо авторские, адаптированные к возможностям детей, либо составленные учи­телем. Тематика текста должна быть близкой и интересной детям: о природе, дружбе, жизни детей, родной стране, путешествиях и т.п. Предложения должны быть просты по струк­туре, различны по цели высказывания и состо­ять из 2 </text:span>– <text:span text:style-name="T9">8 слов с включением синтаксических категорий, которые изучаются в начальной школе.</text:span></text:p>
      <text:p text:style-name="P59"><text:span text:style-name="T18">Контрольное списывание</text:span>, как и диктант, – способ проверки усвоенных орфографических и пунктуационных правил, сформированности умений и навыков. Здесь также проверяется умение списывать с печатного текста, обнаруживать орфограммы<text:span text:style-name="T9">, находить границы пред­ложения, устанавливать части текста, выписы­вать ту или иную часть текста.</text:span></text:p>
      <text:p text:style-name="P59"><text:span text:style-name="T9"><text:s/></text:span><text:span text:style-name="T13">Тестовые задания</text:span><text:span text:style-name="T9"> </text:span>– <text:span text:style-name="T9">динамичная форма про­верки, направленная на установление уровня сформированности умения использовать свои знания в нестандартных учебных ситуациях.</text:span></text:p>
      <text:p text:style-name="P27"/>
      <text:p text:style-name="P5"/>
      <text:p text:style-name="P5"><text:soft-page-break/><text:s text:c="32"/><text:span text:style-name="T16">СОДЕРЖАНИЕ ТЕМ УЧЕБНОГО КУРСА</text:span></text:p>
      <text:p text:style-name="P66">1 класс</text:p>
      <text:p text:style-name="P63">Виды речевой деятельности</text:p>
      <text:p text:style-name="P64"><text:span text:style-name="T15">Слушание.</text:span> Осознание цели и ситуации устного общения. Адекватное восприятие звучащей речи. Понимание на слух информации, содержащейся в предложенном тексте, определение основной мысли текста, передача его содержания по вопросам. </text:p>
      <text:p text:style-name="P64"><text:span text:style-name="T15">Говорение.</text:span> Выбор языковых средств в соответствии с целями и условиями для эффективного решения коммуникативной задачи. Практическое овладение диалогической формой речи. Овладение умениями начать, поддержать, закончить разговор, привлечь внимание и т. п. Практическое овладение устными монологическими высказываниями в соответствии с учебной задачей (описание, повествование, рассуждение). Овладение нормами речевого этикета в ситуациях учебного и бытового общения (приветствие, прощание, извинение, благодарность, обращение с просьбой). Соблюдение орфоэпических норм и правильной интонации.</text:p>
      <text:p text:style-name="P62"><text:span text:style-name="T4">Чтение.</text:span><text:span text:style-name="T3"> Понимание учебного текста. Выборочное чтение с целью нахождения необходимого материала. Нахождение информации, заданной в тексте в явном виде. Формулирование простых выводов на основе информации, содержащейся в тексте. Интерпретация и обобщение содержащейся в тексте информации. </text:span><text:span text:style-name="T6">Анализ и оценка содержания, языковых особенностей и структуры текста.</text:span><text:span text:style-name="Footnote_20_Symbol"><text:span text:style-name="T3"><text:note text:id="ftn2" text:note-class="footnote"><text:note-citation>1</text:note-citation><text:note-body><text:p text:style-name="P75"><text:s/>Курсивом обозначен материал для ознакомления. Он не является обязательным для усвоения и не выносится в требования, предъявляемые к учащимся.</text:p></text:note-body></text:note></text:span></text:span></text:p>
      <text:p text:style-name="P69"><text:span text:style-name="T15">Письмо.</text:span> Овладение разборчивым аккуратным письмом с учётом гигиенических требований к этому виду учебной работы. Списывание, письмо под диктовку в соответствии с изученными правилами. Письменное изложение содержания прослушанного и прочитанного текстов (подробное, выборочное). Создание небольших собственных текстов (сочинений) по интересной детям тематике (на основе впечатлений, литературных произведений, сюжетных картин, серий картин, репродукций картин художников<text:span text:style-name="T17">,</text:span> просмотра фрагмента видеозаписи и т. п.).</text:p>
      <text:p text:style-name="P69"><text:s/></text:p>
      <text:p text:style-name="P70">Обучение грамоте</text:p>
      <text:p text:style-name="P37"/>
      <text:p text:style-name="P38"><text:span text:style-name="T15">Фонетика.</text:span> Звуки речи. Осознание единства звукового состава слова и его значения. Установление числа и последовательности звуков в слове. Сопоставление слов, различающихся одним или несколькими звуками. Составление звуковых моделей слов. Сравнение моделей различных слов. Подбор слов к определённой модели. </text:p>
      <text:p text:style-name="P38">Различение гласных и согласных звуков, гласных ударных и безударных, согласных твёрдых и мягких, звонких и глухих. </text:p>
      <text:p text:style-name="P38">Слог как минимальная произносительная единица. Деление слов на слоги. Определение места ударения. Смыслоразличительная роль ударения.</text:p>
      <text:p text:style-name="P37"><text:soft-page-break/></text:p>
      <text:p text:style-name="P38"><text:span text:style-name="T15">Графика.</text:span> Различение звука и буквы: буква как знак звука. Овладение позиционным способом обозначения звуков буквами. Буквы гласных как показатель твёрдости-мягкости согласных звуков. Функция букв <text:span text:style-name="T15">е, ё, ю, я</text:span>. Мягкий знак как показатель мягкости предшествующего согласного звука. Знакомство с русским алфавитом как последовательностью букв. </text:p>
      <text:p text:style-name="P50"><text:span text:style-name="T15">Чтение.</text:span> Формирование навыка слогового чтения (ориентация на букву, обозначающую гласный звук). Плавное слоговое чтение и чтение целыми словами со скоростью, соответствующей индивидуальному темпу ребёнка. Осознанное чтение слов, словосочетаний, предложений и коротких текстов. Чтение с интонациями и паузами в соответствии со знаками препинания. Развитие осознанности и выразительности чтения на материале небольших текстов и стихотворений. </text:p>
      <text:p text:style-name="P50">Знакомство с орфоэпическим чтением (при переходе к чтению целыми словами). Орфографическое чтение (проговаривание) как средство самоконтроля при письме под диктовку и при списывании. </text:p>
      <text:p text:style-name="P38"><text:span text:style-name="T15">Письмо.</text:span> Усвоение гигиенических требований при письме. Развитие мелкой моторики пальцев и свободы движения руки. Развитие умения ориентироваться на пространстве листа в тетради и на пространстве классной доски. Овладение начертанием письменных прописных (заглавных) и строчных букв. Письмо букв, буквосочетаний, слогов, слов, предложений с соблюдением гигиенических норм. Овладение разборчивым, аккуратным письмом. Письмо под диктовку слов и предложений, написание которых не расходится с их произношением. Усвоение приёмов и последовательности правильного списывания текста. </text:p>
      <text:p text:style-name="P38">Овладение первичными навыками клавиатурного письма.</text:p>
      <text:p text:style-name="P38">Понимание функции небуквенных графических средств: пробела между словами, знака переноса. </text:p>
      <text:p text:style-name="P38"><text:span text:style-name="T15">Слово и предложение.</text:span> Восприятие слова как объекта изучения, материала для анализа. Наблюдение над значением слова. </text:p>
      <text:p text:style-name="P38">Различение слова и предложения. Работа с предложением: выделение слов, изменение их порядка. Интонация в предложении. Моделирование предложения в соответствии с заданной интонацией. </text:p>
      <text:p text:style-name="P38"><text:span text:style-name="T15">Орфография.</text:span> Знакомство с правилами правописания и их применение: </text:p>
      <text:p text:style-name="P38">• раздельное написание слов; </text:p>
      <text:p text:style-name="P38">• обозначение гласных после шипящих (ча—ща, чу—щу, жи—ши); </text:p>
      <text:p text:style-name="P38">• прописная (заглавная) буква в начале предложения, в именах собственных; </text:p>
      <text:p text:style-name="P38">• перенос слов по слогам без стечения согласных; </text:p>
      <text:p text:style-name="P38">• знаки препинания в конце предложения. </text:p>
      <text:p text:style-name="P38"><text:span text:style-name="T15">Развитие речи.</text:span> Понимание прочитанного текста при самостоятельном чтении вслух и при его прослушивании. Составление небольших рассказов повествовательного характера по серии сюжетных картинок, материалам собственных игр, занятий, наблюдений, на основе опорных слов. </text:p>
      <text:p text:style-name="P38"/>
      <text:p text:style-name="P68"><text:soft-page-break/><text:span text:style-name="T15"><text:s text:c="41"/>Систематический курс русского языка</text:span></text:p>
      <text:p text:style-name="P67">Наша речь (2ч.)</text:p>
      <text:p text:style-name="P68"><text:span text:style-name="T15"><text:s/></text:span>Знакомство с учебником. Язык и речь, их значение в жизни людей. Виды речи (общее представление). Речь устная и письменная (общее представление).</text:p>
      <text:p text:style-name="P68">Русский язык- родной язык русского народа. * Слова с непроверяемым написанием: язык, русский язык.</text:p>
      <text:p text:style-name="P67">Текст, предложение, диалог (3ч.)</text:p>
      <text:p text:style-name="P68">Текст (общее предсавление). Смысловая связь предложений в тексте. </text:p>
      <text:p text:style-name="P68">Заголовок текста. </text:p>
      <text:p text:style-name="P68">Предложение как группа слов, выражающая законченную мысль. Выделение предложения из речи. Установление связи слов в предложении.</text:p>
      <text:p text:style-name="P68">Диалог. Знаки препинания в конце предложения (точка, вопросительный, восклицательный знаки)</text:p>
      <text:p text:style-name="P67">Слово (4ч.)</text:p>
      <text:p text:style-name="P68">Слова-названия предметов и явлений, слова-названия признаков предметов, слова- названия действий предметов. Тематические группы слов. «Вежливые слова».</text:p>
      <text:p text:style-name="P68">Слова однозначные и многозначные (общее представление).</text:p>
      <text:p text:style-name="P68">Слова, близкие и противоположные по значению.</text:p>
      <text:p text:style-name="P68">Словари учебника: толковый, близких и противоположных по значению слов.</text:p>
      <text:p text:style-name="P68">Воспитание чувства личной ответственности за свое поведение на основе содержания текстов учебника.</text:p>
      <text:p text:style-name="P68">Развитие познавательного интереса к происхождению слов.</text:p>
      <text:p text:style-name="P68">* Слова снепроверяемым написанием: ворона, воробей, пенал, карандаш.</text:p>
      <text:p text:style-name="P68"><text:span text:style-name="T20">Развитие речи</text:span>. Составление текста по рисунку и опорным словам.</text:p>
      <text:p text:style-name="P67">Слово и слог. Ударение (6ч.)</text:p>
      <text:p text:style-name="P68"><text:span text:style-name="T15">Слово и слог (2ч.)</text:span></text:p>
      <text:p text:style-name="P68">Слог как минимальная произносительная единица (общее представление).</text:p>
      <text:p text:style-name="P68">Деление слов на слоги.</text:p>
      <text:p text:style-name="P68">Слова с непроверяемым написанием: лисица (лисичка).</text:p>
      <text:p text:style-name="P67">Перенос слов (2ч.)</text:p>
      <text:p text:style-name="P68">Правила переноса слов (первое представление): стра-на, уро-ки.</text:p>
      <text:p text:style-name="P68"><text:span text:style-name="T20">Развитие речи.</text:span> Наблюдение над словом как средством создания словесно-художественного образа. Развитие творческого воображения через создание сравнительных образов.</text:p>
      <text:p text:style-name="P67">Ударение (общее представление) (2ч.)</text:p>
      <text:p text:style-name="P68">Способы выделения ударения. Графическое обозначение ударения.</text:p>
      <text:p text:style-name="P68">Слогоударные модели слов.</text:p>
      <text:p text:style-name="P68">Произношение звуков и сочетаний звуков в соответствии с нормами современного русского литературного языка. Знакомство с орфоэпическим словарем. * Слова с непроверяемым наисанием: сорока, собака.</text:p>
      <text:p text:style-name="P68"><text:span text:style-name="T20">Развитие речи.</text:span> Коллективное составление содержания основной части сказки.</text:p>
      <text:p text:style-name="P67">Звуки и буквы (34ч.)</text:p>
      <text:p text:style-name="P67">Звуки и буквы (2ч.)</text:p>
      <text:p text:style-name="P68">Смыслоразличительная роль звуков и букв в слове.</text:p>
      <text:p text:style-name="P68"><text:soft-page-break/>Условные звуковые обозначения слов. </text:p>
      <text:p text:style-name="P68">*Слова с непровряемым написанием: хорошо, учитель, ученик, ученица.</text:p>
      <text:p text:style-name="P68"><text:s/><text:span text:style-name="T15">Гласные звуки (3ч.)</text:span></text:p>
      <text:p text:style-name="P68">Буквы, обозначающие гласные звуки. Смыслоразличительная роль гласных звуков и букв, обозначающих гласные звуки (сон-сын). Буквы е, ё, ю, я и их фунции в слове. Слова с буквой э.</text:p>
      <text:p text:style-name="P68">* Слова с непроверяемым написанием: деревня. </text:p>
      <text:p text:style-name="P68"><text:span text:style-name="T20">Развитие речи.</text:span> Составление развернутого ответа на вопрос.</text:p>
      <text:p text:style-name="P67">Ударные и безударные гласные звуки (5ч.)</text:p>
      <text:p text:style-name="P68"><text:s/>Произношение ударного гласного звука в слове и его обозначение буквой на письме. Произношение безударного гласного звука в слове и его обозначение а письме. Особенности проверяемых и проверочных слов.</text:p>
      <text:p text:style-name="P68">Правило обозначения буквой безударного гласного звука в двусложных словах</text:p>
      <text:p text:style-name="P68">Способы проверки написания буквы, обозначающей безударный гласный звук (изменение формы слова)</text:p>
      <text:p text:style-name="P68">Написание слов с непроверяемой буквой безударного гласного звука (ворона, сорока и др,)</text:p>
      <text:p text:style-name="P68">Работа с орфографическим словарем. Проверочный диктант.</text:p>
      <text:p text:style-name="P68">* Слова с непроверяемым написанием: заяц, петух корова, молоко.</text:p>
      <text:p text:style-name="P68"><text:span text:style-name="T20">Развитие речи.</text:span> Составление устного рассказа по рисунку и опорным словам.</text:p>
      <text:p text:style-name="P67">Согласные звуки (3ч.)</text:p>
      <text:p text:style-name="P68">Буквы, обозначающие согласные звуки. Смыслоразличительная роль согласных звуков и букв, обозначающих согласные звуки (точка-бочка)</text:p>
      <text:p text:style-name="P68">Слова с удвоенными согласными</text:p>
      <text:p text:style-name="P68">Буквы Й и И</text:p>
      <text:p text:style-name="P68">Слова со звуком (й) и буквой й.</text:p>
      <text:p text:style-name="P68">* Слова с непроверяемым написанием: класс, классный, дежурный.</text:p>
      <text:p text:style-name="P67">Твердые и мягкие согласные звуки (3ч.)</text:p>
      <text:p text:style-name="P68">Согласные парные и непарные по твердости-мягкости.</text:p>
      <text:p text:style-name="P68">Буквы для обозначения твердых и мягких согласных звуков. </text:p>
      <text:p text:style-name="P68">Обозначение мягкости согласных звуков на письме буквами и, ё, е, ю, я, ь.</text:p>
      <text:p text:style-name="P68">* Слова с непроверяемым написанием: ребята.</text:p>
      <text:p text:style-name="P68">Формирование на основе содержания текстов учебника гражданской гуманистической позиции-сохранять мир в своей стране и во всем мире.</text:p>
      <text:p text:style-name="P67">Мягкий знак как показатель мягкости согласного звука (3ч.)</text:p>
      <text:p text:style-name="P68">Использование на письме мягкого знака как показателя мягкости предшествующего согласного звук в конце слова и в середине слова перед согласными (день, коньки)</text:p>
      <text:p text:style-name="P68">Формирование нравственных представлений о качествах и свойствах личности.</text:p>
      <text:p text:style-name="P68"><text:span text:style-name="T20">Развитие речи.</text:span> Восстановление текста с нарушенным порядком предложений.</text:p>
      <text:p text:style-name="P67">Согласные звонкие и глухие (5ч.)</text:p>
      <text:p text:style-name="P68">Звонкие и глухие согласные на конце слова.<text:span text:style-name="T15"> </text:span></text:p>
      <text:p text:style-name="P68">Произношение парного по глухости-звонкости согласного звука на конце слова и обозначение его буквой на письме.</text:p>
      <text:p text:style-name="P68">Правило обозначения буквой парного по глухости-звонкости согласного звука <text:soft-page-break/>на конце слова в двусложных словах. Особенности проверяемых и проверочных слов.</text:p>
      <text:p text:style-name="P68">Способы проверки написания буквы, обозначающей парный по глухости-звонкости согласный звук (изменение формы слова). Проверочный диктант.</text:p>
      <text:p text:style-name="P68">* Слова с непроверяемым написанием: тетрадь, медведь.</text:p>
      <text:p text:style-name="P68"><text:span text:style-name="T20">Развитие речи</text:span>. Работа с текстом (определение темы и главной мысли, подборзаголовка, выбор предложений, которыми можно подписать рисунки).</text:p>
      <text:p text:style-name="P67">Шипящие согласные звуки (5ч.)</text:p>
      <text:p text:style-name="P68">Буквы шипящих согласных звкков: непарных твердых ш, ж; непарных мягких ч, щ </text:p>
      <text:p text:style-name="P68">* Слова с непроверяемым написанием: работа (работать).</text:p>
      <text:p text:style-name="P68">Проект «Скороговорки). Составление сборника «Веселые скороговорки.»</text:p>
      <text:p text:style-name="P68">Буквосочетания ЧК, ЧН, ЧТ.</text:p>
      <text:p text:style-name="P68">Правило правописания сочетаний чк, чн, чт. </text:p>
      <text:p text:style-name="P68">* Слова с непроверяемым написанием: девочка.</text:p>
      <text:p text:style-name="P68"><text:span text:style-name="T20">Развитие речи.</text:span> Наблюдение над изобразительными возможностями языка.</text:p>
      <text:p text:style-name="P68">Буквосочетания ЖИ-ШИ, ЧА-ЩА, ЧУ-ЩУ. Правила правописания сочетаний жи-ши, ча-ща, чу-щу.</text:p>
      <text:p text:style-name="P68">* Слова с непроверяемым написанием: машина. Проверочный диктант.</text:p>
      <text:p text:style-name="P68"><text:span text:style-name="T20">Развитие речи.</text:span> Воспроизведение по памяти содержания русской народной сказки «Лиса и Журавль»</text:p>
      <text:p text:style-name="P67">Заглавная буква в словах (3ч.)</text:p>
      <text:p text:style-name="P68">Заглавная буква в именах, фамилиях, отчествах, кличках животных, названиях городов и т.д. (общее представление)</text:p>
      <text:p text:style-name="P68"><text:span text:style-name="T20">Развитие речи.</text:span> Составление ответов на вопросы; составление рассказа по рисунку. Правила вежливого обращения.</text:p>
      <text:p text:style-name="P65">Повторение (1ч.)</text:p>
      <text:p text:style-name="P49"><text:span text:style-name="T16"/></text:p>
      <text:p text:style-name="P49"><text:span text:style-name="T16"/></text:p>
      <text:p text:style-name="P49"><text:span text:style-name="T16"/></text:p>
      <text:p text:style-name="P49"><text:span text:style-name="T16"/></text:p>
      <text:p text:style-name="P49"><text:span text:style-name="T16"/></text:p>
      <text:p text:style-name="P49"><text:span text:style-name="T16"/></text:p>
      <text:p text:style-name="P49"><text:span text:style-name="T16"/></text:p>
      <text:p text:style-name="P49"><text:span text:style-name="T16"/></text:p>
      <text:p text:style-name="P49"><text:span text:style-name="T16"/></text:p>
      <text:p text:style-name="P49"><text:span text:style-name="T16"/></text:p>
      <text:p text:style-name="P49"><text:span text:style-name="T16"/></text:p>
      <text:p text:style-name="P49"><text:span text:style-name="T16"/></text:p>
      <text:p text:style-name="P49"><text:soft-page-break/><text:span text:style-name="T16"><text:s text:c="14"/></text:span><text:span text:style-name="T16">ПЕРЕЧЕНЬ УЧЕБНО-МЕТОДИЧЕСКОГО ОБЕСПЕЧЕНИЯ</text:span></text:p>
      <text:p text:style-name="P23"><text:span text:style-name="T5"/></text:p>
      <text:p text:style-name="P25">1. Уроки русского языка. 1 класс. Пособие для учителей общеобразовательных учреждений /Л.Ф. Климанова, Т.В. Бабушкина; Рос. Акад. Наук, Рос. Акад образования, изд-во «Просвещение». –М.: Просвещение, 2011.</text:p>
      <text:p text:style-name="P25">2.Русский язык. 1 класс. Учеб. для общеобразоват. учреждений. ./Л.Ф. Климанова, Т.В. Бабушкина; Рос. Акад. Наук, Рос. Акад образования, изд-во «Просвещение». –М.: Просвещение, 2011.</text:p>
      <text:p text:style-name="P25">3. Климанова Л.Ф.. Русский язык. Рабочая тетрадь. <text:s/>1 класс. Пособие для учащихся общеобразоват. учреждений. 3-е изд.М.: Просвещение, 2011.</text:p>
      <text:p text:style-name="P26"><text:span text:style-name="T11">4. С</text:span><text:span text:style-name="T12">D</text:span><text:span text:style-name="T11"> <text:s/>«Электронное приложение к учебнику Л.Ф.Климановой, С.Г.Макеевой <text:s text:c="2"/>«Русский язык 1 класс»</text:span></text:p>
      <text:p text:style-name="P24">5. Методические пособия по русскому языку. Климанова Л.Ф. 1 класс . - М.: Просвещение, 2011.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7"><text:span text:style-name="T27">Календарно-тематическое планирование</text:span>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14">№</text:p>
            </table:table-cell>
            <table:table-cell table:style-name="Таблица2.A1" office:value-type="string">
              <text:p text:style-name="P14">Тема урока</text:p>
            </table:table-cell>
            <table:table-cell table:style-name="Таблица2.A1" office:value-type="string">
              <text:p text:style-name="P14">Дата</text:p>
            </table:table-cell>
            <table:table-cell table:style-name="Таблица2.D1" office:value-type="string">
              <text:p text:style-name="P14">Примечание</text:p>
            </table:table-cell>
          </table:table-row>
        </table:table-header-rows>
        <table:table-row table:style-name="Таблица2.2">
          <table:table-cell table:style-name="Таблица2.A1" office:value-type="string">
            <text:p text:style-name="P11">1.</text:p>
          </table:table-cell>
          <table:table-cell table:style-name="Таблица2.A1" office:value-type="string">
            <text:p text:style-name="P76"><text:span text:style-name="T3">Вводный урок по </text:span><text:span text:style-name="T7">курсу русского языка.</text:span></text:p>
          </table:table-cell>
          <table:table-cell table:style-name="Таблица2.A1" office:value-type="string">
            <text:p text:style-name="P74"><text:span text:style-name="Character_20_Style_20_1"><text:span text:style-name="T28"/></text:span></text:p>
          </table:table-cell>
          <table:table-cell table:style-name="Таблица2.D1" office:value-type="string">
            <text:p text:style-name="P74"><text:span text:style-name="Character_20_Style_20_1"><text:span text:style-name="T28"/></text:span></text:p>
          </table:table-cell>
        </table:table-row>
        <table:table-row table:style-name="Таблица2.2">
          <table:table-cell table:style-name="Таблица2.A1" office:value-type="string">
            <text:p text:style-name="P11">2.</text:p>
          </table:table-cell>
          <table:table-cell table:style-name="Таблица2.A1" office:value-type="string">
            <text:p text:style-name="P76"><text:span text:style-name="T8">В мире общения.Цели и формы </text:span><text:span text:style-name="T3">общения.</text:span></text:p>
          </table:table-cell>
          <table:table-cell table:style-name="Таблица2.A1" office:value-type="string">
            <text:p text:style-name="P74"><text:span text:style-name="Character_20_Style_20_1"><text:span text:style-name="T28"/></text:span></text:p>
          </table:table-cell>
          <table:table-cell table:style-name="Таблица2.D1" office:value-type="string">
            <text:p text:style-name="P74"><text:span text:style-name="Character_20_Style_20_1"><text:span text:style-name="T28"/></text:span></text:p>
          </table:table-cell>
        </table:table-row>
        <table:table-row table:style-name="Таблица2.2">
          <table:table-cell table:style-name="Таблица2.A1" office:value-type="string">
            <text:p text:style-name="P11">3.</text:p>
          </table:table-cell>
          <table:table-cell table:style-name="Таблица2.A1" office:value-type="string">
            <text:p text:style-name="P77"><text:span text:style-name="T3">В мире общения. Родной язык <text:s/>- средство </text:span></text:p>
            <text:p text:style-name="P78">Общения.</text:p>
            <text:p text:style-name="P7"/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11">4.</text:p>
          </table:table-cell>
          <table:table-cell table:style-name="Таблица2.A1" office:value-type="string">
            <text:p text:style-name="P11">В мире общения. Смысловая сторона русской речи.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11">5.</text:p>
          </table:table-cell>
          <table:table-cell table:style-name="Таблица2.A1" office:value-type="string">
            <text:p text:style-name="P17"><text:span text:style-name="T3">Слово, его роль в нашей речи.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11">6.</text:p>
          </table:table-cell>
          <table:table-cell table:style-name="Таблица2.A1" office:value-type="string">
            <text:p text:style-name="P11">Слово и его значение. 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11">7.</text:p>
          </table:table-cell>
          <table:table-cell table:style-name="Таблица2.A1" office:value-type="string">
            <text:p text:style-name="P11">Урок развития речи. Слово как</text:p>
            <text:p text:style-name="P7">средство создания</text:p>
            <text:p text:style-name="P7">образа.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11">8.</text:p>
          </table:table-cell>
          <table:table-cell table:style-name="Таблица2.A1" office:value-type="string">
            <text:p text:style-name="P17"><text:span text:style-name="T3">Знакомство с именами собственными. Отличие именисобственного от</text:span></text:p>
            <text:p text:style-name="P7">нарицательного.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11">9.</text:p>
          </table:table-cell>
          <table:table-cell table:style-name="Таблица2.A1" office:value-type="string">
            <text:p text:style-name="P11">Имя собственное. Правописание имён</text:p>
            <text:p text:style-name="P7">собственных. Словарный диктант.</text:p>
          </table:table-cell>
          <table:table-cell table:style-name="Таблица2.A1" office:value-type="string">
            <text:p text:style-name="P11"/>
          </table:table-cell>
          <table:table-cell table:style-name="Таблица2.D1" office:value-type="string">
            <text:p text:style-name="P11"/>
          </table:table-cell>
        </table:table-row>
        <table:table-row table:style-name="Таблица2.2">
          <table:table-cell table:style-name="Таблица2.A1" office:value-type="string">
            <text:p text:style-name="P11">10.</text:p>
          </table:table-cell>
          <table:table-cell table:style-name="Таблица2.A1" office:value-type="string">
            <text:p text:style-name="P71">Имя собственное.Правописание имен</text:p>
            <text:p text:style-name="P7">собственных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11">11. </text:p>
          </table:table-cell>
          <table:table-cell table:style-name="Таблица2.A1" office:value-type="string">
            <text:p text:style-name="P73"><text:span text:style-name="T28">Слова с </text:span><text:span text:style-name="T29">несколькими </text:span><text:span text:style-name="T28">значениями.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11">12.</text:p>
          </table:table-cell>
          <table:table-cell table:style-name="Таблица2.A1" office:value-type="string">
            <text:p text:style-name="P72">Слова, близкие по значению</text:p>
            <text:p text:style-name="P8">(синонимы).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11">13.</text:p>
          </table:table-cell>
          <table:table-cell table:style-name="Таблица2.A1" office:value-type="string">
            <text:p text:style-name="P17"><text:span text:style-name="T3">Слова, противоположные по значению</text:span></text:p>
            <text:p text:style-name="P7">(антонимы).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9">14. </text:p>
          </table:table-cell>
          <table:table-cell table:style-name="Таблица2.A1" office:value-type="string">
            <text:p text:style-name="P9">Знакомство с разными группами слов. Предмет и слово как название.</text:p>
            <text:p text:style-name="P8"/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9">15.</text:p>
          </table:table-cell>
          <table:table-cell table:style-name="Таблица2.A1" office:value-type="string">
            <text:p text:style-name="P9">Контрольный диктант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9">16.</text:p>
          </table:table-cell>
          <table:table-cell table:style-name="Таблица2.A1" office:value-type="string">
            <text:p text:style-name="P9">Слова, отвечающиена вопросы кто?</text:p>
            <text:p text:style-name="P8">и что?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9">17.</text:p>
          </table:table-cell>
          <table:table-cell table:style-name="Таблица2.A1" office:value-type="string">
            <text:p text:style-name="P11">Знакомство <text:s/>разными группами</text:p>
            <text:p text:style-name="Standard"><text:span text:style-name="T3">слов. Слова-названия предметов. Слова-признаки. Слова действия.Знакомство состариннымиучебниками.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9">18. </text:p>
          </table:table-cell>
          <table:table-cell table:style-name="Таблица2.A1" office:value-type="string">
            <text:p text:style-name="P9">Звуки и буквы.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9">19.</text:p>
          </table:table-cell>
          <table:table-cell table:style-name="Таблица2.A1" office:value-type="string">
            <text:p text:style-name="P9">Звуки и буквы.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9">20.</text:p>
          </table:table-cell>
          <table:table-cell table:style-name="Таблица2.A1" office:value-type="string">
            <text:p text:style-name="P9">Алфавит.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9">21.</text:p>
          </table:table-cell>
          <table:table-cell table:style-name="Таблица2.A1" office:value-type="string">
            <text:p text:style-name="P16"><text:span text:style-name="T3">Гласные звуки. Обозначение их</text:span></text:p>
            <text:p text:style-name="P8">буквами.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9">22.</text:p>
          </table:table-cell>
          <table:table-cell table:style-name="Таблица2.A1" office:value-type="string">
            <text:p text:style-name="P9">Согласные звуки.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9">23.</text:p>
          </table:table-cell>
          <table:table-cell table:style-name="Таблица2.A1" office:value-type="string">
            <text:p text:style-name="P9">Согласные звуки.Обозначение их</text:p>
            <text:p text:style-name="P8">буквами.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9">24.</text:p>
          </table:table-cell>
          <table:table-cell table:style-name="Таблица2.A1" office:value-type="string">
            <text:p text:style-name="P9">Слоги.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9">25.</text:p>
          </table:table-cell>
          <table:table-cell table:style-name="Таблица2.A1" office:value-type="string">
            <text:p text:style-name="P9">Деление слов на</text:p>
            <text:p text:style-name="P8">слоги.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9">26.</text:p>
          </table:table-cell>
          <table:table-cell table:style-name="Таблица2.A1" office:value-type="string">
            <text:p text:style-name="P9">Перенос слов.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8">
          <table:table-cell table:style-name="Таблица2.A1" office:value-type="string">
            <text:p text:style-name="P9">27.</text:p>
          </table:table-cell>
          <table:table-cell table:style-name="Таблица2.A1" office:value-type="string">
            <text:p text:style-name="P9">Перенос слов.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9">
          <table:table-cell table:style-name="Таблица2.A1" office:value-type="string">
            <text:p text:style-name="P9">28.</text:p>
            <text:p text:style-name="P8"/>
            <text:p text:style-name="P8"/>
            <text:p text:style-name="P8"/>
          </table:table-cell>
          <table:table-cell table:style-name="Таблица2.A1" office:value-type="string">
            <text:p text:style-name="P9">Ударение.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9">29. </text:p>
          </table:table-cell>
          <table:table-cell table:style-name="Таблица2.A1" office:value-type="string">
            <text:p text:style-name="P9">Ударение.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9">30.</text:p>
          </table:table-cell>
          <table:table-cell table:style-name="Таблица2.A1" office:value-type="string">
            <text:p text:style-name="P9">Орфоэпическаянорма языка.Словарь «Говори</text:p>
            <text:p text:style-name="P8">правильно».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32">
          <table:table-cell table:style-name="Таблица2.A1" office:value-type="string">
            <text:p text:style-name="P9">31.</text:p>
          </table:table-cell>
          <table:table-cell table:style-name="Таблица2.A1" office:value-type="string">
            <text:p text:style-name="P9">Ударные и безударные гласные звуки. Обозначение их буквами.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9">32. </text:p>
          </table:table-cell>
          <table:table-cell table:style-name="Таблица2.A1" office:value-type="string">
            <text:p text:style-name="P9">Обозначение мягкости <text:s/>согласных звуков на письме.</text:p>
            <text:p text:style-name="P8"/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9">33.</text:p>
          </table:table-cell>
          <table:table-cell table:style-name="Таблица2.A1" office:value-type="string">
            <text:p text:style-name="P16"><text:span text:style-name="T3">Обозначение мягкости согласных<text:line-break/>звуков на письме. Списывание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9"/>
            <text:p text:style-name="P8">34.</text:p>
          </table:table-cell>
          <table:table-cell table:style-name="Таблица2.A1" office:value-type="string">
            <text:p text:style-name="P9">Обозначение мягкости согласных звуков с помощью букв е, е, и, ю, я.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9">35.</text:p>
          </table:table-cell>
          <table:table-cell table:style-name="Таблица2.A1" office:value-type="string">
            <text:p text:style-name="P9">Обозначение мягкости согласных звуков с помощью букв е, е, и, ю, я.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9">36.</text:p>
          </table:table-cell>
          <table:table-cell table:style-name="Таблица2.A1" office:value-type="string">
            <text:p text:style-name="P9">Шипящиесогласные звуки.</text:p>
            <text:p text:style-name="P8">Правописаниебуквосочетаний жи-ши, ча-ща, чу-щy.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9">37. </text:p>
          </table:table-cell>
          <table:table-cell table:style-name="Таблица2.A1" office:value-type="string">
            <text:p text:style-name="P9">Правописание</text:p>
            <text:p text:style-name="P8">буквосочетаний жи-ши, ча-ща, чу-щу.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9">38.</text:p>
          </table:table-cell>
          <table:table-cell table:style-name="Таблица2.A1" office:value-type="string">
            <text:p text:style-name="P16"><text:span text:style-name="T3">Правописание буквосочетаний жи-ши, ча-ща, чу-щу. Словарный диктант.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9">39. </text:p>
          </table:table-cell>
          <table:table-cell table:style-name="Таблица2.A1" office:value-type="string">
            <text:p text:style-name="P9">Разделительныймягкий знак. Работа над ошибками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9">40.</text:p>
          </table:table-cell>
          <table:table-cell table:style-name="Таблица2.A1" office:value-type="string">
            <text:p text:style-name="P16"><text:span text:style-name="T3">Разделительный мягкий знак.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9">41. </text:p>
          </table:table-cell>
          <table:table-cell table:style-name="Таблица2.A1" office:value-type="string">
            <text:p text:style-name="P16"><text:span text:style-name="T3">Разделительный твёрдый <text:s/>знак.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9">42.</text:p>
          </table:table-cell>
          <table:table-cell table:style-name="Таблица2.A1" office:value-type="string">
            <text:p text:style-name="P16"><text:span text:style-name="T3">Звонкие и глухие согласные звуки.</text:span></text:p>
            <text:p text:style-name="P15"><text:span text:style-name="T3">Обозначение их буквами.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9">43.</text:p>
          </table:table-cell>
          <table:table-cell table:style-name="Таблица2.A1" office:value-type="string">
            <text:p text:style-name="P16"><text:span text:style-name="T3">Звонкие и глухие согласные звуки.</text:span></text:p>
            <text:p text:style-name="P8"><text:soft-page-break/>Обозначение их</text:p>
            <text:p text:style-name="P8">буквами.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9">44.</text:p>
          </table:table-cell>
          <table:table-cell table:style-name="Таблица2.A1" office:value-type="string">
            <text:p text:style-name="P16"><text:span text:style-name="T3">Предложение .Отличие слова от</text:span></text:p>
            <text:p text:style-name="P8">предложения.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46">
          <table:table-cell table:style-name="Таблица2.A1" office:value-type="string">
            <text:p text:style-name="P9">45.</text:p>
          </table:table-cell>
          <table:table-cell table:style-name="Таблица2.A1" office:value-type="string">
            <text:p text:style-name="P9">Предложение.Отличие слова от</text:p>
            <text:p text:style-name="P8">Предложения. Проверочная работа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9">46.</text:p>
          </table:table-cell>
          <table:table-cell table:style-name="Таблица2.A1" office:value-type="string">
            <text:p text:style-name="P9">Знаки препинания в конце предложения. Работа над ошибками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9">47-48</text:p>
          </table:table-cell>
          <table:table-cell table:style-name="Таблица2.A1" office:value-type="string">
            <text:p text:style-name="P9">Текст. Отличие</text:p>
            <text:p text:style-name="P15"><text:span text:style-name="T3">предложения от текста.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9">49-50</text:p>
          </table:table-cell>
          <table:table-cell table:style-name="Таблица2.A1" office:value-type="string">
            <text:p text:style-name="P16"><text:span text:style-name="T3">Текст. Отличие предложения от</text:span></text:p>
            <text:p text:style-name="P8">текста.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</table:table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msolistparagraphbullet3.gif" style:family="paragraph" style:parent-style-name="Standard">
      <style:paragraph-properties fo:margin-top="0.494cm" fo:margin-bottom="0.494cm"/>
    </style:style>
    <style:style style:name="msolistparagraphbullet1.gif" style:family="paragraph" style:parent-style-name="Standard">
      <style:paragraph-properties fo:margin-top="0.494cm" fo:margin-bottom="0.494cm"/>
    </style:style>
    <style:style style:name="msolistparagraphbullet2.gif" style:family="paragraph" style:parent-style-name="Standard">
      <style:paragraph-properties fo:margin-top="0.494cm" fo:margin-bottom="0.494cm"/>
    </style:style>
    <style:style style:name="u-2-msonormal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4pt" fo:language="none" fo:country="none" style:font-size-asian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.353cm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Times New Roman" fo:font-size="10pt" fo:language="ru" fo:country="RU" style:font-name-asian="Arial" style:font-size-asian="10pt" style:font-name-complex="Times New Roman" style:font-size-complex="10pt" style:language-complex="ar" style:country-complex="SA"/>
    </style:style>
    <style:style style:name="Style_20_2" style:display-name="Style 2" style:family="paragraph">
      <style:paragraph-properties fo:text-align="end" style:justify-single-word="false" fo:orphans="0" fo:widows="0" style:text-autospace="none"/>
      <style:text-properties style:use-window-font-color="true" style:font-name="Tahoma" fo:font-size="10pt" fo:language="ru" fo:country="RU" style:font-name-asian="Arial" style:font-size-asian="10pt" style:font-name-complex="Tahoma" style:font-size-complex="10pt" style:language-complex="ar" style:country-complex="SA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haracter_20_Style_20_1" style:display-name="Character Style 1" style:family="text">
      <style:text-properties style:font-name="Aria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>
      <style:footer>
        <text:p text:style-name="MP1"/>
      </style:footer>
    </style:master-page>
    <style:master-page style:name="Преобразование_20_1" style:display-name="Преобразование 1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7M54S</meta:editing-duration>
    <meta:editing-cycles>4</meta:editing-cycles>
    <meta:generator>OpenOffice.org/3.1$Win32 OpenOffice.org_project/310m19$Build-9420</meta:generator>
    <dc:date>2014-09-09T00:41:19.54</dc:date>
    <dc:creator>елена колмогорова</dc:creator>
    <meta:document-statistic meta:table-count="1" meta:image-count="0" meta:object-count="0" meta:page-count="20" meta:paragraph-count="360" meta:word-count="3454" meta:character-count="27355"/>
    <meta:user-defined meta:name="Info 1"/>
    <meta:user-defined meta:name="Info 2"/>
    <meta:user-defined meta:name="Info 3"/>
    <meta:user-defined meta:name="Info 4"/>
  </office:meta>
</office:document-meta>
</file>