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e493" officeooo:paragraph-rsid="001ee493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1ee493" officeooo:paragraph-rsid="00209654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line-height="150%" fo:text-indent="0.953cm" style:auto-text-indent="false"/>
      <style:text-properties fo:font-size="14pt" officeooo:rsid="001ee493" officeooo:paragraph-rsid="001ee493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indent="0.953cm" style:auto-text-indent="false"/>
      <style:text-properties fo:font-size="14pt" officeooo:rsid="001ee493" officeooo:paragraph-rsid="001ee493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.953cm" style:auto-text-indent="false"/>
      <style:text-properties fo:font-size="14pt" officeooo:rsid="001f9cb4" officeooo:paragraph-rsid="001f9cb4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.953cm" style:auto-text-indent="false"/>
      <style:text-properties fo:font-size="14pt" officeooo:rsid="00209654" officeooo:paragraph-rsid="00209654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.953cm" style:auto-text-indent="false"/>
      <style:text-properties fo:font-size="14pt" officeooo:rsid="0020b378" officeooo:paragraph-rsid="0020b378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line-height="150%" fo:text-indent="0.953cm" style:auto-text-indent="false" style:page-number="auto"/>
      <style:text-properties fo:font-size="14pt" officeooo:rsid="001ee493" officeooo:paragraph-rsid="001ee493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6pt" fo:font-weight="bold" officeooo:rsid="0022902b" officeooo:paragraph-rsid="0022902b" style:font-size-asian="14pt" style:font-weight-asian="bold" style:font-size-complex="16pt" style:font-weight-complex="bold"/>
    </style:style>
    <style:style style:name="T1" style:family="text">
      <style:text-properties officeooo:rsid="001f9cb4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льина Н.А.</text:p>
      <text:p text:style-name="P9">ГБОУ школа №212</text:p>
      <text:p text:style-name="P2">Инновационное образование </text:p>
      <text:p text:style-name="P2">для инновационной экономики.</text:p>
      <text:p text:style-name="P1"/>
      <text:p text:style-name="P8">Процесс создания, освоения и распространения инноваций (нововведений в различных областях) называется инновационной деятельностью или инновационным процессом. </text:p>
      <text:p text:style-name="P4">С точки зрения В.В. Путина, развитие России должно следовать исключительно <text:s/>в инновационном направлении. <text:span text:style-name="T1">И прежде всего, акцент делается на повышении качества работы основных, системообразующих отраслей российской экономики: транспорта, ТЭК, банковского сектора, сельского хозяйства и других.</text:span></text:p>
      <text:p text:style-name="P5">Одной из главных стратегических задач является не только улучшение качества жизни граждан, но подготовка «образованного специалиста, человека, с хорошим здоровьем, живущим в хороших условиях», так как без такого человека «решать инновационные проблемы развития просто нереально, невозможно».</text:p>
      <text:p text:style-name="P5">Таким образом, стратегия инновационного развития России опирается на одно из главных конкурентных преимуществ — на реализацию человеческого потенциала. </text:p>
      <text:p text:style-name="P6">Ключом же к формированию творческого потенациала, активного поведения граждан определяется не механическим накоплением знаний, а стремлением людей к самосовершенствованию, к использованию своих навыков и талантов. Этому способствует переход в образовании на стандарты нового поколения.</text:p>
      <text:p text:style-name="P6">Суть же инновационного образования можно выразить фразой: «Не догонять прошлое, а создавать будущее». То есть, образование должно быть ориентированно не на передачу знаний, которые постоянно устаревают, сколько на овладение базовыми компетенциями, позволяющими , по мере <text:soft-page-break/>необходимости, приобретать знания самостоятельно.</text:p>
      <text:p text:style-name="P7">Кроме того, в связи с постоянным и быстрым ростом объема информации, не менее важным становится освоение техник, которые позволяют добывать, перерабатывать и использовать новую информацию.</text:p>
      <text:p text:style-name="P7"><text:span text:style-name="T2">Снижение конкурентоспособности традиционных институтов образования, а также недостаточная интеграция науки и производства свидетельствуют о необходимости создания принципиально новых учреждений высшего образования. Сегодня традиционное образование как система получения знаний отстает от реальных потребностей современной науки и производства.</text:span> </text:p>
      <text:p text:style-name="P7"><text:span text:style-name="T2">Инновационное образование предполагает обучение в процессе создания новых знаний – за счет интеграции фундаментальной науки, непосредственно учебного процесса и производства.</text:span> 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22:12:05.055000000</meta:creation-date>
    <dc:date>2014-06-02T11:56:05.879000000</dc:date>
    <meta:editing-duration>PT3M6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13" meta:word-count="267" meta:character-count="2286" meta:non-whitespace-character-count="2024"/>
  </office:meta>
</office:document-meta>
</file>