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9cm" fo:margin-left="-0.191cm" table:align="left" style:writing-mode="lr-tb"/>
    </style:style>
    <style:style style:name="Таблица1.A" style:family="table-column">
      <style:table-column-properties style:column-width="1.827cm"/>
    </style:style>
    <style:style style:name="Таблица1.B" style:family="table-column">
      <style:table-column-properties style:column-width="9.506cm"/>
    </style:style>
    <style:style style:name="Таблица1.C" style:family="table-column">
      <style:table-column-properties style:column-width="5.7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>
      <style:paragraph-properties fo:margin-top="0cm" fo:margin-bottom="0cm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Пояснительная записка</text:span></text:p>
      <text:p text:style-name="P3"><text:span text:style-name="T1"><text:s text:c="8"/>В современном мире проблемы <text:s text:c="2"/>безопасности движения <text:s text:c="2"/>приобрели первостепенное значение, так как с каждым годом возрастает количество дорожно - транспортных происшествий. Поэтому особо остро встала задача более широкого изучения школьниками правил дорожного движения. <text:s text:c="8"/>Актуальность обучения детей школьного возраста основам дорожной грамотности не вызывает сомнений. Задача педагога – систематизировать знания детей о правилах дорожного движения, сформировать конкретные навыки и модели поведения на улице и дороге. Реализация программы осуществляется через <text:s/>сочетание разнообразных по содержанию и форме видов образовательной деятельности: проведение викторин, экскурсий на улицы села,беседы-анализ конкретных дорожных ситуаций, тесты на знание правил дорожного движения, проектные работы, тематические занятия в «городке безопасности».</text:span></text:p>
      <text:p text:style-name="P3"><text:span text:style-name="T1"><text:s text:c="8"/>В программу входят занятия, которые помогают детям успешно усвоить правила дорожного движения, узнать их историю, <text:s/>ориентироваться в дорожных ситуациях и на практике применять полученные знания. <text:s/>Проводимые мероприятия позволяют вести пропаганду по предупреждению дорожно- транспортного травматизма.</text:span></text:p>
      <text:p text:style-name="P3"><text:span text:style-name="T1"><text:s text:c="7"/>Обучение Правилам дорожного движения следует рассматривать как составную часть внеурочной деятельности школьников. </text:span></text:p>
      <text:p text:style-name="P3"><text:span text:style-name="T1"><text:s/>Настоящая программа предназначена для реализации во втором классе. <text:s text:c="2"/>Знания и навыки, полученные учениками <text:s/>будут расширяться и углубляться в последующие годы обучения. Программа построена на принципах развивающего обучения и направлена на развитие личности ребёнка в целом: умение сравнивать и обобщать, делать выводы; на совершенствование речи школьников, их мышления и творческих способностей.</text:span></text:p>
      <text:p text:style-name="P4"><text:span text:style-name="T2">Занятия кружка проводятся 1 раз в неделю. Итого 35 часов в год.</text:span></text:p>
      <text:p text:style-name="P7"/>
      <text:p text:style-name="P3"><text:span text:style-name="T3">Цель программы:</text:span></text:p>
      <text:p text:style-name="P3"><text:span text:style-name="T1">1. Воспитание у детей культуры поведения на дорогах.</text:span></text:p>
      <text:p text:style-name="P3"><text:span text:style-name="T1">2. Формирование устойчивых навыков безопасного поведения на улицах и дорогах.</text:span></text:p>
      <text:p text:style-name="P3"><text:span text:style-name="T3">Задачи:</text:span></text:p>
      <text:p text:style-name="P3"><text:span text:style-name="T1">1. Знакомство с историей ПДД.</text:span></text:p>
      <text:p text:style-name="P3"><text:span text:style-name="T1">2. Развитие дорожной грамотности детей.</text:span></text:p>
      <text:p text:style-name="P3"><text:span text:style-name="T1">3.Подвести учащихся к мысли о необходимости соблюдать правила дорожного движения.</text:span></text:p>
      <text:p text:style-name="P3"><text:span text:style-name="T1">4. Совершенствовать уровень накопленных практических навыков.</text:span></text:p>
      <text:p text:style-name="P3"><text:span text:style-name="T1">5. Воспитание ответственности у детей за своё поведение.</text:span></text:p>
      <text:p text:style-name="P7"/>
      <text:p text:style-name="P3"><text:span text:style-name="T1">К концу 2 класса дети должны знать:</text:span></text:p>
      <text:p text:style-name="P3"><text:span text:style-name="T1">1. Дорожные знаки.</text:span></text:p>
      <text:p text:style-name="P3"><text:span text:style-name="T1">2. Сигналы светофора.</text:span></text:p>
      <text:p text:style-name="P3"><text:span text:style-name="T1">3. Виды транспорта.</text:span></text:p>
      <text:p text:style-name="P3"><text:span text:style-name="T1">4. Как безопасно перейти улицу.</text:span></text:p>
      <text:p text:style-name="P3"><text:span text:style-name="T1">5. Причины ДТП (где можно играть, кататься на санках и коньках; правила перехода улицы при высадке из транспорта).</text:span></text:p>
      <text:p text:style-name="P3"><text:span text:style-name="T1">6. Обязанности пассажиров.</text:span></text:p>
      <text:p text:style-name="P3"><text:span text:style-name="T1">Уметь:</text:span></text:p>
      <text:p text:style-name="P3"><text:span text:style-name="T1">1. Ориентироваться в дорожных ситуациях.</text:span></text:p>
      <text:p text:style-name="P3"><text:soft-page-break/><text:span text:style-name="T1">2. Оценивать своё поведение на дорогах.</text:span></text:p>
      <text:p text:style-name="P3"><text:span text:style-name="T1">3. Уметь пользоваться общественным транспортом (правила ожидания транспорта на остановке, правила посадки-высадки и т.д.).</text:span></text:p>
      <text:p text:style-name="P7"/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oft-page-break/><text:span text:style-name="T1">Календарно-тематическое планирование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4">№</text:span></text:p>
          </table:table-cell>
          <table:table-cell table:style-name="Таблица1.A1" office:value-type="string">
            <text:p text:style-name="P5"><text:span text:style-name="T4">Тема занятия</text:span></text:p>
          </table:table-cell>
          <table:table-cell table:style-name="Таблица1.A1" office:value-type="string">
            <text:p text:style-name="P5"><text:span text:style-name="T4">Количество часов по теме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.</text:span></text:p>
          </table:table-cell>
          <table:table-cell table:style-name="Таблица1.A1" office:value-type="string">
            <text:p text:style-name="P4"><text:span text:style-name="T1">Вводное. Что такое ПДД?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.</text:span></text:p>
          </table:table-cell>
          <table:table-cell table:style-name="Таблица1.A1" office:value-type="string">
            <text:p text:style-name="P4"><text:span text:style-name="T1">Безопасный путь из школы домой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.</text:span></text:p>
          </table:table-cell>
          <table:table-cell table:style-name="Таблица1.A1" office:value-type="string">
            <text:p text:style-name="P4"><text:span text:style-name="T1">Улицы с односторонним и двусторонним движением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4.</text:span></text:p>
          </table:table-cell>
          <table:table-cell table:style-name="Таблица1.A1" office:value-type="string">
            <text:p text:style-name="P4"><text:span text:style-name="T1">Правила перехода улицы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5.</text:span></text:p>
          </table:table-cell>
          <table:table-cell table:style-name="Таблица1.A1" office:value-type="string">
            <text:p text:style-name="P4"><text:span text:style-name="T1">Викторина «Веселый перекресток»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6-8.</text:span></text:p>
          </table:table-cell>
          <table:table-cell table:style-name="Таблица1.A1" office:value-type="string">
            <text:p text:style-name="P4"><text:span text:style-name="T1">Дорожные знаки, их виды.</text:span></text:p>
          </table:table-cell>
          <table:table-cell table:style-name="Таблица1.A1" office:value-type="string">
            <text:p text:style-name="P5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9.</text:span></text:p>
          </table:table-cell>
          <table:table-cell table:style-name="Таблица1.A1" office:value-type="string">
            <text:p text:style-name="P4"><text:span text:style-name="T1">Викторина «Дорожные знаки в загадках и стихах»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0.</text:span></text:p>
          </table:table-cell>
          <table:table-cell table:style-name="Таблица1.A1" office:value-type="string">
            <text:p text:style-name="P4"><text:span text:style-name="T1">Урок-игра «Поле чудес»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1.</text:span></text:p>
          </table:table-cell>
          <table:table-cell table:style-name="Таблица1.A1" office:value-type="string">
            <text:p text:style-name="P4"><text:span text:style-name="T1">История возникновения светофора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2.</text:span></text:p>
          </table:table-cell>
          <table:table-cell table:style-name="Таблица1.A1" office:value-type="string">
            <text:p text:style-name="P4"><text:span text:style-name="T1">Виды и сигналы светофора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3.</text:span></text:p>
          </table:table-cell>
          <table:table-cell table:style-name="Таблица1.A1" office:value-type="string">
            <text:p text:style-name="P4"><text:span text:style-name="T1">Викторина «Красный, жёлтый, зелёный»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4.</text:span></text:p>
          </table:table-cell>
          <table:table-cell table:style-name="Таблица1.A1" office:value-type="string">
            <text:p text:style-name="P4"><text:span text:style-name="T1">Виды транспорта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5.</text:span></text:p>
          </table:table-cell>
          <table:table-cell table:style-name="Таблица1.A1" office:value-type="string">
            <text:p text:style-name="P4"><text:span text:style-name="T1">Правила поведения в общественном транспорте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6.</text:span></text:p>
          </table:table-cell>
          <table:table-cell table:style-name="Таблица1.A1" office:value-type="string">
            <text:p text:style-name="P4"><text:span text:style-name="T1">Правила ожидания транспорта на остановке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7.</text:span></text:p>
          </table:table-cell>
          <table:table-cell table:style-name="Таблица1.A1" office:value-type="string">
            <text:p text:style-name="P4"><text:span text:style-name="T1">Правила перехода дороги при высадке из транспорта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8.</text:span></text:p>
          </table:table-cell>
          <table:table-cell table:style-name="Таблица1.A1" office:value-type="string">
            <text:p text:style-name="P4"><text:span text:style-name="T1">Проектная работа по теме: «Безопасный путь»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9.</text:span></text:p>
          </table:table-cell>
          <table:table-cell table:style-name="Таблица1.A1" office:value-type="string">
            <text:p text:style-name="P4"><text:span text:style-name="T1">Тесты на знание ПДД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0.</text:span></text:p>
          </table:table-cell>
          <table:table-cell table:style-name="Таблица1.A1" office:value-type="string">
            <text:p text:style-name="P4"><text:span text:style-name="T1">Причины ДТП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1.</text:span></text:p>
          </table:table-cell>
          <table:table-cell table:style-name="Таблица1.A1" office:value-type="string">
            <text:p text:style-name="P4"><text:span text:style-name="T1">Где можно и где нельзя играть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2-23</text:span></text:p>
          </table:table-cell>
          <table:table-cell table:style-name="Таблица1.A1" office:value-type="string">
            <text:p text:style-name="P4"><text:span text:style-name="T1">Зимние забавы. Где можно кататься на санках и коньках.</text:span></text:p>
          </table:table-cell>
          <table:table-cell table:style-name="Таблица1.A1" office:value-type="string">
            <text:p text:style-name="P5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4.</text:span></text:p>
          </table:table-cell>
          <table:table-cell table:style-name="Таблица1.A1" office:value-type="string">
            <text:p text:style-name="P4"><text:span text:style-name="T1">Движение по улице группами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5.</text:span></text:p>
          </table:table-cell>
          <table:table-cell table:style-name="Таблица1.A1" office:value-type="string">
            <text:p text:style-name="P4"><text:span text:style-name="T1">Разбор дорожных ситуаций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6.</text:span></text:p>
          </table:table-cell>
          <table:table-cell table:style-name="Таблица1.A1" office:value-type="string">
            <text:p text:style-name="P4"><text:span text:style-name="T1">Экскурсия по зимнему городу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7.</text:span></text:p>
          </table:table-cell>
          <table:table-cell table:style-name="Таблица1.A1" office:value-type="string">
            <text:p text:style-name="P4"><text:span text:style-name="T1">Проектная работа по теме: «Зимняя дорога»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8.</text:span></text:p>
          </table:table-cell>
          <table:table-cell table:style-name="Таблица1.A1" office:value-type="string">
            <text:p text:style-name="P4"><text:span text:style-name="T1">Игра по ПДД «Подскажи словечко»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9.</text:span></text:p>
          </table:table-cell>
          <table:table-cell table:style-name="Таблица1.A1" office:value-type="string">
            <text:p text:style-name="P4"><text:span text:style-name="T1">Обобщающее занятие. Письмо-обращение к водителям <text:s/>и пешеходам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0.</text:span></text:p>
          </table:table-cell>
          <table:table-cell table:style-name="Таблица1.A1" office:value-type="string">
            <text:p text:style-name="P4"><text:span text:style-name="T1">Музыкальный перекрёсток. Стихи и песни по ПДД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1.</text:span></text:p>
          </table:table-cell>
          <table:table-cell table:style-name="Таблица1.A1" office:value-type="string">
            <text:p text:style-name="P4"><text:span text:style-name="T1">Экскурсия на улицы города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2.</text:span></text:p>
          </table:table-cell>
          <table:table-cell table:style-name="Таблица1.A1" office:value-type="string">
            <text:p text:style-name="P4"><text:span text:style-name="T1">Проектная работа по теме: «Дорожные ситуации»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3.</text:span></text:p>
          </table:table-cell>
          <table:table-cell table:style-name="Таблица1.A1" office:value-type="string">
            <text:p text:style-name="P4"><text:span text:style-name="T1">Викторина «В гостях у Светофорчика»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4.</text:span></text:p>
          </table:table-cell>
          <table:table-cell table:style-name="Таблица1.A1" office:value-type="string">
            <text:p text:style-name="P4"><text:span text:style-name="T1">Праздник «Зелёный огонёк»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5.</text:span></text:p>
          </table:table-cell>
          <table:table-cell table:style-name="Таблица1.A1" office:value-type="string">
            <text:p text:style-name="P4"><text:span text:style-name="T1">Итоговое тестирование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9"><text:span text:style-name="T1"/></text:p>
      <text:p text:style-name="P9"><text:span text:style-name="T1"/></text:p>
      <text:p text:style-name="P9"><text:span text:style-name="T1"/></text:p>
      <text:p text:style-name="P9"><text:soft-page-break/><text:span text:style-name="T1">Список литературы</text:span></text:p>
      <text:p text:style-name="P8"/>
      <text:p text:style-name="P6"/>
      <text:list xml:id="list8459544567277138770" text:style-name="WWNum1">
        <text:list-item>
          <text:p text:style-name="P11"><text:span text:style-name="T1">Астахов П. А. Я и дорога. М., Эксмо, 2009.</text:span></text:p>
        </text:list-item>
        <text:list-item>
          <text:p text:style-name="P11"><text:span text:style-name="T1">Бармин А.В. Изучаем правила дорожного движения. Тематические занятия. Волгоград: Учитель, 2010.</text:span></text:p>
        </text:list-item>
      </text:list>
      <text:p text:style-name="P2"><text:span text:style-name="T1"><text:s text:c="6"/>3. <text:s text:c="3"/>Ковалько В.И. Игровой модульный курс по ПДД или школьник вышел на улицу. <text:s text:c="2"/>.М., Вако, 2006 год.</text:span></text:p>
      <text:p text:style-name="P2"><text:span text:style-name="T1"><text:s text:c="5"/>4. Максиняева М.Р. Конкурсы, КВН, викторины, ребусы. <text:s/>М., Сфера, 2004 год.</text:span><text:bookmark text:name="_GoBack"/></text:p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12-09-24T00:43:00</meta:creation-date>
    <dc:date>2014-06-08T14:04:06.56</dc:date>
    <meta:editing-duration>PT2M7S</meta:editing-duration>
    <meta:generator>OpenOffice/4.0.1$Win32 OpenOffice.org_project/401m5$Build-9714</meta:generator>
    <meta:document-statistic meta:table-count="1" meta:image-count="0" meta:object-count="0" meta:page-count="4" meta:paragraph-count="131" meta:word-count="605" meta:character-count="42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