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number text:level="1" text:style-name="WW_CharLFO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list-style-name="LFO5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list-style-name="LFO5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list-style-name="LFO5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list-style-name="LFO5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4" style:parent-style-name="Standard" style:list-style-name="LFO6" style:family="paragraph">
      <style:paragraph-properties fo:text-align="justify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6" style:parent-style-name="Standard" style:list-style-name="LFO7" style:family="paragraph">
      <style:paragraph-properties fo:text-align="justify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8" style:parent-style-name="Standard" style:list-style-name="LFO8" style:family="paragraph">
      <style:paragraph-properties fo:text-align="justify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Standard" style:list-style-name="LFO9" style:family="paragraph">
      <style:paragraph-properties fo:text-align="justify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1" style:parent-style-name="Standard" style:list-style-name="LFO9" style:family="paragraph">
      <style:paragraph-properties fo:text-align="justify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7" style:parent-style-name="Standard" style:list-style-name="LFO10" style:family="paragraph">
      <style:paragraph-properties fo:text-align="justify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188" style:parent-style-name="Основнойшрифтабзаца" style:family="text"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0" style:parent-style-name="Standard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32" style:parent-style-name="Основнойшрифтабзаца" style:family="text">
      <style:text-properties style:font-name="Times New Roman" style:font-name-complex="Times New Roman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236" style:family="table-column">
      <style:table-column-properties style:column-width="0.5312in" style:use-optimal-column-width="false"/>
    </style:style>
    <style:style style:name="TableColumn237" style:family="table-column">
      <style:table-column-properties style:column-width="2.8152in" style:use-optimal-column-width="false"/>
    </style:style>
    <style:style style:name="TableColumn238" style:family="table-column">
      <style:table-column-properties style:column-width="1.6729in" style:use-optimal-column-width="false"/>
    </style:style>
    <style:style style:name="TableColumn239" style:family="table-column">
      <style:table-column-properties style:column-width="1.6784in" style:use-optimal-column-width="false"/>
    </style:style>
    <style:style style:name="Table235" style:family="table">
      <style:table-properties style:width="6.6979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47" style:family="table-cell">
      <style:table-cell-properties fo:border="0.0034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Сухоплещенко Валентина Ивановна учитель начальных классов МАОУ-СОШ №1</text:p>
      <text:p text:style-name="P2"/>
      <text:p text:style-name="P3"/>
      <text:p text:style-name="P4">НАЗВАНИЕ ПРОЕКТА</text:p>
      <text:p text:style-name="P5"/>
      <text:p text:style-name="P6"/>
      <text:p text:style-name="P7">«МЫ- наследники победы»</text:p>
      <text:p text:style-name="P8"/>
      <text:p text:style-name="P9"/>
      <text:p text:style-name="P10">Предмет, класс «ОКРУЖАЮЩИЙ МИР», «ЛИТЕРАТУРНОЕ ЧТЕНИЕ»</text:p>
      <text:p text:style-name="P11"/>
      <text:p text:style-name="P12">Краткая<text:s/>аннотация проекта</text:p>
      <text:p text:style-name="P13"/>
      <text:p text:style-name="P14"><text:span text:style-name="T15"><text:s text:c="4"/>Прошло более полувека после окончания Великой Отечественной войны, но <text:s/>отголоски её до сих пор звучат в людских душах. Наш проект «Мы -наследники победы»-это наша любовь, уважение, признательность и память о тяжелых днях 1941-1945 гг</text:span><text:span text:style-name="T16">. Это одна из нитей преемственности поколений. Пройдут года, а в наших умах и сердцах останется гордость за свою страну, город, село. Мы берегли и будем беречь, то что свято для нашей Отчизны и наших прадедов. Только живое общение, проявленное милосердие,<text:s/></text:span><text:span text:style-name="T17">соучастие в жизни помогут согреть теплом и внимание израненные войной сердца тех, кто подарил нам жизнь. В этом и есть значимость нашего проекта.<text:s/></text:span><text:span text:style-name="T18">Чтобы не забыть, надо помнить, а чтобы помнить, надо знать...</text:span></text:p>
      <text:p text:style-name="P19"/>
      <text:p text:style-name="P20"><text:span text:style-name="T21">Актуальные проблемы</text:span><text:span text:style-name="T22"><text:s/>патриотического воспитания и основные направления их решения.</text:span></text:p>
      <text:p text:style-name="P23"/>
      <text:p text:style-name="P24"/>
      <text:p text:style-name="P25">В основу программы положены проблемы, связанные с разрешением противоречий возникшими между пропагандой «Западных ценностей» и необходимостью возрождения авторитета армии, государства и понимания роли и места в жизни общества и Отечества. Этому во многом способствуют такие явления последнего времени, как экономическая дезинтеграция, социальная дифференциация общества, девальвация духовных ценностей. Кроме этого снижение воспитательного <text:s text:c="3"/>воздействия; насаждение культа вседозволенности, насилия и жестокости в средствах массовой информации. Необходимо обеспечивать пронизанность патриотизмом все основные школьные мероприятия, чтобы он становился для нас важнейшей духовной и социальной ценностью укрепляющей основы российской государственности.</text:p>
      <text:p text:style-name="P26"/>
      <text:p text:style-name="P27">Цели и задачи Программы.</text:p>
      <text:p text:style-name="P28"/>
      <text:p text:style-name="P29"/>
      <text:p text:style-name="P30"><text:s text:c="2"/>Под патриотическим воспитанием в Программе понимается систематическая и целенаправленная деятельность администрации школы и детской организации. Она направлена на формирование у<text:s/>школьников высокого патриотического сознания, чувства верности своему Отечеству, готовности к выполнению гражданского долга и конституционных обязанностей по защите интересов Родины, упрочению единства и дружбы народов Российской Федерации. Составной частью патриотического воспитания является краеведческое, гражданское и военно-патриотическое воспитание школьников.</text:p>
      <text:p text:style-name="P31"><text:s text:c="2"/>Целью программы является поддержка развития системы всеобщего, комплексного и непрерывного патриотического воспитания, образования и<text:s/>просвещения школьников на основе сохранения и приумножения культурного наследия школы и района, возрождения традиционных нравственных ценностей. Создание и развитие в школе единой системы<text:s/><text:soft-page-break/>формирования патриотических чувств; сохранение, развитие и эффективное использование потенциала школы патриотической направленности.</text:p>
      <text:p text:style-name="P32"><text:s text:c="2"/>В качестве основных задач выступают:</text:p>
      <text:list text:style-name="LFO1" text:continue-numbering="true">
        <text:list-item>
          <text:p text:style-name="P33">создание условий для формирования духовно-богатого, социально-активного гражданина.</text:p>
        </text:list-item>
        <text:list-item>
          <text:p text:style-name="P34">снижение уровня правонарушений и вредных привычек школьников средствами патриотического воспитания;</text:p>
        </text:list-item>
        <text:list-item>
          <text:p text:style-name="P35">разработка механизмов, обеспечивающих координацию деятельности урочной и внеурочной системы программных мероприятий;</text:p>
        </text:list-item>
        <text:list-item>
          <text:p text:style-name="P36">обобщение и распространение передового педагогического опыта работы педагогов по патриотическому воспитанию;</text:p>
        </text:list-item>
        <text:list-item>
          <text:p text:style-name="P37">разработка и создание научно-методических рекомендаций по проблемам формирования патриотизма учащихся.</text:p>
        </text:list-item>
        <text:list-item>
          <text:p text:style-name="P38">Реализация системы программных мероприятий патриотической направленности и оценка их эффективности.</text:p>
        </text:list-item>
        <text:list-item>
          <text:p text:style-name="P39">Повысить патриотическое сознание, нравственные и этические ориентиры;</text:p>
        </text:list-item>
        <text:list-item>
          <text:p text:style-name="P40">раскроется понимание истинного значения интернационализма;</text:p>
        </text:list-item>
        <text:list-item>
          <text:p text:style-name="P41">не получают широкое распространение в общественном сознании равнодушие, эгоизм, цинизм, немотивированная агрессивность;</text:p>
        </text:list-item>
        <text:list-item>
          <text:p text:style-name="P42">проявляется устойчивая тенденция повышения престижа военной службы в Вооруженных Силах Российской Федерации.</text:p>
        </text:list-item>
      </text:list>
      <text:p text:style-name="P43">В настоящих условиях становление системы патриотического воспитания необходимо рассматривать, как объединяющее начало, фактор взаимодействия детского и молодежного движения, администрации школы, детской организации, как основу патриотического воспитания школьников.</text:p>
      <text:p text:style-name="P44"/>
      <text:p text:style-name="P45">Основными направлениями, дальнейшего развития системы патриотического воспитания Калининской средней школы остаются:</text:p>
      <text:p text:style-name="P46"><text:s text:c="3"/></text:p>
      <text:list text:style-name="LFO2" text:continue-numbering="true">
        <text:list-item>
          <text:p text:style-name="P47">Создание нормативно-правовой базы патриотического воспитания в школе.</text:p>
        </text:list-item>
        <text:list-item>
          <text:p text:style-name="P48">Совершенствование деятельности администрации школы в районе патриотического воспитания школьников.</text:p>
        </text:list-item>
        <text:list-item>
          <text:p text:style-name="P49">Информационная и просветительская деятельность в области патриотического воспитания школьников.</text:p>
        </text:list-item>
        <text:list-item>
          <text:p text:style-name="P50">Координация деятельности детской школьной организации в интересах патриотического воспитания школьников.</text:p>
        </text:list-item>
      </text:list>
      <text:p text:style-name="P51"/>
      <text:p text:style-name="P52"/>
      <text:p text:style-name="P53">Контроль за реализацией Программы.</text:p>
      <text:p text:style-name="P54"/>
      <text:p text:style-name="P55">Для координации и реализации деятельности всех административных структур, заинтересованных организаций в реализации системы патриотического воспитания, образования и просвещения<text:s/>создана Комиссия при администрации Калининской средней школы.</text:p>
      <text:p text:style-name="P56"/>
      <text:p text:style-name="P57">Комиссия:</text:p>
      <text:p text:style-name="P58"/>
      <text:list text:style-name="LFO3" text:continue-numbering="true">
        <text:list-item>
          <text:p text:style-name="P59">обсуждает промежуточные результаты работы по Программе, уточняет механизм ее реализации.</text:p>
        </text:list-item>
      </text:list>
      <text:p text:style-name="P60">В состав комиссии входят:</text:p>
      <text:p text:style-name="P61"/>
      <text:list text:style-name="LFO4" text:continue-numbering="true">
        <text:list-item>
          <text:p text:style-name="P62">Зам. Директора по воспитательной работе- Назаренко С.В.</text:p>
        </text:list-item>
        <text:list-item>
          <text:p text:style-name="P63">Учитель <text:s/>Сухоплещенко В.И.</text:p>
        </text:list-item>
        <text:list-item>
          <text:p text:style-name="P64">Учитель <text:s/>Молотиевская М.В.</text:p>
        </text:list-item>
      </text:list>
      <text:p text:style-name="P65"/>
      <text:p text:style-name="P66"/>
      <text:p text:style-name="P67">Оценка эффективности реализации Программы:</text:p>
      <text:p text:style-name="P68"/>
      <text:p text:style-name="P69">В результате осуществления Программы ожидается:</text:p>
      <text:p text:style-name="P70"/>
      <text:list text:style-name="LFO5" text:continue-numbering="true">
        <text:list-item>
          <text:p text:style-name="P71">улучшение</text:p>
        </text:list-item>
        <text:list-item>
          <text:p text:style-name="P72">повышение качества и количества мероприятий по организации и проведению патриотической работы с детьми и подростками;</text:p>
        </text:list-item>
        <text:list-item>
          <text:p text:style-name="P73">формирование гражданской грамотности учащихся;</text:p>
        </text:list-item>
        <text:list-item>
          <text:p text:style-name="P74">внедрение новых форм работы в повышение эффективности патриотической работы;</text:p>
        </text:list-item>
      </text:list>
      <text:p text:style-name="P75"/>
      <text:p text:style-name="P76"/>
      <text:p text:style-name="P77"/>
      <text:p text:style-name="P78"/>
      <text:p text:style-name="P79">Программа патриотического воспитания в МАОУ-СОШ №1</text:p>
      <text:p text:style-name="P80"/>
      <text:p text:style-name="P81"/>
      <text:p text:style-name="P82"/>
      <text:p text:style-name="P83">1. Обоснование для<text:s/>разработки программы</text:p>
      <text:p text:style-name="P84"/>
      <text:p text:style-name="P85">Патриотическое воспитание подрастающего поколения всегда являлось одной из важнейших задач современной школы, ведь детство и юность-самая благодатная пора для привития священного чувства любви к Родине. Под патриотическим воспитанием<text:s/>понимается постепенное формирование у учащихся любви к своей Родине, постоянная готовность к её защите. Программа работы школы по патриотическому воспитанию направлена на неустанную работу по созданию у школьников чувства гордости за свою работу и свой народ, уважения к его свершениям и достойным страницам прошлого.</text:p>
      <text:p text:style-name="P86">Программа разработана в соответствии с государственной программой «Патриотическое воспитание граждан РФ на 2013-2018 годы».</text:p>
      <text:p text:style-name="P87">В Программе отражены основные цели, задачи, мероприятия по развитию системы патриотического воспитания, образования и просвещения, а также средства и механизмы, обеспечивающие их практическую реализацию в МАОУ-СОШ №1 на период с 2013 по 2018 годы.</text:p>
      <text:p text:style-name="P88">Программа имеет школьный статус и ориентирована на учащихся 1-4 х классов.</text:p>
      <text:p text:style-name="P89">Да, у времени своя память...</text:p>
      <text:p text:style-name="P90"/>
      <text:p text:style-name="P91">Мы не имеем <text:s/>права забыть ужасы войны, чтобы она не повторилась вновь.</text:p>
      <text:p text:style-name="P92"/>
      <text:p text:style-name="P93">Мы не имеем права забыть солдат, погибших ради жизни на земле.</text:p>
      <text:p text:style-name="P94"/>
      <text:p text:style-name="P95">Мы обязаны все помнить.</text:p>
      <text:p text:style-name="P96"/>
      <text:p text:style-name="P97"/>
      <text:p text:style-name="P98">Живая история</text:p>
      <text:p text:style-name="P99"/>
      <text:p text:style-name="P100">ДИДАКТИЧЕСКИЕ ЦЕЛИ УЧЕБНОГО<text:s/>ПРОЕКТА</text:p>
      <text:p text:style-name="P101"/>
      <text:p text:style-name="P102"><text:s text:c="5"/>1) Развитие коммуникативных умений и навыков учащихся.</text:p>
      <text:p text:style-name="P103"><text:s text:c="6"/></text:p>
      <text:soft-page-break/>
      <text:list text:style-name="LFO6" text:continue-numbering="true">
        <text:list-item>
          <text:p text:style-name="P104">Развитие творческих навыков учащихся.</text:p>
        </text:list-item>
      </text:list>
      <text:p text:style-name="P105"/>
      <text:list text:style-name="LFO7" text:continue-numbering="true">
        <text:list-item>
          <text:p text:style-name="P106">Развитие умений и навыков работы с информацией.</text:p>
        </text:list-item>
      </text:list>
      <text:p text:style-name="P107"/>
      <text:list text:style-name="LFO8" text:continue-numbering="true">
        <text:list-item>
          <text:p text:style-name="P108">Развитие навыков межличностного взаимодействия и навыков сотрудничества.</text:p>
        </text:list-item>
      </text:list>
      <text:p text:style-name="P109"/>
      <text:p text:style-name="P110"><text:s text:c="5"/>5) Развитие<text:s/>навыков самоанализа учащихся.</text:p>
      <text:p text:style-name="P111"/>
      <text:p text:style-name="P112"><text:s text:c="5"/>6) Развитие навыков критического мышления.</text:p>
      <text:p text:style-name="P113"/>
      <text:p text:style-name="P114"><text:s text:c="5"/>7) Приобретение навыков самому увидеть проблему и наметить её решение.</text:p>
      <text:p text:style-name="P115"/>
      <text:p text:style-name="P116"/>
      <text:p text:style-name="P117">МЕТОДИЧЕСКИЕ ЗАДАЧИ УЧЕБНОГО ПРОЕКТА</text:p>
      <text:p text:style-name="P118"/>
      <text:list text:style-name="LFO9" text:continue-numbering="true">
        <text:list-item>
          <text:p text:style-name="P119">Предоставление возможности обучающимся узнать больше о своем<text:s/>родном крае.</text:p>
        </text:list-item>
      </text:list>
      <text:p text:style-name="P120"/>
      <text:list text:style-name="LFO9" text:continue-numbering="true">
        <text:list-item>
          <text:p text:style-name="P121">Воспитание гражданственности, чувства патриотизма.</text:p>
        </text:list-item>
      </text:list>
      <text:p text:style-name="P122"/>
      <text:p text:style-name="P123"><text:s text:c="5"/>3) Развитие навыков различных видов речевой деятельности: чтения, письма, говорения и аудирования.</text:p>
      <text:p text:style-name="P124"/>
      <text:p text:style-name="P125"><text:s text:c="5"/>4) Развитие навыков самостоятельной работы.</text:p>
      <text:p text:style-name="P126"/>
      <text:list text:style-name="LFO10" text:continue-numbering="true">
        <text:list-item>
          <text:p text:style-name="P127">Приобретение учащимися знаний<text:s/>социокультурного характера в соответствие с изучаемой тематикой.</text:p>
        </text:list-item>
      </text:list>
      <text:p text:style-name="P128"/>
      <text:p text:style-name="P129">ЭТАПЫ РАБОТЫ НАД ПРОЕКТОМ</text:p>
      <text:p text:style-name="P130"/>
      <text:p text:style-name="P131"><text:span text:style-name="T132">Этап 1. Подготовительный<text:s/></text:span><text:span text:style-name="T133">(1 неделя)</text:span></text:p>
      <text:p text:style-name="P134"/>
      <text:p text:style-name="P135">Перед началом работы над проектом:</text:p>
      <text:p text:style-name="P136"/>
      <text:p text:style-name="P137"><text:s/>1. Выпуск буклета для родителей; получение согласия родителей на работу детей в<text:s/>Интернете, публикацию их работ.</text:p>
      <text:p text:style-name="P138"/>
      <text:p text:style-name="P139"><text:s/>2. Стартовая презентация учителя.</text:p>
      <text:p text:style-name="P140"/>
      <text:p text:style-name="P141"><text:s text:c="2"/>3. Формирующее оценивание и планирование: «мозговой штурм», обсуждение вопросов, разделение на группы.</text:p>
      <text:p text:style-name="P142"/>
      <text:p text:style-name="P143"/>
      <text:p text:style-name="P144"><text:span text:style-name="T145">Этап 2. Информационный</text:span><text:span text:style-name="T146"><text:s/>(2 неделя)</text:span></text:p>
      <text:p text:style-name="P147"/>
      <text:p text:style-name="P148">1. Выяснить, кто из ветеранов и людей тыла жив и живёт в Калининской.</text:p>
      <text:p text:style-name="P149"/>
      <text:p text:style-name="P150">2. Узнать биографию, их воспоминания о войне.</text:p>
      <text:p text:style-name="P151"/>
      <text:p text:style-name="P152">3. <text:s/>Изучить материалы о Событиях Великой Отечественной войны (1941-1945 гг.) на Кубани.</text:p>
      <text:p text:style-name="P153"/>
      <text:p text:style-name="P154">4. Изучить биографии лётчиков-героев ВО войны, защищавших небо Кубани.</text:p>
      <text:p text:style-name="P155"/>
      <text:soft-page-break/>
      <text:p text:style-name="P156">5. Изучить биографию<text:s/>ученика школы Скрипник Н.В. Погибшего в Чечне.</text:p>
      <text:p text:style-name="P157"/>
      <text:p text:style-name="P158">6. Изучить биографии полководцев войны.</text:p>
      <text:p text:style-name="P159"/>
      <text:p text:style-name="P160"/>
      <text:p text:style-name="P161">Этап 3. Практическая работа</text:p>
      <text:p text:style-name="P162"/>
      <text:p text:style-name="P163">1. Комментарий к сформулированной проблеме.</text:p>
      <text:p text:style-name="P164"/>
      <text:p text:style-name="P165">2. Выдвижение гипотезы.</text:p>
      <text:p text:style-name="P166"/>
      <text:p text:style-name="P167">3. Аргументация собственного мнения.</text:p>
      <text:p text:style-name="P168"/>
      <text:p text:style-name="P169">4. Работа с литературными<text:s/>источниками</text:p>
      <text:p text:style-name="P170"/>
      <text:p text:style-name="P171">5. Подбор методов исследования</text:p>
      <text:p text:style-name="P172"/>
      <text:p text:style-name="P173">6. Самооценка и взаимооценка.</text:p>
      <text:p text:style-name="P174"/>
      <text:p text:style-name="P175"/>
      <text:p text:style-name="P176">Этап 4. Творческий</text:p>
      <text:p text:style-name="P177"/>
      <text:p text:style-name="P178">1. Оформление результатов исследования.</text:p>
      <text:p text:style-name="P179"/>
      <text:p text:style-name="P180">2. Оформление результатов в виде презентаций.</text:p>
      <text:p text:style-name="P181"/>
      <text:p text:style-name="P182">3. Самооценивание совместной работы.</text:p>
      <text:p text:style-name="P183"/>
      <text:p text:style-name="P184"/>
      <text:p text:style-name="P185"><text:span text:style-name="T186">Этап 5. Заключительный<text:s/></text:span><text:span text:style-name="T187">(6 неделя</text:span><text:span text:style-name="T188">)</text:span></text:p>
      <text:p text:style-name="P189"/>
      <text:p text:style-name="P190">1. Подведение итогов проекта</text:p>
      <text:p text:style-name="P191"/>
      <text:p text:style-name="P192">2. Презентация результатов работы на научно-практической конференции.</text:p>
      <text:p text:style-name="P193"/>
      <text:p text:style-name="P194">3. Творческая работа каждого учащегося в рамках реализации проекта.</text:p>
      <text:p text:style-name="P195"/>
      <text:p text:style-name="P196">4. Рефлексия.</text:p>
      <text:p text:style-name="P197"/>
      <text:p text:style-name="P198">5. Самооценка своей деятельности, деятельности коллектива.</text:p>
      <text:p text:style-name="P199"/>
      <text:p text:style-name="P200"/>
      <text:p text:style-name="P201">ВОПРОСЫ, НАПРАВЛЯЮЩИЕ ПРОЕКТ</text:p>
      <text:p text:style-name="P202"/>
      <text:p text:style-name="P203">Основополагающий вопрос</text:p>
      <text:p text:style-name="P204"/>
      <text:p text:style-name="P205">Для чего человеку память?</text:p>
      <text:p text:style-name="P206"/>
      <text:p text:style-name="P207">Проблемные вопросы</text:p>
      <text:p text:style-name="P208"/>
      <text:p text:style-name="P209">Как поисковая деятельность может изменить правду о войне?</text:p>
      <text:p text:style-name="P210"/>
      <text:soft-page-break/>
      <text:p text:style-name="P211">Имеют ли право павшие в борьбе с врагом на память о себе?</text:p>
      <text:p text:style-name="P212"/>
      <text:p text:style-name="P213">Учебные вопросы</text:p>
      <text:p text:style-name="P214"/>
      <text:p text:style-name="P215">Кто он- ветеран<text:s/>Великой Отечественной войны?</text:p>
      <text:p text:style-name="P216"/>
      <text:p text:style-name="P217">Пока мы помним-герои живы?</text:p>
      <text:p text:style-name="P218"/>
      <text:p text:style-name="P219">Какие деревни района были сожжены в годы войны?</text:p>
      <text:p text:style-name="P220"/>
      <text:p text:style-name="P221">Мои односельчане-малолетние узники Великой Отечественной Войны.</text:p>
      <text:p text:style-name="P222"/>
      <text:p text:style-name="P223">Братские захоронения Калининского района.</text:p>
      <text:p text:style-name="P224"/>
      <text:p text:style-name="P225">Кто из выпускников школы служил в Афганистане?</text:p>
      <text:p text:style-name="P226"/>
      <text:p text:style-name="P227">ПУБЛИКАЦИЯ УЧИТЕЛЯ.<text:s/></text:p>
      <text:p text:style-name="P228"/>
      <text:p text:style-name="P229"/>
      <text:p text:style-name="P230"><text:span text:style-name="T231">ПЛАН МЕРОПРИЯТИЙ МАОУ-СОШ №1 ПО ПОДГОТОВКЕ К ПРАЗДНОВАЮ 69 ГОДОВЩИНЫ СО ДНЯ ПОБЕДЫ В ВЕЛИКОЙ ОТЕЧЕСТВЕННОЙ ВОЙНЕ</text:span><text:span text:style-name="T232">.</text:span></text:p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№ п/п</text:p>
          </table:table-cell>
          <table:table-cell table:style-name="TableCell243">
            <text:p text:style-name="P244">Мероприятия</text:p>
          </table:table-cell>
          <table:table-cell table:style-name="TableCell245">
            <text:p text:style-name="P246">Сроки</text:p>
          </table:table-cell>
          <table:table-cell table:style-name="TableCell247">
            <text:p text:style-name="P248">Ответственные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>Поздравление ветеранов с днем пожилого человека, с Днем защитника отечества, Международным женским днем, Дне Победы.</text:p>
          </table:table-cell>
          <table:table-cell table:style-name="TableCell254">
            <text:p text:style-name="P255">В течение года</text:p>
          </table:table-cell>
          <table:table-cell table:style-name="TableCell256">
            <text:p text:style-name="P257">Кл. руков.</text:p>
          </table:table-cell>
        </table:table-row>
        <table:table-row table:style-name="TableRow258">
          <table:table-cell table:style-name="TableCell259">
            <text:p text:style-name="P260">2</text:p>
          </table:table-cell>
          <table:table-cell table:style-name="TableCell261">
            <text:p text:style-name="P262">Конкурс рисунков «Я только слышал о войне»</text:p>
          </table:table-cell>
          <table:table-cell table:style-name="TableCell263">
            <text:p text:style-name="P264">Октябрь</text:p>
          </table:table-cell>
          <table:table-cell table:style-name="TableCell265">
            <text:p text:style-name="P266">Учитель ИЗО, кл. руков.</text:p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>КЛ. час на тему «В жизни всегда<text:s/>есть место подвигу» -встреча с героями чеченской войны.</text:p>
          </table:table-cell>
          <table:table-cell table:style-name="TableCell272">
            <text:p text:style-name="P273">Ноябрь</text:p>
          </table:table-cell>
          <table:table-cell table:style-name="TableCell274">
            <text:p text:style-name="P275">Кл. руков.</text:p>
          </table:table-cell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>Анкетирование учащихся по вопросу «Что я знаю о войне?»</text:p>
          </table:table-cell>
          <table:table-cell table:style-name="TableCell281">
            <text:p text:style-name="P282">Декабрь</text:p>
          </table:table-cell>
          <table:table-cell table:style-name="TableCell283">
            <text:p text:style-name="P284">Кл. руков.</text:p>
          </table:table-cell>
        </table:table-row>
        <table:table-row table:style-name="TableRow285">
          <table:table-cell table:style-name="TableCell286">
            <text:p text:style-name="P287">5</text:p>
          </table:table-cell>
          <table:table-cell table:style-name="TableCell288">
            <text:p text:style-name="P289">Экскурсии в школьный музей</text:p>
          </table:table-cell>
          <table:table-cell table:style-name="TableCell290">
            <text:p text:style-name="P291">В течение года</text:p>
          </table:table-cell>
          <table:table-cell table:style-name="TableCell292">
            <text:p text:style-name="P293"><text:s/>Толоконникова Н.Н.</text:p>
          </table:table-cell>
        </table:table-row>
        <table:table-row table:style-name="TableRow294">
          <table:table-cell table:style-name="TableCell295">
            <text:p text:style-name="P296">6</text:p>
          </table:table-cell>
          <table:table-cell table:style-name="TableCell297">
            <text:p text:style-name="P298">Беседа о героях-летчиках Покрышкине<text:s/>А.И и Фадееве В.И.</text:p>
          </table:table-cell>
          <table:table-cell table:style-name="TableCell299">
            <text:p text:style-name="P300">Январь</text:p>
          </table:table-cell>
          <table:table-cell table:style-name="TableCell301">
            <text:p text:style-name="P302">Кл. руков., уч-ся.</text:p>
          </table:table-cell>
        </table:table-row>
        <table:table-row table:style-name="TableRow303">
          <table:table-cell table:style-name="TableCell304">
            <text:p text:style-name="P305">7</text:p>
          </table:table-cell>
          <table:table-cell table:style-name="TableCell306">
            <text:p text:style-name="P307">Знакомство с биографиями полководцев войны</text:p>
          </table:table-cell>
          <table:table-cell table:style-name="TableCell308">
            <text:p text:style-name="P309">Январь</text:p>
          </table:table-cell>
          <table:table-cell table:style-name="TableCell310">
            <text:p text:style-name="P311">Кл. руков., уч-ся.</text:p>
          </table:table-cell>
        </table:table-row>
        <table:table-row table:style-name="TableRow312">
          <table:table-cell table:style-name="TableCell313">
            <text:p text:style-name="P314">8</text:p>
          </table:table-cell>
          <table:table-cell table:style-name="TableCell315">
            <text:p text:style-name="P316">Гордость нашей школы-Скрипник Н.В. Встреча с одноклассницей Николая Васильевича Дзюба, библиотекарем ЦРБ.</text:p>
          </table:table-cell>
          <table:table-cell table:style-name="TableCell317">
            <text:p text:style-name="P318">Январь</text:p>
          </table:table-cell>
          <table:table-cell table:style-name="TableCell319">
            <text:p text:style-name="P320">Кл. руков.</text:p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>День<text:s/>антифашиста</text:p>
          </table:table-cell>
          <table:table-cell table:style-name="TableCell326">
            <text:p text:style-name="P327">Февраль</text:p>
          </table:table-cell>
          <table:table-cell table:style-name="TableCell328">
            <text:p text:style-name="P329">Кл. руков., уч-ся</text:p>
          </table:table-cell>
        </table:table-row>
        <table:table-row table:style-name="TableRow330">
          <table:table-cell table:style-name="TableCell331">
            <text:p text:style-name="P332">10</text:p>
          </table:table-cell>
          <table:table-cell table:style-name="TableCell333">
            <text:p text:style-name="P334">18 февраля-день освобождения ст. Калининской от немецко-фашистских<text:s/><text:soft-page-break/>захватчиков</text:p>
          </table:table-cell>
          <table:table-cell table:style-name="TableCell335">
            <text:p text:style-name="P336">Февраль</text:p>
          </table:table-cell>
          <table:table-cell table:style-name="TableCell337">
            <text:p text:style-name="P338">Кл. руков., библиотекарь.</text:p>
          </table:table-cell>
        </table:table-row>
        <text:soft-page-break/>
        <table:table-row table:style-name="TableRow339">
          <table:table-cell table:style-name="TableCell340">
            <text:p text:style-name="P341">11</text:p>
          </table:table-cell>
          <table:table-cell table:style-name="TableCell342">
            <text:p text:style-name="P343">Улицы, названные в честь героев ВОВ</text:p>
          </table:table-cell>
          <table:table-cell table:style-name="TableCell344">
            <text:p text:style-name="P345">Февраль</text:p>
          </table:table-cell>
          <table:table-cell table:style-name="TableCell346">
            <text:p text:style-name="P347">уч-ся</text:p>
          </table:table-cell>
        </table:table-row>
        <table:table-row table:style-name="TableRow348">
          <table:table-cell table:style-name="TableCell349">
            <text:p text:style-name="P350">12</text:p>
          </table:table-cell>
          <table:table-cell table:style-name="TableCell351">
            <text:p text:style-name="P352">Памятники героям ВОВ</text:p>
          </table:table-cell>
          <table:table-cell table:style-name="TableCell353">
            <text:p text:style-name="P354">Февраль</text:p>
          </table:table-cell>
          <table:table-cell table:style-name="TableCell355">
            <text:p text:style-name="P356">уч-ся</text:p>
          </table:table-cell>
        </table:table-row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>Женщины тыла-жители станицы Калининской</text:p>
          </table:table-cell>
          <table:table-cell table:style-name="TableCell362">
            <text:p text:style-name="P363">Январь, февраль, март.</text:p>
          </table:table-cell>
          <table:table-cell table:style-name="TableCell364">
            <text:p text:style-name="P365">Уч-ся, родители</text:p>
          </table:table-cell>
        </table:table-row>
        <table:table-row table:style-name="TableRow366">
          <table:table-cell table:style-name="TableCell367">
            <text:p text:style-name="P368">14</text:p>
          </table:table-cell>
          <table:table-cell table:style-name="TableCell369">
            <text:p text:style-name="P370">Конкурс рисунков для поздравления ветеранов войны</text:p>
          </table:table-cell>
          <table:table-cell table:style-name="TableCell371">
            <text:p text:style-name="P372">Апрель</text:p>
          </table:table-cell>
          <table:table-cell table:style-name="TableCell373">
            <text:p text:style-name="P374">Кл. руков.</text:p>
          </table:table-cell>
        </table:table-row>
        <table:table-row table:style-name="TableRow375">
          <table:table-cell table:style-name="TableCell376">
            <text:p text:style-name="P377">15</text:p>
          </table:table-cell>
          <table:table-cell table:style-name="TableCell378">
            <text:p text:style-name="P379">Заключительное анкетирование учащихся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Руководитель проекта.</text:p>
          </table:table-cell>
        </table:table-row>
        <table:table-row table:style-name="TableRow384">
          <table:table-cell table:style-name="TableCell385">
            <text:p text:style-name="P386">16</text:p>
          </table:table-cell>
          <table:table-cell table:style-name="TableCell387">
            <text:p text:style-name="P388">Поздравление ветерано</text:p>
          </table:table-cell>
          <table:table-cell table:style-name="TableCell389">
            <text:p text:style-name="P390">Май</text:p>
          </table:table-cell>
          <table:table-cell table:style-name="TableCell391">
            <text:p text:style-name="P392">Руководитель проекта, уч-ся</text:p>
          </table:table-cell>
        </table:table-row>
        <table:table-row table:style-name="TableRow393">
          <table:table-cell table:style-name="TableCell394">
            <text:p text:style-name="P395">17</text:p>
          </table:table-cell>
          <table:table-cell table:style-name="TableCell396">
            <text:p text:style-name="P397">Анализ работы по реализации проекта</text:p>
          </table:table-cell>
          <table:table-cell table:style-name="TableCell398">
            <text:p text:style-name="P399">Май</text:p>
          </table:table-cell>
          <table:table-cell table:style-name="TableCell400">
            <text:p text:style-name="P401">Руководитель проек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number text:level="1" text:style-name="WW_CharLFO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Грузинова</dc:creator>
    <meta:creation-date>2014-06-04T10:44:00Z</meta:creation-date>
    <dc:date>2014-06-10T15:21:00Z</dc:date>
    <meta:print-date>2014-06-06T11:55:00Z</meta:print-date>
    <meta:template xlink:href="Normal" xlink:type="simple"/>
    <meta:editing-cycles>24</meta:editing-cycles>
    <meta:editing-duration>PT19080S</meta:editing-duration>
    <meta:document-statistic meta:page-count="7" meta:paragraph-count="22" meta:word-count="1651" meta:character-count="11043" meta:row-count="78" meta:non-whitespace-character-count="9414"/>
  </office:meta>
</office:document-meta>
</file>