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" svg:font-family="Arial"/>
    <style:font-face style:name="Tahoma1" svg:font-family="Tahoma"/>
    <style:font-face style:name="DejaVu Serif" svg:font-family="'DejaVu Serif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50%" fo:text-align="justify" style:justify-single-word="false" fo:text-indent="0.503cm" style:auto-text-indent="false" fo:background-color="#ccccff">
        <style:background-image/>
      </style:paragraph-properties>
      <style:text-properties fo:color="#000000" style:font-name="DejaVu Serif" fo:font-size="11pt" fo:font-style="italic" style:font-size-asian="11pt" style:font-style-asian="italic" style:font-size-complex="11pt" style:font-style-complex="italic"/>
    </style:style>
    <style:style style:name="P2" style:family="paragraph" style:parent-style-name="Standard">
      <style:paragraph-properties fo:margin-left="0cm" fo:margin-right="0cm" fo:line-height="150%" fo:text-align="start" style:justify-single-word="false" fo:text-indent="0.503cm" style:auto-text-indent="false" fo:background-color="#ccccff">
        <style:background-image/>
      </style:paragraph-properties>
      <style:text-properties fo:color="#000000" style:font-name="DejaVu Serif" fo:font-size="11pt" fo:font-style="italic" style:font-size-asian="11pt" style:font-style-asian="italic" style:font-size-complex="11pt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Слишком послушные сыновья никогда не достигают многого.</text:p>
      <text:p text:style-name="P1">Учи своих детей молчать. Говорить они научатся сами.</text:p>
      <text:p text:style-name="P1">Дети - не роскошь, а средство передвижения в старости.</text:p>
      <text:p text:style-name="P1">Каждый сынишка относится к разряду тех мальчиков, с которыми мать запрещает ему играть.</text:p>
      <text:p text:style-name="P1">Дети позорят нас, когда на людях ведут себя так, как мы ведем себя дома.</text:p>
      <text:p text:style-name="P2">Вам не удастся никогда создать мудрецов, если вы будете убивать в детях шалунов.</text:p>
      <text:p text:style-name="P2">Одна из грубейших ошибок - считать, что педагогика является наукой о ребенке, а не о человеке.</text:p>
      <text:p text:style-name="P2">Материнская любовь - самый общераспространенный и самый общепонятный пример продуктивной любви; сама ее сущность - забота и ответственность.</text:p>
      <text:p text:style-name="P2">Характер ребенка - это слепок с характера родителей, он развивается в ответ на их характер.</text:p>
      <text:p text:style-name="P1">Дети всего внимательнее слушают тогда, когда говорят не с ними.</text:p>
      <text:p text:style-name="P1">К каждому ребенку следует применять его собственное мерило, побуждать каждого к его собственной обязанности и награждать его собственной заслуженной похвалой. </text:p>
      <text:p text:style-name="P1">Не успех, а усилие заслуживает награды.</text:p>
      <text:p text:style-name="P1">Детская прелесть кроется в том, что с каждым ребенком все обновляется и мир заново предстает на суд человеческий.</text:p>
      <text:p text:style-name="P1">Вначале мы учим своих детей. Затем мы сами учимся у них. </text:p>
      <text:p text:style-name="P1">Кто этого делать не хочет, тот отстает от своего времени.</text:p>
      <text:p text:style-name="P1">Нет двух одинаковых детей - особенно если один из них ваш.</text:p>
      <text:p text:style-name="P1">Любопытно: с каждым поколением дети все хуже, а родители все лучше; отсюда следует, что из все более плохих детей вырастают все более хорошие родители.</text:p>
      <text:p text:style-name="P1">Отец и мать, папа и мама– это первые два авторитета, на которых для ребенка зиждется мир, зиждется та вера в жизнь, в человека, во все честное, доброе и святое.</text:p>
      <text:p text:style-name="P1">Воспитывать - не значит говорить детям хорошие слова, наставлять и назидать их, а прежде всего самому жить по-человечески. </text:p>
      <text:p text:style-name="P1">Кто хочет исполнить свой долг относительно детей, тот должен начать воспитание с самого себя.</text:p>
      <text:p text:style-name="P1">Дети - это наша живая надежда, столь же часто, как и все другие надежды, нас обманывающая.</text:p>
      <text:p text:style-name="P1">Дети - это строгая оценка, выставляемая родителям самой Жизнью.</text:p>
      <text:p text:style-name="P1">Дьявольское отродье - это ребенок, который ведет себя, как ваш собственный, но родился в семье соседа.</text:p>
      <text:p text:style-name="P1">С мальчиками вечно беда. Одни еле двигаются, так что хочется плакать; другие настолько шустры, что ты действительно плачешь.</text:p>
      <text:p text:style-name="P1">Уважайте... чистое, ясное, непорочное святое детство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/>
    <style:font-face style:name="Tahoma1" svg:font-family="Tahoma"/>
    <style:font-face style:name="DejaVu Serif" svg:font-family="'DejaVu Serif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Lucida Sans Unicode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005cm" fo:margin-bottom="1.256cm" fo:margin-left="1.032cm" fo:margin-right="1.10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4-01-01T04:58:20.14</meta:creation-date>
    <dc:date>2004-01-01T07:07:43.42</dc:date>
    <meta:editing-duration>PT00H03M19S</meta:editing-duration>
    <meta:editing-cycles>1</meta:editing-cycles>
    <meta:generator>OpenOffice.org/3.1$Win32 OpenOffice.org_project/310m19$Build-9420</meta:generator>
    <meta:document-statistic meta:table-count="0" meta:image-count="0" meta:object-count="0" meta:page-count="1" meta:paragraph-count="25" meta:word-count="349" meta:character-count="2230"/>
  </office:meta>
</office:document-meta>
</file>