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D00000011041BE5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2.501cm" fo:margin-right="0cm" fo:line-height="15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754cm" fo:margin-right="0cm" fo:line-height="150%" fo:text-align="justify" style:justify-single-word="false" fo:text-indent="1.251cm" style:auto-text-indent="false"/>
      <style:text-properties style:font-name="Times New Roman" fo:font-size="16pt" fo:letter-spacing="0.176cm" fo:font-style="italic" style:font-size-asian="16pt" style:font-style-asian="italic" style:font-size-complex="16pt" style:font-style-complex="italic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4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Standard" style:list-style-name="L2">
      <style:paragraph-properties fo:margin-left="0cm" fo:margin-right="0cm" fo:margin-top="0.3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margin-left="0cm" fo:margin-right="0cm" fo:margin-top="0.3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 style:list-style-name="L2" style:master-page-name="">
      <style:paragraph-properties fo:margin-left="0cm" fo:margin-right="0cm" fo:margin-top="0.3cm" fo:margin-bottom="0cm" fo:line-height="150%" fo:text-align="justify" style:justify-single-word="false" fo:text-indent="1.251cm" style:auto-text-indent="false" style:page-number="auto" fo:keep-with-next="always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2">
      <style:paragraph-properties fo:margin-left="0cm" fo:margin-right="0cm" fo:margin-top="0.6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2">
      <style:paragraph-properties fo:margin-left="0cm" fo:margin-right="0cm" fo:margin-top="0.6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 style:list-style-name="L2">
      <style:paragraph-properties fo:margin-left="0cm" fo:margin-right="0cm" fo:margin-top="0.6cm" fo:margin-bottom="0cm" fo:line-height="150%" fo:text-align="center" style:justify-single-word="false" fo:text-indent="0cm" style:auto-text-indent="false" fo:keep-with-next="always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2">
      <style:paragraph-properties fo:margin-left="0cm" fo:margin-right="0cm" fo:margin-top="0.3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2">
      <style:paragraph-properties fo:margin-left="0cm" fo:margin-right="0cm" fo:margin-top="0.3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 style:list-style-name="L7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УССКИЙ ЯЗЫК</text:p>
      <text:p text:style-name="P2">3 класс</text:p>
      <text:p text:style-name="P2">Бунеев</text:p>
      <text:p text:style-name="P2">Тема урока: <text:span text:style-name="T1">«РАЗБОР СЛОВ ПО СОСТАВУ»</text:span></text:p>
      <text:p text:style-name="P2">Тип урока: Урок обобщения и систематизации умений и навыков.</text:p>
      <text:p text:style-name="P4">Цель урока как деятельность учеников:</text:p>
      <text:list xml:id="list33650235" text:style-name="L1">
        <text:list-item>
          <text:p text:style-name="P19">Развитие умений работать в группе, договариваться о совместных действиях, контролировать и оценивать свою деятельность.</text:p>
        </text:list-item>
        <text:list-item>
          <text:p text:style-name="P19">Закрепление умений разбора слова по составу, составления схем состава слов, подбора слов к заданным схемам.</text:p>
        </text:list-item>
        <text:list-item>
          <text:p text:style-name="P19">Развитие воображения, языковой догадки на основе работы со значениями морфем.</text:p>
        </text:list-item>
      </text:list>
      <text:list xml:id="list33653577" text:style-name="L2">
        <text:list-item>
          <text:p text:style-name="P28">Организационный момент.</text:p>
        </text:list-item>
      </text:list>
      <text:p text:style-name="P7">Приветствие гостям.</text:p>
      <text:p text:style-name="P7">Домашнее задание — упр. 202.</text:p>
      <text:p text:style-name="P7">Тетради: число, классная работа.</text:p>
      <text:list xml:id="list33686983" text:continue-numbering="true" text:style-name="L2">
        <text:list-item>
          <text:p text:style-name="P29">Словарная работа.</text:p>
        </text:list-item>
      </text:list>
      <text:p text:style-name="P7">Учебник, стр. 159 — <text:span text:style-name="T2">ша/ра</text:span><text:span text:style-name="T2">'</text:span><text:span text:style-name="T2">/да</text:span><text:span text:style-name="T3">. Толкование в словаре.</text:span></text:p>
      <text:list xml:id="list33676977" text:continue-numbering="true" text:style-name="L2">
        <text:list-item>
          <text:p text:style-name="P29">Мотивирующее введение в тему.</text:p>
        </text:list-item>
      </text:list>
      <text:list xml:id="list33671006" text:style-name="L3">
        <text:list-item>
          <text:p text:style-name="P15">Какое слово загадал автор шарады (на интерактивной доске):</text:p>
        </text:list-item>
      </text:list>
      <text:p text:style-name="P13">Корень мой находится в «цене»,</text:p>
      <text:p text:style-name="P13">В «очерке» найди приставку мне,</text:p>
      <text:p text:style-name="P13">Суффикс мой в «тетрадке» все встречали,</text:p>
      <text:p text:style-name="P13">Вся же — в дневнике я и в журнале.</text:p>
      <text:list xml:id="list33672216" text:continue-numbering="true" text:style-name="L3">
        <text:list-item>
          <text:p text:style-name="P15">Запишите ответ. </text:p>
        </text:list-item>
        <text:list-item>
          <text:p text:style-name="P15">Разберите слово по составу.</text:p>
        </text:list-item>
        <text:list-item>
          <text:p text:style-name="P15">Сверьте ответ, оцените себя:</text:p>
        </text:list-item>
      </text:list>
      <text:p text:style-name="P14"><draw:line text:anchor-type="paragraph" draw:z-index="0" draw:style-name="gr1" draw:text-style-name="P31" svg:x1="9.902cm" svg:y1="0.055cm" svg:x2="10.405cm" svg:y2="0.055cm">
     <text:p/>
    </draw:line><draw:line text:anchor-type="paragraph" draw:z-index="1" draw:style-name="gr1" draw:text-style-name="P31" svg:x1="10.405cm" svg:y1="0.055cm" svg:x2="10.405cm" svg:y2="0.267cm">
     <text:p/>
    </draw:line><draw:path text:anchor-type="paragraph" draw:z-index="2" draw:style-name="gr1" draw:text-style-name="P31" svg:width="1.016cm" svg:height="0.672cm" draw:transform="rotate (0.519060919543016) translate (10.5107382703028cm 0.133573127623138cm)" svg:viewBox="0 0 1017 673" svg:d="m0 1c284-7 586 40 817 223l151 269 49 180">
     <text:p/>
    </draw:path><draw:line text:anchor-type="paragraph" draw:z-index="3" draw:style-name="gr1" draw:text-style-name="P31" svg:x1="11.728cm" svg:y1="0.23cm" svg:x2="11.993cm" svg:y2="-0.088cm">
     <text:p/>
    </draw:line><draw:line text:anchor-type="paragraph" draw:z-index="4" draw:style-name="gr1" draw:text-style-name="P31" svg:x1="12.178cm" svg:y1="0.187cm" svg:x2="11.993cm" svg:y2="-0.088cm">
     <text:p/>
    </draw:line><draw:rect text:anchor-type="paragraph" draw:z-index="5" draw:style-name="gr2" draw:text-style-name="P31" svg:width="0.556cm" svg:height="0.832cm" svg:x="12.178cm" svg:y="-0.088cm">
     <text:p/>
    </draw:rect><draw:line text:anchor-type="paragraph" draw:z-index="6" draw:style-name="gr1" draw:text-style-name="P31" svg:x1="9.902cm" svg:y1="0.531cm" svg:x2="9.902cm" svg:y2="0.822cm">
     <text:p/>
    </draw:line><draw:line text:anchor-type="paragraph" draw:z-index="7" draw:style-name="gr1" draw:text-style-name="P31" svg:x1="12.046cm" svg:y1="0.822cm" svg:x2="12.046cm" svg:y2="0.584cm">
     <text:p/>
    </draw:line><draw:line text:anchor-type="paragraph" draw:z-index="8" draw:style-name="gr1" draw:text-style-name="P31" svg:x1="12.045cm" svg:y1="0.822cm" svg:x2="9.902cm" svg:y2="0.822cm">
     <text:p/>
    </draw:line>оценка</text:p>
      <text:p text:style-name="P9"><text:soft-page-break/>Что значит разобрать по составу? (Выделить морфемы.)</text:p>
      <text:p text:style-name="P9">Что такое морфемы? (Части слова.)</text:p>
      <text:p text:style-name="P9">Какие части слова вы знаете? (Окончание, основа, корень, приставка, суффикс.)</text:p>
      <text:list xml:id="list33675885" text:continue-numbering="true" text:style-name="L3">
        <text:list-item>
          <text:p text:style-name="P15">Сформулируйте тему урока (Разбор слов по составу).</text:p>
        </text:list-item>
      </text:list>
      <text:list xml:id="list33697554" text:continue-list="list33676977" text:style-name="L2">
        <text:list-item>
          <text:p text:style-name="P26">Основная часть. Работа по группам.</text:p>
          <text:list>
            <text:list-item>
              <text:p text:style-name="P22">На интерактивной доске упр. 182 стр. 149. Вставьте окончание: </text:p>
            </text:list-item>
          </text:list>
        </text:list-item>
      </text:list>
      <text:p text:style-name="P6">Про озеро.</text:p>
      <text:p text:style-name="P10"><draw:frame draw:style-name="fr1" draw:name="Графический объект1" text:anchor-type="paragraph" svg:x="6.144cm" svg:y="0.106cm" svg:width="0.323cm" svg:height="0.429cm" draw:z-index="9"><draw:image xlink:href="Pictures/100000000000000D00000011041BE548.png" xlink:type="simple" xlink:show="embed" xlink:actuate="onLoad"/>
    </draw:frame><draw:rect text:anchor-type="paragraph" draw:z-index="21" draw:style-name="gr2" draw:text-style-name="P31" svg:width="0.477cm" svg:height="0.424cm" svg:x="13.765cm" svg:y="0.116cm">
     <text:p/>
    </draw:rect><draw:rect text:anchor-type="paragraph" draw:z-index="20" draw:style-name="gr2" draw:text-style-name="P31" svg:width="0.318cm" svg:height="0.424cm" svg:x="15.988cm" svg:y="0.09cm">
     <text:p/>
    </draw:rect><draw:rect text:anchor-type="paragraph" draw:z-index="19" draw:style-name="gr2" draw:text-style-name="P31" svg:width="0.398cm" svg:height="0.424cm" svg:x="11.728cm" svg:y="0.09cm">
     <text:p/>
    </draw:rect><draw:rect text:anchor-type="paragraph" draw:z-index="18" draw:style-name="gr2" draw:text-style-name="P31" svg:width="0.583cm" svg:height="0.424cm" svg:x="1.489cm" svg:y="1.73cm">
     <text:p/>
    </draw:rect><draw:rect text:anchor-type="paragraph" draw:z-index="17" draw:style-name="gr2" draw:text-style-name="P31" svg:width="0.556cm" svg:height="0.424cm" svg:x="15.988cm" svg:y="0.884cm">
     <text:p/>
    </draw:rect><draw:rect text:anchor-type="paragraph" draw:z-index="16" draw:style-name="gr2" draw:text-style-name="P31" svg:width="0.318cm" svg:height="0.424cm" svg:x="13.898cm" svg:y="0.937cm">
     <text:p/>
    </draw:rect><draw:rect text:anchor-type="paragraph" draw:z-index="15" draw:style-name="gr2" draw:text-style-name="P31" svg:width="0.318cm" svg:height="0.424cm" svg:x="9.453cm" svg:y="0.91cm">
     <text:p/>
    </draw:rect><draw:rect text:anchor-type="paragraph" draw:z-index="14" draw:style-name="gr2" draw:text-style-name="P31" svg:width="0.318cm" svg:height="0.424cm" svg:x="5.643cm" svg:y="0.937cm">
     <text:p/>
    </draw:rect><draw:rect text:anchor-type="paragraph" draw:z-index="13" draw:style-name="gr2" draw:text-style-name="P31" svg:width="0.318cm" svg:height="0.424cm" svg:x="3.129cm" svg:y="0.937cm">
     <text:p/>
    </draw:rect><draw:rect text:anchor-type="paragraph" draw:z-index="12" draw:style-name="gr2" draw:text-style-name="P31" svg:width="0.503cm" svg:height="0.424cm" svg:x="1.383cm" svg:y="0.937cm">
     <text:p/>
    </draw:rect><draw:rect text:anchor-type="paragraph" draw:z-index="11" draw:style-name="gr2" draw:text-style-name="P31" svg:width="0.318cm" svg:height="0.424cm" svg:x="7.389cm" svg:y="0.116cm">
     <text:p/>
    </draw:rect><draw:frame draw:style-name="fr2" draw:name="Графический объект2" text:anchor-type="paragraph" svg:x="4.717cm" svg:y="0.09cm" svg:width="0.318cm" svg:height="0.423cm" draw:z-index="10"><draw:image xlink:href="Pictures/100000000000000D00000011041BE548.png" xlink:type="simple" xlink:show="embed" xlink:actuate="onLoad"/>
    </draw:frame>В дремучем лес <text:s text:c="3"/>жил <text:s text:c="7"/>озер <text:s/>. Рядом с ним жил <text:s text:c="3"/>сердит <text:s text:c="3"/>медвед <text:s text:c="4"/>и зубаст <text:s text:c="5"/>волк <text:s text:c="3"/>. Но озер <text:s text:c="4"/>никого не боял <text:s text:c="2"/>сь, потому что был <text:s text:c="5"/>больш <text:s text:c="5"/>и глубок <text:s text:c="5"/>.</text:p>
      <text:p text:style-name="P10">ы<text:tab/>и<text:tab/>у<text:tab/>о<text:tab/>и<text:tab/>о<text:tab/>ые<text:tab/>о<text:tab/>ое<text:tab/>о<text:tab/>ые<text:tab/>и<text:tab/>о</text:p>
      <text:p text:style-name="P10">ое<text:tab/>ой<text:tab/>е<text:tab/>ая<text:tab/>а<text:tab/>ие</text:p>
      <text:list xml:id="list33658744" text:style-name="L4">
        <text:list-item>
          <text:p text:style-name="P20">Сделайте вывод:</text:p>
        </text:list-item>
      </text:list>
      <text:list xml:id="list33650990" text:style-name="L5">
        <text:list-item>
          <text:p text:style-name="P16">окончание — это изменяемая часть слова;</text:p>
        </text:list-item>
        <text:list-item>
          <text:p text:style-name="P16">окончание служит для связи слов в предложении;</text:p>
        </text:list-item>
        <text:list-item>
          <text:p text:style-name="P16">чтобы найти окончание, нужно изменять слово.</text:p>
        </text:list-item>
      </text:list>
      <text:list xml:id="list33679559" text:continue-list="list33658744" text:style-name="L4">
        <text:list-item>
          <text:p text:style-name="P20">Почему остались неиспользованные окончания? (Не подходят по смыслу.)</text:p>
        </text:list-item>
      </text:list>
      <text:list xml:id="list33665413" text:continue-list="list33697554" text:style-name="L2">
        <text:list-item>
          <text:list>
            <text:list-item>
              <text:p text:style-name="P24">На интерактивной доске слова: </text:p>
            </text:list-item>
          </text:list>
        </text:list-item>
      </text:list>
      <text:p text:style-name="P11">рыба, рыбка, рыболов, рыбный, рыбы, рыбак, рыбное</text:p>
      <text:p text:style-name="P11">Выделите основу. Какие из этих слов однокоренные? Какие — формы одного слова?</text:p>
      <text:p text:style-name="P11">Какие части слова могут входить в основу? (Приставка, корень, суффикс.)</text:p>
      <text:p text:style-name="P11">Вывод: у однокоренных слов разные основы, у форм одного слова — одна и та же. В основе заключен смысл именно этого слова.</text:p>
      <text:list xml:id="list33677256" text:continue-numbering="true" text:style-name="L2">
        <text:list-item>
          <text:list>
            <text:list-item>
              <text:p text:style-name="P22"><text:soft-page-break/>На интерактивной доске: составьте слова с корнем <text:span text:style-name="T2">лес.</text:span><text:span text:style-name="T3"> </text:span></text:p>
            </text:list-item>
          </text:list>
        </text:list-item>
      </text:list>
      <text:p text:style-name="P21"/>
      <text:list xml:id="list33668544" text:continue-numbering="true" text:style-name="L2">
        <text:list-item>
          <text:list>
            <text:list-item>
              <text:p text:style-name="P23">На интерактивной доске: при помощи приставок образуйте новые слова:</text:p>
            </text:list-item>
          </text:list>
        </text:list-item>
      </text:list>
      <text:p text:style-name="P8">ход — по<text:tab/>пере<text:tab/>вы<text:tab/>в<text:tab/>пре<text:tab/>под<text:tab/>чрез</text:p>
      <text:p text:style-name="P8">Почему остались «лишние» приставки? (Не подходят по смыслу.)</text:p>
      <text:p text:style-name="P8">Вывод: приставка — часть слова, стоящая перед корнем, служит для образования новых слов. В слове может быть 1, 2, 3 приставки (превосходный).</text:p>
      <text:list xml:id="list33694474" text:continue-numbering="true" text:style-name="L2">
        <text:list-item>
          <text:list>
            <text:list-item>
              <text:p text:style-name="P23">На интерактивной доске: при помощи суффиксов образуйте новые слова:</text:p>
            </text:list-item>
          </text:list>
        </text:list-item>
      </text:list>
      <text:p text:style-name="P8"/>
      <text:p text:style-name="P8">Почему остались «лишние» суффиксы? (Не подходят по смыслу.)</text:p>
      <text:p text:style-name="P8">Вывод: суффикс — часть слова, стоящая после корня, служит для образования новых слов. В слове может быть 1, 2, 3 суффикса.</text:p>
      <text:p text:style-name="P8">Между приставкой и суффиксом:</text:p>
      <text:p text:style-name="P8">Что общего? Назовите отличия.</text:p>
      <text:list xml:id="list33687882" text:continue-numbering="true" text:style-name="L2">
        <text:list-item>
          <text:p text:style-name="P25">Физ. минутка.</text:p>
        </text:list-item>
      </text:list>
      <text:p text:style-name="P7">Я называю части слов, а вы их изображаете: ик, лёт, за, ы, сад, л, пере, ая, очк, и...</text:p>
      <text:list xml:id="list33691941" text:continue-numbering="true" text:style-name="L2">
        <text:list-item>
          <text:p text:style-name="P25">Развитие умений соотносить слова и схемы состава слов.</text:p>
        </text:list-item>
      </text:list>
      <text:p text:style-name="P7">На интерактивной доске: расположите слова, подходящие к схемам, под соответствующими схемами:</text:p>
      <text:p text:style-name="P7"><draw:path text:anchor-type="paragraph" draw:z-index="22" draw:style-name="gr1" draw:text-style-name="P31" svg:width="0.99cm" svg:height="0.792cm" draw:transform="rotate (0.588001424996779) translate (0.780011717836cm 0.450350830440963cm)" svg:viewBox="0 0 991 793" svg:d="m0 37c313-94 711-13 895 279l74 367 22 110">
     <text:p/>
    </draw:path><draw:line text:anchor-type="paragraph" draw:z-index="23" draw:style-name="gr1" draw:text-style-name="P31" svg:x1="2.044cm" svg:y1="0.561cm" svg:x2="2.494cm" svg:y2="0.065cm">
     <text:p/>
    </draw:line><draw:line text:anchor-type="paragraph" draw:z-index="24" draw:style-name="gr1" draw:text-style-name="P31" svg:x1="2.494cm" svg:y1="0.065cm" svg:x2="2.864cm" svg:y2="0.594cm">
     <text:p/>
    </draw:line><draw:rect text:anchor-type="paragraph" draw:z-index="25" draw:style-name="gr2" draw:text-style-name="P31" svg:width="0.609cm" svg:height="0.451cm" svg:x="2.997cm" svg:y="0.296cm">
     <text:p/>
    </draw:rect><draw:path text:anchor-type="paragraph" draw:z-index="26" draw:style-name="gr1" draw:text-style-name="P31" svg:width="0.902cm" svg:height="1.02cm" draw:transform="rotate (0.844215759189498) translate (5.44535800741925cm 0.500175889052424cm)" svg:viewBox="0 0 903 1021" svg:d="m0 52c329-177 553 141 729 342l156 216 18 338-42 73">
     <text:p/>
    </draw:path><draw:rect text:anchor-type="paragraph" draw:z-index="27" draw:style-name="gr2" draw:text-style-name="P31" svg:width="0.662cm" svg:height="0.424cm" svg:x="6.992cm" svg:y="0.402cm">
     <text:p/>
    </draw:rect><draw:path text:anchor-type="paragraph" draw:z-index="28" draw:style-name="gr1" draw:text-style-name="P31" svg:width="0.692cm" svg:height="0.895cm" draw:transform="rotate (1.01211643323132) translate (10.3222342256026cm 0.459241984219085cm)" svg:viewBox="0 0 693 896" svg:d="m0 35c319-139 578 159 693 410l-39 336-85 115">
     <text:p/>
    </draw:path><draw:path text:anchor-type="paragraph" draw:z-index="29" draw:style-name="gr1" draw:text-style-name="P31" svg:width="0.692cm" svg:height="0.895cm" draw:transform="rotate (1.01211643323132) translate (9.15806755893598cm 0.459241984219085cm)" svg:viewBox="0 0 693 896" svg:d="m0 35c319-139 578 159 693 410l-39 336-85 115">
     <text:p/>
    </draw:path><draw:rect text:anchor-type="paragraph" draw:z-index="30" draw:style-name="gr2" draw:text-style-name="P31" svg:width="0.715cm" svg:height="0.477cm" svg:x="11.569cm" svg:y="0.217cm">
     <text:p/>
    </draw:rect><draw:line text:anchor-type="paragraph" draw:z-index="31" draw:style-name="gr1" draw:text-style-name="P31" svg:x1="13.21cm" svg:y1="0.224cm" svg:x2="14.268cm" svg:y2="0.224cm">
     <text:p/>
    </draw:line><draw:line text:anchor-type="paragraph" draw:z-index="32" draw:style-name="gr1" draw:text-style-name="P31" svg:x1="14.268cm" svg:y1="0.224cm" svg:x2="14.268cm" svg:y2="0.436cm">
     <text:p/>
    </draw:line><draw:path text:anchor-type="paragraph" draw:z-index="33" draw:style-name="gr1" draw:text-style-name="P31" svg:width="0.797cm" svg:height="0.657cm" draw:transform="rotate (0.660956187730128) translate (14.4774395087327cm 0.423872085890304cm)" svg:viewBox="0 0 798 658" svg:d="m0 4c283-26 642 74 745 378l53 276">
     <text:p/>
    </draw:path><draw:rect text:anchor-type="paragraph" draw:z-index="34" draw:style-name="gr2" draw:text-style-name="P31" svg:width="0.689cm" svg:height="0.477cm" svg:x="15.75cm" svg:y="0.303cm">
     <text:p/>
    </draw:rect></text:p>
      <text:p text:style-name="P7">походы, полюшко, верхолазы, полоса</text:p>
      <text:p text:style-name="P7">Дети записывают слова в тетрадь.</text:p>
      <text:list xml:id="list33673975" text:continue-numbering="true" text:style-name="L2">
        <text:list-item>
          <text:p text:style-name="P27">Развитие умений соотносить части слова и составлять из них слова.</text:p>
        </text:list-item>
      </text:list>
      <text:p text:style-name="P8">На интерактивной доске: составьте слова из морфем:</text:p>
      <text:p text:style-name="P8"><text:soft-page-break/>верх, верш — н, ушк, ин, к, ий, а, а, и</text:p>
      <text:p text:style-name="P8">Дети составляют слова в тетради.</text:p>
      <text:p text:style-name="P8">Проверка: вершина, верхушка, верхний, вершки.</text:p>
      <text:list xml:id="list33691093" text:continue-numbering="true" text:style-name="L2">
        <text:list-item>
          <text:p text:style-name="P25">Порядок (алгоритм) разбора.</text:p>
        </text:list-item>
      </text:list>
      <text:list xml:id="list33664192" text:style-name="L6">
        <text:list-item>
          <text:p text:style-name="P17">Определить основу.</text:p>
        </text:list-item>
        <text:list-item>
          <text:p text:style-name="P17">Прочитать слово.</text:p>
        </text:list-item>
        <text:list-item>
          <text:p text:style-name="P17">Определить приставку.</text:p>
        </text:list-item>
        <text:list-item>
          <text:p text:style-name="P17">Определить окончание.</text:p>
        </text:list-item>
        <text:list-item>
          <text:p text:style-name="P17">Определить суффикс.</text:p>
        </text:list-item>
        <text:list-item>
          <text:p text:style-name="P17">Определить корень.</text:p>
        </text:list-item>
      </text:list>
      <text:p text:style-name="P7">Производить разбор слов можно в любом, произвольном порядке, или существует определенный алгоритм? Расставь блоки алгоритма в правильном порядке.</text:p>
      <text:list xml:id="list33666813" text:continue-list="list33691093" text:style-name="L2">
        <text:list-item>
          <text:p text:style-name="P25">Закрепление навыков разбора слов по составу.</text:p>
        </text:list-item>
      </text:list>
      <text:p text:style-name="P12">Запишите слова и разберите их по составу, комментируя, как найти окончание, корень, приставку, суффикс.</text:p>
      <text:section text:style-name="Sect1" text:name="Раздел1">
        <text:p text:style-name="P12">побелка</text:p>
        <text:p text:style-name="P12">цепочка</text:p>
        <text:p text:style-name="P12">часовой</text:p>
        <text:p text:style-name="P12">белый</text:p>
        <text:p text:style-name="P12">мосты</text:p>
        <text:p text:style-name="P12">листик</text:p>
        <text:p text:style-name="P12">прибежали</text:p>
      </text:section>
      <text:list xml:id="list33695279" text:continue-numbering="true" text:style-name="L2">
        <text:list-item>
          <text:p text:style-name="P25">Работа с текстом.</text:p>
        </text:list-item>
      </text:list>
      <text:p text:style-name="P12">Упр. 203. Прочитайте текст. Как называются беспарусные лодки?</text:p>
      <text:p text:style-name="P12">Словарь, слайды на интерактивной доске.</text:p>
      <text:p text:style-name="P12">По группам:</text:p>
      <text:list xml:id="list33644462" text:style-name="L7">
        <text:list-item>
          <text:p text:style-name="P30">Байдарка.</text:p>
        </text:list-item>
        <text:list-item>
          <text:p text:style-name="P30">Каноэ</text:p>
        </text:list-item>
        <text:list-item>
          <text:p text:style-name="P30">Каяк.</text:p>
        </text:list-item>
        <text:list-item>
          <text:p text:style-name="P30"><text:soft-page-break/>Пирога.</text:p>
        </text:list-item>
        <text:list-item>
          <text:p text:style-name="P30">Шлюпка.</text:p>
        </text:list-item>
      </text:list>
      <text:p text:style-name="P12">Выпишите из текста выделенные слова и разберите их по составу: первобытные, стволы, лодками, другие, беспарусные.</text:p>
      <text:p text:style-name="P12">Проверяем по интерактивной доске.</text:p>
      <text:p text:style-name="P12">Оцените свою работу по критериям: 5 — без ошибок, 4 — 1 ошибка в 1 слове, 3 — ошибки в 2-х словах.</text:p>
      <text:list xml:id="list33681625" text:continue-list="list33695279" text:style-name="L2">
        <text:list-item>
          <text:p text:style-name="P25">Оцените работу в группе по критериям:</text:p>
        </text:list-item>
      </text:list>
      <text:list xml:id="list33658638" text:style-name="L8">
        <text:list-item>
          <text:p text:style-name="P18">правильность;</text:p>
        </text:list-item>
        <text:list-item>
          <text:p text:style-name="P18">темп;</text:p>
        </text:list-item>
        <text:list-item>
          <text:p text:style-name="P18">дисциплина;</text:p>
        </text:list-item>
        <text:list-item>
          <text:p text:style-name="P18">коллективизм.</text:p>
        </text:list-item>
      </text:list>
      <text:list xml:id="list33675158" text:continue-list="list33681625" text:style-name="L2">
        <text:list-item>
          <text:p text:style-name="P25">Итог</text:p>
        </text:list-item>
      </text:list>
      <text:list xml:id="list33677540" text:continue-list="list33658638" text:style-name="L8">
        <text:list-item>
          <text:p text:style-name="P18">Какое задание понравилось?</text:p>
        </text:list-item>
        <text:list-item>
          <text:p text:style-name="P18">Какое задание вызвало затруднения?</text:p>
        </text:list-item>
        <text:list-item>
          <text:p text:style-name="P18">Что помогло справиться?</text:p>
        </text:list-item>
        <text:list-item>
          <text:p text:style-name="P18">Что вы можете сказать о своей работе на уроке?</text:p>
        </text:list-item>
        <text:list-item>
          <text:p text:style-name="P18">Довольны ли вы своим результатом?</text:p>
        </text:list-item>
        <text:list-item>
          <text:p text:style-name="P18">У кого «5»?</text:p>
        </text:list-item>
        <text:list-item>
          <text:p text:style-name="P18">У кого не «5»?</text:p>
        </text:list-item>
        <text:list-item>
          <text:p text:style-name="P18">Почему?</text:p>
        </text:list-item>
        <text:list-item>
          <text:p text:style-name="P18">Какой сделали для себя вывод?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Times New Roman" fo:font-size="14pt" style:font-name-asian="OpenSymbol" style:font-size-asian="16.7999992370605pt" style:font-name-complex="OpenSymbol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2T17:27:28.96</meta:creation-date>
    <dc:date>2014-02-28T13:52:47.49</dc:date>
    <meta:editing-duration>PT12H58M54S</meta:editing-duration>
    <meta:editing-cycles>31</meta:editing-cycles>
    <meta:generator>OpenOffice.org/3.3$Win32 OpenOffice.org_project/330m20$Build-9567</meta:generator>
    <meta:document-statistic meta:table-count="0" meta:image-count="2" meta:object-count="0" meta:page-count="5" meta:paragraph-count="111" meta:word-count="727" meta:character-count="4516"/>
  </office:meta>
</office:document-meta>
</file>