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915cm" fo:margin-left="0cm" fo:margin-right="3.586cm" table:align="margins"/>
    </style:style>
    <style:style style:name="Таблица1.A" style:family="table-column">
      <style:table-column-properties style:column-width="1.859cm" style:rel-column-width="9436*"/>
    </style:style>
    <style:style style:name="Таблица1.B" style:family="table-column">
      <style:table-column-properties style:column-width="9.052cm" style:rel-column-width="45930*"/>
    </style:style>
    <style:style style:name="Таблица1.C" style:family="table-column">
      <style:table-column-properties style:column-width="2.004cm" style:rel-column-width="10169*"/>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2" style:family="paragraph" style:parent-style-name="Text_20_body">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P3" style:family="paragraph" style:parent-style-name="Text_20_body">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4" style:family="paragraph" style:parent-style-name="Text_20_body">
      <style:paragraph-properties fo:margin-left="6.253cm" fo:margin-right="0cm"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5" style:family="paragraph" style:parent-style-name="Heading_20_1">
      <style:paragraph-properties fo:margin-left="0cm" fo:margin-right="0cm" fo:margin-top="0cm" fo:margin-bottom="0cm" fo:line-height="150%" fo:text-align="start" style:justify-single-word="false" fo:text-indent="0cm" style:auto-text-indent="tru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150%" fo:text-indent="0cm" style:auto-text-indent="tru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indent="0cm" style:auto-text-indent="tru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50%" fo:text-indent="0cm" style:auto-text-indent="tru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7.504cm" fo:margin-right="0cm"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0" style:family="paragraph" style:parent-style-name="Standard" style:list-style-name="WW8Num15">
      <style:paragraph-properties fo:margin-left="0cm" fo:margin-right="0cm" fo:margin-top="0cm" fo:margin-bottom="0cm" fo:line-height="150%" fo:text-indent="0cm" style:auto-text-indent="true"/>
      <style:text-properties style:font-name="Times New Roman" fo:font-size="14pt" fo:font-weight="normal" style:font-size-asian="14pt" style:font-weight-asian="normal" style:font-size-complex="14pt" style:font-weight-complex="normal"/>
    </style:style>
    <style:style style:name="P11" style:family="paragraph" style:parent-style-name="Standard" style:list-style-name="L1">
      <style:paragraph-properties fo:margin-left="0cm" fo:margin-right="0cm" fo:margin-top="0cm" fo:margin-bottom="0cm" fo:line-height="150%" fo:text-indent="0cm" style:auto-text-indent="true"/>
      <style:text-properties style:font-name="Times New Roman" fo:font-size="14pt" fo:font-weight="normal" style:font-size-asian="14pt" style:font-weight-asian="normal" style:font-size-complex="14pt" style:font-weight-complex="normal"/>
    </style:style>
    <style:style style:name="P12" style:family="paragraph" style:parent-style-name="Standard" style:list-style-name="WW8Num11">
      <style:paragraph-properties fo:margin-left="0cm" fo:margin-right="0cm" fo:margin-top="0cm" fo:margin-bottom="0cm" fo:line-height="150%" fo:text-indent="0cm" style:auto-text-indent="true"/>
      <style:text-properties style:font-name="Times New Roman" fo:font-size="14pt" fo:font-weight="normal" style:font-size-asian="14pt" style:font-weight-asian="normal" style:font-size-complex="14pt" style:font-weight-complex="normal"/>
    </style:style>
    <style:style style:name="P13" style:family="paragraph" style:parent-style-name="Standard" style:list-style-name="WW8Num4">
      <style:paragraph-properties fo:margin-left="0cm" fo:margin-right="0cm" fo:margin-top="0cm" fo:margin-bottom="0cm" fo:line-height="150%" fo:text-indent="0cm" style:auto-text-indent="true"/>
      <style:text-properties style:font-name="Times New Roman" fo:font-size="14pt" fo:font-weight="normal" style:font-size-asian="14pt" style:font-weight-asian="normal" style:font-size-complex="14pt" style:font-weight-complex="normal"/>
    </style:style>
    <style:style style:name="P14" style:family="paragraph" style:parent-style-name="Standard" style:list-style-name="L2">
      <style:paragraph-properties fo:margin-left="0cm" fo:margin-right="0cm" fo:margin-top="0cm" fo:margin-bottom="0cm" fo:line-height="150%" fo:text-indent="0cm" style:auto-text-indent="true"/>
      <style:text-properties style:font-name="Times New Roman" fo:font-size="14pt" fo:font-weight="normal" style:font-size-asian="14pt" style:font-weight-asian="normal" style:font-size-complex="14pt" style:font-weight-complex="normal"/>
    </style:style>
    <style:style style:name="P15" style:family="paragraph" style:parent-style-name="Standard" style:list-style-name="L3">
      <style:paragraph-properties fo:margin-left="0cm" fo:margin-right="0cm" fo:margin-top="0cm" fo:margin-bottom="0cm" fo:line-height="150%" fo:text-indent="0cm" style:auto-text-indent="true"/>
      <style:text-properties style:font-name="Times New Roman" fo:font-size="14pt" fo:font-weight="normal" style:font-size-asian="14pt" style:font-weight-asian="normal" style:font-size-complex="14pt" style:font-weight-complex="normal"/>
    </style:style>
    <style:style style:name="P16" style:family="paragraph" style:parent-style-name="Standard" style:list-style-name="L4">
      <style:paragraph-properties fo:margin-left="0cm" fo:margin-right="0cm" fo:margin-top="0cm" fo:margin-bottom="0cm" fo:line-height="150%" fo:text-indent="0cm" style:auto-text-indent="true"/>
      <style:text-properties style:font-name="Times New Roman" fo:font-size="14pt" fo:font-weight="normal" style:font-size-asian="14pt" style:font-weight-asian="normal" style:font-size-complex="14pt" style:font-weight-complex="normal"/>
    </style:style>
    <style:style style:name="P17" style:family="paragraph" style:parent-style-name="Standard" style:list-style-name="L5">
      <style:paragraph-properties fo:margin-left="0cm" fo:margin-right="0cm" fo:margin-top="0cm" fo:margin-bottom="0cm" fo:line-height="150%" fo:text-indent="0cm" style:auto-text-indent="true"/>
      <style:text-properties style:font-name="Times New Roman" fo:font-size="14pt" fo:font-weight="normal" style:font-size-asian="14pt" style:font-weight-asian="normal" style:font-size-complex="14pt" style:font-weight-complex="normal"/>
    </style:style>
    <style:style style:name="P18" style:family="paragraph" style:parent-style-name="Standard" style:list-style-name="L4">
      <style:paragraph-properties fo:margin-left="0cm" fo:margin-right="0cm" fo:margin-top="0cm" fo:margin-bottom="0cm" fo:line-height="150%" fo:text-indent="0cm" style:auto-text-indent="true"/>
      <style:text-properties style:font-name="Times New Roman" fo:font-size="14pt" fo:language="ru" fo:country="RU" fo:font-weight="normal" style:font-size-asian="14pt" style:font-weight-asian="normal" style:font-size-complex="14pt" style:font-weight-complex="normal"/>
    </style:style>
    <style:style style:name="P19" style:family="paragraph" style:parent-style-name="Standard" style:list-style-name="L4">
      <style:paragraph-properties fo:margin-left="0cm" fo:margin-right="0cm" fo:margin-top="0cm" fo:margin-bottom="0cm" fo:line-height="150%" fo:text-indent="0cm" style:auto-text-indent="true"/>
      <style:text-properties style:font-name="Times New Roman" fo:font-size="14pt" fo:font-weight="bold" style:font-size-asian="14pt" style:font-weight-asian="bold" style:font-size-complex="14pt" style:font-weight-complex="bold"/>
    </style:style>
    <style:style style:name="P20" style:family="paragraph" style:parent-style-name="Standard" style:list-style-name="L4">
      <style:paragraph-properties fo:margin-left="0cm" fo:margin-right="0cm" fo:margin-top="0cm" fo:margin-bottom="0cm" fo:line-height="150%" fo:text-indent="0cm" style:auto-text-indent="true"/>
    </style:style>
    <style:style style:name="P21" style:family="paragraph" style:parent-style-name="Standard" style:list-style-name="L4">
      <style:paragraph-properties fo:margin-left="0cm" fo:margin-right="0cm" fo:margin-top="0cm" fo:margin-bottom="0cm" fo:line-height="150%" fo:text-indent="0cm" style:auto-text-indent="true" fo:break-before="page"/>
      <style:text-properties style:font-name="Times New Roman" fo:font-size="14pt" fo:font-weight="normal" style:font-size-asian="14pt" style:font-weight-asian="normal" style:font-size-complex="14pt" style:font-weight-complex="normal"/>
    </style:style>
    <style:style style:name="P22" style:family="paragraph" style:parent-style-name="Standard" style:list-style-name="L4">
      <style:paragraph-properties fo:margin-left="0cm" fo:margin-right="0cm" fo:margin-top="0cm" fo:margin-bottom="0cm" fo:line-height="150%" fo:text-indent="0cm" style:auto-text-indent="true" fo:break-before="page"/>
      <style:text-properties style:font-name="Times New Roman" fo:font-size="14pt" fo:font-weight="bold" style:font-size-asian="14pt" style:font-weight-asian="bold" style:font-size-complex="14pt" style:font-weight-complex="bold"/>
    </style:style>
    <style:style style:name="P23" style:family="paragraph" style:parent-style-name="Standard" style:list-style-name="L6">
      <style:paragraph-properties fo:margin-top="0cm" fo:margin-bottom="0cm" fo:line-height="150%"/>
      <style:text-properties style:font-name="Times New Roman" fo:font-size="14pt" fo:font-weight="normal" style:font-size-asian="14pt" style:font-weight-asian="normal" style:font-size-complex="14pt" style:font-weight-complex="normal"/>
    </style:style>
    <style:style style:name="P24" style:family="paragraph" style:parent-style-name="Standard" style:list-style-name="L7">
      <style:paragraph-properties fo:margin-top="0cm" fo:margin-bottom="0cm" fo:line-height="150%"/>
      <style:text-properties style:font-name="Times New Roman" fo:font-size="14pt" fo:font-weight="normal" style:font-size-asian="14pt" style:font-weight-asian="normal" style:font-size-complex="14pt" style:font-weight-complex="normal"/>
    </style:style>
    <style:style style:name="P25" style:family="paragraph" style:parent-style-name="Standard" style:list-style-name="L10">
      <style:paragraph-properties fo:margin-top="0cm" fo:margin-bottom="0cm" fo:line-height="150%"/>
      <style:text-properties style:font-name="Times New Roman" fo:font-size="14pt" fo:font-weight="normal" style:font-size-asian="14pt" style:font-weight-asian="normal" style:font-size-complex="14pt" style:font-weight-complex="normal"/>
    </style:style>
    <style:style style:name="P26" style:family="paragraph" style:parent-style-name="Standard" style:list-style-name="L10">
      <style:paragraph-properties fo:margin-top="0cm" fo:margin-bottom="0cm" fo:line-height="150%"/>
    </style:style>
    <style:style style:name="P27" style:family="paragraph" style:parent-style-name="Heading_20_1" style:list-style-name="WW8Num7">
      <style:paragraph-properties fo:text-align="start" style:justify-single-word="false"/>
      <style:text-properties style:font-name="Times New Roman" fo:font-size="14pt" style:font-size-asian="14pt" style:font-size-complex="14pt"/>
    </style:style>
    <style:style style:name="P28" style:family="paragraph" style:parent-style-name="Table_20_Contents" style:list-style-name="WW8Num7">
      <style:paragraph-properties fo:text-align="start" style:justify-single-word="false"/>
      <style:text-properties style:font-name="Times New Roman" fo:font-size="14pt" fo:language="ru" fo:country="RU" style:font-size-asian="14pt" style:font-size-complex="14pt"/>
    </style:style>
    <style:style style:name="P29" style:family="paragraph" style:parent-style-name="Text_20_body" style:list-style-name="WW8Num7">
      <style:paragraph-properties fo:text-align="start" style:justify-single-word="false"/>
      <style:text-properties style:font-name="Times New Roman" fo:font-size="14pt" style:font-size-asian="14pt" style:font-size-complex="14pt"/>
    </style:style>
    <style:style style:name="P30" style:family="paragraph" style:parent-style-name="Text_20_body" style:list-style-name="WW8Num7">
      <style:paragraph-properties fo:margin-top="0cm" fo:margin-bottom="0cm" fo:text-align="start" style:justify-single-word="false"/>
      <style:text-properties style:font-name="Times New Roman" fo:font-size="14pt" fo:font-style="italic" fo:font-weight="bold" style:font-size-asian="14pt" style:font-style-asian="italic" style:font-weight-asian="bold"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style="italic" style:font-style-complex="italic"/>
    </style:style>
    <style:style style:name="T4" style:family="text">
      <style:text-properties fo:language="ru" fo:country="RU" fo:font-style="italic" style:font-style-asian="italic" style:font-style-complex="italic"/>
    </style:style>
    <style:style style:name="T5" style:family="text">
      <style:text-properties fo:language="ru" fo:country="RU" fo:font-style="normal" style:font-style-asian="normal" style:font-style-complex="normal"/>
    </style:style>
    <style:style style:name="T6" style:family="text">
      <style:text-properties fo:language="ru" fo:country="RU" style:font-style-asian="italic" style:font-style-complex="italic"/>
    </style:style>
    <style:style style:name="T7" style:family="text">
      <style:text-properties fo:font-size="14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style-asian="italic" style:font-weight-asian="bold" style:font-style-complex="italic"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style:font-weight-asian="bold" style:font-style-complex="italic" style:font-weight-complex="bold"/>
    </style:style>
    <style:style style:name="T15" style:family="text">
      <style:text-properties fo:font-style="italic" style:font-style-complex="italic"/>
    </style:style>
    <style:style style:name="T16" style:family="text">
      <style:text-properties fo:font-weight="normal"/>
    </style:style>
    <style:style style:name="T17" style:family="text">
      <style:text-properties style:font-name="Times New Roman"/>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style:font-size-asian="14pt"/>
    </style:style>
    <style:style style:name="T20" style:family="text">
      <style:text-properties style:font-size-complex="14pt"/>
    </style:style>
    <style:style style:name="T21" style:family="text">
      <style:text-properties fo:language="en" fo:country="US" style:language-asian="en" style:country-asian="US"/>
    </style:style>
    <style:style style:name="T22" style:family="text">
      <style:text-properties fo:language="en" fo:country="US" fo:font-style="normal" style:language-asian="en" style:country-asian="US"/>
    </style:style>
    <style:style style:name="T23" style:family="text">
      <style:text-properties fo:language="en" fo:country="US" fo:font-style="normal" style:language-asian="en" style:country-asian="US" style:font-style-asian="italic" style:font-style-complex="normal"/>
    </style:style>
    <style:style style:name="T24" style:family="text">
      <style:text-properties fo:language="en" fo:country="US" fo:font-style="normal" style:language-asian="en" style:country-asian="US" style:font-style-asian="normal" style:font-style-complex="normal"/>
    </style:style>
    <style:style style:name="T25" style:family="text">
      <style:text-properties fo:language="en" fo:country="US" fo:font-style="italic" style:language-asian="en" style:country-asian="US" style:font-style-asian="italic" style:font-style-complex="italic"/>
    </style:style>
    <style:style style:name="T26" style:family="text">
      <style:text-properties style:font-style-asian="italic" style:font-style-complex="italic"/>
    </style:style>
    <style:style style:name="T27" style:family="text">
      <style:text-properties fo:font-style="normal"/>
    </style:style>
    <style:style style:name="T28" style:family="text">
      <style:text-properties fo:font-style="normal" style:font-style-asian="normal" style:font-style-complex="normal"/>
    </style:style>
    <style:style style:name="T29" style:family="text">
      <style:text-properties fo:font-style="normal" style:font-style-asian="italic" style:font-style-complex="italic"/>
    </style:style>
    <style:style style:name="T30" style:family="text">
      <style:text-properties fo:font-style="normal" fo:font-weight="bold" style:font-style-asian="italic" style:font-weight-asian="bold" style:font-style-complex="italic" style:font-weight-complex="bold"/>
    </style:style>
    <style:style style:name="T31" style:family="text">
      <style:text-properties style:font-weight-asian="normal"/>
    </style:style>
    <style:style style:name="T32" style:family="text">
      <style:text-properties style:font-style-asian="normal" style:font-style-complex="normal"/>
    </style:style>
    <style:style style:name="T33"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06cm" fo:text-indent="-0.635cm" fo:margin-left="3.80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1cm" fo:text-indent="-0.635cm" fo:margin-left="4.44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76cm" fo:text-indent="-0.635cm" fo:margin-left="5.07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1cm" fo:text-indent="-0.635cm" fo:margin-left="5.71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46cm" fo:text-indent="-0.635cm" fo:margin-left="6.34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1cm" fo:text-indent="-0.635cm" fo:margin-left="6.981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осударственное образовательное учреждение</text:p>
      <text:p text:style-name="P1">Лицей № 64</text:p>
      <text:p text:style-name="P1">Приморского района г. Санкт-Петербурга.</text:p>
      <text:p text:style-name="P1"/>
      <text:p text:style-name="P1"/>
      <text:p text:style-name="P1"/>
      <text:p text:style-name="P1"/>
      <text:p text:style-name="P1"/>
      <text:p text:style-name="P2">Согласовано <text:s text:c="72"/>Утверждено</text:p>
      <text:p text:style-name="P2">____________________ <text:s text:c="55"/>____________________</text:p>
      <text:p text:style-name="P2">«____»___________2011г. <text:s text:c="48"/>«____»___________2011г.</text:p>
      <text:p text:style-name="P2"/>
      <text:p text:style-name="P2"/>
      <text:p text:style-name="P2"/>
      <text:p text:style-name="P2"/>
      <text:p text:style-name="P2"/>
      <text:p text:style-name="P2"/>
      <text:p text:style-name="P3">Программа формирования психологических компонентов школьной готовности у детей.</text:p>
      <text:p text:style-name="P2"/>
      <text:p text:style-name="P2"/>
      <text:p text:style-name="P2"/>
      <text:p text:style-name="P2"/>
      <text:p text:style-name="P2"/>
      <text:p text:style-name="P1"/>
      <text:p text:style-name="P4">Составитель программы</text:p>
      <text:p text:style-name="P9">Педагог-психолог Саркисян Л.Э.</text:p>
      <text:p text:style-name="P9"/>
      <text:p text:style-name="P9"/>
      <text:p text:style-name="P9"/>
      <text:p text:style-name="P9">2011-2012 уч.год.</text:p>
      <text:h text:style-name="P5" text:outline-level="1"><text:soft-page-break/><text:span text:style-name="T2">Актуальность</text:span><text:span text:style-name="T1">. </text:span>В последнее время дошкольное обучение характеризует исключительно интеллектуалистический подход. Ребенка учат читать, писать, считать. Однако можно уметь все это делать, но не быть готовым к школьному обучению. Готовность определяется тем, в какую деятельность все эти умения включены. Усвоение знаний и умений в этом возрасте включено в игровую деятельность. Следовательно, эти знания имеют другую структуру. Поэтому не следует измерять готовность к школе по формальному уровню умений и навыков, таких как чтение, письмо, счет. Владея ими, ребенок может еще не иметь соответствующих механизмов умственной деятельности. То, что ребенок сможет решить задачу, сидя дома, вовсе не значит, что он сможет решить ее в классе, когда отвлекающих факторов оказывается для него слишком много.</text:h>
      <text:h text:style-name="P5" text:outline-level="1">Каковы типичные жалобы родителей детей, идущих в школу? Часто звучит недовольство их непоседливостью, невнимательностью, импульсивностью, нежеланием проявить терпение, недостаточной целеустремленностью. Чаще всего это завышенные с точки зрения возрастных возможностей требования к произвольному управлению психическими процессами. В то же время за такими жалобами может стоять и вполне обоснованная тревога.</text:h>
      <text:h text:style-name="P5" text:outline-level="1">Исходя из вышесказанного, выделим наиболее часто встречающиеся трудности, связанные с поступлением в школу:</text:h>
      <text:h text:style-name="P5" text:outline-level="1">1. отставание в развитии уровня произвольной регуляции поведения, организованности;</text:h>
      <text:h text:style-name="P5" text:outline-level="1">2. трудности адаптации ребенка к классному коллективу (наиболее выражены у тех, кто не имел достаточного опыта пребывания в детских коллективах).</text:h>
      <text:p text:style-name="P6">Введение ребенка в школьный мир осуществляется в группах «будущих первоклассников", <text:span text:style-name="T1">и в группах первоклассников, имеющих трудности связанные с поступлением в школу. О</text:span>сновная задача которых – психическое развитие ребенка до уровня готовности к школьному обучению.</text:p>
      <text:p text:style-name="P6"><text:soft-page-break/>Учебная деятельность требует от будущих первоклассников необходимого запаса знаний об окружающем мире, сформированности элементарных понятий. Ребенок должен владеть мыслительными операциями, уметь обобщать и дифференцировать предметы и явления окружающего мира, уметь планировать свою деятельность и осуществлять самоконтроль. Важно положительное отношение к учению, способность к саморегуляции поведения и проявлению волевых усилий для выполнения поставленных задач. Не менее важными являются навыки речевого общения, развития мелкой моторики руки и зрительно- двигательной координации, достаточный уровень развития памяти, внимания, мышления. <text:s text:c="86"/>Данная программа разработана для психологического сопровождения детей 6-7 лет в школьных группах «будущих первоклассников» <text:span text:style-name="T1">и в группах первоклассников, имеющих трудности связанные с поступлением в школу. С</text:span> учетом возрастных и индивидуальных особенностей ребенка. </text:p>
      <text:p text:style-name="P7">Предлагаемая программа направлена на развитие у детей дошкольного и младшего школьного возраста как определенных личностных качеств (навыков общения, чувства эмпатии, доверия), так и тех психических функций, которые создают основу для успешного обучения (внимание, произвольное поведение, тонкая моторика, наглядно-образное мышление, память).</text:p>
      <text:p text:style-name="P7">Основная идея реализации программы состоит в том, что в течение учебного года психологические занятия с детьми выделены как особая форма работы <text:s/>в виде урока – игры, которые проводятся психологом после основных занятий учителя <text:span text:style-name="T1">и в группах первоклассников, имеющих трудности связанные с поступлением в школу или учителей, в группах</text:span> с будущими первоклассниками<text:span text:style-name="T1">,</text:span> 1 <text:s/>раз в неделю начиная с октября месяца. </text:p>
      <text:p text:style-name="P8">Формы работы:</text:p>
      <text:list xml:id="list41320550" text:style-name="WW8Num15">
        <text:list-item>
          <text:p text:style-name="P10">Групповые занятия <text:span text:style-name="T1">с детьми</text:span>; <text:s/>время проведения - 30 минут.</text:p>
        </text:list-item>
        <text:list-item>
          <text:p text:style-name="P10">Индивидуальная работа (диагностика)</text:p>
        </text:list-item>
        <text:list-item>
          <text:p text:style-name="P10">работа с родителями; лектории, индивидуальные консультации.</text:p>
        </text:list-item>
      </text:list>
      <text:p text:style-name="P7"><text:soft-page-break/><text:span text:style-name="T9">Форма проведения занятия:</text:span> игровая.</text:p>
      <text:p text:style-name="P7">Так как основным видом деятельности у детей остается игра, психолог свои занятия проводит в доступной, интересной игровой форме, среди которых присутствуют игры, расширяющие словарный запас и кругозор ребенка, игры на развитие мышления, внимания, памяти, фонематического слуха, игры, развивающие мелкую и крупную моторику. <text:span text:style-name="T1">П</text:span>рограмма строится на основе игровых упражнений, направленных, в первую очередь на обеспечение психологической комфортности при переходе ребенка из ДОУ в школу. </text:p>
      <text:p text:style-name="P7">Игра является эффективной формой коррекции психического развития ребенка дошкольного <text:span text:style-name="T1">и младшего школьного </text:span>возраста. Игра обеспечивает положительную мотивацию для участия в коррекционно - развивающей работе и создает наилучшие условия для воссоздания самых различных отношений и связей, в которые вступают дети в реальной жизни. Положительная мотивация открывает широкие возможности целенаправленного формирования различных сторон психической деятельности. </text:p>
      <text:p text:style-name="P7">Элементами игр являются специальные упражнения, объединенные в группы, направленные на развитие умений произвольной регуляции в разных сферах психики.</text:p>
      <text:p text:style-name="P8">Цели программы:</text:p>
      <text:list xml:id="list41297313" text:style-name="L1">
        <text:list-item>
          <text:p text:style-name="P11">Выравнивание стартовых возможностей будущих школьников.</text:p>
        </text:list-item>
        <text:list-item>
          <text:p text:style-name="P11">Подготовка ребенка к началу школьного обучения.</text:p>
        </text:list-item>
        <text:list-item>
          <text:p text:style-name="P11"><text:span text:style-name="T1">С</text:span>оздание условий для естественного психологического развития <text:span text:style-name="T1">детей</text:span>. </text:p>
        </text:list-item>
        <text:list-item>
          <text:p text:style-name="P11">Подготовка ребенка к вхождению в школьный ритм, научить детей справляться с трудностями личного и социального характера.</text:p>
        </text:list-item>
      </text:list>
      <text:p text:style-name="P8">Задачи программы:</text:p>
      <text:list xml:id="list41317810" text:style-name="WW8Num11">
        <text:list-item>
          <text:p text:style-name="P12">Развитие психических и познавательных процессов: формирование целенаправленного внимания, развитие памяти.</text:p>
        </text:list-item>
        <text:list-item>
          <text:p text:style-name="P12">Развитие интеллектуальной сферы.</text:p>
        </text:list-item>
        <text:list-item>
          <text:p text:style-name="P12"><text:soft-page-break/>Развитие эмоционально- волевой сферы: развитие навыков произвольной регуляции эмоций.</text:p>
        </text:list-item>
        <text:list-item>
          <text:p text:style-name="P12">Развитие личностной сферы.</text:p>
        </text:list-item>
        <text:list-item>
          <text:p text:style-name="P12">Формирование школьной мотивации.</text:p>
        </text:list-item>
        <text:list-item>
          <text:p text:style-name="P12">Продолжать формировать этические представления.</text:p>
        </text:list-item>
        <text:list-item>
          <text:p text:style-name="P12">Поддержание высокой мотивации в подготовке детей, родителей и всех заинтересованных сторон.</text:p>
        </text:list-item>
      </text:list>
      <text:p text:style-name="P7">Принципы программы:</text:p>
      <text:list xml:id="list41296947" text:style-name="WW8Num4">
        <text:list-item>
          <text:p text:style-name="P13">Доступность (для детей любого уровня готовности к школе)</text:p>
        </text:list-item>
        <text:list-item>
          <text:p text:style-name="P13">Универсальность (подготовка осуществляется теми средствами, которые наиболее подходят для формирования данной группы школьников)</text:p>
        </text:list-item>
        <text:list-item>
          <text:p text:style-name="P13">Комфортность (положительная эмоциональная оценка любого достижения учащегося со стороны ведущего группу, чтобы успех ребят переживался ими как радость).</text:p>
        </text:list-item>
        <text:list-item>
          <text:p text:style-name="P13">Направленность (не занимается комплексным развитием ребенка, а формирует компоненты <text:span text:style-name="T1">психологической готовности</text:span>, необходимые для последующей учебной деятельности ребенка, на основе уже сформированной игровой).</text:p>
        </text:list-item>
        <text:list-item>
          <text:p text:style-name="P13">Добровольность (в группы подготовки попадают все дети, родители которых (или заменяющие их лица), <text:s/>дали согласие на подготовку.</text:p>
        </text:list-item>
        <text:list-item>
          <text:p text:style-name="P13">Актуальность (Использование современных достижений науки. Своевременное реагирование на изменение социального заказа, стандартов образования мониторинговых показателей)</text:p>
        </text:list-item>
      </text:list>
      <text:p text:style-name="P8">Функции:</text:p>
      <text:p text:style-name="P7">1.Методическая</text:p>
      <text:p text:style-name="P7">-сопровождение деятельности ребенка, родителей, специалистов;</text:p>
      <text:p text:style-name="P7">-консультирование;</text:p>
      <text:p text:style-name="P7">-рекомендации</text:p>
      <text:p text:style-name="P7">2.Диагностическая</text:p>
      <text:p text:style-name="P7">(отслеживание <text:s/>результатов с целью корректировки)</text:p>
      <text:p text:style-name="P7"><text:soft-page-break/>3.Обучающая</text:p>
      <text:p text:style-name="P7">4.Развивающая</text:p>
      <text:p text:style-name="P7">5.Воспитывающая</text:p>
      <text:p text:style-name="P8">Участники реализации программы:</text:p>
      <text:p text:style-name="P7">-администрация <text:span text:style-name="T1">Г</text:span>ОУ</text:p>
      <text:p text:style-name="P7"><text:span text:style-name="T1">-психолог, педагоги</text:span> <text:span text:style-name="T1">Г</text:span>ОУ</text:p>
      <text:p text:style-name="P7">-дети</text:p>
      <text:p text:style-name="P7">-родители</text:p>
      <text:p text:style-name="P8">Ожидаемые результаты:</text:p>
      <text:list xml:id="list41325086" text:style-name="L2">
        <text:list-item>
          <text:p text:style-name="P14">повышение мотивационной готовности дошкольников к школьному обучению,</text:p>
        </text:list-item>
        <text:list-item>
          <text:p text:style-name="P14">сформированность "внутренней позиции ученика",</text:p>
        </text:list-item>
        <text:list-item>
          <text:p text:style-name="P14"><text:span text:style-name="T5">возникно</text:span><text:span text:style-name="T23">вение эмоционально - положительного отношения к школе,</text:span></text:p>
        </text:list-item>
        <text:list-item>
          <text:p text:style-name="P14">расширение знаний детей о мире школьников,</text:p>
        </text:list-item>
        <text:list-item>
          <text:p text:style-name="P14">интерес к школе, школьной атрибутике,</text:p>
        </text:list-item>
        <text:list-item>
          <text:p text:style-name="P14">новый уровень самосознания.</text:p>
        </text:list-item>
      </text:list>
      <text:p text:style-name="P8">Критерии сформированности способностей дошкольников:</text:p>
      <text:p text:style-name="P7">О результативности проведенных занятий можно судить по следующим критериям:</text:p>
      <text:list xml:id="list41312763" text:style-name="L3">
        <text:list-item>
          <text:p text:style-name="P15">возрастающий интерес к выполнению коррекционно - развивающих заданий для ребенка;</text:p>
        </text:list-item>
      </text:list>
      <text:list xml:id="list41296931" text:style-name="L4">
        <text:list-item>
          <text:p text:style-name="P16">увеличение заинтересованности в специальных упражнениях на развитие учебных склонностей; </text:p>
        </text:list-item>
        <text:list-item>
          <text:p text:style-name="P16">повышение уровня активности участников занятий, проявляющийся в желании сотрудничества; </text:p>
        </text:list-item>
        <text:list-item>
          <text:p text:style-name="P16">повышение уровня заинтересованности в проведении совместных дел взрослого и ребенка. </text:p>
        </text:list-item>
        <text:list-item>
          <text:p text:style-name="P18">По результатам диагностического обследования.</text:p>
          <text:p text:style-name="P16">Результаты работы психолога не всегда проявляются быстро и бывают <text:soft-page-break/>не такими наглядными, как при обучении чтению, счету, письму. Поэтому не стоит ждать от работы по этой программе быстрого показательного эффекта. Однако, как показывает практический опыт, после проведения занятий, не сразу, не вдруг, а исподволь и постепенно положительные результаты начинают проявляться. У детей появляется желание обучаться в школе, способность выполнять такие виды деятельности, к которым раньше не проявляли интерес.</text:p>
        </text:list-item>
      </text:list>
      <text:p text:style-name="P8">Мотивационный компонент представлен в занятиях в виде: </text:p>
      <text:list xml:id="list41300836" text:style-name="L5">
        <text:list-item>
          <text:p text:style-name="P17">игрового преподнесения заданий; </text:p>
        </text:list-item>
        <text:list-item>
          <text:p text:style-name="P17">создания положительного образа школьника; </text:p>
        </text:list-item>
        <text:list-item>
          <text:p text:style-name="P17">при выполнении некоторых заданий, упоминание в инструкции, что сейчас дети будут работать как настоящие школьники; </text:p>
        </text:list-item>
        <text:list-item>
          <text:p text:style-name="P17">подкрепление положительного отношения к школе; </text:p>
        </text:list-item>
        <text:list-item>
          <text:p text:style-name="P17">закрепления знаний о школьных принадлежностях; </text:p>
        </text:list-item>
        <text:list-item>
          <text:p text:style-name="P17">закрепления образцов ролевого поведения; </text:p>
        </text:list-item>
        <text:list-item>
          <text:p text:style-name="P17">формирования чувства уверенности в роли ученика. </text:p>
          <text:p text:style-name="P17"/>
        </text:list-item>
      </text:list>
      <text:list xml:id="list42579916" text:continue-list="list41296931" text:style-name="L4">
        <text:list-header>
          <text:p text:style-name="P19">План работы с родителями .</text:p>
          <text:p text:style-name="P19">Цель: </text:p>
          <text:p text:style-name="P16">Организация всеобуча родителей <text:s/>учащихся первых классов по <text:s text:c="8"/>подготовке детей <text:s/>к школе, психофизиологическая диагностика детей.</text:p>
          <text:p text:style-name="P16">оказание помощи родителям в адаптации учащихся к новым условиям получения образования<text:span text:style-name="T11">.</text:span></text:p>
          <text:p text:style-name="P19">Декабрь:</text:p>
          <text:p text:style-name="P20"><text:s/><text:span text:style-name="T18">Совет психолога «Ваш ребенок пошел в первый класс» </text:span></text:p>
          <text:p text:style-name="P16">«Готов ли ваш ребенок к первому классу?» </text:p>
          <text:p text:style-name="P19">Январь:</text:p>
          <text:p text:style-name="P16">Дидактические игры в семье как средство развития познавательной деятельности. </text:p>
          <text:p text:style-name="P16"><text:soft-page-break/>Развитие психических процессов детей 6-7 летнего возраста.</text:p>
          <text:p text:style-name="P16"/>
          <text:p text:style-name="P19">Март: </text:p>
          <text:p text:style-name="P16">О гигиенических требованиях к максимальной нагрузке на детей в начальной школе.</text:p>
          <text:p text:style-name="P16">О практике проведения диагностики развития ребенка в системе школьного воспитания.</text:p>
          <text:p text:style-name="P16">Как подобрать школьные принадлежности.</text:p>
          <text:p text:style-name="P19">Апрель:</text:p>
          <text:p text:style-name="P16">Диагностика психолого-физиологичекой готовности детей к школе.</text:p>
          <text:p text:style-name="P16">Консультация родителей о готовности детей к школе</text:p>
          <text:p text:style-name="P16"/>
          <text:p text:style-name="P19">Возрастные особенности детей.</text:p>
        </text:list-header>
      </text:list>
      <text:list xml:id="list41321392" text:style-name="L6">
        <text:list-item>
          <text:p text:style-name="P23">Ведущая потребность – общение.</text:p>
        </text:list-item>
        <text:list-item>
          <text:p text:style-name="P23">Ведущая деятельность – сюжетно- ролевая игра.</text:p>
        </text:list-item>
        <text:list-item>
          <text:p text:style-name="P23">Ведущая функция – воображение.</text:p>
        </text:list-item>
        <text:list-item>
          <text:p text:style-name="P23">Проявление произвольности всех психических процессов. Не сформирована учебная деятельность школьного типа.</text:p>
        </text:list-item>
        <text:list-item>
          <text:p text:style-name="P23">Переход к младшему школьному возрасту.</text:p>
        </text:list-item>
        <text:list-item>
          <text:p text:style-name="P23">Проявление кризиса 7 лет (капризы, демонстративное поведение, паясничанье).</text:p>
        </text:list-item>
        <text:list-item>
          <text:p text:style-name="P23">Повышенная чувствительность.</text:p>
        </text:list-item>
        <text:list-item>
          <text:p text:style-name="P23">Полное доверие взрослому, принятие точки зрения взрослого.</text:p>
        </text:list-item>
        <text:list-item>
          <text:p text:style-name="P23">Ведущее мышление – наглядно- образное.</text:p>
        </text:list-item>
      </text:list>
      <text:list xml:id="list42581926" text:continue-list="list42579916" text:style-name="L4">
        <text:list-header>
          <text:p text:style-name="P19">Новообразования:</text:p>
        </text:list-header>
      </text:list>
      <text:list xml:id="list41310999" text:style-name="L7">
        <text:list-item>
          <text:p text:style-name="P24">Внутренний план действий.</text:p>
        </text:list-item>
        <text:list-item>
          <text:p text:style-name="P24">Произвольность всех психических процессов.</text:p>
        </text:list-item>
        <text:list-item>
          <text:p text:style-name="P24">Возникновение соподчинения мотивов.</text:p>
        </text:list-item>
        <text:list-item>
          <text:p text:style-name="P24">Самосознание. Обобщенное и внеситуативное отношение к себе.</text:p>
        </text:list-item>
        <text:list-item>
          <text:p text:style-name="P24"><text:soft-page-break/>Возникновение первой целостной картины мира.</text:p>
        </text:list-item>
        <text:list-item>
          <text:p text:style-name="P24">Появление учебно - познавательного мотива. </text:p>
        </text:list-item>
      </text:list>
      <text:list xml:id="list42571370" text:continue-list="list42581926" text:style-name="L4">
        <text:list-header>
          <text:p text:style-name="P16">Работа школьного психолога с будущими первоклассниками»</text:p>
        </text:list-header>
      </text:list>
      <text:list xml:id="list41298604" text:style-name="WW8Num7">
        <text:list-item>
          <text:h text:style-name="P27" text:outline-level="1"><text:span text:style-name="T8">Тематический</text:span> <text:span text:style-name="T8">план</text:span> <text:span text:style-name="T8">занятий.</text:span></text:h>
        </text:list-item>
      </text:list>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list xml:id="list42579489" text:continue-numbering="true" text:style-name="WW8Num7">
              <text:list-item>
                <text:p text:style-name="P29">№ Темы</text:p>
              </text:list-item>
            </text:list>
          </table:table-cell>
          <table:table-cell table:style-name="Таблица1.A1" office:value-type="string">
            <text:list xml:id="list42556964" text:continue-numbering="true" text:style-name="WW8Num7">
              <text:list-item>
                <text:p text:style-name="P29">Тема встречи</text:p>
              </text:list-item>
            </text:list>
          </table:table-cell>
          <table:table-cell table:style-name="Таблица1.C1" office:value-type="string">
            <text:list xml:id="list42579734" text:continue-numbering="true" text:style-name="WW8Num7">
              <text:list-item>
                <text:p text:style-name="P29">Кол-во встреч</text:p>
              </text:list-item>
            </text:list>
          </table:table-cell>
        </table:table-row>
        <table:table-row>
          <table:table-cell table:style-name="Таблица1.A2" office:value-type="float" office:value="1">
            <text:list xml:id="list42583551" text:continue-numbering="true" text:style-name="WW8Num7">
              <text:list-item>
                <text:p text:style-name="P28">1</text:p>
              </text:list-item>
            </text:list>
          </table:table-cell>
          <table:table-cell table:style-name="Таблица1.B2" office:value-type="string">
            <text:list xml:id="list42558970" text:continue-numbering="true" text:style-name="WW8Num7">
              <text:list-item>
                <text:p text:style-name="P29">Беседа с родителями</text:p>
              </text:list-item>
            </text:list>
          </table:table-cell>
          <table:table-cell table:style-name="Таблица1.C2" office:value-type="float" office:value="1">
            <text:list xml:id="list42570261" text:continue-numbering="true" text:style-name="WW8Num7">
              <text:list-item>
                <text:p text:style-name="P28">1</text:p>
              </text:list-item>
            </text:list>
          </table:table-cell>
        </table:table-row>
        <table:table-row>
          <table:table-cell table:style-name="Таблица1.A2" office:value-type="float" office:value="2">
            <text:list xml:id="list42586898" text:continue-numbering="true" text:style-name="WW8Num7">
              <text:list-item>
                <text:p text:style-name="P28">2</text:p>
              </text:list-item>
            </text:list>
          </table:table-cell>
          <table:table-cell table:style-name="Таблица1.B2" office:value-type="string">
            <text:list xml:id="list42583011" text:continue-numbering="true" text:style-name="WW8Num7">
              <text:list-item>
                <text:p text:style-name="P29">Тестирование детей</text:p>
              </text:list-item>
            </text:list>
          </table:table-cell>
          <table:table-cell table:style-name="Таблица1.C2" office:value-type="float" office:value="1">
            <text:list xml:id="list42568454" text:continue-numbering="true" text:style-name="WW8Num7">
              <text:list-item>
                <text:p text:style-name="P28">1</text:p>
              </text:list-item>
            </text:list>
          </table:table-cell>
        </table:table-row>
        <table:table-row>
          <table:table-cell table:style-name="Таблица1.A2" office:value-type="float" office:value="3">
            <text:list xml:id="list42568204" text:continue-numbering="true" text:style-name="WW8Num7">
              <text:list-item>
                <text:p text:style-name="P28">3</text:p>
              </text:list-item>
            </text:list>
          </table:table-cell>
          <table:table-cell table:style-name="Таблица1.B2" office:value-type="string">
            <text:list xml:id="list42560549" text:continue-numbering="true" text:style-name="WW8Num7">
              <text:list-item>
                <text:p text:style-name="P29">Знакомство с группой. </text:p>
              </text:list-item>
            </text:list>
          </table:table-cell>
          <table:table-cell table:style-name="Таблица1.C2" office:value-type="float" office:value="1">
            <text:list xml:id="list42586890" text:continue-numbering="true" text:style-name="WW8Num7">
              <text:list-item>
                <text:p text:style-name="P28">1</text:p>
              </text:list-item>
            </text:list>
          </table:table-cell>
        </table:table-row>
        <table:table-row>
          <table:table-cell table:style-name="Таблица1.A2" office:value-type="float" office:value="4">
            <text:list xml:id="list42579645" text:continue-numbering="true" text:style-name="WW8Num7">
              <text:list-item>
                <text:p text:style-name="P28">4</text:p>
              </text:list-item>
            </text:list>
          </table:table-cell>
          <table:table-cell table:style-name="Таблица1.B2" office:value-type="string">
            <text:list xml:id="list42582702" text:continue-numbering="true" text:style-name="WW8Num7">
              <text:list-item>
                <text:p text:style-name="P29">Развитие произвольного поведения. </text:p>
              </text:list-item>
            </text:list>
          </table:table-cell>
          <table:table-cell table:style-name="Таблица1.C2" office:value-type="float" office:value="3">
            <text:list xml:id="list42580271" text:continue-numbering="true" text:style-name="WW8Num7">
              <text:list-item>
                <text:p text:style-name="P28">3</text:p>
              </text:list-item>
            </text:list>
          </table:table-cell>
        </table:table-row>
        <table:table-row>
          <table:table-cell table:style-name="Таблица1.A2" office:value-type="float" office:value="5">
            <text:list xml:id="list42567775" text:continue-numbering="true" text:style-name="WW8Num7">
              <text:list-item>
                <text:p text:style-name="P28">5</text:p>
              </text:list-item>
            </text:list>
          </table:table-cell>
          <table:table-cell table:style-name="Таблица1.B2" office:value-type="string">
            <text:list xml:id="list42581417" text:continue-numbering="true" text:style-name="WW8Num7">
              <text:list-item>
                <text:p text:style-name="P29">Сотрудничество, развитие навыков общения. </text:p>
              </text:list-item>
            </text:list>
          </table:table-cell>
          <table:table-cell table:style-name="Таблица1.C2" office:value-type="float" office:value="3">
            <text:list xml:id="list42583148" text:continue-numbering="true" text:style-name="WW8Num7">
              <text:list-item>
                <text:p text:style-name="P28">3</text:p>
              </text:list-item>
            </text:list>
          </table:table-cell>
        </table:table-row>
        <table:table-row>
          <table:table-cell table:style-name="Таблица1.A2" office:value-type="float" office:value="6">
            <text:list xml:id="list42585773" text:continue-numbering="true" text:style-name="WW8Num7">
              <text:list-item>
                <text:p text:style-name="P28">6</text:p>
              </text:list-item>
            </text:list>
          </table:table-cell>
          <table:table-cell table:style-name="Таблица1.B2" office:value-type="string">
            <text:list xml:id="list42556669" text:continue-numbering="true" text:style-name="WW8Num7">
              <text:list-item>
                <text:p text:style-name="P29">Формирование целенаправленного внимания, памяти. </text:p>
              </text:list-item>
            </text:list>
          </table:table-cell>
          <table:table-cell table:style-name="Таблица1.C2" office:value-type="float" office:value="5">
            <text:list xml:id="list42586314" text:continue-numbering="true" text:style-name="WW8Num7">
              <text:list-item>
                <text:p text:style-name="P28">5</text:p>
              </text:list-item>
            </text:list>
          </table:table-cell>
        </table:table-row>
        <table:table-row>
          <table:table-cell table:style-name="Таблица1.A2" office:value-type="float" office:value="7">
            <text:list xml:id="list42559320" text:continue-numbering="true" text:style-name="WW8Num7">
              <text:list-item>
                <text:p text:style-name="P28">7</text:p>
              </text:list-item>
            </text:list>
          </table:table-cell>
          <table:table-cell table:style-name="Таблица1.B2" office:value-type="string">
            <text:list xml:id="list42574650" text:continue-numbering="true" text:style-name="WW8Num7">
              <text:list-item>
                <text:p text:style-name="P29">Развитие навыков управления эмоциональной сферой. </text:p>
              </text:list-item>
            </text:list>
          </table:table-cell>
          <table:table-cell table:style-name="Таблица1.C2" office:value-type="float" office:value="3">
            <text:list xml:id="list42578081" text:continue-numbering="true" text:style-name="WW8Num7">
              <text:list-item>
                <text:p text:style-name="P28">3</text:p>
              </text:list-item>
            </text:list>
          </table:table-cell>
        </table:table-row>
        <table:table-row>
          <table:table-cell table:style-name="Таблица1.A2" office:value-type="float" office:value="8">
            <text:list xml:id="list42583609" text:continue-numbering="true" text:style-name="WW8Num7">
              <text:list-item>
                <text:p text:style-name="P28">8</text:p>
              </text:list-item>
            </text:list>
          </table:table-cell>
          <table:table-cell table:style-name="Таблица1.B2" office:value-type="string">
            <text:list xml:id="list42567992" text:continue-numbering="true" text:style-name="WW8Num7">
              <text:list-item>
                <text:p text:style-name="P29">Развитие тонкой моторики рук. </text:p>
              </text:list-item>
            </text:list>
          </table:table-cell>
          <table:table-cell table:style-name="Таблица1.C2" office:value-type="float" office:value="2">
            <text:list xml:id="list42581334" text:continue-numbering="true" text:style-name="WW8Num7">
              <text:list-item>
                <text:p text:style-name="P28">2</text:p>
              </text:list-item>
            </text:list>
          </table:table-cell>
        </table:table-row>
        <table:table-row>
          <table:table-cell table:style-name="Таблица1.A2" office:value-type="float" office:value="9">
            <text:list xml:id="list42586207" text:continue-numbering="true" text:style-name="WW8Num7">
              <text:list-item>
                <text:p text:style-name="P28">9</text:p>
              </text:list-item>
            </text:list>
          </table:table-cell>
          <table:table-cell table:style-name="Таблица1.B2" office:value-type="string">
            <text:list xml:id="list42554636" text:continue-numbering="true" text:style-name="WW8Num7">
              <text:list-item>
                <text:p text:style-name="P29">Заключительная встреча. </text:p>
              </text:list-item>
            </text:list>
          </table:table-cell>
          <table:table-cell table:style-name="Таблица1.C2" office:value-type="float" office:value="1">
            <text:list xml:id="list42559961" text:continue-numbering="true" text:style-name="WW8Num7">
              <text:list-item>
                <text:p text:style-name="P28">1</text:p>
              </text:list-item>
            </text:list>
          </table:table-cell>
        </table:table-row>
      </table:table>
      <text:list xml:id="list42561126" text:continue-numbering="true" text:style-name="WW8Num7">
        <text:list-header>
          <text:p text:style-name="P30"/>
        </text:list-header>
      </text:list>
      <text:list xml:id="list42554772" text:continue-list="list42571370" text:style-name="L4">
        <text:list-header>
          <text:p text:style-name="P21"><text:span text:style-name="T22">Содержание</text:span><text:span text:style-name="T22"> </text:span><text:span text:style-name="T22">занятий</text:span><text:span text:style-name="T22"> </text:span><text:span text:style-name="T22">по</text:span><text:span text:style-name="T22"> </text:span><text:span text:style-name="T22">каждой</text:span><text:span text:style-name="T22"> </text:span><text:span text:style-name="T22">теме.</text:span></text:p>
          <text:p text:style-name="P19">Тема 1. Беседа с родителями.</text:p>
          <text:p text:style-name="P16"><text:span text:style-name="T9">Цель:</text:span> Ознакомление родителей с программой психологической подготовки детей к школьному обучению.</text:p>
          <text:p text:style-name="P19">Встреча №1.</text:p>
          <text:p text:style-name="P16">Я думаю, вы согласитесь с тем, что мечта каждого родителя - вырастить малыша здоровым, психически гармоничным и счастливым. Но часто, руководствуясь своим представлением о здоровье, гармонии и счастье мы непоправимо насилуем естественную природу детства. Мы ежедневно стараемся управлять жизнью ребенка, заставляя его действовать и жить по нашим представлениям и предписаниям. И тогда, вопреки нашим ожиданиям, вопреки желанию взрослых вырастить жизнерадостных, самостоятельных детей, мы часто получаем совсем обратное: детей пассивных, несамостоятельных или неуправляемых, лишенных познавательных интересов и способностей к творчеству.</text:p>
          <text:p text:style-name="P16">Как избежать этого?</text:p>
          <text:p text:style-name="P16">Если обратиться к природе естественного развития ребенка, то можно понять, что силой ничего не возьмешь от природы, силой можно только разрушить. Поэтому не стоит подчинять, подавлять, управлять своим малышом, а лучше постараться сделать так, чтобы ребенок естественным для него путем становился увереннее в себе, самостоятельнее, добрее.</text:p>
          <text:p text:style-name="P16">Произвольная психологическая регуляция у маленьких детей не развита и соблюдение предписанного взрослыми правила из страха наказания - это не самоконтроль, а форма самозащиты от грубой агрессии взрослых. Поэтому необходимо развивать в ребенке способность к произвольности в управлении своими эмоциями и действиями. И таким образом научить его самостоятельно справляться с собой.</text:p>
          <text:p text:style-name="P16">Предлагаемая программа составлена с учетом возрастных <text:soft-page-break/>особенностей детей дошкольного и младшего возраста и с учетом проблем, с которыми сталкивается ребенок в начале обучения: неспособность сосредоточиться на задании, неумение перестроиться от одного вида деятельности к другому, страх вхождения в новый коллектив.</text:p>
          <text:p text:style-name="P16">Чтобы избежать или ослабить трудности вхождения в школьный ритм, программа нацелена на развитие произвольного поведения, на развитие различных видов внимания, моторных навыков, на развитие мышления.</text:p>
          <text:p text:style-name="P16">Занятия проводятся в форме игр на увлекательные для детей темы.</text:p>
          <text:p text:style-name="P16">Элементами игр являются специальные упражнения, которые включают в действие фантазию ребенка, эмоции, пластику.</text:p>
          <text:p text:style-name="P16">Направленность упражнений-игр различна. Есть упражнения на развитие внимания, памяти, умения добиваться конечной цели. Есть упражнения на выражение эмоций: направлены они на развитие способности понимать эмоциональное состояние другого человека и умение активно выразить свое. Включены также упражнения на установление взаимопонимания: целью этих упражнений является развитие умения устанавливать контакт с окружающими, взаимодействовать с партнером. Важное значение имеет развитие тонкой моторики. И поэтому в программу включены пальчиковые игры: они подготавливают руку к письму, развивают внимание и терпение, стимулируют фантазию. Есть упражнения, которые учат ребенка направлять свое внимание на внутренние ощущения, и таким образом они учат осознавать, различать эти ощущения и уже потом - произвольно менять их характер.</text:p>
          <text:p text:style-name="P16">Есть основание полагать, что если начать развивать и тренировать эти способности в детстве, то в зрелом возрасте можно достичь большего согласия в управлении самим собой.</text:p>
          <text:p text:style-name="P19">Тема 2. Тестирование детей.</text:p>
          <text:p text:style-name="P16"><text:span text:style-name="T9">Цель: </text:span>Диагностика психологической готовности детей к школьному <text:soft-page-break/>обучению.</text:p>
          <text:p text:style-name="P19">Встреча №2.</text:p>
          <text:p text:style-name="P16">Психологическая готовность к школе это прежде всего желание получать знания, это умение слушать учителя и выполнять его задания, отнюдь не всегда интересные и привлекательные, это и определенный уровень развития произвольных когнитивных процессов (мышления, памяти, внимания и др.), а так же развитие речи и фонематический слух.</text:p>
          <text:p text:style-name="P16">В соответствии с этими понятиями и была разработана практическими психологами А.Д. Андреевой и Е.Е. Даниловой диагностическая программа по определению психологической готовности детей 6 - 7 лет к школьному обучению.</text:p>
          <text:p text:style-name="P16">Авторы этой программы не рекомендуют начинать обследование с графического задания, поскольку, как они считают, некоторым детям это задание представляется очень трудным и поэтому провоцирует у них чувство неуверенности в себе.</text:p>
          <text:p text:style-name="P19">I. Установление контакта с ребенком и выявление уровня развития произвольного поведения.</text:p>
          <text:p text:style-name="P16">Методика Л. Красильниковой "Да" и "нет" не говорите". (Текст методики приводится по А.Г. Лидерс, 1995).</text:p>
          <text:p text:style-name="P16">Инструкция. Мы с тобой будем играть в игру. Я тебе буду задавать вопросы, а ты - отвечать. Но договоримся так: ты не должен, не имеешь права, не будешь отвечать мне словами "да" и "нет". Например, если я спрашиваю: "У тебя есть игрушка?", ты не должен говорить: "Да". Ты должен ответить так: "У меня есть игрушка", т.е. без слова "да". Или, например, я спрашиваю: "Люди ходят по потолку?". Ты не говоришь: "Нет", а отвечаешь: "Люди по потолку не ходят". Итак, слова "да" и "нет" не говорить. Все понял?</text:p>
          <text:p text:style-name="P16">Если у ребенка возникают вопросы, то инструкция повторяется.</text:p>
          <text:p text:style-name="P16">Перечень вопросов:</text:p>
          <text:p text:style-name="P16"><text:soft-page-break/>1. Как тебя зовут?</text:p>
          <text:p text:style-name="P16">2. Ты мальчик или девочка?</text:p>
          <text:p text:style-name="P16">3. Ты ходишь в ясельную группу детского сада?</text:p>
          <text:p text:style-name="P16">4. Ты любишь ходить в детский сад (школу)?</text:p>
          <text:p text:style-name="P16">5. Ты живешь далеко от детского сада (школы)?</text:p>
          <text:p text:style-name="P16">6. Ты любишь мороженое?</text:p>
          <text:p text:style-name="P16">7. Какого цвета бывает мороженое?</text:p>
          <text:p text:style-name="P16">8. Ты ел черное мороженое?</text:p>
          <text:p text:style-name="P16">9. Ты умеешь ходить на руках?</text:p>
          <text:p text:style-name="P16">10. Ты умеешь летать?</text:p>
          <text:p text:style-name="P16">11. Твой папа (мама) играет в куклы?</text:p>
          <text:p text:style-name="P16">12. Ночью солнышко светит?</text:p>
          <text:p text:style-name="P16">13. Волк боится зайца?</text:p>
          <text:p text:style-name="P16">14. Ты любишь ходить к врачу?</text:p>
          <text:p text:style-name="P16">15. Какого цвета халат у врача?</text:p>
          <text:p text:style-name="P16">16. Доктор стрижет детей?</text:p>
          <text:p text:style-name="P16">17. Тебя зовут … (неверное имя)?</text:p>
          <text:p text:style-name="P16">18. Корова умеет летать?</text:p>
          <text:p text:style-name="P16">19. Ты сейчас спишь?</text:p>
          <text:p text:style-name="P16">20. Ты ходишь в школу?</text:p>
          <text:p text:style-name="P16">21. На тебе надето платье (штаны)?</text:p>
          <text:p text:style-name="P16">22. Зимой трава бывает?</text:p>
          <text:p text:style-name="P16">23. Трава белая?</text:p>
          <text:p text:style-name="P16">24. Какого цвета снег?</text:p>
          <text:p text:style-name="P16">25. Снег горячий?</text:p>
          <text:p text:style-name="P16">Во время проведения методики не следует давать ребенку обратную связь об успешности его ответов. При возможности следует фиксировать в протоколе речевые ответы ребенка полностью, а также длительность пауз перед ответами, недомолвками и пр.</text:p>
          <text:p text:style-name="P16">Оценка результатов. Правильными являются те ответы, которые <text:soft-page-break/>соответствуют введенному правилу "да" и "нет" не говорить", неправильными - те, в которых присутствуют запрещенные слова. Ответы, которые не являются ни правильными, ни неправильными - это тот случай, когда дети или молчат (10 - 30сек), или пытаются что-то ответить, но у них ничего не получается. К этой группе можно отнести и исправляемые ребенком прямо в ходе ответа собственные ошибки. Правильным можно считать и кивок, т.к. ребенок в этом случае явно пытается соблюсти правило.</text:p>
          <text:p text:style-name="P16">Возрастная норма для детей 6-7 лет составляет примерно 51% от всего числа вопросов, т.е. число правильных ответов д. б. больше 11.</text:p>
          <text:p text:style-name="P19">II. Определение особенностей речевого развития и наглядно-образного мышления.</text:p>
          <text:p text:style-name="P16">Раскладывание четырех сюжетных картинок по порядку и составление по ним рассказа. Используется два набора картинок - основной и упрощенный. В качестве диагностического материала можно использовать наборы картинок из книги Г.А. Урунтаевой и Ю.А. Афонькиной "Помоги принцу найти Золушку" (1994). Первоначально предлагается основной набор. Если ребенок не справляется с этим заданием, ему дается упрощенный вариант.</text:p>
          <text:p text:style-name="P16"><text:span text:style-name="T9">Инструкция</text:span>. Перед тобой несколько картинок. Разложи их по порядку: что сначала, а что потом? Объясни, почему ты так думаешь. Сочини рассказ по ним.</text:p>
          <text:p text:style-name="P19">Система оценок:</text:p>
          <text:p text:style-name="P16">3 балла - картинки разложены правильно. Рассказ связный, логичный, соответствующий содержанию картинок.</text:p>
          <text:p text:style-name="P16">2 балла - картинки разложены с нарушением последовательности, однако рассказ связный, отражает предложенную ребенком версию событий.</text:p>
          <text:p text:style-name="P16">1 балл - картинки м. б. разложены правильно, но связный рассказ отсутствует. В лучшем случае описываются детали изображения.</text:p>
          <text:p text:style-name="P16"><text:soft-page-break/>0 баллов - картинки разложены неправильно, связный рассказ отсутствует.</text:p>
          <text:p text:style-name="P16">Для более точного оценивания речевого развития ребенка к полученному им баллу добавляется еще один балл в случае, если лексика ребенка богата и разнообразна, рассказ яркий и образный.</text:p>
          <text:p text:style-name="P19">III. Определение особенностей развития речи и пространственных представлений.</text:p>
          <text:p text:style-name="P16">Понимание логико-грамматических конструкций (Т.Г. Богданова, Т.В. Корнилова, 1994).</text:p>
          <text:p text:style-name="P16">Ребенку последовательно предлагаются следующие задания:</text:p>
          <text:p text:style-name="P16">- Покажи карандашом тетрадь.</text:p>
          <text:p text:style-name="P16">- Нарисуй крест под кружком, круг - под крестом.</text:p>
          <text:p text:style-name="P16">- Колю ударил Петя. Кто драчун?</text:p>
          <text:p text:style-name="P16">Если ребенок испытывает замешательство, задание повторяют.</text:p>
          <text:p text:style-name="P19">Система оценок:</text:p>
          <text:p text:style-name="P16">3 балла - правильное выполнение всех заданий.</text:p>
          <text:p text:style-name="P16">2 балла - правильное выполнение двух заданий.</text:p>
          <text:p text:style-name="P16">1 балл - правильное выполнение одного задания.</text:p>
          <text:p text:style-name="P16">Перед ребенком обязательно должны лежать карандаш, тетрадь и листок бумаги.</text:p>
          <text:p text:style-name="P19">IV. Готовность руки к освоению письма. Развитие зрительно-моторной координации.</text:p>
          <text:p text:style-name="P16">Срисовывание слова, написанного латинскими буквами. Слово-образец предлагается ребенку на отдельной карточке:</text:p>
          <text:p text:style-name="P19">faquir</text:p>
          <text:p text:style-name="P16">Инструкция: Посмотри, здесь что-то написано. Ты, может быть, еще не научился писать, но попробуй, ты, наверное, тоже сумеешь. Хорошенько посмотри, как это написано, и постарайся написать так же.</text:p>
          <text:p text:style-name="P16">Система оценок соответствует схеме, используемой в методике Керна - Йирасека (1978):</text:p>
          <text:p text:style-name="P16"><text:soft-page-break/>5 баллов - полное соответствие образцу. Размер букв не достигает двойной величины. Присутствует точка над буквой i. Отклонение от горизонтальной строки - не более 30 градусов.</text:p>
          <text:p text:style-name="P16">4 балла - слово достаточно хорошо прочитывается. Допускается пропуск или повторение одного элемента при высоком уровне выполнения остальных.</text:p>
          <text:p text:style-name="P16">3 балла - слово еще можно прочитать, но с трудом; большинство элементов слова присутствуют.</text:p>
          <text:p text:style-name="P16">2 балла - видимость письма сохраняется; можно вычленить 2-3 буквы.</text:p>
          <text:p text:style-name="P16">1 балл - почти каракули; вычленяются элементы отдельных букв.</text:p>
          <text:p text:style-name="P19">V. Дополнительное задание.</text:p>
          <text:p text:style-name="P16">Рекомендуется использовать задание "Рисование мужской фигуры", результаты выполнения которого позволяют существенно дополнить психологический портрет ребенка. Оценка этого задания производится по схеме, предлагаемой в тесте Керна - Йирасека.</text:p>
          <text:p text:style-name="P16">Общее время обследования - примерно 20 минут.</text:p>
          <text:p text:style-name="P16">Примечание. Результаты, показанные ребенком по каждому тестовому заданию, имеют самостоятельное значение и не должны суммироваться. В противном случае общий суммарный показатель приводит к нивелированию индивидуальных различий. Общий показатель не позволяет получить полноценное представление о характере психологической готовности ребенка к обучению.</text:p>
          <text:p text:style-name="P19"><text:span text:style-name="T1">Диагностика п</text:span>ереключени<text:span text:style-name="T1">я</text:span> внимания.</text:p>
          <text:p text:style-name="P16">Корректурная проба.</text:p>
          <text:p text:style-name="P16">Для этого упражнения можно использовать специальные таблицы, но вполне подходят и старые журналы.</text:p>
          <text:p text:style-name="P16">В течение следующих 5 минут дети меняются журналами и проверяют, нет ли ошибок. Ошибкой считается каждая пропущенная буква, проверка самими детьми обеспечивает концентрацию внимания еще на 5 минут, т.е. тоже является тренингом внимания.</text:p>
          <text:p text:style-name="P16"><text:soft-page-break/>Педагогу следует обратить внимание на индивидуальные особенности и темп каждого ребенка при выполнении корректурной пробы. Один ребенок работает в быстром темпе, просматривает большой кусок текста, однако, и ошибок у него много.</text:p>
          <text:p text:style-name="P16">Другой делает все без единой ошибки, но медленно и мало по объему. В зависимости от выявленных особенностей деятельности каждый ребенок получает рекомендации по совершенствованию стиля работы.</text:p>
          <text:p text:style-name="P19">Тема3. Знакомство с группой.</text:p>
          <text:p text:style-name="P16"><text:span text:style-name="T9">Цель: </text:span>Знакомство ведущего с детьми, детей друг с другом, установление рапорта.</text:p>
          <text:p text:style-name="P19">Встреча №3.</text:p>
          <text:p text:style-name="P19"><text:span text:style-name="T12">Упражнение №1. "Имя и движение"</text:span>.</text:p>
          <text:p text:style-name="P16"><text:span text:style-name="T9">Цель: </text:span>Знакомство детей, возможность почувствовать свою принадлежность к группе.</text:p>
          <text:p text:style-name="P19">Инструкция:</text:p>
          <text:p text:style-name="P16">Сядьте в один большой круг. Сейчас каждый из вас будет произносить свое имя, и при этом делать какое-нибудь движение - руками, ногами, всем телом. Вся группа хором повторяет имя ребенка и повторяет движение, сделанное им. После этого передается ход своему соседу. Я начну первая…</text:p>
          <text:p text:style-name="P19"><text:span text:style-name="T15">Анализ</text:span> <text:span text:style-name="T15">упражнения:</text:span></text:p>
          <text:p text:style-name="P16">- Чье имя ты запомнил?</text:p>
          <text:p text:style-name="P16">- Чьи движения тебе понравились больше других?</text:p>
          <text:p text:style-name="P16">- Знаешь ли ты, что значит твое имя?</text:p>
          <text:p text:style-name="P19">Упражнение №2. "Друг к дружке".</text:p>
          <text:p text:style-name="P16"><text:span text:style-name="T9">Цель:</text:span> Обеспечение контакта и взаимодействия детей, возможность почувствовать свое тело.</text:p>
          <text:p text:style-name="P19">Инструкция:</text:p>
          <text:p text:style-name="P16">Сейчас мы будем играть в одну очень интересную игру, во время которой все нужно делать очень-очень быстро. Вы покажете мне, <text:soft-page-break/>насколько внимательно вы меня слушаете и насколько быстро вы можете сделать то, что я буду вам говорить. Сейчас у вас ровно пять секунд, чтобы выбрать себе партнера и быстро-быстро пожать ему руку… А теперь я буду вам говорить, какими частями тела вам нужно будет очень быстро "поздороваться" друг с другом:</text:p>
          <text:p text:style-name="P16">- правая рука к правой руке!</text:p>
          <text:p text:style-name="P16">- нос к носу!</text:p>
          <text:p text:style-name="P16">- спина к спине!</text:p>
          <text:p text:style-name="P16">Ну, что ж, это вы смогли сделать быстро. А теперь запомните, пожалуйста, следующее. Каждый раз, когда я крикну: "Друг к дружке!", вам будет нужно быстро-быстро найти себе нового партнера и пожать ему руку. А после этого я снова буду называть части тела, которыми вы должны будете дотрагиваться друг до друга. Итак: "Друг к дружке!"</text:p>
          <text:p text:style-name="P16">- ухо к уху!</text:p>
          <text:p text:style-name="P16">- бедро к бедру!</text:p>
          <text:p text:style-name="P16">- пятка к пятке!</text:p>
          <text:p text:style-name="P16">Пусть дети поменяют 5-6 партнеров.</text:p>
          <text:p text:style-name="P19"><text:span text:style-name="T15">Анализ</text:span> <text:span text:style-name="T15">упражнения:</text:span></text:p>
          <text:p text:style-name="P16">- Понравилась тебе игра?</text:p>
          <text:p text:style-name="P16">- Легко тебе было действовать быстро?</text:p>
          <text:p text:style-name="P16">- Были ли названы такие части тела, которые ты не сразу понял?</text:p>
          <text:p text:style-name="P19"><text:span text:style-name="T12">Упражнение №3. "Игра с мячом"</text:span>.</text:p>
          <text:p text:style-name="P16"><text:span text:style-name="T9">Цель:</text:span> Закрепление стадии знакомства, развитие направленного внимания, произвольного поведения.</text:p>
          <text:p text:style-name="P16"><text:span text:style-name="T14">Материалы</text:span><text:span text:style-name="T9">: </text:span>Мяч среднего размера.</text:p>
          <text:p text:style-name="P19">Инструкция:</text:p>
          <text:p text:style-name="P16">Ребята, станьте в кружок. Сейчас по моей команде-хлопку тот, у кого мяч, начнет передавать его соседу слева и говорить свое имя. Тот, кто берет мячик, повторяет названное имя. И затем по команде передает мяч дальше по кругу, называя свое имя. И так до завершения круга. <text:soft-page-break/>Понятно? Тогда начали.</text:p>
          <text:p text:style-name="P16">Если группа легко справилась с предыдущим условием, ввести дополнительную команду: два хлопка - запрещающая команда и передавать, и брать мяч.</text:p>
          <text:p text:style-name="P19"><text:span text:style-name="T15">Анализ</text:span> <text:span text:style-name="T15">упражнения</text:span>:</text:p>
          <text:p text:style-name="P16">- Легко тебе было справиться с заданием?</text:p>
          <text:p text:style-name="P16">- Запомнил имя своего соседа?</text:p>
          <text:p text:style-name="P16">- Как ты себя чувствовал, когда что-то не получалось?</text:p>
          <text:p text:style-name="P19">Упражнение №4. "Молекулы"</text:p>
          <text:p text:style-name="P16"><text:span text:style-name="T9">Цель: </text:span>Почувствовать принадлежность к группе, развитие направленного внимания.</text:p>
          <text:p text:style-name="P19">Инструкция:</text:p>
          <text:p text:style-name="P16">Станьте, пожалуйста, вкруг. Сейчас я включу музыку, и вы начнете двигаться по комнате в любом направлении. Но будьте внимательны, следите за моими командами. Как только я дам сигнал и скажу: "Объединиться по двое", вам нужно будет тут же объединиться в пары. Если я скажу: "Объединиться по четыре", вам нужно будет собраться в группу из 4 человек. И т.д.</text:p>
          <text:p text:style-name="P16"><text:span text:style-name="T12">Закончить</text:span> упражнение объединением всех членов группы.</text:p>
          <text:p text:style-name="P19">Тема №4. Развитие произвольного поведения.</text:p>
          <text:p text:style-name="P16"><text:span text:style-name="T9">Цель:</text:span> Игры, предлагаемые в этом разделе, направлены на воспитание у детей произвольного поведения. Однако, любые игры с правилами требуют от ребенка волевых усилий и таким образом косвенно способствуют развитию произвольности.</text:p>
          <text:p text:style-name="P19">Встреча №4.</text:p>
          <text:p text:style-name="P19">Упражнение №1. "Игра с мячом —<text:span text:style-name="T1"> закончи предложение</text:span>".</text:p>
          <text:p text:style-name="P16"><text:span text:style-name="T9">Цель: </text:span>Настрой на занятия, развитие произвольного поведения, <text:span text:style-name="T1">понятийного мышления</text:span>.</text:p>
          <text:p text:style-name="P16"><text:span text:style-name="T9">Материалы: </text:span>Мяч среднего размера.</text:p>
          <text:p text:style-name="P16"><text:span text:style-name="T14">Инструкция:</text:span><text:span text:style-name="T15"> </text:span><text:span text:style-name="T3">дети садятся в кружок. Ведущий кидает одному из них </text:span><text:soft-page-break/><text:span text:style-name="T3">мяч и говорит начало предложения. Ребенок, поймавший мяч, должен это предложение закончить. После этого он возвращает мяч ведущему. И так далее. Ребенок, дважды не сумевший закончить предложение, выбывает из круга и внимательно наблюдает за продолжающими игру детьми.</text:span></text:p>
          <text:p text:style-name="P19">Варианты предложений</text:p>
          <text:p text:style-name="P16">лимоны кислые,а сахар... <text:s text:c="5"/>собака лает, а кошка... <text:s text:c="3"/>ночью темно, а днем...</text:p>
          <text:p text:style-name="P16"><text:span text:style-name="T1">трава зеленая, а небо... <text:s text:c="2"/>зимой холодно, а летом... <text:s text:c="2"/>ты ешь ртом, а слушаеш...</text:span>.</text:p>
          <text:p text:style-name="P16">утром мы завтракаем, а днем... <text:s text:c="3"/>птица летает, а змея...</text:p>
          <text:p text:style-name="P16">лодка плывет, а машина... <text:s text:c="3"/>ты смотришь глазами, а дышишь...</text:p>
          <text:p text:style-name="P16">у человека две ноги, а у собаки... <text:s text:c="3"/>птицы живут в гнездах, а люди...</text:p>
          <text:p text:style-name="P16">зимой идет снег, а летом... <text:s text:c="3"/>ты читаешь глазами, а пишешь...</text:p>
          <text:p text:style-name="P16">в России говорят по-русски, а в Англии... <text:s text:c="2"/>из шерсти вяжут, а из ткани...</text:p>
          <text:p text:style-name="P16"><text:s text:c="3"/>балерина танцует, а пианист... <text:s text:c="2"/>в Венгрии говорят по венгерски, а в</text:p>
          <text:p text:style-name="P16"><text:s/>швеции... <text:s text:c="2"/>в Эстонии говорят по-эстонски, а в Америке...</text:p>
          <text:p text:style-name="P16">в Польше говорят по-польски, а в Германии... <text:s text:c="2"/>дрова пилят, а гвозди...</text:p>
          <text:p text:style-name="P16">певец поет, а строитель... <text:s text:c="2"/>композитор сочиняет музыку, а музыкант...</text:p>
          <text:p text:style-name="P19">Упражнение №2. "Сороконожка".</text:p>
          <text:p text:style-name="P16"><text:span text:style-name="T9">Цель: </text:span>Обучение взаимодействию, сплочение группы.</text:p>
          <text:p text:style-name="P19">Инструкция:</text:p>
          <text:p text:style-name="P16">Дети встают друг за другом, держась за талию впередистоящего. По команде ведущего Сороконожка начинает просто двигаться вперед, затем приседает, прыгает на одной ножке, проползает между препятствиями и выполняет другие задания. Главная задача играющих - не разорвать единую "цепь", сохранить Сороконожку в целости.</text:p>
          <text:p text:style-name="P19"><text:span text:style-name="T15">Анализ</text:span> <text:span text:style-name="T15">упражнения:</text:span></text:p>
          <text:p text:style-name="P16">- Кем легче было быть: головой или хвостом Сороконожки?</text:p>
          <text:p text:style-name="P16"><text:soft-page-break/>- Что ты делал, чтобы Сороконожка осталась в целости?</text:p>
          <text:p text:style-name="P16">- Понравилось тебе быть сороконожкой? Чем?</text:p>
          <text:p text:style-name="P19">Упражнение №3. "Инструкция".</text:p>
          <text:p text:style-name="P16"><text:span text:style-name="T9">Цель: </text:span>Умение выслушать, выполнить и дать указание.</text:p>
          <text:p text:style-name="P19">Инструкция:</text:p>
          <text:p text:style-name="P16">Ведущий вызывает из группы одного желающего - водящего. Задача водящего - дать группе инструкцию, что детям надо сделать. Группа выполняет. Примеры инструкций: сделать два шага в сторону, сесть на пол, схватиться правой рукой за левое ухо и т.п.</text:p>
          <text:p text:style-name="P19"><text:span text:style-name="T15">Анализ</text:span> <text:span text:style-name="T15">упражнения:</text:span></text:p>
          <text:p text:style-name="P16">- Понравилось тебе быть водящим?</text:p>
          <text:p text:style-name="P16">- Если понравилось, то чем?</text:p>
          <text:p text:style-name="P16">- Легко было выполнять команды?</text:p>
          <text:p text:style-name="P19">Упражнение №4. "Да - нет".</text:p>
          <text:p text:style-name="P16"><text:span text:style-name="T9">Цель: </text:span>Развитие произвольного поведения.</text:p>
          <text:p text:style-name="P19">Инструкция:</text:p>
          <text:p text:style-name="P16">Мы с вами будем играть в игру. Я кому-то из вас буду задавать вопросы, а вы - отвечать. Но договоримся так: вы не должны, не имеете права, не будете отвечать мне словами "да" и "нет". Например, если я спрашиваю: "У тебя есть игрушка?", тот, кому задается вопрос, не должен говорить: "Да", а должен ответить так: "У меня есть игрушка", т.е. без слова "да". Или, например, я спрашиваю: "Люди ходят по потолку?", а в ответе не должно быть: "Нет". Должно быть: "Люди по потолку не ходят". Итак, слова "да" и "нет" не говорить. Все поняли? Тогда начнем!</text:p>
          <text:p text:style-name="P19"><text:span text:style-name="T15">Анализ</text:span> <text:span text:style-name="T15">упражнения</text:span>:</text:p>
          <text:p text:style-name="P16">- Легко было соблюдать условие?</text:p>
          <text:p text:style-name="P16">- Что делал, когда ошибался?</text:p>
          <text:p text:style-name="P16"><text:span text:style-name="T9">Завершение. </text:span>"Отправление письма".</text:p>
          <text:p text:style-name="P19">Инструкция:</text:p>
          <text:p text:style-name="P16"><text:soft-page-break/>Дети сидят в одном общем кругу, взявшись за руки. И передают по кругу пожатие-"письмо", полученное от другого участника.</text:p>
          <text:p text:style-name="P19"><text:span text:style-name="T15">Анализ</text:span> <text:span text:style-name="T15">упражнения</text:span></text:p>
          <text:p text:style-name="P19">Встреча №5 (конспект)</text:p>
          <text:p text:style-name="P19"><text:span text:style-name="T12">Упражнение №1</text:span>. “<text:span text:style-name="T15">Мячи</text:span>"</text:p>
          <text:p text:style-name="P16"><text:span text:style-name="T9">Цель: </text:span>Закрепление стадии знакомства, развитие направленного внимания, произвольного поведения.</text:p>
          <text:p text:style-name="P16">Ведущий бросает мяч кому-нибудь из детей (произвольно) и спрашивает у всех детей, стоящих кружком: «Как зовут этого мальчика (девочку)?» дети хором называют его имя. И так несколько раз.</text:p>
          <text:p text:style-name="P19"><text:span text:style-name="T12">Упражнение №2. "</text:span><text:span text:style-name="T4">Много - один</text:span><text:span text:style-name="T12">"</text:span><text:span text:style-name="T26">.</text:span></text:p>
          <text:p text:style-name="P16"><text:span text:style-name="T9">Цель: </text:span><text:span text:style-name="T4">развитие внимания, быстроты мышления, координации.</text:span></text:p>
          <text:p text:style-name="P16">Дети садятся в кружок, ведущий, бросает мяч, называет слово во множественном числе. Ребенок, возвращая мяч, - в единственном.</text:p>
          <text:p text:style-name="P16">Варианты слов: КОТЫ, ГРАЧИ, ЛЕСА, РЯДЫ, МОСТЫ, СТОЛБЫ, ХОЛМЫ, СЛЕДЫ, ДОМА, КРОТЫ, КОСЫ, ГЛАЗА, ШКАФЫ, ШАРФЫ, СЛОНЫ, САДЫ, КУСТЫ, НОСЫ, БЛИНЫ, ЛИСТЫ, ГРИБЫ, СТОЛЫ, НОЖИ, КОРЖИ, БАНТЫ, ПОЛЫ, БРАТЬЯ, ГНОМЫ, РТЫ, ЧАСЫ,БОЛТЫ, КОВШИ, РУБЛИ, ЗОНТЫ.</text:p>
          <text:p text:style-name="P19"><text:span text:style-name="T12">Упражнение №3. “</text:span><text:span text:style-name="T26">Обобщения.”</text:span></text:p>
          <text:p text:style-name="P16"><text:span text:style-name="T10">Цель: </text:span><text:span text:style-name="T4">развитие внимания, быстроты мышления, координации.</text:span></text:p>
          <text:p text:style-name="P16">Назвать одним словом предметы, например:</text:p>
          <text:p text:style-name="P16">Вилка, ложка, нож - это…</text:p>
          <text:p text:style-name="P16">Дождь, снег, мороз — это…</text:p>
          <text:p text:style-name="P16">Яблоко, груша, банан — это...</text:p>
          <text:p text:style-name="P16">огурец, помидор, капуста — это...</text:p>
          <text:p text:style-name="P16">стол, стул, шкаф — это...</text:p>
          <text:p text:style-name="P16">январь, март, июнь — это...</text:p>
          <text:p text:style-name="P16">зима, весна, осень — это...</text:p>
          <text:p text:style-name="P16">1,4,8 — это...</text:p>
          <text:p text:style-name="P16"><text:soft-page-break/>носки, брюки, шапка — это.</text:p>
          <text:p text:style-name="P19"><text:span text:style-name="T12">Упражнение №4. "</text:span><text:span text:style-name="T4">Пол, нос, потолок</text:span><text:span text:style-name="T12">"</text:span>.</text:p>
          <text:p text:style-name="P16"><text:span text:style-name="T9">Цель: </text:span>Обучение сосредоточению.</text:p>
          <text:p text:style-name="P16">Инструкция: <text:span text:style-name="T5">Я буду говорить слова, а вы должны показать на то, что я называю. Я буду стараться вас запутать, и специально буду показывать не правильно. Будьте внимательны, не ошибитесь.</text:span></text:p>
          <text:p text:style-name="P19"><text:span text:style-name="T12">Завершение</text:span>. "<text:span text:style-name="T12">Шепчем вместе</text:span>".</text:p>
          <text:p text:style-name="P16"><text:span text:style-name="T9">Цель:</text:span> Подготовка руки к письму, развитие <text:span text:style-name="T1">мелкой моторики, </text:span>фантазии.</text:p>
          <text:p text:style-name="P16">Улитка, улитка (кулачек в кулачке, поменять руки).</text:p>
          <text:p text:style-name="P16">Покажи (руки от себя, ладошки вверх)</text:p>
          <text:p text:style-name="P16">рога (поднять «рожки» к голове),</text:p>
          <text:p text:style-name="P16">дам (руки от себя)</text:p>
          <text:p text:style-name="P16">кусок пирога (закрыть ладошки),</text:p>
          <text:p text:style-name="P16">пышки (шарик из ладошек),</text:p>
          <text:p text:style-name="P16">ватрушки (прихлопываем левую ладошку сверху правым кулачком, затем меняем руки)</text:p>
          <text:p text:style-name="P16">сдобной лепешки (прихлопываем левую ладошку сверху правой, затем меняем руки) - </text:p>
          <text:p text:style-name="P16">высуни (руки от себя, ладошки вверх)</text:p>
          <text:p text:style-name="P16">рожки (поднять «рожки» к голове).</text:p>
          <text:p text:style-name="P19">Встреча №6 (конспект).</text:p>
          <text:p text:style-name="P19"><text:span text:style-name="T12">Упражнение №1. "Послушай тишину"</text:span>.</text:p>
          <text:p text:style-name="P16"><text:span text:style-name="T9">Цель: </text:span>Развитие произвольного внимания, умения владеть собой.</text:p>
          <text:p text:style-name="P16">Ведущий предлагает детям послушать и запомнить, что происходит за дверью, затем за окном, затем за дверью. Каждый ребенок должен рассказать, что слышал.</text:p>
          <text:p text:style-name="P19"><text:span text:style-name="T12">Упражнение №2. "Игра в мяч".</text:span><text:span text:style-name="T1">(прямой счет)</text:span></text:p>
          <text:p text:style-name="P16"><text:span text:style-name="T9">Цель: </text:span>Развитие внимания, координации движения.</text:p>
          <text:p text:style-name="P16">Ведущий бросает ребенку мяч и говорит: «Раз», ребенок ловит мяч и продолжает счет: «Два». Затем бросает мяч следующему ребенку, <text:soft-page-break/>продолжаея счет: «Три». Тот ловит мяч: «Четыре», -т.д.</text:p>
          <text:p text:style-name="P19"><text:span text:style-name="T12">Упражнение №3. "Колпак мой треугольный</text:span>".</text:p>
          <text:p text:style-name="P16"><text:span text:style-name="T9">Цель: </text:span>Развитие концентрации внимания, контроля поведения, <text:span text:style-name="T1">развитие памяти.</text:span></text:p>
          <text:p text:style-name="P16">Произносится текст, сопровождая жестами. Текст повторяется несколько раз, в каждый из которых, последнее слово заменяется, движениями. Текст повторяется до тех пор пока не останутся одни движения.</text:p>
          <text:p text:style-name="P16">Колпак мой треугольный. Треугольный мой колпак, а если он не треугольный, то это не мой колпак.</text:p>
          <text:p text:style-name="P19">Упражнение №4. "<text:span text:style-name="T1">Слушай хлопки</text:span>"</text:p>
          <text:p text:style-name="P16"><text:span text:style-name="T9">Цель: </text:span>Формирование умения сосредоточиться, давать и выполнять команды. <text:span text:style-name="T1">Играющие ходят по кругу. Когда ведущий хлопает в ладони один раз, дети останавливаются и принимают позу «плакучей ивы» (ноги на ширине плеч, руки слегка разведены в локтях и висят, голова наклонена к левому плечу). Если ведущий хлопает в ладоши дважды, они принимают позу»лягушки» (присесть, пятки вместе, носки и колени в стороны, руки между ногами на полу). Три хлопка — поза «аиста» (стоять на одной ноге, руки в стороны). На четыре хлопка дети возобновляют ходьбу. (на роль ведущего могут назначаться кто-то из детей.</text:span> .</text:p>
          <text:p text:style-name="P19">Завершение. "Повтори движение"</text:p>
          <text:p text:style-name="P16"><text:span text:style-name="T9">Цель: </text:span>. Развитие <text:span text:style-name="T1">произвольного </text:span>внимания.</text:p>
          <text:p text:style-name="P16">Дети стоят друг за другом. Руки лежат на плечах впереди стоящего. По первому сигналу ведущего первый ребенок поднимает вверх правую руку, по второму сигналу — второй ребенок и т. д. Когда правую руку поднимут все дети, на очередной сигнал начинают поднимать в том же порядке левую руку. Затем по сигналу ведущего дети должны опускать вниз сначала поднятую правую руку, затем левую. </text:p>
          <text:p text:style-name="P16">Игра повторяется дважды, с ускорением темпа. Ребенок, допустивший <text:soft-page-break/>ошибку дважды, выбывает из игры. Так продолжается да тех пор, пока не останется один ребенок — победитель.</text:p>
          <text:p text:style-name="P19">Тема №5. Сотрудничество, развитие навыков общения.</text:p>
          <text:p text:style-name="P16"><text:span text:style-name="T9">Цель: </text:span>Игры, включенные в эту тему, способствуют освоению детьми таких навыков общения, как установление контакта друг с другом, умения взаимодействовать со сверстниками, выбирать партнера по игре.</text:p>
          <text:p text:style-name="P19">Встреча №7.</text:p>
          <text:p text:style-name="P19"><text:span text:style-name="T12">Упражнение №1. "Дрожащее желе"</text:span>.</text:p>
          <text:p text:style-name="P16"><text:span text:style-name="T9">Цель: </text:span>Овладение навыком контроля мышечного напряжения, ощутить себя членом группы.</text:p>
          <text:p text:style-name="P19">Инструкция:</text:p>
          <text:p text:style-name="P16">Подойдите все ко мне и встаньте напротив, плотно прижавшись друг к другу. Смотрите на меня. Представьте себе, что вы все вместе - это блюдо с желе. Можете ли вы сказать мне, какое это желе на вкус? Ванильное, банановое, малиновое? Хорошо, пусть вы будете блюдом с малиновым желе. Я сейчас начну встряхивать блюдо с желе. Когда я буду легонько его встряхивать, вы будете раскачиваться медленно. Когда я начну встряхивать блюдо сильнее, вы должны будите раскачиваться быстрее. Чтобы увидеть и понять, как вам надо раскачиваться, следите за моими руками…</text:p>
          <text:p text:style-name="P16">В течение одной минуты показывайте, как вы держите в руках огромное блюдо и встряхиваете его, сначала легко, а потом все сильнее и сильнее. Затем резко остановитесь - дрожащее желе успокоится не сразу.</text:p>
          <text:p text:style-name="P16">Теперь представьте себе, что я забыла убрать блюдо с желе и оставила ее на солнце. И что стало с замечательным желе? Оно начало таять и растекаться… Начинайте таять, опускайтесь на пол и растекайтесь во все стороны.</text:p>
          <text:p text:style-name="P19">Упражнение №2. "Кенгуру".</text:p>
          <text:p text:style-name="P16"><text:soft-page-break/><text:span text:style-name="T9">Цель: </text:span>Умение взаимодействовать с партнером, сплочение группы.</text:p>
          <text:p text:style-name="P19">Инструкция:</text:p>
          <text:p text:style-name="P16">Участники делятся на пары. Один из них - кенгуру - стоит, другой - кенгуренок - сначала встает спиной к нему (плотно), а затем приседает. Оба участника берутся за руки. Задача каждой пары именно в таком положении, не разнимая рук, пройти до противоположной стороны, обойти помещение по кругу, попрыгать вместе и т.д.</text:p>
          <text:p text:style-name="P16">Затем поменяться ролями.</text:p>
          <text:p text:style-name="P19"><text:span text:style-name="T12">Упражнение №3. "Менялки игрушек"</text:span>.</text:p>
          <text:p text:style-name="P16"><text:span text:style-name="T9">Цель:</text:span> Обучение взаимодействию при помощи невербальных средств, например, осуществляя контакт глазами.</text:p>
          <text:p text:style-name="P16"><text:span text:style-name="T14">Материалы:</text:span><text:span text:style-name="T15"> </text:span>Мелкие игрушки.</text:p>
          <text:p text:style-name="P19">Инструкция:</text:p>
          <text:p text:style-name="P16">Все дети встают в круг, каждый держит в руках какую-либо игрушку. Водящий стоит спиной к играющим и громко считает до 10. В это время некоторые играющие меняются предметами. При этом все действия выполняются молча. Меняться дважды одной игрушкой не разрешается. Водящий входит в круг. Его задача - угадать, кто с кем менялся игрушками.</text:p>
          <text:p text:style-name="P16">Можно договориться заранее, сколько попыток дается ведущему для отгадывания.</text:p>
          <text:p text:style-name="P19"><text:span text:style-name="T15">Анализ</text:span> <text:span text:style-name="T15">упражнения:</text:span></text:p>
          <text:p text:style-name="P16">- Как ты догадался, кто поменялся игрушками?</text:p>
          <text:p text:style-name="P16">- Как удалось молча договориться об обмене игрушкой?</text:p>
          <text:p text:style-name="P19">Упражнение №4. "Бездомный заяц"</text:p>
          <text:p text:style-name="P16"><text:span text:style-name="T9">Цель: </text:span>развитие быстроты реакции, отработка навыков невербального взаимодействия.</text:p>
          <text:p text:style-name="P19">Инструкция:</text:p>
          <text:p text:style-name="P16">Каждый игрок - заяц - чертит вокруг себя мелком круг диаметром примерно 50 см. Расстояние между кругами - один-два метра. Один из <text:soft-page-break/>зайцев - бездомный. Он водит. Зайцы незаметно от него (взглядами, жестами) договариваются об обмене, чтобы перебежать из домика в домик. Задача водящего - во время этого обмена занять домик, оставшийся на минутку без хозяина. Тот, кто остался бездомным, становится водящим.</text:p>
          <text:p text:style-name="P19">Завершение. "Испорченный телефон".</text:p>
          <text:p text:style-name="P16"><text:span text:style-name="T9">Цель:</text:span> Приведение в равновесие эмоционального состояния.</text:p>
          <text:p text:style-name="P19">Инструкция:</text:p>
          <text:p text:style-name="P16">Дети друг другу "на ушко" передают услышанное от предыдущего ребенка слово.</text:p>
          <text:p text:style-name="P19">Встреча №8 (конспект).</text:p>
          <text:p text:style-name="P19"><text:span text:style-name="T12">Упражнение №1</text:span>. <text:span text:style-name="T12">"</text:span><text:span text:style-name="T4">Заводные игрушки</text:span><text:span text:style-name="T12">". </text:span><text:span text:style-name="T4">(Смирнова Е.О.)</text:span></text:p>
          <text:p text:style-name="P16"><text:span text:style-name="T9">Цель:</text:span> <text:span text:style-name="T1">развитие умения взаимодействовать в парах.</text:span></text:p>
          <text:p text:style-name="P16">Дети делятся на пары: один из них — заводная игрушка, второй — ее хозяин. Дети по команде педагога начинают двигаться по команде. Ребенок — игрушка следит за руками хозяина и в точности повторяет все его движения. Затем пары меняются местами.</text:p>
          <text:p text:style-name="P19"><text:span text:style-name="T12">Упражнение №2</text:span>. <text:span text:style-name="T4">"Гусеница"</text:span></text:p>
          <text:p text:style-name="P16"><text:span text:style-name="T9">Цель:</text:span> Научение <text:span text:style-name="T1">согласованию своих действий со всеми детьми, </text:span>взаимодействию со сверстниками, сплочение группы.</text:p>
          <text:p text:style-name="P16">Дети становятся цепочкой и кладут руки на плечи друг друга. Таким образом они начинают двигаться по комнате, обходят различные предметы, преодолевают всякого рода препятствия (например, наклоняются и пролезают в «воротики»). Для усложнения можно между детьми «проложить» мячи и передвигаться по комнате таким способом.</text:p>
          <text:p text:style-name="P19"><text:span text:style-name="T12">Упражнение №3</text:span><text:span text:style-name="T15">.</text:span> <text:span text:style-name="T12">"</text:span><text:span text:style-name="T4">Броуновское движение</text:span><text:span text:style-name="T12">".</text:span></text:p>
          <text:p text:style-name="P16"><text:span text:style-name="T9">Цель: </text:span>Развитие коммуникативных склонностей, умения работать <text:span text:style-name="T1">в команде.</text:span></text:p>
          <text:p text:style-name="P16">Дети сидят на ковре в кругу. Ведущий выкатывает в круг мяч, кот орый <text:soft-page-break/>дети перекатывают друг другу не останавливаясь. Затем постепенно количество мячей увеличивается: одновременно дети катают в кругу 2,3,4,5, мячей.</text:p>
          <text:p text:style-name="P16">Примечание: важно, чтобы мячи не выкатывались за пределы круга.</text:p>
          <text:p text:style-name="P16">Количество мячей зависит от возраста и навыков детей.</text:p>
          <text:p text:style-name="P19"><text:span text:style-name="T12">Упражнение №4</text:span>. <text:span text:style-name="T12">"</text:span><text:span text:style-name="T4">Тропинка</text:span><text:span text:style-name="T12">".</text:span></text:p>
          <text:p text:style-name="P16"><text:span text:style-name="T9">Цель:</text:span> <text:span text:style-name="T1">Развитие дисциплинированности, организованности, сплоченности.</text:span></text:p>
          <text:p text:style-name="P16">Дети берутся за руки, образуя круг, и по сигналу ведущего начинают двигаться по кругу в правую сторону до тех пор, пока ведущий не произнесет слово-задание. Если ведущий говорит: «тропинка!», все дети становятся друг за другом и кладут руки на плечи впереди стоящего. Если ведущий говорит: «Копна», - дети направляются к центру круга, выставив руки вперед. Если говорит: «Кочки», дети приседают, положив руки на голову. Задания ведущим чередуются.кто быстрее и точнее выполнит все задания, получит поощрительные очки. Чемпионом становится ребенок, набравший наибольшее количество поощрительных очков.</text:p>
          <text:p text:style-name="P19"><text:span text:style-name="T12">Завершение.</text:span> <text:span text:style-name="T4">"Похлопаем в ладошки"</text:span></text:p>
          <text:p text:style-name="P16"><text:span text:style-name="T9">Цель: </text:span><text:span text:style-name="T1">сплочение, установление доверительного контакта между детьми.</text:span></text:p>
          <text:p text:style-name="P16">Дети сидят на ковре или на стульях. Ведущий говорит: «похлопайте в ладошки те, кто...</text:p>
          <text:p text:style-name="P16">сегодня веселый (грустный, сердитый...);</text:p>
          <text:p text:style-name="P16">любит смеяться, смотреть мультики, слушать сказки ит. п.;</text:p>
          <text:p text:style-name="P16">у кого в одежде есть красный (или любой другой) цвет;</text:p>
          <text:p text:style-name="P16">у кого светлые(темные) волосы;</text:p>
          <text:p text:style-name="P16">у кого дома живет кошка (собака)</text:p>
          <text:p text:style-name="P16">кому понравилось на занятии»</text:p>
          <text:p text:style-name="P19">Встреча №9 (конспект).</text:p>
          <text:p text:style-name="P19"><text:soft-page-break/><text:span text:style-name="T12">Упражнение №1</text:span>. <text:span text:style-name="T12">"</text:span><text:span text:style-name="T4">Это я, узнай меня</text:span><text:span text:style-name="T12">"</text:span></text:p>
          <text:p text:style-name="P16"><text:span text:style-name="T9">Цель: </text:span><text:span text:style-name="T1">сплочение, установление доверительного контакта между детьми.</text:span></text:p>
          <text:p text:style-name="P16"><text:span text:style-name="T1">Дети сидят на ковре или стульях. Водящий поворачивается спиной к остальным участникам игры</text:span>.</text:p>
          <text:p text:style-name="P16">Дети по очереди подходят к нему, ласково поглаживают его по спине ладошкой и говорят: «Это я, узнай меня». Водящий должен отгадать, кто до него дотронулся. В роли водящего должен побывать каждый ребенок.</text:p>
          <text:p text:style-name="P19"><text:span text:style-name="T12">Упражнение№2</text:span>. <text:span text:style-name="T12">"</text:span><text:span text:style-name="T4">Страна лягушат</text:span><text:span text:style-name="T12">".</text:span></text:p>
          <text:p text:style-name="P16"><text:span text:style-name="T9">Цель:</text:span> <text:span text:style-name="T1">обучение общению без слов</text:span></text:p>
          <text:p text:style-name="P16"><text:span text:style-name="T1">ведущий говорит: «На поляне в лесу протекает ручеек, и там живут удивительно дружелюбные и вежливые лягушата. Они не умеют разговаривать, но общаются с помощью жестов</text:span>.</text:p>
          <text:p text:style-name="P16">При встрече здороваются ладошками. Когда хотят узнать как дела, - прикасаются к плечу.</text:p>
          <text:p text:style-name="P16">Отвечают с помощью мимики и жестов.</text:p>
          <text:p text:style-name="P16">Давайте и мы превратимся в лягушат, и «ПОГОВОРИМ» на их языке.</text:p>
          <text:p text:style-name="P19"><text:span text:style-name="T12">Упражнение №3</text:span>. <text:span text:style-name="T12">"Бездомный заяц"</text:span></text:p>
          <text:p text:style-name="P16"><text:span text:style-name="T9">Цель: </text:span>Отработка навыков невербального общения, развитие быстроты реакции.</text:p>
          <text:p text:style-name="P19">Инструкция:</text:p>
          <text:p text:style-name="P16">Каждый игрок - заяц - чертит вокруг себя мелком круг диаметром примерно 50 см. Расстояние между кругами - один-два метра. Один из зайцев - бездомный. Он водит. Зайцы незаметно от него (взглядами, жестами) договариваются об обмене, чтобы перебежать из домика в домик. Задача водящего - во время этого обмена занять домик, оставшийся на минутку без хозяина. Тот, кто остался бездомным, становится водящим.</text:p>
          <text:p text:style-name="P19">Упражнение №4. "<text:span text:style-name="T1">Разговор через стекло</text:span>".</text:p>
          <text:p text:style-name="P16"><text:soft-page-break/><text:span text:style-name="T9">Цель: </text:span><text:span text:style-name="T1">обучение использованию мимики и жестов в общении.</text:span></text:p>
          <text:p text:style-name="P16">Дети делятся на пары. Педагог дает задание: представьте себе, что один из вас зашел в магазин, а другой остался на улице, но забыл сказать товарищу, что надо купить в магазине. Попробуйте с помощью жестов договориться о покупке. Голос использовать нельзя, потому что в магазине очень толстое стекло и через него ничего не слышно. </text:p>
          <text:p text:style-name="P16">Примечание</text:p>
          <text:p text:style-name="P16">начинать игру стоит с работы одной пары, остальные дети наблюдают. Затем следует обсудить, правильно ли играющие поняли друг друга и что им помогло догадаться.</text:p>
          <text:p text:style-name="P19"><text:span text:style-name="T12">Завершение.</text:span> <text:span text:style-name="T12">"</text:span><text:span text:style-name="T4">Встаньте все те, кто...</text:span><text:span text:style-name="T12">".</text:span></text:p>
          <text:p text:style-name="P16"><text:span text:style-name="T9">Цель:</text:span> <text:span text:style-name="T1">развитие внимания, наблюдательности, создание положительного эмоционального фона.</text:span></text:p>
          <text:p text:style-name="P16">Дети сидят на студльях. Ведущий говорит: «Встаньте, те, у кого...</text:p>
          <text:p text:style-name="P16">светлые волосы;</text:p>
          <text:p text:style-name="P16">карие глазы</text:p>
          <text:p text:style-name="P16">в одежде есть синий цвет, </text:p>
          <text:p text:style-name="P16">пишет левой рукой</text:p>
          <text:p text:style-name="P16">любит танцевать</text:p>
          <text:p text:style-name="P16">и т.п.</text:p>
          <text:p text:style-name="P16">кому понравилось на занятие</text:p>
          <text:p text:style-name="P16">у кого хорошее настроение</text:p>
          <text:p text:style-name="P19"><text:span text:style-name="T22">Тема</text:span><text:span text:style-name="T22"> №</text:span><text:span text:style-name="T22">6. Формирование</text:span><text:span text:style-name="T22"> </text:span><text:span text:style-name="T22">целенаправленного</text:span><text:span text:style-name="T22"> </text:span><text:span text:style-name="T22">внимания,</text:span><text:span text:style-name="T22"> </text:span><text:span text:style-name="T22">памяти.</text:span></text:p>
          <text:p text:style-name="P16"><text:span text:style-name="T9">Цель: </text:span>Внимание - необходимое условие любой деятельности: учебной, игровой, познавательной. Неорганизованность поведения детей, их повышенная импульсивность и неусидчивость, как правило, являются следствием неумения управлять своим поведением и вниманием. Необходимо своевременно помочь ребенку развить эти качества.</text:p>
          <text:p text:style-name="P19">Встреча №10.</text:p>
          <text:p text:style-name="P19">Упражнение №1. Упражнение №1«Как живешь?»</text:p>
          <text:p text:style-name="P16"><text:soft-page-break/><text:span text:style-name="T9">Цели: </text:span>Создание положительного эмоционального климата в группе. <text:span text:style-name="T21">Мобилизация внимания. </text:span>Развитие навыков невербального общения</text:p>
          <text:p text:style-name="P19">Приветствие: </text:p>
          <text:p text:style-name="P16">- Как живешь? – Вот так!</text:p>
          <text:p text:style-name="P16">- А плывешь?</text:p>
          <text:p text:style-name="P16">- А бежишь?</text:p>
          <text:p text:style-name="P16">- Вдаль глядишь…</text:p>
          <text:p text:style-name="P16">- Ждешь обед…</text:p>
          <text:p text:style-name="P16">- Машешь вслед…</text:p>
          <text:p text:style-name="P16">- Утром спишь…</text:p>
          <text:p text:style-name="P16">- А шалишь…</text:p>
          <text:p text:style-name="P16"><text:span text:style-name="T26">(</text:span><text:span text:style-name="T28">Дети отвечают только жестами)</text:span></text:p>
          <text:p text:style-name="P19">Упражнение №2. "Веселая игра с колокольчиком".</text:p>
          <text:p text:style-name="P16"><text:span text:style-name="T9">Цель: </text:span>Развитие слухового восприятия.</text:p>
          <text:p text:style-name="P16"><text:span text:style-name="T14">Материалы</text:span><text:span text:style-name="T9">: </text:span>Колокольчик.</text:p>
          <text:p text:style-name="P19">Инструкция:</text:p>
          <text:p text:style-name="P16">Все садятся в круг, по желанию группы выбирается водящий. Водящему завязываются глаза, а колокольчик передают по кругу. Задача водящего - поймать человека с колокольчиком. Перебрасывать колокольчик друг другу нельзя.</text:p>
          <text:p text:style-name="P19">Упражнение №3. "Кого не хватает?".</text:p>
          <text:p text:style-name="P16"><text:span text:style-name="T9">Цель:</text:span> Развитие внимания, памяти, возможность подчеркнуть важность каждого ученика.</text:p>
          <text:p text:style-name="P16"><text:span text:style-name="T14">Материалы</text:span><text:span text:style-name="T9">:</text:span> Большое покрывало.</text:p>
          <text:p text:style-name="P19">Инструкция:</text:p>
          <text:p text:style-name="P16">Сядьте, пожалуйста, в один общий круг. Замечаете ли вы, когда нет кого - то в группе? Каждый человек в группе важен для нас. Когда кого-то нет, мы по нему скучаем. Разделяете ли вы это мнение? Я очень рада, что сегодня все здесь.</text:p>
          <text:p text:style-name="P16">Я хочу сыграть с вами в такую игру: один из нас будет прятаться, а <text:soft-page-break/>остальные будут отгадывать, кто именно спрятался. Сначала я попрошу всех закрыть глаза, и пока никто этого не видит, тихо подойду к одному из вас и прикоснусь к его плечу. Тот, кого я выберу, должен будет открыть глаза, тихо-тихо выйти на середину, сесть на пол и укрыться вот этим покрывалом. После того, как он спрячется, я попрошу вас всех открыть глаза и угадать, кого не хватает. А теперь закройте глаза.</text:p>
          <text:p text:style-name="P16">Если дети долго не могут отгадать, попросить спрятавшегося что-нибудь сказать, чтобы остальные смогли узнать его по голосу.</text:p>
          <text:p text:style-name="P19"><text:span text:style-name="T15">Анализ</text:span> <text:span text:style-name="T15">упражнения:</text:span></text:p>
          <text:p text:style-name="P16">- Почему важен каждый ученик в классе?</text:p>
          <text:p text:style-name="P16">- Как ты показываешь, что они важны для тебя?</text:p>
          <text:p text:style-name="P19"><text:span text:style-name="T12">Упражнение №4</text:span>. <text:span text:style-name="T12">"Сто мячей".</text:span></text:p>
          <text:p text:style-name="P16"><text:span text:style-name="T9">Цель: </text:span>Навык распределения внимания, установление контакта с окружающими.</text:p>
          <text:p text:style-name="P16"><text:span text:style-name="T9">Материалы:</text:span> один или несколько мячей среднего размера.</text:p>
          <text:p text:style-name="P19">Инструкция:</text:p>
          <text:p text:style-name="P16">Игра проводится в несколько этапов с постепенным усложнением в зависимости от готовности группы.</text:p>
          <text:p text:style-name="P16">Главное условие - играть молча.</text:p>
          <text:p text:style-name="P16">Все участники встают в круг. В руках у ведущего - мяч. Он бросает его кому-либо из играющих, предварительно "договорившись" с ним взглядом. Тот, кто поймал мяч, перебрасывает его еще кому-либо, тоже предварительно "договорившись" с ним взглядом и т.д. Задача играющих - поймать взгляд партнера и не допустить падения мяча на пол.</text:p>
          <text:p text:style-name="P16">Следующий этап: игра проводится точно так же, только ведущий вводит еще один дополнительный мяч. Между этапами может пройти не одна неделя. Главное - не форсировать события.</text:p>
          <text:p text:style-name="P19">Завершение: “Ручеёк".</text:p>
          <text:p text:style-name="P16">В произвольном порядке разбиться на пары, например, вписать в пару с <text:soft-page-break/>тем, кто сейчас рядом. Пары располагаются друг за другом, взявшись за руки, подняв сомкнутые руки вверх, как бы образуя крышу. Водящий проходит под сомкнутыми руками и выбирает себе партнера. Новая пара становится сзади, а освободившийся участник заходит в ручеек и ищет себе пару и т.д. По сути, эта игра представляет собой социометрическую процедуру и оказывается</text:p>
          <text:p text:style-name="P19">Встреча №11 (конспект).</text:p>
          <text:p text:style-name="P19"><text:span text:style-name="T12">Упражнение №1</text:span>. <text:span text:style-name="T12">"</text:span><text:span text:style-name="T4">Четыре стихии</text:span><text:span text:style-name="T12">"</text:span></text:p>
          <text:p text:style-name="P16"><text:span text:style-name="T9">Цель: </text:span>Мобилизация внимания, <text:span text:style-name="T1">связанного с координацией слухового и двигательного анализаторов.</text:span></text:p>
          <text:p text:style-name="P16">Играющие садятся в кружок ведущий объясняет правила игры: если он скажет слово «земля», все должны опустить руки вниз, если слово «вода» - вытянуть руки вперед, слово «воздух» - поднять руки вверх, слово «огонь» - произвести вращение в лучезапястных и локтевых суставах. Игра повторяется дважды. Тот, кто ошибается во второй раз, выбывает из игры.</text:p>
          <text:p text:style-name="P19"><text:span text:style-name="T12">Упражнение №2. "</text:span><text:span text:style-name="T4">Цветок, дерево, фрукты</text:span><text:span text:style-name="T12">"</text:span>.</text:p>
          <text:p text:style-name="P16"><text:span text:style-name="T9">Цель: </text:span>Развитие <text:span text:style-name="T1">способности к переключению внимания, памяти, мышления</text:span>.</text:p>
          <text:p text:style-name="P16">Дети садятся в кружок. Ведущий по очереди указывает на каждого игрока и произносит: «Цветок, дерево, фрукт, цветок, дерево...» тот игрок, на котором остановилась считалка, должен быстро (пока ведущий считает до трех) назвать слово, в данном случае — дерево. Причем каждый следующий раз (когда выпадает дерево, или фрукт, или цветок) названия не должны повторяться. Если ответ правильный, ведущий продолжает игру. Если ответ неверный, или название повторяется, или ребенок не уложился во времени, то он выбывает из игры. Игра продолжается до тех пор, пока не неостанется один игрок (он — победитель).</text:p>
          <text:p text:style-name="P19">Упражнение №3. "<text:span text:style-name="T1">Не пропусти растение</text:span>".</text:p>
          <text:p text:style-name="P16"><text:soft-page-break/><text:span text:style-name="T9">Цель: </text:span>Развитие <text:span text:style-name="T1">способности к переключению</text:span> внимания, установление контакта с окружающими.</text:p>
          <text:p text:style-name="P16">Играющие садятся в кружок и внимательно слушают слова, которые произносит ведущий. Всякий раз, когда среди слов встретится название растения, дети должны вставать, взяться за руки соседей и тут же сесть обратно.</text:p>
          <text:p text:style-name="P19">Варианты слов</text:p>
          <text:p text:style-name="P16">дорога, тигр,береза, самолет, пшеница, роза, змея, дуб, кукла, гриб, школа, шиповник, ромашка,рама, дом, машина, малина, тополь, тепловоз, муравей,графин, гвоздика, гвоздь, музей, театр, игра, ива, иволга, воробей, баобаб, каштан, пальма, палатка, кино, кенгуру, киви, хоккей, город,собака, банан,василек, кувшин, молоко, тюльпан, тыква,теремок,лес,ель, сосна, дорога, книга, искусство, музыка, осина, балет, тапочки, паркет,плющ, одуванчик, мимоза...</text:p>
          <text:p text:style-name="P19"><text:span text:style-name="T12">Упражнение №4</text:span>. <text:span text:style-name="T12">"Кого не хватает?"</text:span></text:p>
          <text:p text:style-name="P19">Цель: Развитие внимания, сплочение группы.</text:p>
          <text:p text:style-name="P19">Инструкция:</text:p>
          <text:p text:style-name="P16">Сядьте, пожалуйста, в один общий круг. Замечаете ли вы, когда нет кого - то в группе? Каждый человек в группе важен для нас. Когда кого-то нет, мы по нему скучаем. Разделяете ли вы это мнение? Я очень рада, что сегодня все здесь.</text:p>
          <text:p text:style-name="P16">Я хочу сыграть с вами в такую игру: один из нас будет прятаться, а остальные будут отгадывать, кто именно спрятался. Сначала я попрошу всех закрыть глаза, и пока никто этого не видит, тихо подойду к одному из вас и прикоснусь к его плечу. Тот, кого я выберу, должен будет открыть глаза, тихо-тихо выйти на середину, сесть на пол и укрыться вот этим покрывалом. После того, как он спрячется, я попрошу вас всех открыть глаза и угадать, кого не хватает. А теперь закройте глаза.</text:p>
          <text:p text:style-name="P16">Если дети долго не могут отгадать, попросить спрятавшегося что-нибудь сказать, чтобы остальные смогли узнать его по голосу.</text:p>
          <text:p text:style-name="P19"><text:soft-page-break/><text:span text:style-name="T15">Анализ</text:span> <text:span text:style-name="T15">упражнения:</text:span></text:p>
          <text:p text:style-name="P16">- Почему важен каждый ученик в классе?</text:p>
          <text:p text:style-name="P16">- Как ты показываешь, что они важны для тебя?</text:p>
          <text:p text:style-name="P19"><text:span text:style-name="T12">Завершение: "Колпак мой треугольный"</text:span>.</text:p>
          <text:p text:style-name="P16"><text:span text:style-name="T9">Цель:</text:span> Развитие концентрации внимания, контроля поведения, <text:span text:style-name="T1">развитие памяти.</text:span></text:p>
          <text:p text:style-name="P16">Произносится текст, сопровождая жестами. Текст повторяется несколько раз, в каждый из которых, последнее слово заменяется, движениями. Текст повторяется до тех пор пока не останутся одни движения.</text:p>
          <text:p text:style-name="P16">Колпак мой треугольный. Треугольный мой колпак, а если он не треугольный, то это не мой колпак.</text:p>
          <text:p text:style-name="P19">Встреча №12 (конспект).</text:p>
          <text:p text:style-name="P19"><text:span text:style-name="T12">Упражнение №1. "С закрытыми глазами угадай, кто подал голос…</text:span>".</text:p>
          <text:p text:style-name="P16"><text:span text:style-name="T9">Цель: </text:span>Настрой на занятие, развитие внимания, <text:span text:style-name="T1">развитие умения сосредотлочиться на слуховой информации. </text:span></text:p>
          <text:p text:style-name="P16">Дети сидят на стульчиках. Водящий спиной к детям. Один из детей встает за спиной водящего и говорит: «Юленька, ау, ау, слышишь я тебя зову?» водящий должен угадать зовущего и назвать ласково его имя.</text:p>
          <text:p text:style-name="P19">Примечание</text:p>
          <text:p text:style-name="P16">к водящему нужно обращаться, называя его ласковым именем. Дети младшего дошкольного возраста еще плохо запоминают имена сверстников. В этом случае водящему предполагается угадать, кто его позвал — мальчик или девочка.</text:p>
          <text:p text:style-name="P19"><text:span text:style-name="T12">Упражнение №2." </text:span><text:span text:style-name="T4">Перекличка-путанка</text:span><text:span text:style-name="T12">"</text:span>.</text:p>
          <text:p text:style-name="P16"><text:span text:style-name="T9">Цель: </text:span>Развитие умения контролировать импульсивные действия, развитие <text:span text:style-name="T1">произвольного</text:span> внимания.</text:p>
          <text:p text:style-name="P16">Ведущий называет фамилии и имена присутствующих детей, путая при этом то имя, то фамилию (имя называется правильно, фамилия — нет; <text:soft-page-break/>фамилия правильна, имя другое). Дети внимательно слушають и откликаются только тогда, когда правильно названы и имя и фамилия. Кто ошибается, выбывает из игры.</text:p>
          <text:p text:style-name="P19"><text:span text:style-name="T12">Упражнение №3. "Сто мячей"</text:span>.</text:p>
          <text:p text:style-name="P16"><text:span text:style-name="T9">Цель: </text:span>Навык распределения внимания, установление контакта с окружающими.</text:p>
          <text:p text:style-name="P16"><text:span text:style-name="T9">Материалы: </text:span>один или несколько мячей среднего размера.</text:p>
          <text:p text:style-name="P19">Инструкция:</text:p>
          <text:p text:style-name="P16">Игра проводится в несколько этапов с постепенным усложнением в зависимости от готовности группы.</text:p>
          <text:p text:style-name="P16">Главное условие - играть молча.</text:p>
          <text:p text:style-name="P16">Все участники встают в круг. В руках у ведущего - мяч. Он бросает его кому-либо из играющих, предварительно "договорившись" с ним взглядом. Тот, кто поймал мяч, перебрасывает его еще кому-либо, тоже предварительно "договорившись" с ним взглядом и т.д. Задача играющих - поймать взгляд партнера и не допустить падения мяча на пол.</text:p>
          <text:p text:style-name="P16">Следующий этап: игра проводится точно так же, только ведущий вводит еще один дополнительный мяч. Между этапами может пройти не одна неделя. Главное - не форсировать события.</text:p>
          <text:p text:style-name="P19"><text:span text:style-name="T12">Упражнение №4. "</text:span><text:span text:style-name="T4">Слушай и исполняй</text:span>".</text:p>
          <text:p text:style-name="P16"><text:span text:style-name="T9">Цель:</text:span> Развитие <text:span text:style-name="T1">внимания и </text:span>памяти.</text:p>
          <text:p text:style-name="P16">Ведущий называет и повторяет 1-2 раза несколько различных движений, не показывая их. Дети должны воспроизвести движения в той же последовательности, в которой они были названы ведущим.</text:p>
          <text:p text:style-name="P19"><text:span text:style-name="T12">Завершение. "</text:span><text:span text:style-name="T4">Зеваки</text:span><text:span text:style-name="T12">"</text:span>.</text:p>
          <text:p text:style-name="P16"><text:span text:style-name="T9">Цель: </text:span><text:s/>Развитие <text:span text:style-name="T1">произвольного внимания, создание положительного эмоционального фона.</text:span></text:p>
          <text:p text:style-name="P16">Играющие ходят по кругу, держась за руки. По сигналу ведущего они останавливаются, делают четыре хлопка, поворачиваются кругом и <text:soft-page-break/>продолжают движение. Направление движения, таким образом, меняется после каждого сигнала ведущего. Не выполнявший задание правильно после второй ошибки выходят из круга и внимательно наблюдает за игрой.</text:p>
          <text:p text:style-name="P19">Встреча №13 (конспект).</text:p>
          <text:p text:style-name="P19">Упражнение №1. "<text:span text:style-name="T1">Четыре стихии</text:span>"</text:p>
          <text:p text:style-name="P16"><text:span text:style-name="T9">Цель: </text:span>Мобилизация внимания, <text:span text:style-name="T1">связанного с координацией слухового и двигательного анализаторов.</text:span></text:p>
          <text:p text:style-name="P16">Играющие садятся в кружок ведущий объясняет правила игры: если он скажет слово «земля», все должны опустить руки вниз, если слово «вода» - вытянуть руки вперед, слово «воздух» - поднять руки вверх, слово «огонь» - произвести вращение в лучезапястных и локтевых суставах. Игра повторяется дважды. Тот, кто ошибается во второй раз, выбывает из игры.</text:p>
          <text:p text:style-name="P19">Упражнение №2. "Слушай и исполняй".</text:p>
          <text:p text:style-name="P16"><text:span text:style-name="T9">Цель:</text:span> Развитие внимания и памяти.</text:p>
          <text:p text:style-name="P16">Ведущий называет и повторяет 1-2 раза несколько различных движений, не показывая их. Дети должны воспроизвести движения в той же последовательности, в которой они были названы ведущим.</text:p>
          <text:p text:style-name="P16">Упражнение №3. "Бездомный заяц".</text:p>
          <text:p text:style-name="P16"><text:span text:style-name="T9">Цель:</text:span> Развитие внимания, быстроты реакции.</text:p>
          <text:p text:style-name="P19">Инструкция:</text:p>
          <text:p text:style-name="P16">Каждый игрок - заяц - чертит вокруг себя мелком круг диаметром примерно 50 см. Расстояние между кругами - один-два метра. Один из зайцев - бездомный. Он водит. Зайцы незаметно от него (взглядами, жестами) договариваются об обмене, чтобы перебежать из домика в домик. Задача водящего - во время этого обмена занять домик, оставшийся на минутку без хозяина. Тот, кто остался бездомным, становится водящим.</text:p>
          <text:p text:style-name="P19">Упражнение №4. "Говори <text:span text:style-name="T1">на что похоже</text:span>".</text:p>
          <text:p text:style-name="P16"><text:soft-page-break/><text:span text:style-name="T9">Цель: </text:span>Развитие направленного внимания, умения контролировать импульсивные действия, <text:span text:style-name="T1">воображения, мышления, речи</text:span>.</text:p>
          <text:p text:style-name="P16">До начала игры изготовляется несколько клякс: на середину листа бумаги выливается немного чернил или туши и лист складывается пополам. Затем лист разворачивается, и можно начинать игру. Играющие по очереди говорят, на что похожа клякса. Выигрывает тот, кто назовет больше всего предметов.</text:p>
          <text:p text:style-name="P19"><text:span text:style-name="T12">Завершение. "Письмо"</text:span>.</text:p>
          <text:p text:style-name="P16">Цель: <text:span text:style-name="T1">развитие наблюдательности, внимания к сверстникам.</text:span></text:p>
          <text:p text:style-name="P16">Играющие стоят в кругу, крепко держась за руки. Водящий — почтальон — в центре круга. Он говорит: «я посылаю письмо от Сережи к лене». Сережа начинает передавать «письмо» - он пожимает руку своему соседу справа или слева, тот пожимает руку следующему и так дальше по кругу, пока «письмо» не дойдет до лены.</text:p>
          <text:p text:style-name="P16">Цель почтальона - «перехватить» письмо: то есть увидеть, у кого из детей оно находится.</text:p>
          <text:p text:style-name="P19">Встреча №14 (конспект).</text:p>
          <text:p text:style-name="P19">Упражнение №1. "Ладонь - кулак".</text:p>
          <text:p text:style-name="P16"><text:span text:style-name="T9">Цель: </text:span>Развитие активного внимания.</text:p>
          <text:p text:style-name="P16">Инструкция: <text:span text:style-name="T5">Я буду говорить слова, а вы должны показать на то, что я называю. Я буду стараться вас запутать, и специально буду показывать не правильно. Будьте внимательны, не ошибитесь.</text:span></text:p>
          <text:p text:style-name="P19">Упражнение №2. "<text:span text:style-name="T1">Четвертый лишний</text:span>".</text:p>
          <text:p text:style-name="P16"><text:span text:style-name="T9">Цель: </text:span>Развитие целенаправленного внимания, <text:span text:style-name="T1">памяти, логического мышления</text:span>.</text:p>
          <text:p text:style-name="P16">Дети садятся в кружок. Ведущий бросает мяч ребенку и называет 4 предмета, 3 из которых относятся к одному общему понятию. Ребенок должен определить лишний предмет, т. е. Не подходящий к остальным, назвать его и вернуть мяч ведущему.</text:p>
          <text:p text:style-name="P16">Варианты слов:</text:p>
          <text:p text:style-name="P16"><text:soft-page-break/>стол, стул, кровать, чайник</text:p>
          <text:p text:style-name="P16">лошадь, кошка, собака, щука</text:p>
          <text:p text:style-name="P16">елка, береза, дуб, земляника</text:p>
          <text:p text:style-name="P16">огурец, репа, морковь, заяц</text:p>
          <text:p text:style-name="P16">блокнот, газета, тетрадь, портфель</text:p>
          <text:p text:style-name="P16">огурец, арбуз, яблоко, мяч</text:p>
          <text:p text:style-name="P16">волк, лиса, медведь, кошка</text:p>
          <text:p text:style-name="P16">фиалка, ромашка, морковь, василек</text:p>
          <text:p text:style-name="P16">кукла, машина, скакалка, книга</text:p>
          <text:p text:style-name="P16">поезд, самолет,самокат, пароход</text:p>
          <text:p text:style-name="P16">воробей, орел, оса, ласточка</text:p>
          <text:p text:style-name="P16">лыжи, коньки, лодка, санки</text:p>
          <text:p text:style-name="P16">стул, молоток, рубанок, пила</text:p>
          <text:p text:style-name="P16">снег, мороз, жара, лед</text:p>
          <text:p text:style-name="P16">вишня, виноград, картофель, слива</text:p>
          <text:p text:style-name="P16">автобус, трамвай, самолет, тролейбус</text:p>
          <text:p text:style-name="P16">река,лес, асфальт, поле</text:p>
          <text:p text:style-name="P16">пожарник, космонавт, балерина, милиционер</text:p>
          <text:p text:style-name="P16">парта, доска, ученик, ежик</text:p>
          <text:p text:style-name="P16">змея, улитка, бабочка, черепаха</text:p>
          <text:p text:style-name="P16">кисти, краски, чайник, полотно</text:p>
          <text:p text:style-name="P19">Упражнение №3. "Колпак мой треугольный".</text:p>
          <text:p text:style-name="P16"><text:span text:style-name="T9">Цель: </text:span>Научение контролировать внимание, управлять движениями.</text:p>
          <text:p text:style-name="P16">Произносится текст, сопровождая жестами. Текст повторяется несколько раз, в каждый из которых, последнее слово заменяется, движениями. Текст повторяется до тех пор пока не останутся одни движения.</text:p>
          <text:p text:style-name="P16">Колпак мой треугольный. Треугольный мой колпак, а если он не треугольный, то это не мой колпак.</text:p>
          <text:p text:style-name="P19">Упражнение №4. "Броуновское движение".</text:p>
          <text:p text:style-name="P16"><text:soft-page-break/><text:span text:style-name="T9">Цель: </text:span>Развитие распределения внимания.</text:p>
          <text:p text:style-name="P16">Дети сидят на ковре в кругу. Ведущий выкатывает в круг мяч, кот орый дети перекатывают друг другу не останавливаясь. Затем постепенно количество мячей увеличивается: одновременно дети катают в кругу 2,3,4,5, мячей.</text:p>
          <text:p text:style-name="P16">Примечание: важно, чтобы мячи не выкатывались за пределы круга.</text:p>
          <text:p text:style-name="P16">Количество мячей зависит от возраста и навыков детей.</text:p>
          <text:p text:style-name="P19"><text:span text:style-name="T12">Завершение. "Испорченный телефон"</text:span>.</text:p>
          <text:p text:style-name="P16">Передаются фразы: ты молодец, до свидания, удачи, до встречи.</text:p>
          <text:p text:style-name="P19">Тема №7. Развитие навыков управления эмоциональной сферой.</text:p>
          <text:p text:style-name="P16"><text:span text:style-name="T9">Цель:</text:span> У детей больше, чем у взрослых, развита интуитивная способность улавливать чужое эмоциональное состояние, поскольку они не придают такого значения словам, как взрослые. Поэтому важно не упустить это благодарное время для развития у ребенка эмпатии, сострадания, общительности, доброты. Уровень овладения ребенком элементарными умениями регуляции эмоциональной сферы и способность устанавливать эмоциональный контакт составляют уровень развития эмоционального контроля его личности. Овладев начальными навыками эмоциональной саморегуляции, ребенок сможет устанавливать эмоциональный контакт, научится регулировать свое общение.</text:p>
          <text:p text:style-name="P19">Встреча №15.</text:p>
          <text:p text:style-name="P19">У<text:span text:style-name="T12">пражнение №1. "Тряпичная кукла и солдат</text:span>".</text:p>
          <text:p text:style-name="P16"><text:span text:style-name="T9">Цель: </text:span>Снятие эмоционального напряжения, мышечного контроля.</text:p>
          <text:p text:style-name="P19">Инструкция:</text:p>
          <text:p text:style-name="P16">Пожалуйста, все встаньте и расположитесь так, чтобы вокруг каждого из вас было свободное место. Полностью выпрямитесь и вытянитесь в струнку, как солдат. Застыньте в этой позе, как будто вы одеревенели, и не двигайтесь, примерно вот так… (Показать позу). А теперь наклонитесь вперед и расставьте руки, чтобы они болтались как <text:soft-page-break/>тряпичные. Станьте такими же мягкими и подвижными, как тряпичная кукла. (Показать и эту позу.) Слегка согните колени и почувствуйте, как ваши кости становятся мягкими, а суставы очень подвижными…</text:p>
          <text:p text:style-name="P16">Теперь снова покажите солдата, вытянутого в струнку и абсолютно прямого и негнущегося, как будто вырезанного из дерева (10 секунд).</text:p>
          <text:p text:style-name="P16">Теперь опять станьте тряпичной куклой, мягкой, расслабленной и подвижной.</text:p>
          <text:p text:style-name="P16">Снова станьте солдатом…</text:p>
          <text:p text:style-name="P16">Теперь опять тряпичной куклой…</text:p>
          <text:p text:style-name="P16">Теперь встряхните руками, как будто вы хотите стряхнуть с них капельки воды. Стряхните капельки воды со спины…Теперь стряхните воду с волос… Теперь - с верхней части ног и ступней…</text:p>
          <text:p text:style-name="P19">Упражнение №2. "Три лица"</text:p>
          <text:p text:style-name="P16"><text:span text:style-name="T9">Цель: </text:span>Распознавание своих и чужих эмоций.</text:p>
          <text:p text:style-name="P19">Инструкция:</text:p>
          <text:p text:style-name="P16">Я покажу вам сейчас три выражения лица. При этом я хочу, чтобы вы мне подражали.</text:p>
          <text:p text:style-name="P16">Сначала я покажу вам печальное лицо. Вспомните, как выглядит грустный человек. А теперь пусть каждый из вас сделает печальное лицо. Какие жесты нам лучше всего делать руками, чтобы выразить печаль?</text:p>
          <text:p text:style-name="P16">Сейчас я вам покажу свирепое лицо. Все представили, как это выглядит? Давайте все сведем брови, оскалим зубы и сожмем кулаки…</text:p>
          <text:p text:style-name="P16">Третье лицо - счастливое. Для этого давайте все широко улыбнемся и прижмем руку к сердцу…</text:p>
          <text:p text:style-name="P16">Вы поняли, как выглядят эти три лица? Давайте попробуем еще раз: печальное, свирепое, счастливое…</text:p>
          <text:p text:style-name="P16">Теперь разделитесь на пары и встаньте со своим партнером спиной к спине. Давайте еще раз повторим все три выражения лица. Сделаем все по очереди печальное лицо, свирепое, а потом счастливое… Теперь вы <text:soft-page-break/>сами будете выбирать одно из трех лиц. Когда я досчитаю до трех, вам надо будет быстро повернуться к партнеру и показать ему выбранное вами выражение лица. Задача состоит в том, чтобы, не сговариваясь заранее, показать то же самое лицо, что и ваш партнер. Готовы? Раз, два, три…Покажите свое лицо партнеру. Какая пара выбрала одно и тоже лицо?</text:p>
          <text:p text:style-name="P19"><text:span text:style-name="T12">Упражнение №3. "Только вместе"</text:span>.</text:p>
          <text:p text:style-name="P16"><text:span text:style-name="T9">Цель:</text:span> Получить возможность почувствовать то же, что и партнер.</text:p>
          <text:p text:style-name="P19">Инструкция:</text:p>
          <text:p text:style-name="P16">Разбейтесь на пары и встаньте спина к спине. Сможете ли вы медленно-медленно, не отрывая своей спины от спины партнера, сесть на пол? А теперь мне очень интересно, сможете ли вы точно так же встать? Постарайтесь определить, с какой силой вам нужно опираться на спину своего партнера, чтобы обоим было удобно двигаться?</text:p>
          <text:p text:style-name="P19"><text:span text:style-name="T15">Анализ</text:span> <text:span text:style-name="T15">упражнения:</text:span></text:p>
          <text:p text:style-name="P16">- С кем тебе вставать и садиться было легче всего?</text:p>
          <text:p text:style-name="P16">- Что было самым трудным в этом упражнении?</text:p>
          <text:p text:style-name="P19">Упражнение №4. "Что я чувствую?"</text:p>
          <text:p text:style-name="P16"><text:span text:style-name="T9">Цель: </text:span>Развитие способности к самовыражению, распознавание своих и чужих эмоций.</text:p>
          <text:p text:style-name="P19">Инструкция:</text:p>
          <text:p text:style-name="P16">Сядьте все вместе в круг. Сейчас мы будем загадывать и разгадывать чувства. Один из вас выйдет на середину и придумает, какое чувство он нам без слов покажет. Выбирайте чувство, которое вам самим хорошо известно по опыту или которое вы часто наблюдаете у родных. Придумайте также ситуацию, в которой это чувство возникает.</text:p>
          <text:p text:style-name="P16">Например, кто-то может представить себе такую картинку: "Утром я слышу будильник, который прерывает мой прекрасный сон. Я знаю, что должен вставать, но я еще хочу спать…" И это ребенок может нам показать, как он лежит в кровати, вздрагивает неожиданно, потому что <text:soft-page-break/>слышит будильник, и прячет голову под подушку, чтобы еще пару минут поспать. Помните, что вы не должны говорить ни слова, когда предлагаете нам свою загадку, но вы можете пользоваться различными подходящими звуками. В примере, который я приводила, ребенок двигался. Но вы можете показать также "застывшую" картинку. Понятно ли вам, как мы будем играть?</text:p>
          <text:p text:style-name="P19"><text:span text:style-name="T15">Анализ</text:span> <text:span text:style-name="T15">упражнения:</text:span></text:p>
          <text:p text:style-name="P16">- Понравилось тебе загадывать загадку группе?</text:p>
          <text:p text:style-name="P16">- Какие чувства легче, а какие тяжелее показывать?</text:p>
          <text:p text:style-name="P16">- Быстро ли догадывался, какие чувства были задуманы?</text:p>
          <text:p text:style-name="P19"><text:span text:style-name="T12">Завершение. "</text:span><text:span text:style-name="T4">Зеваки</text:span><text:span text:style-name="T12">"</text:span>.</text:p>
          <text:p text:style-name="P16"><text:span text:style-name="T9">Цель:</text:span> <text:s/>Развитие <text:span text:style-name="T1">произвольного внимания, создание положительного эмоционального фона.</text:span></text:p>
          <text:p text:style-name="P16">Играющие ходят по кругу, держась за руки. По сигналу ведущего они останавливаются, делают четыре хлопка, поворачиваются кругом и продолжают движение. Направление движения, таким образом, меняется после каждого сигнала ведущего. Не выполнявший задание правильно после второй ошибки выходят из круга и внимательно наблюдает за игрой.</text:p>
          <text:p text:style-name="P19">Встреча №16 (конспект).</text:p>
          <text:p text:style-name="P19"><text:span text:style-name="T12">Упражнение №1</text:span>. <text:span text:style-name="T12">"</text:span><text:span text:style-name="T4">Кого укусил комарик</text:span><text:span text:style-name="T12">"</text:span>.</text:p>
          <text:p text:style-name="P16"><text:span text:style-name="T9">Цель:</text:span> <text:span text:style-name="T1">развитие умения внимательно относится друг к другу, замечать эмоциональное состояние других партнеров по игре.</text:span></text:p>
          <text:p text:style-name="P16">Дети сидят на стульях, поставленных в круг. Ведущий проходит за кругом, гладя детей ладошкой по спинкам, а одного ребенка легко щиплет — это укус комарика. Ребенок, которого ущипнули, должен напрячь спину и плечи. Все дети внимательно смотрят друг на друга, их задача — догадаться, кого укусил комарик.</text:p>
          <text:p text:style-name="P19">Примечание</text:p>
          <text:p text:style-name="P16">роль ведущего может выполнять один из детей. Обязательно надо <text:soft-page-break/>объяснить,что щипок должен быть очень нежный.</text:p>
          <text:p text:style-name="P19">Упражнение №2. “Передай настроение».</text:p>
          <text:p text:style-name="P16"><text:span text:style-name="T9">Цель:</text:span> Развитие эмоциональной сферы ребенка, <text:span text:style-name="T1">умения распознавать эмоциональное состояние других людей по мимике, позе, жестам.</text:span></text:p>
          <text:p text:style-name="P16">Дети стоят в кругу. Ведущий, наклоняясь к рядом стоящему ребенку, шепотом говорит ему, какое настроение нужно передать (веселое, грустное, удивленное и т. д.). первый участник с помощью мимики и жестов передает эти эмоции следующему, а тот по цепочке — дальше. Когда круг завершен, ведущий спрашивает у последнего игрока, какое настроение он «получил».</text:p>
          <text:p text:style-name="P19">Упражнение №3." "Сохрани слово в секрете".</text:p>
          <text:p text:style-name="P16"><text:span text:style-name="T9">Цель:</text:span> Развитие произвольности и саморегуляции - научить ребенка длительное время руководствоваться в процессе работы заданным правилом, "удерживать" его. При этом безразлично, какое именно правило выбрано - подойдет любое. </text:p>
          <text:p text:style-name="P16">Сейчас мы поиграем в такую игру. Я буду называть тебе разные слова, а ты будешь их четко за мной повторять. Но помни об одном условии: названия цветов - это наш секрет, их повторять нельзя. Вместо этого, встретившись с названием цветка, ты должен молча хлопнуть один раз в ладоши.</text:p>
          <text:p text:style-name="P16">Примерный список слов: окно, стул, ромашка, ириска, просо, плечо, шкаф, василёк, книга и т. д.</text:p>
          <text:p text:style-name="P19">Варианты:</text:p>
          <text:p text:style-name="P16">1. нельзя повторять слова, начинающиеся на звук [р];</text:p>
          <text:p text:style-name="P16">2. нельзя повторять слова, начинающиеся с гласного звука;</text:p>
          <text:p text:style-name="P16">3. нельзя повторять названия животных;</text:p>
          <text:p text:style-name="P16">4. нельзя повторять имена девочек;</text:p>
          <text:p text:style-name="P16">5. нельзя повторять слова, состоящие из 2-х слогов, и т. д.</text:p>
          <text:p text:style-name="P16">Когда ребенок станет хорошо и постоянно удерживать правило, можно переходить к игре с одновременным использованием двух правил.</text:p>
          <text:p text:style-name="P19"><text:soft-page-break/>Например:</text:p>
          <text:p text:style-name="P16">1. нельзя повторять названия птиц, надо отмечать их одним хлопком;</text:p>
          <text:p text:style-name="P16">2. нельзя повторять названия предметов, имеющих круглую форму (или зеленый цвет), надо отмечать их двумя хлопками.</text:p>
          <text:p text:style-name="P16">Можно ввести элемент соревнования и за каждую ошибку начислять одно штрафное очко. Результат игры записывать и каждый последующий сравнивать с предыдущим. Ребенок должен убедиться, что чем больше он играет, учитывая правила, тем лучше у него получается. </text:p>
          <text:p text:style-name="P19"><text:span text:style-name="T12">Упражнение №4.</text:span> <text:span text:style-name="T12">"Три лица".</text:span></text:p>
          <text:p text:style-name="P16"><text:span text:style-name="T9">Цель: </text:span>Распознавание своих и чужих эмоций (гнев, страдание, раздумье).</text:p>
          <text:p text:style-name="P19">Инструкция:</text:p>
          <text:p text:style-name="P16">Я покажу вам сейчас три выражения лица. При этом я хочу, чтобы вы мне подражали.</text:p>
          <text:p text:style-name="P16">Сначала я покажу вам печальное лицо. Вспомните, как выглядит грустный человек. А теперь пусть каждый из вас сделает печальное лицо. Какие жесты нам лучше всего делать руками, чтобы выразить печаль?</text:p>
          <text:p text:style-name="P16">Сейчас я вам покажу свирепое лицо. Все представили, как это выглядит? Давайте все сведем брови, оскалим зубы и сожмем кулаки…</text:p>
          <text:p text:style-name="P16">Третье лицо - счастливое. Для этого давайте все широко улыбнемся и прижмем руку к сердцу…</text:p>
          <text:p text:style-name="P16">Вы поняли, как выглядят эти три лица? Давайте попробуем еще раз: печальное, свирепое, счастливое…</text:p>
          <text:p text:style-name="P16">Теперь разделитесь на пары и встаньте со своим партнером спиной к спине. Давайте еще раз повторим все три выражения лица. Сделаем все по очереди печальное лицо, свирепое, а потом счастливое… Теперь вы сами будете выбирать одно из трех лиц. Когда я досчитаю до трех, вам надо будет быстро повернуться к партнеру и показать ему выбранное <text:soft-page-break/>вами выражение лица. Задача состоит в том, чтобы, не сговариваясь заранее, показать то же самое лицо, что и ваш партнер. Готовы? Раз, два, три…Покажите свое лицо партнеру. Какая пара выбрала одно и тоже лицо?</text:p>
          <text:p text:style-name="P19">Завершение. Скульптурная группа "Солнышко".</text:p>
          <text:p text:style-name="P19">Встреча №17 (конспект).</text:p>
          <text:p text:style-name="P19">Упражнение №1«Как живешь?»</text:p>
          <text:p text:style-name="P16"><text:span text:style-name="T9">Цели:</text:span> Создание положительного эмоционального климата в группе. Развитие навыков невербального общения</text:p>
          <text:p text:style-name="P19">Приветствие: </text:p>
          <text:p text:style-name="P16">- Как живешь? – Вот так!</text:p>
          <text:p text:style-name="P16">- А плывешь?</text:p>
          <text:p text:style-name="P16">- А бежишь?</text:p>
          <text:p text:style-name="P16">- Вдаль глядишь…</text:p>
          <text:p text:style-name="P16">- Ждешь обед…</text:p>
          <text:p text:style-name="P16">- Машешь вслед…</text:p>
          <text:p text:style-name="P16">- Утром спишь…</text:p>
          <text:p text:style-name="P16">- А шалишь…</text:p>
          <text:p text:style-name="P16"><text:span text:style-name="T12">(</text:span><text:span text:style-name="T32">Дети отвечают только жестами)</text:span></text:p>
          <text:p text:style-name="P19">Упражнение №2. этюд «Смелый заяц».</text:p>
          <text:p text:style-name="P19">Цели: </text:p>
          <text:p text:style-name="P16">Развитие умения определять различные черты характера человека, <text:span text:style-name="T24">умения анализировать черты характера,</text:span> умения слушать, <text:span text:style-name="T1">а</text:span>кцентрировать внимание детей на положительных чертах характера.</text:p>
          <text:p text:style-name="P16">Заяц любит стоять на пеньке, громко петь песни и читать стихи. Он не боится, что его может услышать волк.</text:p>
          <text:p text:style-name="P16">Выразительная поза: одна нога чуть выше другой, руки заложены за спину, подбородок поднят. Мимика: уверенный взгляд.</text:p>
          <text:p text:style-name="P16">Этюд «Часовой»</text:p>
          <text:p text:style-name="P16">Дети изображают пограничника. Ведущий читает стихи:</text:p>
          <text:p text:style-name="P16"><text:soft-page-break/>Стоит он в дозоре,</text:p>
          <text:p text:style-name="P16">И зорок и смел,</text:p>
          <text:p text:style-name="P16">Чтоб мир потревожить </text:p>
          <text:p text:style-name="P16">Никто не посмел.</text:p>
          <text:p text:style-name="P16">Выразительная поза: голова держится прямо и немного откинута, взгляд устремлен вперед, ноги слегка расставлены, руки держат воображаемый автомат.</text:p>
          <text:p text:style-name="P16">Этюд «Добрый мальчик»</text:p>
          <text:p text:style-name="P16">Зима. Маленькая девочка, играя со снегом, потеряла варежку. У нее замерзли пальчики. Это увидел мальчик. Он подошел к девочке и надел на ее руку свою рукавичку.</text:p>
          <text:p text:style-name="P19">Упражнение №3. психогимнастика.</text:p>
          <text:p text:style-name="P16"><text:span text:style-name="T9">Цель: </text:span>снятие психомышечного напряжения, отдых.</text:p>
          <text:p text:style-name="P16">«<text:span text:style-name="T28">Наматываем клубок ниток маленький, положите его кто куда хочет»- дети с помощью жестов показывают действия.</text:span></text:p>
          <text:p text:style-name="P16">«Наматываем клубок ниток большой, куда его можно положить?»</text:p>
          <text:p text:style-name="P16">«Кошка царапается» - руки у детей выпрямлены вперед, пальцы согнуты как когти у кошки, движения рук к груди,</text:p>
          <text:p text:style-name="P16">«Слон хлопает ушами» - руки у детей сомкнуты на затылке, дети двигают локтями вперед, назад.</text:p>
          <text:p text:style-name="P16">«Отдых» - руки опущены вниз, расслаблены.</text:p>
          <text:p text:style-name="P19"><text:span text:style-name="T12">Упражнение №4.</text:span> <text:span text:style-name="T12">«Видящие пальцы»</text:span></text:p>
          <text:p text:style-name="P16"><text:span text:style-name="T9">Цель:</text:span> развитие тактильной чувствительности, активного словаря.</text:p>
          <text:p text:style-name="P16">Детям предлагается закрыть глаза, провести пальцами по одежде , затем описать свои ощущения, рассказать об одежде.</text:p>
          <text:p text:style-name="P19">Игра «чудесный мешочек»</text:p>
          <text:p text:style-name="P16"><text:span text:style-name="T9">Цель:</text:span> развитие тактильной памяти.</text:p>
          <text:p text:style-name="P16">«Чудесный мешочек» с камешком, пластмассовой игрушкой, резиновым мячом, деревянным кубиком, салфеткой, ключом, флакончиком из- под духов;</text:p>
          <text:p text:style-name="P16"><text:soft-page-break/>Дети руками берут предмет в мешочке и не вынимая его описывают как можно подробнее.</text:p>
          <text:p text:style-name="P16">Заключительная часть.</text:p>
          <text:p text:style-name="P16"><text:span text:style-name="T13">Завершение. </text:span>Рефлексия.- обсуждение прошедшего занятия Дети делятся своими впечатлениями.</text:p>
          <text:p text:style-name="P19">Встреча №1<text:span text:style-name="T1">8</text:span> (конспект).</text:p>
          <text:p text:style-name="P19">Упражнение №1. "Передай маску"</text:p>
          <text:p text:style-name="P16"><text:span text:style-name="T9">Цель:</text:span>Развитие способности понимать эмоциональное состояние свое и др. человека, эмоциональный настрой.</text:p>
          <text:p text:style-name="P19">Инструкция:</text:p>
          <text:p text:style-name="P16">Посмотрите, пожалуйста, все на меня, чтобы видеть, что я делаю. Я пытаюсь придать своему лицу особое выражение, например, вот такое. (Зафиксировать на лице какое-то выражение, медленно повернуть голову, чтобы у всех детей была возможность увидеть). А дальше будет так. Я повернусь к своему соседу слева, чтобы он мог получше разглядеть выражение моего лица. Он должен в точности повторить это выражение на своем лице. Как только у него это получится, он должен медленно повернуть голову влево, поменяв при этом выражение лица на новое, которое он "передает" своему соседу слева". Так же делают все остальные. Сначала мы в точности повторяем выражение соседа справа, затем придумываем собственное выражение лица и передаем его соседу слева. Выражение лица м. б. комическим или угрожающим, страшным или смешным.</text:p>
          <text:p text:style-name="P19">Упражнение №2. “Передача воображаемого предмета”.</text:p>
          <text:p text:style-name="P16"><text:span text:style-name="T9">Цель:</text:span> Развитие понимания своих и чужих чувств, <text:span text:style-name="T32">навыков невербального общения</text:span>.</text:p>
          <text:p text:style-name="P16">Ведущий задает какой-либо предмет, показывая действия, совершаемые с ним (например, гладит котенка, играет в мяч). Вслух предмет не называется, показываются только действия. Предмет передается по кругу, и каждый должен догадаться, что ему передали, или постараться <text:soft-page-break/>почувствовать (пушистого белого котенка, упругий мяч) или что-то сделать с этим предметом и передать его другому. Наблюдая за другими участниками, дети постепенно приобретают все большую уверенность в том, какой же предмет они передают. Кроме того, это упражнение хорошо тренирует образную и тактильную память. В более сложном варианте каждый передает свой предмет. Следующий участник угадывает, что он получил.</text:p>
          <text:p text:style-name="P19">Упражнение №3. “Нарисуй, как ты себе представляешь”</text:p>
          <text:p text:style-name="P16"><text:span text:style-name="T30">Цель:</text:span><text:span text:style-name="T29"> </text:span><text:span text:style-name="T28">формирования интереса к познавательной деятельности, развити</text:span><text:span text:style-name="T5">е </text:span><text:span text:style-name="T28">воображения, творческих способностей.</text:span></text:p>
          <text:p text:style-name="P16">Нарисуй, как ты себе представляешь животное с другой планеты; самый необычный домик;</text:p>
          <text:p text:style-name="P19">Упражнение №4. "Живые картинки".</text:p>
          <text:p text:style-name="P16"><text:span text:style-name="T9">Цель: </text:span>Осознавание эмоций, разрядка.</text:p>
          <text:p text:style-name="P16">Ведущий (или кто-то из детей) организует участников (от двух до всех) в любую группу. Живая картина может иметь сюжет, а может не иметь его. Участники замирают в заданной позе. Входящий в течение 30 секунд рассматривает эту скульптурную группу, затем отворачивается. В картину вносится оговоренное количество изменений. Задача входящего - восстановить первоначальную картину.</text:p>
          <text:p text:style-name="P16">Завершение. Пантомима "Мое настроение".</text:p>
          <text:p text:style-name="P19">Тема №8. Развитие тонкой моторики рук.</text:p>
          <text:p text:style-name="P16"><text:span text:style-name="T9">Цель:</text:span> В этот раздел вошли пальчиковые игры и упражнения с бумагой. Подобные занятия активизируют у детей работу мозга, способствуют развитию речи и помогают дошкольникам подготовить руку к письму.</text:p>
          <text:p text:style-name="P19">Встреча №1<text:span text:style-name="T1">9</text:span>.</text:p>
          <text:p text:style-name="P19">Упражнение№1. "Братцы".</text:p>
          <text:p text:style-name="P16"><text:span text:style-name="T9">Цель:</text:span> Подготовка руки к письму, развитие фантазии, внимания, терпения.</text:p>
          <text:p text:style-name="P19">Инструкция:</text:p>
          <text:p text:style-name="P16"><text:soft-page-break/>Ребята, вы умеете делать из бумаги фигурки? Самолетики, кораблики? Однако, мало кто из вас знает, что эти фигурки называются оригами. Слово это пришло к нам из Японии. Там в течение веков монахи ставили в храмах на алтари сложенные из бумаги фигурки. Так они совершали символическое подношение Божеству. Позже оригами стало семейным развлечением японцев, частью национальной культуры.</text:p>
          <text:p text:style-name="P16">Сегодня мы будем делать Золотую рыбку. Нам понадобится красивая бумага и гибкие пальчики. А чтобы пальчики стали гибкими, мы их разомнем. </text:p>
          <text:p text:style-name="P16">Засиделись в избушке братцы.</text:p>
          <text:p text:style-name="P16">Захотел меньшой прогуляться.</text:p>
          <text:p text:style-name="P16">Да скучно ему гулять одному.</text:p>
          <text:p text:style-name="P16">Зовет он братца вдвоем прогуляться.</text:p>
          <text:p text:style-name="P16">Да скучно им гулять двоим.</text:p>
          <text:p text:style-name="P16">Зовут братца втроем прогуляться.</text:p>
          <text:p text:style-name="P16">Грустно старшим сидеть в избе.</text:p>
          <text:p text:style-name="P16">Зовут они братцев домой к себе.</text:p>
          <text:p text:style-name="P16">(Поднять руку, ладонь выпрямлена, пальцы сомкнуты)</text:p>
          <text:p text:style-name="P16">(Отвести вбок мизинец)</text:p>
          <text:p text:style-name="P16">(Мизинец чуть покачивается, затем возвращается на исходную позицию)</text:p>
          <text:p text:style-name="P16">(Вбок отвести два прижатых друг к другу пальца)</text:p>
          <text:p text:style-name="P16">(Мизинец и безымянный чуть покачиваются, затем возвращаются в исходную позицию)</text:p>
          <text:p text:style-name="P16">(Отвести вбок три прижатых пальца)</text:p>
          <text:p text:style-name="P16">(Большой и указательный четыре раза соединяются кончиками)</text:p>
          <text:p text:style-name="P16">(Все пальцы соединяются в щепоть, рука расслабляется) </text:p>
          <text:p text:style-name="P16">При повторении работает другая рука.</text:p>
          <text:p text:style-name="P16">Если дети легко справились с первой игрой, предложить им любую другую игру большей сложности ("Гости", "Лестница").</text:p>
          <text:p text:style-name="P19"><text:soft-page-break/>Упражнение №2. Оригами "Золотая рыбка".</text:p>
          <text:p text:style-name="P16"><text:span text:style-name="T9">Цель: </text:span>Развитие фантазии, точности движений.</text:p>
          <text:p text:style-name="P16"><text:span text:style-name="T14">Материалы: </text:span>Золотистая или серебряная бумага.</text:p>
          <text:p text:style-name="P19">Инструкция:</text:p>
          <text:p text:style-name="P16">Теперь мы готовы делать Золотую рыбку.</text:p>
          <text:p text:style-name="P16">Детям дается подробная инструкция и работа выполняется вместе с ними.</text:p>
          <text:p text:style-name="P19">Завершение. "Загадай желание"</text:p>
          <text:p text:style-name="P19">Инструкция:</text:p>
          <text:p text:style-name="P16">Ребята, встаньте в круг, возьмитесь за руки. Теперь у каждого есть своя Золотая рыбка. И вы можете ее о чем-нибудь попросить. Закройте глаза и обратитесь со своим желанием к рыбке. Но помните, это должно быть доброе желание, это желание никому не должно нести зла.</text:p>
          <text:p text:style-name="P19">Занятие №<text:span text:style-name="T1">20</text:span>.</text:p>
          <text:p text:style-name="P19">Упражнение №1. Пальчиковые игры <text:span text:style-name="T1">"Рыбки"</text:span></text:p>
          <text:p text:style-name="P16"><text:span text:style-name="T9">Цель:</text:span> Подготовка руки к письму, развитие фантазии.</text:p>
          <text:p text:style-name="P16">Рыби плавали, играли в чистой, светленькой воде.</text:p>
          <text:p text:style-name="P16">То сожмутся, разожмутся. То зароются в песке.</text:p>
          <text:p text:style-name="P19">Упражнение №2. Оригами "Павлин".</text:p>
          <text:p text:style-name="P16"><text:span text:style-name="T9">Цель:</text:span> Развитие тонкой моторики руки, пространственного представления.</text:p>
          <text:p text:style-name="P19"><text:span text:style-name="T6">Упражнение №3.</text:span><text:span text:style-name="T27"> </text:span><text:span text:style-name="T26">"</text:span><text:span text:style-name="T6">Жили-были</text:span><text:span text:style-name="T26">".</text:span></text:p>
          <text:p text:style-name="P16"><text:span text:style-name="T9">Цель:</text:span> Подготовка руки к письму, развитие фантазии.</text:p>
          <text:p text:style-name="P16">Жили-были (кистями рук покрутить перед собой - «фонарики») зайчики (показываем «ушки»)</text:p>
          <text:p text:style-name="P16">на ласной (прямые руки вверх, пальцы врозь- «дерево») опушке (ладонями нарисовать плоскость),</text:p>
          <text:p text:style-name="P16">жили-были <text:s/>(«фонарики»)зайчики («ушки»)</text:p>
          <text:p text:style-name="P16">в беленькой избушке («домик»).</text:p>
          <text:p text:style-name="P16">Мыли (пальцами правой руки провести по указательному пальчику) <text:soft-page-break/>свои ушки (то же по среднему), мыли (потереть правой левую) свои лапочки (потереть левой правую),</text:p>
          <text:p text:style-name="P16">наряжались (покрутить кистями рук внизу) зайчики («ушки»),</text:p>
          <text:p text:style-name="P16"><text:s/>надевали (потоптать правой ногой) тапочки (потоптать левой ногой).</text:p>
          <text:p text:style-name="P19">Завершение. "Похвастайся игрушкой".</text:p>
          <text:p text:style-name="P19">Тема№9. Заключительная встреча.</text:p>
          <text:p text:style-name="P19">Встреча №2<text:span text:style-name="T1">1</text:span>.</text:p>
          <text:p text:style-name="P19">Упражнение №1. "Одинокая звезда".</text:p>
          <text:p text:style-name="P16"><text:span text:style-name="T9">Цель:</text:span> Развитие эмпатии, чувства группы.</text:p>
          <text:p text:style-name="P16"><text:span text:style-name="T14">Материалы</text:span><text:span text:style-name="T9">: </text:span>Яблоко, а лучше - на каждых двух детей по яблоку.</text:p>
          <text:p text:style-name="P19">Инструкция:</text:p>
          <text:p text:style-name="P16">Знаете ли вы историю, в которой кто-то был одиноким? Чувствовали ли вы себя когда-нибудь одиноким? Чего вам больше всего хотелось? Я хочу рассказать вам историю про маленькую одинокую звездочку…</text:p>
          <text:p text:style-name="P16">В давние-предавние времена небо по ночам было совсем темным. На нем совершенно не было звезд, кроме одной крошечной звездочки. Она жила высоко в небе и, когда оглядывалась вокруг, то замечала, что она совершенно одна. И от этого ей становилось грустно. Ей очень хотелось видеть на небе другие звезды, чтобы ловить их лучи и дарить им собственный свет. Однажды отправилась звездочка на землю к одному старому мудрому человеку, жившему на высокой горе. И когда она его нашла, то спросила: "Можешь ли ты мне помочь? Мне так одиноко на небе. Мне не с кем поговорить, некому подарить свой свет. Иногда я даже плачу - настолько мне одиноко". Старый человек знал, каково это - чувствовать себя одиноким. Он знал, что тогда пропадает желание играть, еда становится невкусной и не поются веселые песни… Ему понравилась маленькая звездочка. А так как он был очень-очень мудрым, он пообещал, что поможет ей. Сначала старик пошел в свою хижину и взял блестящий черный мешок. Он открыл его, запустил туда руку и достал множество сверкающих звезд. "Смотри-ка, <text:soft-page-break/>- сказал старик, - Это ли не прекрасно? Теперь на небе много звезд, это твои братья и сестры. Ты можешь с ними беседовать, ты можешь дарить им свой собственный свет и ловить лучи от них. Но поскольку ты так долго была одинока, я хочу сделать для тебя еще кое-что. Я хочу, чтобы память о тебе навсегда осталась здесь, на земле. Я создам на чем-то необыкновенном твое изображение". Он щелкнул пальцами, и изображение маленькой звездочки раз и навсегда запечатлелось на земле. И здесь заканчивается эта история.</text:p>
          <text:p text:style-name="P16">Кто догадался, как мудрый старик сохранил изображение звездочки? (Достаньте одно яблоко и положите его на виду). Да, в каждом яблоке есть место для счастливой крошечной звездочки. Давайте внимательно посмотрим, действительно ли есть маленькая звезда в этом яблоке.</text:p>
          <text:p text:style-name="P16">(Разрежьте яблоко горизонтально так, чтобы получились две равные половины. Разъедините эти половинки и покажите детям звездочку, в виде которой располагаются яблочные зернышки. Если есть еще яблоки, дайте каждому ребенку по половинке яблока.)</text:p>
          <text:p text:style-name="P16">Теперь, ребята, встанем вкруг, один позади другого. Сделайте круг таким тесным, чтобы посередине, вытянув руки, вы могли коснуться друг друга. Там, в середине, наша звезда очень теплая. Там ее сила, которая необходима, чтобы посылать свет как можно дальше, к другим звездам, нам на Землю.</text:p>
          <text:p text:style-name="P16">Теперь вытяните другую руку назад и представьте себе, что из ваших рук льется свет звезды, чтобы обрадовать другие звезды и детей на Земле. Почувствуйте рукой, которая направлена в центр круга, тепло звезды, а рукой, которая вытянута в другую сторону, теплый свет, источаемый вашей звездой. А теперь покажите мне, как ваша чудесная большая звезда медленно перемещается по небу - передвигайтесь по комнате маленькими шажками.</text:p>
          <text:p text:style-name="P19"><text:span text:style-name="T15">Анализ</text:span> <text:span text:style-name="T15">упражнения:</text:span></text:p>
          <text:p text:style-name="P16">- Почему мудрый старик помог звездочке?</text:p>
          <text:p text:style-name="P16"><text:soft-page-break/>- Можешь ли ты описать, что почувствовала маленькая звезда, когда нашла на небе так много братьев и сестер?</text:p>
          <text:p text:style-name="P16">- С кем ты разговариваешь, когда тебе одиноко?</text:p>
          <text:p text:style-name="P16">- Ты замечаешь, когда кому-нибудь из близких или товарищей одиноко?</text:p>
          <text:p text:style-name="P16">- Что ты чувствуешь, когда сделал для кого-нибудь что-то хорошее?</text:p>
          <text:p text:style-name="P19">Завершение. "Созвездие".</text:p>
          <text:p text:style-name="P16"><text:span text:style-name="T14">Материалы:</text:span><text:span text:style-name="T15"> </text:span>Несколько больших листов ватмана, краски или фломастеры, на стене плакаты созвездий.</text:p>
          <text:p text:style-name="P19">Инструкция:</text:p>
          <text:p text:style-name="P16">А теперь представим, что каждый из нас звездочка на небе. Но мы уже не одинокие звезды. Мы с вами встретились здесь, познакомились, много узнали друг о друге, многому научились. Мы образовали целое созвездие. Знаете что это такое?.</text:p>
          <text:p text:style-name="P16">Давайте теперь нарисуем наше созвездие… (Совместное рисование.)</text:p>
          <text:p text:style-name="P19"><text:span text:style-name="T25">Завершение. “</text:span><text:span text:style-name="T12">Ручеёк".</text:span></text:p>
          <text:p text:style-name="P16">В произвольном порядке разбиться на пары, например, вписать в пару с тем, кто сейчас рядом. Пары располагаются друг за другом, взявшись за руки, подняв сомкнутые руки вверх, как бы образуя крышу. Водящий проходит под сомкнутыми руками и выбирает себе партнера. Новая пара становится сзади, а освободившийся участник заходит в ручеек и ищет себе пару и т.д. По сути, эта игра представляет собой социометрическую процедуру и оказывается эмоционально значимой для каждого участника.</text:p>
          <text:p text:style-name="P16">Примерный конспект занятия.</text:p>
          <text:p text:style-name="P19">Тема: <text:s/>«Черты характера. Развитие тактильной памяти».</text:p>
          <text:p text:style-name="P16"><text:span text:style-name="T9">Цели:</text:span> <text:s text:c="155"/>1. Формирование моральных представлений, регулирование поведения и характера <text:s text:c="226"/></text:p>
          <text:p text:style-name="P16">2. Коррекция и развитие познавательной сферы психики. Развитие тактильной памяти.</text:p>
          <text:p text:style-name="P19"><text:soft-page-break/>Используемое оборудование и материалы:</text:p>
          <text:p text:style-name="P16">1. <text:s/>Кукла «Василиса Премудрая»;</text:p>
          <text:p text:style-name="P16">2. «Чудесный мешочек» с камешком, пластмассовой игрушкой, резиновым мячом, деревянным кубиком, салфеткой, ключом, флакончиком из- под духов;</text:p>
          <text:p text:style-name="P16">1 этап – организационный.</text:p>
          <text:p text:style-name="P19">Задачи:</text:p>
          <text:p text:style-name="P16">Создание положительного эмоционального климата в группе</text:p>
          <text:p text:style-name="P16">Развитие умения объяснять свое настроение. Игра «Барометр настроения»</text:p>
          <text:p text:style-name="P16">Развитие навыков невербального общения.</text:p>
          <text:p text:style-name="P16"><text:span text:style-name="T9">Приветствие: </text:span>«Как живешь?»</text:p>
          <text:p text:style-name="P16">- Как живешь? – Вот так!</text:p>
          <text:p text:style-name="P16">- А плывешь?</text:p>
          <text:p text:style-name="P16">- А бежишь?</text:p>
          <text:p text:style-name="P16">- Вдаль глядишь…</text:p>
          <text:p text:style-name="P16">- Ждешь обед…</text:p>
          <text:p text:style-name="P16">- Машешь вслед…</text:p>
          <text:p text:style-name="P16">- Утром спишь…</text:p>
          <text:p text:style-name="P16">- А шалишь…</text:p>
          <text:p text:style-name="P16">(Дети отвечают только жестами)</text:p>
          <text:p text:style-name="P16">2 этап – мотивационный.</text:p>
          <text:p text:style-name="P19">Задачи:</text:p>
          <text:p text:style-name="P16">Развитие умения определять различные черты характера человека.</text:p>
          <text:p text:style-name="P16">Акцентрировать внимание детей на положительных чертах характера.</text:p>
          <text:p text:style-name="P16">Развитие умения слушать</text:p>
          <text:p text:style-name="P16">Развитие умения анализировать черты характера.</text:p>
          <text:p text:style-name="P19">Упражнение- этюд «Смелый заяц».</text:p>
          <text:p text:style-name="P16">Заяц любит стоять на пеньке, громко петь песни и читать стихи. Он не боится, что его может услышать волк.</text:p>
          <text:p text:style-name="P16"><text:soft-page-break/>Выразительная поза: одна нога чуть выше другой, руки заложены за спину, подбородок поднят. Мимика: уверенный взгляд.</text:p>
          <text:p text:style-name="P19">Этюд «Часовой»</text:p>
          <text:p text:style-name="P16">Дети изображают пограничника. Ведущий читает стихи:</text:p>
          <text:p text:style-name="P16">Стоит он в дозоре,</text:p>
          <text:p text:style-name="P16">И зорок и смел,</text:p>
          <text:p text:style-name="P16">Чтоб мир потревожить </text:p>
          <text:p text:style-name="P16">Никто не посмел.</text:p>
          <text:p text:style-name="P16">Выразительная поза: голова держится прямо и немного откинута, взгляд устремлен вперед, ноги слегка расставлены, руки держат воображаемый автомат.</text:p>
          <text:p text:style-name="P19">Этюд «Добрый мальчик»</text:p>
          <text:p text:style-name="P16">Зима. Маленькая девочка, играя со снегом, потеряла варежку. У нее замерзли пальчики. Это увидел мальчик. Он подошел к девочке и надел на ее руку свою рукавичку.</text:p>
          <text:p text:style-name="P16"><text:span text:style-name="T9">Рефлексия. </text:span>Дети обсуждают, какие черты характера они сейчас показывали.</text:p>
          <text:p text:style-name="P16">3 этап -- практический.</text:p>
          <text:p text:style-name="P16">Развивать умение детей определять черты характера героев зрительно и вербально, просматривая <text:s/>материал с загадками.</text:p>
          <text:p text:style-name="P16">Развитие зрительного и слухового восприятия</text:p>
          <text:p text:style-name="P16">Развитие мыслительных операций.</text:p>
          <text:p text:style-name="P16">Развитие устойчивости внимания</text:p>
          <text:p text:style-name="P16">Развитие умения работать в группе сверстников.</text:p>
          <text:p text:style-name="P16">Детям предлагается посмотреть интересные загадки и, используя соревновательный момент, разгадать их. Совместно с психологом обсудить, какие же черты характера дети увидели друг у друга.</text:p>
          <text:p text:style-name="P19">4 этап – психогимнастика.</text:p>
          <text:p text:style-name="P16"><text:span text:style-name="T9">Цель:</text:span> снятие психомышечного напряжения, отдых.</text:p>
          <text:p text:style-name="P16">«Наматываем клубок ниток маленький, положите его кто куда хочет»- <text:soft-page-break/>дети с помощью жестов показывают действия.</text:p>
          <text:p text:style-name="P16">«Наматываем клубок ниток большой, куда его можно положить?»</text:p>
          <text:p text:style-name="P16">«Кошка царапается» - руки у детей выпрямлены вперед, пальцы согнуты как когти у кошки, движения рук к груди,</text:p>
          <text:p text:style-name="P16">«Слон хлопает ушами» - руки у детей сомкнуты на затылке, дети двигают локтями вперед, назад.</text:p>
          <text:p text:style-name="P16">«Отдых» - руки опущены вниз, расслаблены.</text:p>
          <text:p text:style-name="P19">Игры на развитие тактильной памяти.</text:p>
          <text:p text:style-name="P19">Игра «Видящие пальцы»</text:p>
          <text:p text:style-name="P16"><text:span text:style-name="T9">Цель:</text:span> развитие тактильной чувствительности, активного словаря.</text:p>
          <text:p text:style-name="P16">Детям предлагается закрыть глаза, провести пальцами по одежде , затем описать свои ощущения, рассказать об одежде.</text:p>
          <text:p text:style-name="P19">Игра «чудесный мешочек»</text:p>
          <text:p text:style-name="P16"><text:span text:style-name="T9">Цель: </text:span>развитие тактильной памяти.</text:p>
          <text:p text:style-name="P16">Дети руками берут предмет в мешочке и не вынимая его описывают как можно подробнее.</text:p>
          <text:p text:style-name="P19">Заключительная часть.</text:p>
          <text:p text:style-name="P16"><text:span text:style-name="T9">Рефлексия.</text:span>- обсуждение прошедшего занятия Дети делятся своими впечатлениями.</text:p>
          <text:p text:style-name="P16">После занятия <text:s/>на «переменке» психолог проводит с детьми <text:s/>игру малой подвижности «Раздувайся, пузырь»</text:p>
          <text:p text:style-name="P19">«Слушаем тишину»</text:p>
          <text:p text:style-name="P16">В течении 3 минут все слушают тишину. За этим следует обсуждение: кто, что услышал и в каком порядке</text:p>
          <text:p text:style-name="P16">«Минутка»</text:p>
          <text:p text:style-name="P16">Ведущий просит детей внутренне измерить время, равное 1 минуте. Когда внутренняя минутка пройдет, каждый поднимает руку. Ведущий с помощью секундомера измеряет реальное время и записывает степень несовпадения каждого ответа. Это упражнение помимо тренировки внимания, представляет собой и хороший диагностический метод <text:soft-page-break/>исследования внутреннего темпа ребенка.</text:p>
          <text:p text:style-name="P19">Объем внимания.</text:p>
          <text:p text:style-name="P19">«Что изменилось» </text:p>
          <text:p text:style-name="P16">Упражнение имеет несколько вариантов.</text:p>
          <text:p text:style-name="P16">- Что изменилось в классе по сравнению с предыдущим занятием (уроком, днем)?</text:p>
          <text:p text:style-name="P16">- Что изменилось в круге? Если участники занятия сидят в круге, то можно использовать этот вариант. Водящий закрывает глаза или отворачивается. Ведущий молча (жестами) просит поменяться местами любых участников занятия, затем водящий должен восстановить первоначальную картину круга.</text:p>
          <text:p text:style-name="P19">«Живая картина»</text:p>
          <text:p text:style-name="P16">Ведущий (или кто-то из детей) организует участников (от двух до всех) в любую группу. Живая картина может иметь сюжет, а может не иметь его. Участники замирают в заданной позе. Входящий в течение 30 секунд рассматривает эту скульптурную группу, затем отворачивается. В картину вносится оговоренное количество изменений. Задача входящего - восстановить первоначальную картину.</text:p>
          <text:p text:style-name="P16">Концентрация (интенсивность) внимания.</text:p>
          <text:p text:style-name="P16">Слова невидимки. </text:p>
          <text:p text:style-name="P16">Ведущий пишет на доске (или на стене, или в воздухе) пальцем слово по одной букве. Дети записывают буквы по мере их изображения на бумаге или пытаются их запомнить. Затем обсуждается, какое слово получилось у каждого. Ведущий может привлечь кого-нибудь из детей к изображению слова. В этом случае он показывает одну за другой карточки с написанными на них буквами учащемуся, которые он воспроизводит пальцем на доске. Количество повторений заранее оговаривается (от двух до трех на первых занятиях до одного по мере привыкания), постепенно увеличивается и темп упражнения.</text:p>
          <text:p text:style-name="P16">Синтез слов из звуков.</text:p>
          <text:p text:style-name="P16"><text:soft-page-break/>Входящий произносит слово, но не слитно (мяч), а по отдельным звукам (м - я - ч, к - о - р - о - в - а). Дети синтезируют эти звуки в слово. Два параметра, которые регулируют сложность упражнения - длина слова и темп произнесения звуков. По мере усвоения дети сами загадывают слова из звуков (пластилин).</text:p>
          <text:p text:style-name="P19">Переключение внимания.</text:p>
          <text:p text:style-name="P19">Корректурная проба.</text:p>
          <text:p text:style-name="P16">Для этого упражнения можно использовать специальные таблицы, но вполне подходят и старые журналы.</text:p>
          <text:p text:style-name="P16">В течение следующих 5 минут дети меняются журналами и проверяют, нет ли ошибок. Ошибкой считается каждая пропущенная буква, проверка самими детьми обеспечивает концентрацию внимания еще на 5 минут, т.е. тоже является тренингом внимания.</text:p>
          <text:p text:style-name="P16">Педагогу следует обратить внимание на индивидуальные особенности и темп каждого ребенка при выполнении корректурной пробы. Один ребенок работает в быстром темпе, просматривает большой кусок текста, однако, и ошибок у него много.</text:p>
          <text:p text:style-name="P16">Другой делает все без единой ошибки, но медленно и мало по объему. В зависимости от выявленных особенностей деятельности каждый ребенок получает рекомендации по совершенствованию стиля работы.</text:p>
          <text:p text:style-name="P19">Объем памяти.</text:p>
          <text:p text:style-name="P16">Восстановить пропущенное слово.</text:p>
          <text:p text:style-name="P16">Читается ряд из 5-7 слов, не связанных между собой по смыслу, например: сахар - пуля - ящик - рыба - танец - груша. Затем ряд читается не полностью, одно из слов пропускается. Дети должны восстановить пропущенное слово (а в дальнейшем - и его место в ряду). В третий раз пропускается другое слово. На четвертый раз можно попросить детей восстановить весь ряд полностью, без сохранения очередности слов или по порядку.</text:p>
          <text:p text:style-name="P16">Точность памяти.</text:p>
          <text:p text:style-name="P19"><text:soft-page-break/>«Жил-был кот…»</text:p>
          <text:p text:style-name="P16">Упражнение заключается в составлении ряда определений к существительному. Каждый из участников повторяет весь предыдущий ряд, добавляя в конце свое определение.</text:p>
          <text:p text:style-name="P16">Например, «Это был красивый кот…»</text:p>
          <text:p text:style-name="P16">«Это был красивый пушистый кот…»</text:p>
          <text:p text:style-name="P16">«Это был красивый, пушистый кот с зелеными глазами…»</text:p>
          <text:p text:style-name="P16">Могут быть использованы разные варианты, например, «Бабушка, испекла пирог. Это был…»</text:p>
          <text:p text:style-name="P19">Составление историй.</text:p>
          <text:p text:style-name="P16">а) Из отдельных слов.</text:p>
          <text:p text:style-name="P16">Каждый из участников говорит по очереди по одному любому слову так, чтобы в результате получалась общая история. Перед тем как назвать свое слово, необходимо повторить все сказанные ранее слова.</text:p>
          <text:p text:style-name="P16">б) Из предложений.</text:p>
          <text:p text:style-name="P16">Упражнение аналогично предыдущему, разница заключается в том, что каждый участник говорит целое предложение, а не одно слово. Непременное условие повторение предыдущего ряда.</text:p>
          <text:p text:style-name="P16">Птица - зверь - рыба.</text:p>
          <text:p text:style-name="P16">Ведущий в случайном порядке предлагает каждому участнику одно из трех слов. Участник должен в ответ припомнить представителя того или иного вида. Повторять ранее названное нельзя.</text:p>
          <text:p text:style-name="P16">Пример: птица - снегирь, рыба - лещ, зверь - медведь и т.д.</text:p>
          <text:p text:style-name="P16">14. Передача воображаемого предмета.</text:p>
          <text:p text:style-name="P16">Ведущий задает какой-либо предмет, показывая действия, совершаемые с ним (например, гладит котенка, играет в мяч). Вслух предмет не называется, показываются только действия. Предмет передается по кругу, и каждый должен догадаться, что ему передали, или постараться почувствовать (пушистого белого котенка, упругий мяч) или что-то сделать с этим предметом и передать его другому. Наблюдая за другими <text:soft-page-break/>участниками, дети постепенно приобретают все большую уверенность в том, какой же предмет они передают. Кроме того, это упражнение хорошо тренирует образную и тактильную память. В более сложном варианте каждый передает свой предмет. Следующий участник угадывает, что он получил.</text:p>
          <text:p text:style-name="P16">Способы развития диверянтного мышления.</text:p>
          <text:p text:style-name="P19">Беглость мышления.</text:p>
          <text:p text:style-name="P19">15. Придумать слова с заданной буквой.</text:p>
          <text:p text:style-name="P16">а) Начинающиеся на букву «а»;</text:p>
          <text:p text:style-name="P16">б) Оканчивающиеся на букву «т»;</text:p>
          <text:p text:style-name="P16">в) В котором третье от начала буквы «с»;</text:p>
          <text:p text:style-name="P19">16. Перечислить объекты с заданным признаком:</text:p>
          <text:p text:style-name="P16">а) Красного (белого, зеленого и т.д.) цвета;</text:p>
          <text:p text:style-name="P16">б) Круглой формы.</text:p>
          <text:p text:style-name="P19">Гибкость мышления.</text:p>
          <text:p text:style-name="P16"><text:span text:style-name="T9">17. Перечислить все возможные виды использования кирпича - за 8 минут.</text:span> Если ответы детей будут примерно такими: строительство дома, амбара, гаража, школы, камина - это будет свидетельствовать о хорошей беглости мышления, но недостаточной его гибкости, так как все перечисленные способы использования кирпича принадлежат к одному классу. Если же ребенок скажет, что с помощью кирпича можно придерживать дверь, сделать груз из бумаги, заколотить гвоздь или сделать красную пудру, то он получит, помимо высокого балла по беглости мышления, еще и высокий балл по непосредственной гибкости мышления: этот испытуемый быстро переходит от одного класса к другому.</text:p>
          <text:p text:style-name="P19">Беглость ассоциаций.</text:p>
          <text:p text:style-name="P19">18. Перечислить слова со значением «хороший» и слова со значением, противоположным слову «твердый».</text:p>
          <text:p text:style-name="P19">Легкость приспособления.</text:p>
          <text:p text:style-name="P19"><text:soft-page-break/>22. Решение задач на спичках.</text:p>
          <text:p text:style-name="P19">Способность к установлению причинно - следственных связей.</text:p>
          <text:p text:style-name="P16">Детям предлагается начало фразы. Нужно продолжить эту фразу словами «из-за того что …», «потому что …».</text:p>
          <text:p text:style-name="P16">Сегодня я очень замерз, потому что: … на улице мороз.</text:p>
          <text:p text:style-name="P16">… долго гулял.</text:p>
          <text:p text:style-name="P16">У мамы хорошее настроение, потому что … т.д.</text:p>
          <text:p text:style-name="P19">Способы развития конвергентного мышления. Способность понимания элементов.</text:p>
          <text:p text:style-name="P19">Угадать предмет или животное по его признакам.</text:p>
          <text:p text:style-name="P16">Дети задумывают предмет в отсутствие водящего и затем по очереди перечисляют его признаки: цвет, форму, возможное использование или место обитания (для животных) и т.д. По этим признакам водящий указывает задуманный объект.</text:p>
          <text:p text:style-name="P16">Исключение 4 -го лишнего.</text:p>
          <text:p text:style-name="P16">Выделение существенных признаков.</text:p>
          <text:p text:style-name="P16">Предлагается группы слов, три из которых объединены существенным признаком, а четвертое слово оказывается лишним, не подходящим по смыслу. Например, грузовик, электричка, автобус, трамвай – транспорт.</text:p>
          <text:p text:style-name="P19">Обобщения.</text:p>
          <text:p text:style-name="P19">Назвать одним словом предметы, например:</text:p>
          <text:p text:style-name="P16">Вилка, ложка, нож - это…</text:p>
          <text:p text:style-name="P16">Дождь, снег, мороз - это…</text:p>
          <text:p text:style-name="P19">Воображение.</text:p>
          <text:p text:style-name="P19">29. Внутренний мультфильм.</text:p>
          <text:p text:style-name="P16">Ведущий рассказывает начало истории, а затем прерывает ее. <text:span text:style-name="T9">Например:</text:span> «Вы идете по дороге и видите впереди стены незнакомого волшебного города. Вы заходите в городские ворота и …»; или «Вы идете на прогулку в лес. Светит солнце, дует легкий ветерок. Вы выходите на опушку леса и …». Дети представляют продолжение <text:soft-page-break/>истории. Можно использовать как отдельное упражнение.</text:p>
          <text:p text:style-name="P19">30. Коммуникативные навыки.</text:p>
          <text:p text:style-name="P19">Ручеёк.</text:p>
          <text:p text:style-name="P16">В произвольном порядке разбиться на пары, например, вписать в пару с тем, кто сейчас рядом. Пары располагаются друг за другом, взявшись за руки, подняв сомкнутые руки вверх, как бы образуя крышу. Водящий проходит под сомкнутыми руками и выбирает себе партнера. Новая пара становится сзади, а освободившийся участник заходит в ручеек и ищет себе пару и т.д. По сути, эта игра представляет собой социометрическую процедуру и оказывается эмоционально значимой для каждого участника.</text:p>
          <text:p text:style-name="P19">Путаница.</text:p>
          <text:p text:style-name="P16">Выбирается водящий. Остальные участники, взявшись за руки, образуют круг. Водящий отворачивается, а остальные участники начинают «запутываться», меняя свое положение в круге, но не размыкая рук. Водящему нужно распутать получившуюся фигуру, вернув каждого в первоначальное положение, в круг.</text:p>
          <text:p text:style-name="P19">Тест "Четвертый - лишний".</text:p>
          <text:p text:style-name="P16">Выявляется умение обобщать, логическое, образное мышление. </text:p>
          <text:p text:style-name="P16">Для детей старшего дошкольного возраста можно использовать и картинки, и словесный ряд.</text:p>
          <text:p text:style-name="P16">Важно не только то, что ребенок выберет лишнее, но и как он объяснит свой выбор. </text:p>
          <text:p text:style-name="P16">Подготовьте картинки или слова, например:</text:p>
          <text:p text:style-name="P16">изображение белого гриба, подберезовика, цветка и мухомора;</text:p>
          <text:p text:style-name="P16">кастрюля, чашка, ложка, шкаф;</text:p>
          <text:p text:style-name="P16">стол, стул, кровать, кукла. </text:p>
          <text:p text:style-name="P16">Возможные словесные варианты:</text:p>
          <text:p text:style-name="P16">собака, ветер, смерч, ураган;</text:p>
          <text:p text:style-name="P16">смелый, храбрый, решительный, злой;</text:p>
          <text:p text:style-name="P16"><text:soft-page-break/>смеяться, сидеть, хмуриться, плакать;</text:p>
          <text:p text:style-name="P16">молоко, сыр, сало, простокваша;</text:p>
          <text:p text:style-name="P16">мел, ручка, сад, карандаш;</text:p>
          <text:p text:style-name="P16">щенок, котенок, лошадь, поросенок;</text:p>
          <text:p text:style-name="P16">тапочки, туфли, носки, ботинки, т.д.</text:p>
          <text:p text:style-name="P16">Если использовать эту методику как развивающую, можно начинать с 3-5 картинок или слов, постепенно усложняя логический ряд, чтобы имелось несколько правильных вариантов ответа, например: кошка, лев,собака - лишними может быть и собака (не из семейства кошачьих), и лев (не домашнее животное).</text:p>
          <text:p text:style-name="P19">Игра "Сохрани слово в секрете".</text:p>
          <text:p text:style-name="P16">Сейчас мы поиграем в такую игру. Я буду называть тебе разные слова, а ты будешь их четко за мной повторять. Но помни об одном условии: названия цветов - это наш секрет, их повторять нельзя. Вместо этого, встретившись с названием цветка, ты должен молча хлопнуть один раз в ладоши.</text:p>
          <text:p text:style-name="P19">Примерный список слов:</text:p>
          <text:p text:style-name="P16">окно, стул, ромашка, ириска, просо, плечо, шкаф, василёк, книга и т. д.</text:p>
          <text:p text:style-name="P16">Основная задача упражнений на развитие произвольности и саморегуляции - научить ребенка длительное время руководствоваться в процессе работы заданным правилом, "удерживать" его. При этом безразлично, какое именно правило выбрано - подойдет любое. </text:p>
          <text:p text:style-name="P19">Варианты:</text:p>
          <text:p text:style-name="P16">1. нельзя повторять слова, начинающиеся на звук [р];</text:p>
          <text:p text:style-name="P16">2. нельзя повторять слова, начинающиеся с гласного звука;</text:p>
          <text:p text:style-name="P16">3. нельзя повторять названия животных;</text:p>
          <text:p text:style-name="P16">4. нельзя повторять имена девочек;</text:p>
          <text:p text:style-name="P16">5. нельзя повторять слова, состоящие из 2-х слогов, и т. д.</text:p>
          <text:p text:style-name="P16">Когда ребенок станет хорошо и постоянно удерживать правило, можно переходить к игре с одновременным использованием двух правил.</text:p>
          <text:p text:style-name="P19"><text:soft-page-break/>Например:</text:p>
          <text:p text:style-name="P16">1. нельзя повторять названия птиц, надо отмечать их одним хлопком;</text:p>
          <text:p text:style-name="P16">2. нельзя повторять названия предметов, имеющих круглую форму (или зеленый цвет), надо отмечать их двумя хлопками.</text:p>
          <text:p text:style-name="P16">Можно ввести элемент соревнования и за каждую ошибку начислять одно штрафное очко. Результат игры записывать и каждый последующий сравнивать с предыдущим. Ребенок должен убедиться, что чем больше он играет, учитывая правила, тем лучше у него получается. </text:p>
          <text:p text:style-name="P19">Формирование интереса к познавательной деятельности</text:p>
          <text:p text:style-name="P16">Для формирования интереса к познавательной деятельности мы прибегли к развитию воображения, творческих способностей.</text:p>
          <text:p text:style-name="P16">На бытовом уровне воображением или фантазией называют все то, что нереально, не соответствует действительности и потому не имеет никакого практического значения. В научном понимании воображение - это способность представлять отсутствующий или реально не существующий объект, удерживать его в сознании и мысленно манипулировать им.</text:p>
          <text:p text:style-name="P16">Основой воображения являются образы. Образы воображения опираются на образы памяти, но существенно отличаются от них. Образы памяти - это неизменные, по возможности правильные образы прошлого. Образы воображения изменены и отличаются от того, что можно наблюдать в реальности.</text:p>
          <text:p text:style-name="P16">Воображение имеет несколько степеней активности. Самая низкая степень проявляется во сне, когда мы воспринимаем какие-либо картины или образы независимо от своего желания.</text:p>
          <text:p text:style-name="P16">Приемы развития воображения разнообразны. Так, еще Леонардо да Винчи советовал для этой цели разглядывать облака, трещины стен, пятна и находить в них сходство с предметами окружающего мира. Ценные рекомендации по развитию детского воображения дает <text:soft-page-break/>известный итальянский писатель Джанни Родари в книге "Грамматика фантазии. Введение в искусство придумывания историй". В частности, он предлагает развивать словесное творчество ребенка через предъявление ему пар слов для придумывания историй, соседство которых было бы необычным. Например, Золушка - пароход, трава - сосульки и т. п.</text:p>
          <text:p text:style-name="P19">Дошкольникам мы предложили такие упражнения для развития воображения.</text:p>
          <text:p text:style-name="P16">Нарисуй, как ты себе представляешь животное с другой планеты; самый необычный домик; доброго волшебника в детстве.</text:p>
          <text:p text:style-name="P16">Я назову тебе любую известную детскую сказку. Расскажи ее так, чтобы в ней все было "наоборот" (заяц охотится за волком, слон величиной с горошину, а мышка - с гору и т. п.).</text:p>
          <text:p text:style-name="P16">Представь себе, что на люстре в комнате сидит гномик. Расскажи, что и как он видит оттуда.</text:p>
          <text:p text:style-name="P16">Соедини в связный рассказ эти два предложения: "Далеко на острове произошло извержение вулкана..." - "...поэтому сегодня наша кошка осталась голодной"; "По улице проехал грузовик..." - "...поэтому у Деда Мороза была зеленая борода"; "Мама купила в магазине рыбу..." - "...поэтому вечером пришлось зажигать свечи".</text:p>
          <text:p text:style-name="P16">Вообрази, что ты превратился в тигра, который пробирается в джунглях; робота; парящего над скалами орла; королеву Франции; инопланетянина; кипящую кастрюлю; авторучку, в которой кончились чернила. Изобрази все это в движении.</text:p>
          <text:p text:style-name="P16">Воображение играет очень важную роль в жизни ребенка. С одной стороны, это полет фантазии, которая вызывает бурю эмоций, а с другой - способ постижения мира, который снимает временные и пространственные ограничения. Благодаря воображению можно перенестись в прошлое и будущее, представить и создать то, чего пока не существует в реальности. Это расширяет мир возможностей, <text:soft-page-break/>вдохновляет познание и творчество.</text:p>
          <text:p text:style-name="P19">Развитие интеллектуальных способностей.</text:p>
          <text:p text:style-name="P19">"Сходство и различие"</text:p>
          <text:p text:style-name="P16">Предложите ребенку указать сходство и различие следующих пар слов:</text:p>
          <text:p text:style-name="P16">Книга - тетрадь День - ночь</text:p>
          <text:p text:style-name="P16">Лошадь - корова Дерево - куст</text:p>
          <text:p text:style-name="P16">Телефон - радио Помидор - огурец</text:p>
          <text:p text:style-name="P16">Самолет - ракета Стол - стул</text:p>
          <text:p text:style-name="P16">"Поиск противоположного объекта"</text:p>
          <text:p text:style-name="P16">Называя какой-либо предмет (например, сахар), надо назвать как можно больше других, противоположных данному. Надо найти противоположные объекты по функции "съедобное - несъедобное", "полезное - вредное" и др., по признаку (размеру, форме, состоянию) и др.</text:p>
          <text:p text:style-name="P19">"Поиск аналогов". </text:p>
          <text:p text:style-name="P16">Называется какое-нибудь слово, например, портфель. Необходимо придумать как можно больше "аналогов", т.е. других предметов, сходных с ним по разным существенным признакам (сумка, мешок, рюкзак и т.д.) </text:p>
          <text:p text:style-name="P19">Составить предложение из трех слов". </text:p>
          <text:p text:style-name="P16">Берутся три слова: обезьяна, самолет, стул. Требуется составить как можно больше предложений, которые включали бы эти три слова (можно изменять падежи и использовать аналоги слов).</text:p>
          <text:p text:style-name="P16">Назвать одним словом группу предметов. Многие конкретные предметы мы называем одним словом. Например, березу, сосну, дуб и др. называем деревьями.</text:p>
          <text:p text:style-name="P16">Предложите ребенку назвать одним словом:</text:p>
          <text:p text:style-name="P16">- стол, стул, шкаф - это...</text:p>
          <text:p text:style-name="P16">- собака, кошка, корова - это...</text:p>
          <text:p text:style-name="P16">- чашка, блюдце, тарелка - это...</text:p>
          <text:p text:style-name="P16"><text:soft-page-break/>- василек, ромашка, тюльпан - это...</text:p>
          <text:p text:style-name="P16">Неумение обобщать - слабое звено интеллекта. Обычно ребенок ищет общее между предметами по внешнему признаку - цвету, форме.</text:p>
          <text:p text:style-name="P16">- Ложка и шарик похожи: они оба из пластилина.</text:p>
          <text:p text:style-name="P16">В школе пользуются обобщениями по существенному признаку. На основе таких обобщений строится умение рассуждать, мыслить.</text:p>
          <text:p text:style-name="P19">"Нахождение возможных причин"</text:p>
          <text:p text:style-name="P16">Сформулировать какую-либо ситуацию: "Мальчик упал и расшиб колено". Ребенок должен назвать как можно больше предположений возможной причины падения: споткнулся о камень, засмотрелся на прохожих, азартно играл с ребятами, торопился к маме и др.</text:p>
          <text:p text:style-name="P19">Социализация речи"</text:p>
          <text:p text:style-name="P16">Говорить так, чтобы другие понимали, - одно из важнейших школьных требований.</text:p>
          <text:p text:style-name="P16">К 7 годам дети говорят много, но речь их ситуативная. Они не затрудняют себя полным описанием, а обходятся обрывками, дополняя элементами действия все, что упущено в рассказе. "Этот ему как даст. И побежал... Бах - трах! Ноги из ямы. А глаза-то!"</text:p>
          <text:p text:style-name="P16">Если не видишь сам, что происходит, то ничего не поймешь.</text:p>
          <text:p text:style-name="P19">"Испорченный телефон"</text:p>
          <text:p text:style-name="P16">Игра помогает преодолеть ребенку речевое несовершенство. Два ребенка сидят за столом лицом друг к другу, между ними непрозрачная ширма. В руках одного - фигурка (картинка). Его задача - описать приятелю, как изготовить этот образец. Не называя, что перед ним, перечисляет последовательность действий, цвет, размер, форму.</text:p>
          <text:p text:style-name="P16">Другой должен воспроизвести копию из любого конструкционного материала (пластилин, мозаика и т.д.). <text:span text:style-name="T23">При полной иллюзии понимания не всегда получается то, что требуется изготовить. Через некоторое время дети сами приходят к той социальной форме речи, которая понятна окружающим.</text:span></text:p>
          <text:p text:style-name="P19"><text:soft-page-break/>Заключение</text:p>
          <text:p text:style-name="P16">Под психологической готовностью к школьному обучению понимается необходимый и достаточный уровень психологического развития ребенка для освоения школьной программы в условиях обучения в коллективе сверстников.</text:p>
          <text:p text:style-name="P16">Психологическая готовность к школьному обучению определяется прежде всего для выявления детей, не готовых к школьному обучению, с целью проведения с ними развивающей работы,направленной на профилактику школьной неуспеваемости и дезадаптации.</text:p>
          <text:p text:style-name="P16">Развивающую работу с нуждающими<text:span text:style-name="T1">ся</text:span> в ней детьми целесообразно проводить в группах развития. В этих группах реализуется развивающая психику ребят программа. Не ставится специальной задачи научить детей считать, писать, читать. Главная задача –довести психологическое развитие ребенка до уровня готовности к школе. </text:p>
          <text:p text:style-name="P16"/>
          <text:p text:style-name="P22">Литература</text:p>
        </text:list-header>
      </text:list>
      <text:list xml:id="list42580212" text:style-name="L10">
        <text:list-item>
          <text:p text:style-name="P26"><text:span text:style-name="T18">Венгер Л.А.Психологическая готовность к обучению в школе // Подготовка детей к школе вдетском саду. – М., 1977</text:span></text:p>
        </text:list-item>
        <text:list-item>
          <text:p text:style-name="P26"><text:span text:style-name="T18"><text:s/>Голикова Н.Психолого-педагогическая готовность к школе// Дошкольное воспитание.- 2005.- №8</text:span></text:p>
        </text:list-item>
        <text:list-item>
          <text:p text:style-name="P26"><text:s/><text:span text:style-name="T18">Гуткина Н.И.Психологическая готовность к школе.-М.,2000</text:span></text:p>
        </text:list-item>
        <text:list-item>
          <text:p text:style-name="P25"><text:s/>Готовность кшколе / Под ред. И.В. Дубровиной. – М., 1995</text:p>
        </text:list-item>
        <text:list-item>
          <text:p text:style-name="P25"><text:s/>Дошкольный возраст и его особенности /Е.М. Лысенко Возрастная психология.- М., 2006. -С.107-121</text:p>
        </text:list-item>
        <text:list-item>
          <text:p text:style-name="P25"><text:s/>Нижегородцева Н.В., Шадриков В.Д.Психолого – педагогическая готовность ребенка к школе. – М., 2001.</text:p>
        </text:list-item>
        <text:list-item>
          <text:p text:style-name="P25">Подготовка детей к школе в детскомсаду/ Под ред. Ф.А.Сохина и Т.В. Тарунтаевой.- М.,1977</text:p>
        </text:list-item>
        <text:list-item>
          <text:p text:style-name="P25"><text:s/>Психологическая готовность к школьному обучению /Практическая психология образования // Под ред. И.В.Дубровиной. – М., 1998. –С.167 - 198</text:p>
        </text:list-item>
        <text:list-item>
          <text:p text:style-name="P25"><text:s/>Психическое развитие дошкольника /М.Е. Хилько, М.С. Ткачева Возрастная психология.- М., 2007. - С.99-110</text:p>
        </text:list-item>
        <text:list-item>
          <text:p text:style-name="P25"><text:s/>Развитие личности дошкольника / М.В.Ермолаева Психология развития. – М., 2000.- С.142-148</text:p>
        </text:list-item>
        <text:list-item>
          <text:p text:style-name="P25"><text:s/>КулачинаИ.Ю. Возрастная психология Москва. 1991 г.</text:p>
        </text:list-item>
        <text:list-item>
          <text:p text:style-name="P25">Особенности психического развития детей 6 – 7 летнего возраста. /Под ред. Д.Б.Эльконина, А.Л. Венгера/ Москва. 1988 г. </text:p>
        </text:list-item>
        <text:list-item>
          <text:p text:style-name="P25">Абдурасулова Т.Д. Коррекционно-развивающие упражнения для детей среднего и старшего дошкольного возраста (4-5 лет) //Психолог в детском саду. - 1999. - №3-4. - С.62-64.</text:p>
        </text:list-item>
        <text:list-item>
          <text:p text:style-name="P25">Бугрименко Е.А., Венгер А.Л., Поливанова К.Н., Сушкова Е.Ю. Готовность детей к школе. Диагностика психического развития и коррекция его неблагоприятных вариантов / Под ред. В.В. Слободчикова. - Томск: "Пеленг", 1992. - С.46-48. </text:p>
        </text:list-item>
        <text:list-item>
          <text:p text:style-name="P25"><text:soft-page-break/>Ветрова В.В. Уроки психологического здоровья. - М.: Педагогическое общество России, 2000. - С. 26-35. </text:p>
        </text:list-item>
        <text:list-item>
          <text:p text:style-name="P25">Ильина М.Н. Подготовка к школе: развивающие упражнения и тесты. - СПб: Дельта, 1998. - С. 4-9. </text:p>
        </text:list-item>
        <text:list-item>
          <text:p text:style-name="P25">Каменская В.Г., Зверева С.В. К школьной жизни готов! Диагностика и критерии готовности дошкольника к школьному обучению. - СПб.: "ДЕТСТВО - ПРЕСС", 2004г. - С. 3-10. </text:p>
        </text:list-item>
        <text:list-item>
          <text:p text:style-name="P25">Кравцова Е.Е. Психологические проблемы готовности детей к обучению в школе. - М., 1991. - С. 15. </text:p>
        </text:list-item>
        <text:list-item>
          <text:p text:style-name="P25">Монина Г.Б., Лютова - Робертс Е.К. Коммуникативный тренинг (педагоги, психологи, родители). - СПб.: Издательство "Речь", 2006. - С. 164-170.</text:p>
        </text:list-item>
        <text:list-item>
          <text:p text:style-name="P25">Семерикова В. Формирование мотивационной готовности старших дошкольников к обучению в школе // Детский сад от А до Я. - 2007. - №5. - С. 122 - 128.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style style:name="Normal" style:family="paragraph">
      <style:paragraph-properties fo:margin-left="0cm" fo:margin-right="0cm" fo:text-align="justify" style:justify-single-word="false" fo:orphans="0" fo:widows="0" fo:hyphenation-ladder-count="no-limit" fo:text-indent="0.388cm" style:auto-text-indent="false"/>
      <style:text-properties style:use-window-font-color="true" style:font-name="Times New Roman" fo:font-size="8pt" fo:language="ru" fo:country="RU" style:font-name-asian="Arial" style:font-size-asian="8pt" style:language-asian="zh" style:country-asian="CN" style:font-name-complex="Times New Roman" style:font-size-complex="10pt" style:language-complex="ar" style:country-complex="SA" fo:hyphenate="false" fo:hyphenation-remain-char-count="2" fo:hyphenation-push-char-count="2"/>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Numbering_20_Symbols" style:display-name="Numbering Symbols" style:family="text"/>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RTF_5f_Num_20_4_20_1" style:display-name="RTF_Num 4 1" style:family="text">
      <style:text-properties style:font-name="OpenSymbol1" style:font-name-asian="OpenSymbol1" style:font-name-complex="OpenSymbol1"/>
    </style:style>
    <style:style style:name="RTF_5f_Num_20_4_20_2" style:display-name="RTF_Num 4 2" style:family="text">
      <style:text-properties style:font-name="OpenSymbol1" style:font-name-asian="OpenSymbol1" style:font-name-complex="OpenSymbol1"/>
    </style:style>
    <style:style style:name="RTF_5f_Num_20_4_20_3" style:display-name="RTF_Num 4 3" style:family="text">
      <style:text-properties style:font-name="OpenSymbol1" style:font-name-asian="OpenSymbol1" style:font-name-complex="OpenSymbol1"/>
    </style:style>
    <style:style style:name="RTF_5f_Num_20_4_20_4" style:display-name="RTF_Num 4 4" style:family="text">
      <style:text-properties style:font-name="OpenSymbol1" style:font-name-asian="OpenSymbol1" style:font-name-complex="OpenSymbol1"/>
    </style:style>
    <style:style style:name="RTF_5f_Num_20_4_20_5" style:display-name="RTF_Num 4 5" style:family="text">
      <style:text-properties style:font-name="OpenSymbol1" style:font-name-asian="OpenSymbol1" style:font-name-complex="OpenSymbol1"/>
    </style:style>
    <style:style style:name="RTF_5f_Num_20_4_20_6" style:display-name="RTF_Num 4 6" style:family="text">
      <style:text-properties style:font-name="OpenSymbol1" style:font-name-asian="OpenSymbol1" style:font-name-complex="OpenSymbol1"/>
    </style:style>
    <style:style style:name="RTF_5f_Num_20_4_20_7" style:display-name="RTF_Num 4 7" style:family="text">
      <style:text-properties style:font-name="OpenSymbol1" style:font-name-asian="OpenSymbol1" style:font-name-complex="OpenSymbol1"/>
    </style:style>
    <style:style style:name="RTF_5f_Num_20_4_20_8" style:display-name="RTF_Num 4 8" style:family="text">
      <style:text-properties style:font-name="OpenSymbol1" style:font-name-asian="OpenSymbol1" style:font-name-complex="OpenSymbol1"/>
    </style:style>
    <style:style style:name="RTF_5f_Num_20_4_20_9" style:display-name="RTF_Num 4 9" style:family="text">
      <style:text-properties style:font-name="OpenSymbol1" style:font-name-asian="OpenSymbol1" style:font-name-complex="OpenSymbol1"/>
    </style:style>
    <style:style style:name="RTF_5f_Num_20_4_20_10" style:display-name="RTF_Num 4 10" style:family="text">
      <style:text-properties style:font-name="OpenSymbol1" style:font-name-asian="OpenSymbol1" style:font-name-complex="OpenSymbol1"/>
    </style:style>
    <style:style style:name="RTF_5f_Num_20_3_20_1" style:display-name="RTF_Num 3 1" style:family="text">
      <style:text-properties style:font-name="OpenSymbol1" style:font-name-asian="OpenSymbol1" style:font-name-complex="OpenSymbol1"/>
    </style:style>
    <style:style style:name="RTF_5f_Num_20_3_20_2" style:display-name="RTF_Num 3 2" style:family="text">
      <style:text-properties style:font-name="OpenSymbol1" style:font-name-asian="OpenSymbol1" style:font-name-complex="OpenSymbol1"/>
    </style:style>
    <style:style style:name="RTF_5f_Num_20_3_20_3" style:display-name="RTF_Num 3 3" style:family="text">
      <style:text-properties style:font-name="OpenSymbol1" style:font-name-asian="OpenSymbol1" style:font-name-complex="OpenSymbol1"/>
    </style:style>
    <style:style style:name="RTF_5f_Num_20_3_20_4" style:display-name="RTF_Num 3 4" style:family="text">
      <style:text-properties style:font-name="OpenSymbol1" style:font-name-asian="OpenSymbol1" style:font-name-complex="OpenSymbol1"/>
    </style:style>
    <style:style style:name="RTF_5f_Num_20_3_20_5" style:display-name="RTF_Num 3 5" style:family="text">
      <style:text-properties style:font-name="OpenSymbol1" style:font-name-asian="OpenSymbol1" style:font-name-complex="OpenSymbol1"/>
    </style:style>
    <style:style style:name="RTF_5f_Num_20_3_20_6" style:display-name="RTF_Num 3 6" style:family="text">
      <style:text-properties style:font-name="OpenSymbol1" style:font-name-asian="OpenSymbol1" style:font-name-complex="OpenSymbol1"/>
    </style:style>
    <style:style style:name="RTF_5f_Num_20_3_20_7" style:display-name="RTF_Num 3 7" style:family="text">
      <style:text-properties style:font-name="OpenSymbol1" style:font-name-asian="OpenSymbol1" style:font-name-complex="OpenSymbol1"/>
    </style:style>
    <style:style style:name="RTF_5f_Num_20_3_20_8" style:display-name="RTF_Num 3 8" style:family="text">
      <style:text-properties style:font-name="OpenSymbol1" style:font-name-asian="OpenSymbol1" style:font-name-complex="OpenSymbol1"/>
    </style:style>
    <style:style style:name="RTF_5f_Num_20_3_20_9" style:display-name="RTF_Num 3 9" style:family="text">
      <style:text-properties style:font-name="OpenSymbol1" style:font-name-asian="OpenSymbol1" style:font-name-complex="OpenSymbol1"/>
    </style:style>
    <style:style style:name="RTF_5f_Num_20_3_20_10" style:display-name="RTF_Num 3 10"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805cm" fo:text-indent="-0.635cm" fo:margin-left="2.805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046cm" fo:text-indent="-0.635cm" fo:margin-left="2.04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316cm" fo:text-indent="-0.635cm" fo:margin-left="3.316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4.586cm" fo:text-indent="-0.635cm" fo:margin-left="4.58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856cm" fo:text-indent="-0.635cm" fo:margin-left="5.85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126cm" fo:text-indent="-0.635cm" fo:margin-left="7.126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8.396cm" fo:text-indent="-0.635cm" fo:margin-left="8.39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666cm" fo:text-indent="-0.635cm" fo:margin-left="9.66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936cm" fo:text-indent="-0.635cm" fo:margin-left="10.93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2.206cm" fo:text-indent="-0.635cm" fo:margin-left="12.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OpenSymbol1"/>
      </text:list-level-style-bullet>
      <text:list-level-style-bullet text:level="2" text:style-name="RTF_5f_Num_20_4_20_2" style:num-suffix="." text:bullet-char="•">
        <style:list-level-properties text:space-before="1.995cm" text:min-label-width="0.499cm"/>
        <style:text-properties style:font-name="OpenSymbol1"/>
      </text:list-level-style-bullet>
      <text:list-level-style-bullet text:level="3" text:style-name="RTF_5f_Num_20_4_20_3" style:num-suffix="." text:bullet-char="•">
        <style:list-level-properties text:space-before="3.242cm" text:min-label-width="0.499cm"/>
        <style:text-properties style:font-name="OpenSymbol1"/>
      </text:list-level-style-bullet>
      <text:list-level-style-bullet text:level="4" text:style-name="RTF_5f_Num_20_4_20_4" style:num-suffix="." text:bullet-char="•">
        <style:list-level-properties text:space-before="4.489cm" text:min-label-width="0.499cm"/>
        <style:text-properties style:font-name="OpenSymbol1"/>
      </text:list-level-style-bullet>
      <text:list-level-style-bullet text:level="5" text:style-name="RTF_5f_Num_20_4_20_5" style:num-suffix="." text:bullet-char="•">
        <style:list-level-properties text:space-before="5.736cm" text:min-label-width="0.499cm"/>
        <style:text-properties style:font-name="OpenSymbol1"/>
      </text:list-level-style-bullet>
      <text:list-level-style-bullet text:level="6" text:style-name="RTF_5f_Num_20_4_20_6" style:num-suffix="." text:bullet-char="•">
        <style:list-level-properties text:space-before="6.983cm" text:min-label-width="0.499cm"/>
        <style:text-properties style:font-name="OpenSymbol1"/>
      </text:list-level-style-bullet>
      <text:list-level-style-bullet text:level="7" text:style-name="RTF_5f_Num_20_4_20_7" style:num-suffix="." text:bullet-char="•">
        <style:list-level-properties text:space-before="8.23cm" text:min-label-width="0.499cm"/>
        <style:text-properties style:font-name="OpenSymbol1"/>
      </text:list-level-style-bullet>
      <text:list-level-style-bullet text:level="8" text:style-name="RTF_5f_Num_20_4_20_8" style:num-suffix="." text:bullet-char="•">
        <style:list-level-properties text:space-before="9.478cm" text:min-label-width="0.499cm"/>
        <style:text-properties style:font-name="OpenSymbol1"/>
      </text:list-level-style-bullet>
      <text:list-level-style-bullet text:level="9" text:style-name="RTF_5f_Num_20_4_20_9" style:num-suffix="." text:bullet-char="•">
        <style:list-level-properties text:space-before="10.725cm" text:min-label-width="0.499cm"/>
        <style:text-properties style:font-name="OpenSymbol1"/>
      </text:list-level-style-bullet>
      <text:list-level-style-bullet text:level="10" text:style-name="RTF_5f_Num_20_4_20_10" style:num-suffix="." text:bullet-char="•">
        <style:list-level-properties text:space-before="11.972cm" text:min-label-width="0.499cm"/>
        <style:text-properties style:font-name="OpenSymbol1"/>
      </text:list-level-style-bullet>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OpenSymbol1"/>
      </text:list-level-style-bullet>
      <text:list-level-style-bullet text:level="2" text:style-name="RTF_5f_Num_20_3_20_2" style:num-suffix="." text:bullet-char="•">
        <style:list-level-properties text:space-before="1.995cm" text:min-label-width="0.499cm"/>
        <style:text-properties style:font-name="OpenSymbol1"/>
      </text:list-level-style-bullet>
      <text:list-level-style-bullet text:level="3" text:style-name="RTF_5f_Num_20_3_20_3" style:num-suffix="." text:bullet-char="•">
        <style:list-level-properties text:space-before="3.242cm" text:min-label-width="0.499cm"/>
        <style:text-properties style:font-name="OpenSymbol1"/>
      </text:list-level-style-bullet>
      <text:list-level-style-bullet text:level="4" text:style-name="RTF_5f_Num_20_3_20_4" style:num-suffix="." text:bullet-char="•">
        <style:list-level-properties text:space-before="4.489cm" text:min-label-width="0.499cm"/>
        <style:text-properties style:font-name="OpenSymbol1"/>
      </text:list-level-style-bullet>
      <text:list-level-style-bullet text:level="5" text:style-name="RTF_5f_Num_20_3_20_5" style:num-suffix="." text:bullet-char="•">
        <style:list-level-properties text:space-before="5.736cm" text:min-label-width="0.499cm"/>
        <style:text-properties style:font-name="OpenSymbol1"/>
      </text:list-level-style-bullet>
      <text:list-level-style-bullet text:level="6" text:style-name="RTF_5f_Num_20_3_20_6" style:num-suffix="." text:bullet-char="•">
        <style:list-level-properties text:space-before="6.983cm" text:min-label-width="0.499cm"/>
        <style:text-properties style:font-name="OpenSymbol1"/>
      </text:list-level-style-bullet>
      <text:list-level-style-bullet text:level="7" text:style-name="RTF_5f_Num_20_3_20_7" style:num-suffix="." text:bullet-char="•">
        <style:list-level-properties text:space-before="8.23cm" text:min-label-width="0.499cm"/>
        <style:text-properties style:font-name="OpenSymbol1"/>
      </text:list-level-style-bullet>
      <text:list-level-style-bullet text:level="8" text:style-name="RTF_5f_Num_20_3_20_8" style:num-suffix="." text:bullet-char="•">
        <style:list-level-properties text:space-before="9.478cm" text:min-label-width="0.499cm"/>
        <style:text-properties style:font-name="OpenSymbol1"/>
      </text:list-level-style-bullet>
      <text:list-level-style-bullet text:level="9" text:style-name="RTF_5f_Num_20_3_20_9" style:num-suffix="." text:bullet-char="•">
        <style:list-level-properties text:space-before="10.725cm" text:min-label-width="0.499cm"/>
        <style:text-properties style:font-name="OpenSymbol1"/>
      </text:list-level-style-bullet>
      <text:list-level-style-bullet text:level="10" text:style-name="RTF_5f_Num_20_3_20_10" style:num-suffix="." text:bullet-char="•">
        <style:list-level-properties text:space-before="11.972cm" text:min-label-width="0.499cm"/>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56M18S</meta:editing-duration>
    <meta:editing-cycles>10</meta:editing-cycles>
    <meta:generator>OpenOffice.org/3.3$Win32 OpenOffice.org_project/330m20$Build-9567</meta:generator>
    <dc:date>2011-10-09T22:44:32.95</dc:date>
    <dc:creator>Л С</dc:creator>
    <meta:document-statistic meta:table-count="1" meta:image-count="0" meta:object-count="0" meta:page-count="71" meta:paragraph-count="1073" meta:word-count="14919" meta:character-count="99806"/>
    <meta:user-defined meta:name="Info 1"/>
    <meta:user-defined meta:name="Info 2"/>
    <meta:user-defined meta:name="Info 3"/>
    <meta:user-defined meta:name="Info 4"/>
  </office:meta>
</office:document-meta>
</file>