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2" style:master-page-name="">
      <style:paragraph-properties fo:margin-left="0cm" fo:margin-right="0cm" fo:margin-top="0.3cm" fo:margin-bottom="0cm" fo:line-height="150%" fo:text-align="justify" style:justify-single-word="false" fo:text-indent="1.251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margin-top="0.6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style:paragraph-properties fo:margin-left="0cm" fo:margin-right="0cm" fo:margin-top="0.6cm" fo:margin-bottom="0cm" fo:line-height="150%" fo:text-align="center" style:justify-single-word="false" fo:text-indent="0cm" style:auto-text-indent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language="en" fo:country="U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УССКИЙ ЯЗЫК</text:p>
      <text:p text:style-name="P1">2 класс</text:p>
      <text:p text:style-name="P1">Бунеев</text:p>
      <text:p text:style-name="P1">Тема урока: <text:span text:style-name="T1">«СЛОВА, К КОТОРЫМ НЕЛЬЗЯ ЗАДАТЬ ВОПРОС»</text:span></text:p>
      <text:p text:style-name="P1">Тип урока: Урок развития умений.</text:p>
      <text:p text:style-name="P2">Цель урока как деятельность учеников:</text:p>
      <text:list xml:id="list40729260" text:style-name="L1">
        <text:list-item>
          <text:p text:style-name="P11">Уметь выражать чувства, обращать внимание на интонацию, тон речи других людей.</text:p>
        </text:list-item>
        <text:list-item>
          <text:p text:style-name="P11">Развитие умений находить слова.</text:p>
        </text:list-item>
      </text:list>
      <text:list xml:id="list40719678" text:style-name="L2">
        <text:list-item>
          <text:p text:style-name="P16">Организационный момент.</text:p>
        </text:list-item>
      </text:list>
      <text:p text:style-name="P4">Домашнее задание.</text:p>
      <text:list xml:id="list42682694" text:continue-numbering="true" text:style-name="L2">
        <text:list-item>
          <text:p text:style-name="P16">Введение в тему.</text:p>
          <text:list>
            <text:list-item>
              <text:p text:style-name="P12">Прочитайте слова на интерактивной доске (кружились, на, пушистый, ух, по, фу, дружили, ах, чаща, за, кувшин, эх, частый).</text:p>
            </text:list-item>
          </text:list>
        </text:list-item>
      </text:list>
      <text:list xml:id="list40733417" text:style-name="L3">
        <text:list-item>
          <text:p text:style-name="P7">Какие вопросы можно задать к этим словам? (Что? Какой? Что делали?)</text:p>
        </text:list-item>
        <text:list-item>
          <text:p text:style-name="P7">На интерактивной доске вверху появляются вопросы.</text:p>
        </text:list-item>
        <text:list-item>
          <text:p text:style-name="P7">Распределите слова по группам и запишите.</text:p>
        </text:list-item>
        <text:list-item>
          <text:p text:style-name="P7">Назовите слова, которые вы не задействовали (на, ух, по, фу, ах, за, эх).</text:p>
        </text:list-item>
        <text:list-item>
          <text:p text:style-name="P7">А почему вы их не задействовали? (К ним нельзя задать вопрос.)</text:p>
        </text:list-item>
        <text:list-item>
          <text:p text:style-name="P7">Сформулируйте тему урока. (Слова, к которым нельзя задать вопрос.)</text:p>
        </text:list-item>
        <text:list-item>
          <text:p text:style-name="P7">Для чего нужны эти слова? (Выражать эмоции, чувства.)</text:p>
        </text:list-item>
        <text:list-item>
          <text:p text:style-name="P7">Где можно найти этому подтверждение? (В учебнике.)</text:p>
        </text:list-item>
      </text:list>
      <text:list xml:id="list42688868" text:continue-list="list42682694" text:style-name="L2">
        <text:list-item>
          <text:list>
            <text:list-item>
              <text:p text:style-name="P14">Работа по учебнику, правило на стр. 79: </text:p>
            </text:list-item>
          </text:list>
        </text:list-item>
      </text:list>
      <text:p text:style-name="P6">Слова, которые выражают различные чувства, называются <text:span text:style-name="T1">междометиями.</text:span></text:p>
      <text:list xml:id="list42684700" text:continue-numbering="true" text:style-name="L2">
        <text:list-item>
          <text:list>
            <text:list-item>
              <text:p text:style-name="P15"><text:soft-page-break/>На интерактивной доске: Какими междометиями выражаются эти чувства:</text:p>
            </text:list-item>
          </text:list>
        </text:list-item>
      </text:list>
      <text:section text:style-name="Sect1" text:name="Раздел1">
        <text:p text:style-name="P4">радость (АХ!)</text:p>
        <text:p text:style-name="P4">восхищение (У-У!)</text:p>
        <text:p text:style-name="P4">восторг (О-О!)</text:p>
        <text:p text:style-name="P4">сожаление (Э-ХЕ-ХЕ!)</text:p>
        <text:p text:style-name="P4">удивление (УХ!)</text:p>
        <text:p text:style-name="P4">смех (А-ХА-ХА)</text:p>
        <text:p text:style-name="P4">страх (ОЙ! О!)</text:p>
        <text:p text:style-name="P4">боль (АЙ! ОЙ! ОХ!)</text:p>
        <text:p text:style-name="P4">жалость (ЭХ!)</text:p>
        <text:p text:style-name="P4">пренебрежение (ФУ!)</text:p>
      </text:section>
      <text:list xml:id="list42695229" text:continue-numbering="true" text:style-name="L2">
        <text:list-item>
          <text:list>
            <text:list-item>
              <text:p text:style-name="P14">На интерактивной доске:</text:p>
            </text:list-item>
          </text:list>
        </text:list-item>
      </text:list>
      <text:p text:style-name="P4">Составьте предложения по схемам:</text:p>
      <text:p text:style-name="P4">Ой, ______!</text:p>
      <text:p text:style-name="P4">Ах! <text:span text:style-name="T3">|</text:span><text:span text:style-name="T2">______ ______ _____!</text:span></text:p>
      <text:p text:style-name="P13">Ха-ха! <text:span text:style-name="T3">|</text:span><text:span text:style-name="T2">______ ______ _____ _____.</text:span></text:p>
      <text:p text:style-name="P13">Ох, ______ ______ ______ ______...</text:p>
      <text:p text:style-name="P13">Эх, ______ ______ ______ ______.</text:p>
      <text:p text:style-name="P13">Ух! <text:span text:style-name="T3">|</text:span><text:span text:style-name="T2">______ ______!</text:span></text:p>
      <text:list xml:id="list42693810" text:continue-numbering="true" text:style-name="L2">
        <text:list-item>
          <text:p text:style-name="P16">Физ. минутка.</text:p>
        </text:list-item>
      </text:list>
      <text:p text:style-name="P4">Я читаю стихотворение. Как только услышите междометие — хлопайте в ладоши и подпрыгивайте.</text:p>
      <text:p text:style-name="P4">Ах, как трудно жить на свете,</text:p>
      <text:p text:style-name="P4">Не усвоив междометий!</text:p>
      <text:p text:style-name="P4">Сердце так и гложет страх1</text:p>
      <text:p text:style-name="P4">АХ!</text:p>
      <text:p text:style-name="P4">Эх, ведь спросят как назло!</text:p>
      <text:p text:style-name="P4">Вот бы нынче повезло!</text:p>
      <text:p text:style-name="P4">Я по списку дальше всех.</text:p>
      <text:p text:style-name="P4">ЭХ!</text:p>
      <text:p text:style-name="P4">Ох, беда уже близка!</text:p>
      <text:p text:style-name="P4">Так и ждет меня доска.</text:p>
      <text:p text:style-name="P4"><text:soft-page-break/>Если б кто-нибудь помог!</text:p>
      <text:p text:style-name="P4">ОХ!</text:p>
      <text:p text:style-name="P4">Ух, захватывает дух!</text:p>
      <text:p text:style-name="P4">Притворюсь-ка, что я глух!</text:p>
      <text:p text:style-name="P4">Хоть бы в классе свет потух!</text:p>
      <text:p text:style-name="P4">Ух, ах, эх, ох, ух... не вызвали!</text:p>
      <text:list xml:id="list42682297" text:continue-numbering="true" text:style-name="L2">
        <text:list-item>
          <text:p text:style-name="P16">Актуализация изученного, развитие умений.</text:p>
          <text:list>
            <text:list-item>
              <text:p text:style-name="P12">Прочитайте слова на интерактивной доске:</text:p>
            </text:list-item>
          </text:list>
        </text:list-item>
      </text:list>
      <text:p text:style-name="P4">про, по, ох, на, ух, ай, эй, до, от, ой, у, из, к, за</text:p>
      <text:list xml:id="list42318406" text:style-name="L6">
        <text:list-item>
          <text:p text:style-name="P9">Что общего у этих слов? (К ним нельзя задать вопрос.)</text:p>
        </text:list-item>
        <text:list-item>
          <text:p text:style-name="P9">Чем они отличаются?</text:p>
        </text:list-item>
      </text:list>
      <text:list xml:id="list42687395" text:continue-list="list42682297" text:style-name="L2">
        <text:list-item>
          <text:list>
            <text:list-item>
              <text:p text:style-name="P12">Запишите слова по группам: 1 — междометия, 2 — предлоги. (Два ученика у доски.)</text:p>
            </text:list-item>
          </text:list>
        </text:list-item>
      </text:list>
      <text:p text:style-name="P4">Проверка. Самооценка.</text:p>
      <text:p text:style-name="P4">Что вы знаете о предлогах? (Предлог — часть речи, со словами пишется отдельно, между предлогом и словом можно поставить вопрос или другое слово.)</text:p>
      <text:list xml:id="list42679400" text:continue-list="list42318406" text:style-name="L6">
        <text:list-item>
          <text:p text:style-name="P9">Где найти подтверждение? (Учебник стр. 79)</text:p>
        </text:list-item>
      </text:list>
      <text:list xml:id="list42678855" text:continue-list="list42687395" text:style-name="L2">
        <text:list-item>
          <text:list>
            <text:list-item>
              <text:p text:style-name="P12">На интерактивной доске:</text:p>
            </text:list-item>
          </text:list>
        </text:list-item>
      </text:list>
      <text:p text:style-name="P4">Вставьте в текст нужные слова:</text:p>
      <text:p text:style-name="P4">... нашего дома ... лесу ведет узкая тропинка. Сначала она бежит ... лугу, пробирается ... крапиву, взбирается ... горку. Потом спускается ... горки и исчезает ... лесу.</text:p>
      <text:p text:style-name="P4">(в, на, От, по, через, за, с, до, к)</text:p>
      <text:p text:style-name="P4">Один работает у доски (самооценка), все в тетради.</text:p>
      <text:p text:style-name="P4">Проверка.</text:p>
      <text:list xml:id="list42680087" text:continue-list="list42679400" text:style-name="L6">
        <text:list-item>
          <text:p text:style-name="P9">Все ли предлоги взяли? (Нет.)</text:p>
        </text:list-item>
        <text:list-item>
          <text:p text:style-name="P9"><text:soft-page-break/>Почему? (Не подходят по смыслу.)</text:p>
        </text:list-item>
        <text:list-item>
          <text:p text:style-name="P9">Для чего нужны предлоги? (Для связи слов в предложении.)</text:p>
        </text:list-item>
        <text:list-item>
          <text:p text:style-name="P9">Где найдем подтверждение? (Учебник, стр. 80.)</text:p>
        </text:list-item>
      </text:list>
      <text:list xml:id="list42686603" text:continue-list="list42678855" text:style-name="L2">
        <text:list-item>
          <text:p text:style-name="P17">Итог.</text:p>
        </text:list-item>
      </text:list>
      <text:list xml:id="list40744720" text:style-name="L5">
        <text:list-item>
          <text:p text:style-name="P8">Как называются слова, к которым нельзя задать вопрос?</text:p>
        </text:list-item>
        <text:list-item>
          <text:p text:style-name="P8">Для чего мы их изучаем?</text:p>
        </text:list-item>
      </text:list>
      <text:list xml:id="list42691318" text:continue-list="list42686603" text:style-name="L2">
        <text:list-item>
          <text:p text:style-name="P16">Рефлексия</text:p>
        </text:list-item>
      </text:list>
      <text:list xml:id="list42685456" text:continue-list="list40733417" text:style-name="L3">
        <text:list-item>
          <text:p text:style-name="P7">Оцените свою работу на уроке.</text:p>
        </text:list-item>
        <text:list-item>
          <text:p text:style-name="P7">Какое задание понравилось больше других?</text:p>
        </text:list-item>
        <text:list-item>
          <text:p text:style-name="P7">Какое задание вызвало затруднения?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Times New Roman" fo:font-size="14pt" style:font-name-asian="OpenSymbol" style:font-size-asian="16.7999992370605pt" style:font-name-complex="OpenSymbol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2T17:27:28.96</meta:creation-date>
    <dc:date>2014-02-16T22:52:44.07</dc:date>
    <meta:editing-duration>PT3H37M11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4" meta:paragraph-count="86" meta:word-count="513" meta:character-count="3087"/>
  </office:meta>
</office:document-meta>
</file>