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fo:font-style="italic"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 style:list-style-name="L2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Тема: В.Д. Берестов. Стихи.</text:span></text:p>
      <text:p text:style-name="Text_20_body"><text:span text:style-name="T1">Цели:</text:span> </text:p>
      <text:list xml:id="list2127870831" text:style-name="L1">
        <text:list-item>
          <text:p text:style-name="P6">Познакомить детей с жизнью и творчеством В.Д. Берестова. </text:p>
        </text:list-item>
        <text:list-item>
          <text:p text:style-name="P6">Формирование у детей устойчивого интереса к чтению, выработка навыков грамотного читателя. </text:p>
        </text:list-item>
        <text:list-item>
          <text:p text:style-name="P6">Пробуждать у учащихся в свободное от уроков время самостоятельно обращаться к книге как источнику содержательного и занимательного проведения досуга. </text:p>
        </text:list-item>
        <text:list-item>
          <text:p text:style-name="P4">Развитие творческих способностей учеников. </text:p>
        </text:list-item>
      </text:list>
      <text:p text:style-name="P1">Оформление:</text:p>
      <text:p text:style-name="Text_20_body">1. Выставка книг В.Д. Берестова;<text:line-break/>2. Выставка детских рисунков – иллюстраций к стихотворениям и сказкам В. Берестова;<text:line-break/>3. Компьютерная презентация “Валентин Берестов”;<text:line-break/>4. Плакат </text:p>
      <text:p text:style-name="Quotations">Не бойся сказки. Бойся лжи.<text:line-break/>А сказка – сказка не обманет.<text:line-break/>Ребёнку сказку расскажи – <text:line-break/>На свете правды больше станет.</text:p>
      <text:p text:style-name="Text_20_body"><text:span text:style-name="Emphasis">В. Берестов</text:span></text:p>
      <text:p text:style-name="Text_20_body">5. Валентин Берестов – поэт, литературовед, переводчик, прозаик, сказочник, критик.</text:p>
      <text:p text:style-name="Quotations">Не бойся сказки. Бойся лжи.<text:line-break/>А сказка – сказка не обманет.<text:line-break/>Ребёнку сказку расскажи – <text:line-break/>На свете правды больше станет.</text:p>
      <text:p text:style-name="Text_20_body"><text:span text:style-name="Emphasis">В. Берестов</text:span></text:p>
      <text:p text:style-name="P2"/>
      <text:p text:style-name="Text_20_body">Эти замечательные строки написал Валентин Берестов. </text:p>
      <text:p text:style-name="Text_20_body">Ребята!</text:p>
      <text:p text:style-name="Text_20_body">Приглашаю Вас в “Литературную гостиную”, посвящённую творчеству Валентина Дмитриевича Берестова - поэта, прозаика, переводчика, критика, литературоведа. </text:p>
      <text:p text:style-name="Text_20_body">1 апреля 1928 года в маленьком, тихом городке Мещовске, Калужской области, в семье учителя родился Валя Берестов. Отец будущего поэта сам писал в юности стихи и сыну сумел привить страстную любовь к чтению.</text:p>
      <text:p text:style-name="P3"/>
      <text:p text:style-name="P3"/>
      <text:p text:style-name="Text_20_body">По признанию Берестова, одним из величайших событий его жизни было то, что в четыре года он научился читать. А произошло это необыкновенным способом. Дело в том, что первым буквам мальчика научила слепая прабабушка. Она выписывала газету “Известия” и, не имея возможности читать, просила правнука пересказывать словами рисунки, фотографии, карикатуры, которые в газете помещались. “Однажды, я ей рассказывал, - вспоминал Валентин Дмитриевич, - средь бурного моря высился гордый утёс с четырьмя буквами по крутому обрыву. “Три одинаковых буквы рядом? – спросила прабабушка. - Не иначе СССР!”” Это и было первое слово, прочитанное будущим поэтом.</text:p>
      <text:p text:style-name="Text_20_body">Книги были с ним с самого раннего детства. Книги замечательные: сказки Андерсена и <text:soft-page-break/>“Гекельберри Финн”, “Одиссея” и баллады Жуковского. Даже учился Валя Берестов одно время в селе с литературным и довольно странным названием Лев Толстой.</text:p>
      <text:p text:style-name="Text_20_body">Поэтические способности обнаружились у маленького Вали очень рано. Первый стихотворный опыт закончился грустно. За дразнилки на одноклассников их автор – восьмилетний Берестов был бит.</text:p>
      <text:p text:style-name="Text_20_body">Но это не повлияло на его сочинительство. Просто новые стихи теперь записывались в тетрадь и хранились в тайнике.</text:p>
      <text:p text:style-name="Text_20_body">Берестов вспоминал: “Больше всего, в детстве, мне хотелось написать о моих друзьях, о школе, о наших мечтах и играх”.</text:p>
      <text:p text:style-name="Text_20_body">Послушаем стихи, которые В.Берестов мечтал написать в первом классе”.</text:p>
      <text:p text:style-name="P2">Ученики читают наизусть стихотворения “Где право, где лево”, “На рассвете”, “Что всего милее”.</text:p>
      <text:p text:style-name="P2"/>
      <text:p text:style-name="Text_20_body">В 1942 году семья Берестовых жила в эвакуации в Ташкенте. В годы Великой Отечественной войны в этом городе оказались и многие знаменитые литераторы. Здесь Валя Берестов познакомился с Анной Ахматовой, Надеждой Мандельштам, С.Я. Маршаком.</text:p>
      <text:p text:style-name="P3"/>
      <text:p text:style-name="P3"/>
      <text:p text:style-name="P3"/>
      <text:p text:style-name="Text_20_body">Но особую роль в литературной биографии Берестова сыграла встреча с Корнеем Ивановичем Чуковским, которому четырнадцатилетний поэт показал свою заветную тетрадь. Корней Иванович не только помог развиться поэтическому таланту Берестова, но и поддержал его чисто по-человечески. А проще говоря, спас Берестову жизнь, когда тот серьёзно заболел.</text:p>
      <text:p text:style-name="P2">Ученик читает наизусть стихотворение В. Берестова “Прогулка с Чуковским”</text:p>
      <text:p text:style-name="Quotations">Мне четырнадцать лет, а ему шестьдесят.<text:line-break/>Он огромен и сед, и румян, и носат.<text:line-break/>Он о сыне скорбит, я грущу без отца.<text:line-break/>Май цветёт. А войне всё не видно конца.<text:line-break/>Осторожно мою он решает судьбу<text:line-break/>И тревожно глядит на мою худобу.<text:line-break/>Завтра утром меня он помчится спасать.<text:line-break/>А пока он покажет, как надо писать.<text:line-break/>И прочтёт мне стихи, что великий поэт<text:line-break/>Сочинил про любовь двадцати семи лет,<text:line-break/>Вспомнит то, что меня ещё ждёт впереди.<text:line-break/>О поэзия! Души людей береди,<text:line-break/>Чтоб нашли в тебе силы и общий язык<text:line-break/>Этот хилый мальчишка и крепкий старик.</text:p>
      <text:p text:style-name="Text_20_body">В то время К.И. Чуковский писал: “Этот четырнадцатилетний хилый подросток обладает талантом огромного диапазона, удивляющим всех знатоков. Его стихи классичны, он наделён тонким чувством стиля и работает с одинаковым успехом во всех жанрах, причём эта работа сочетается с высокой культурностью, с упорной работоспособностью”</text:p>
      <text:p text:style-name="Text_20_body">Послушайте шутливое стихотворение, которое Валентин Берестова посвятил К.И. Чуковскому.</text:p>
      <text:p text:style-name="P2"><text:soft-page-break/>Ученик читает наизусть стихотворение</text:p>
      <text:p text:style-name="Quotations">Нам жалко дедушку Корнея:<text:line-break/>В сравненье с нами он отстал,<text:line-break/>Поскольку в детстве “Бармалея”<text:line-break/>И “Крокодила” не читал,<text:line-break/>Не восхищался “Телефоном”<text:line-break/>И в “Тараканище” не вник.<text:line-break/>Как вырос он таким учёным,<text:line-break/>Не зная самых важных книг?</text:p>
      <text:p text:style-name="P2"/>
      <text:p text:style-name="Text_20_body">Через два года, в 1944 году, семья Берестовых перебралась в Подмосковье. В Москве Валентин Дмитриевич поступил на исторический факультет МГУ, затем в аспирантуру Института этнографии. Выбор этот не был случайным: отец в своё время преподавал в школе историю. Ещё в студенческие годы (1946) Берестов впервые поехал на археологические раскопки, древние города – Хорезм., Новгород. “Раскопки – это своего рода общение с древними людьми, с человечеством”, - писал Берестов.</text:p>
      <text:p text:style-name="Text_20_body">Через несколько лет Берестов расскажет о своих путешествиях в исторических повестях “Меч в золотых ножнах”(1964) и “Два огня” (1966). </text:p>
      <text:p text:style-name="P3"/>
      <text:p text:style-name="P3"/>
      <text:p text:style-name="P2"/>
      <text:p text:style-name="Text_20_body">В 1946 году произведения В.Берестова начинают публиковаться в периодике. А 1957 г. Выходит его первый поэтический сборник “Отплытие” (для взрослых) и тоненькая книжка для дошкольников “Про машину” (Показ книжки - малышки)</text:p>
      <text:p text:style-name="P3"/>
      <text:p text:style-name="P2">Ученики инсценируют стихотворение “Про машину”</text:p>
      <text:p text:style-name="Quotations">Вот девочка Марина,<text:line-break/>А вот её машина.</text:p>
      <text:p text:style-name="Quotations">На, машина, чашку,<text:line-break/>Ешь, машина, кашку.<text:line-break/>Вот тебе кроватка.<text:line-break/>Спи, машина, сладко.</text:p>
      <text:p text:style-name="Quotations">Я тобою дорожу.<text:line-break/>Я тебя не завожу,<text:line-break/>Чтобы ты не утомилась,<text:line-break/>Чтобы ты не простудилась,<text:line-break/>Чтоб не бегала в пыли.<text:line-break/>Спи, машина, не шали!</text:p>
      <text:p text:style-name="Quotations">Вдруг машина заболела:<text:line-break/>Не пила они, не ела,<text:line-break/>На скамейке не сидела,<text:line-break/>Не играла, не спала,<text:line-break/>Невесёлая была.</text:p>
      <text:p text:style-name="Quotations"><text:soft-page-break/>Навестил больную Мишка,<text:line-break/>Угостил конфетой Мишка.<text:line-break/>Приходила кукла Катя<text:line-break/>В белом чистеньком халате.<text:line-break/>Над больною целый час<text:line-break/>Не смыкала Катя глаз.</text:p>
      <text:p text:style-name="Quotations">Доктор знает всё на свете.<text:line-break/>Первоклассный доктор Петя<text:line-break/>(Петя кончил первый класс),<text:line-break/>И машину доктор спас.</text:p>
      <text:p text:style-name="Quotations">Доктор выслушал больную,<text:line-break/>Грузовую,<text:line-break/>Заводную,<text:line-break/>Головою покачал<text:line-break/>И сказал:<text:line-break/>Почему болеет кузов?<text:line-break/>Он не может жить без грузов.<text:line-break/>Потому мотор простужен,<text:line-break/>Что мотору воздух нужен.<text:line-break/>Надоело <text:line-break/>Жить без дела <text:line-break/>И машина заболела.<text:line-break/>Ей не нужно тишины,<text:line-break/>Ей движения нужны.</text:p>
      <text:p text:style-name="Quotations">Как больную нам спасти?<text:line-break/>Ключик взять <text:line-break/>И завести!</text:p>
      <text:p text:style-name="P2"/>
      <text:p text:style-name="Text_20_body">Интерес к детской поэзии пришёл к Берестову “случайно”, когда он стал отцом. Он писал: “Моя дочь Марина вдохновила меня на стихи и сказки для малышей”. </text:p>
      <text:p text:style-name="Text_20_body">Его стихи для малышей полны озорной выдумки. Здесь баюкают больную машину, а в столовую заходит, кто бы вы думали – Дракон!</text:p>
      <text:p text:style-name="P3"/>
      <text:p text:style-name="P3"/>
      <text:p text:style-name="P3"/>
      <text:p text:style-name="P2">Ученик читает наизусть стихотворение “Дракон”</text:p>
      <text:p text:style-name="P2"/>
      <text:p text:style-name="Text_20_body">Он стал одним из самых любимых детских поэтов второй половины минувшего века. Обаяние его весёлых “стишков” было настолько велико, что долгое время Валентин Берестов считался поэтом исключительно для малышей и малюток. </text:p>
      <text:p text:style-name="P2">Ученик читает наизусть стихотворение “Гололедица”</text:p>
      <text:p text:style-name="Quotations">Не идётся и не едется,<text:line-break/>Потому что гололедица.<text:line-break/>Но зато<text:line-break/><text:soft-page-break/>Отлично падается!<text:line-break/>Почему ж никто<text:line-break/>Не радуется?</text:p>
      <text:p text:style-name="Text_20_body">Стихотворная миниатюра для малышей – одна из наиболее сложных и капризных поэтических форм. Каждое слово здесь на виду и на слуху. В “крошечных” стихах Валентина Берестова тусклых, скучных, фальшивых слов не бывает. Их мелодия удивительно чиста и бравурна. Поэтому, наверно, и, кажется, что стихи эти насквозь пронизаны солнцем и смехом. </text:p>
      <text:p text:style-name="P2">Ученики читают наизусть стихотворения.</text:p>
      <text:p text:style-name="P2">Петушки</text:p>
      <text:p text:style-name="Quotations">Петушки распетушились,<text:line-break/>Но подраться не решились.<text:line-break/>Если очень петушиться,<text:line-break/>Можно пёрышек лишиться.<text:line-break/>Если пёрышек лишиться,<text:line-break/>Нечем будет петушиться.</text:p>
      <text:p text:style-name="P3"/>
      <text:p text:style-name="P2">Родничок</text:p>
      <text:p text:style-name="Quotations">Ключик, ключик, родничок,<text:line-break/>Чистая волна!<text:line-break/>Чей-то круглый кулачок<text:line-break/>Звонко бьёт со дна.</text:p>
      <text:p text:style-name="P2">Весенняя сказка</text:p>
      <text:p text:style-name="Quotations">Дружно<text:line-break/>Ударились<text:line-break/>Рыбы<text:line-break/>Об лёд –<text:line-break/>И на реке<text:line-break/>Начался<text:line-break/>Ледоход.</text:p>
      <text:p text:style-name="P3"/>
      <text:p text:style-name="P2">Тучка</text:p>
      <text:p text:style-name="Quotations">Тучка с солнышком опять<text:line-break/>В прятки начали играть.<text:line-break/>Только солнце спрячется,<text:line-break/>Тучка вся расплачется.<text:line-break/>А как солнышко найдётся,<text:line-break/>В небе радуга смеётся.</text:p>
      <text:p text:style-name="P3"/>
      <text:p text:style-name="P2">Картинки в лужах</text:p>
      <text:p text:style-name="Quotations">В лужах картинки!<text:line-break/>На первой – дом,<text:line-break/>Как настоящий,<text:line-break/><text:soft-page-break/>Только вверх дном.</text:p>
      <text:p text:style-name="Quotations">Вторая картинка.<text:line-break/>Небо на ней,<text:line-break/>Как настоящее,<text:line-break/>Даже синей.</text:p>
      <text:p text:style-name="P3"/>
      <text:p text:style-name="Quotations">Третья картинка.<text:line-break/>Ветка на ней, <text:line-break/>Как настоящая,<text:line-break/>Но зеленей.</text:p>
      <text:p text:style-name="Quotations">А на четвёртой<text:line-break/>Картинке<text:line-break/>Я промочил<text:line-break/>Ботинки</text:p>
      <text:p text:style-name="P3"/>
      <text:p text:style-name="P2">Заяц - барабанщик</text:p>
      <text:p text:style-name="Quotations">За уши зайца<text:line-break/>Несут к барабану. <text:line-break/>Заяц ворчит: <text:line-break/>– Барабанить не стану! <text:line-break/>Нет настроения, <text:line-break/>Нет обстановки, <text:line-break/>Нет подготовки, <text:line-break/>Не вижу морковки.</text:p>
      <text:p text:style-name="P3"/>
      <text:p text:style-name="P2">Юла </text:p>
      <text:p text:style-name="Quotations">Куклы вальс танцуют старый,<text:line-break/>Пара кружится за парой,<text:line-break/>А юла, юла, юла,<text:line-break/>Пары так и не нашла.<text:line-break/>Кто с юлой подружится,<text:line-break/>Тот совсем закружится.</text:p>
      <text:p text:style-name="P2">Непослушная кукла</text:p>
      <text:p text:style-name="Quotations">Нашей кукле каждый час<text:line-break/>Мы твердим по двадцать раз:<text:line-break/>Что за воспитание!<text:line-break/>Просто наказание!?</text:p>
      <text:p text:style-name="Quotations">Просят куклу танцевать,<text:line-break/>Кукла лезет на кровать.<text:line-break/>Что за воспитание!<text:line-break/>Просто наказание!</text:p>
      <text:p text:style-name="Quotations"><text:soft-page-break/>Все играть она лежать,<text:line-break/>Все лежать, она бежать.<text:line-break/>Что за воспитание!<text:line-break/>Просто наказание!</text:p>
      <text:p text:style-name="Quotations">Вместо супа и котлет<text:line-break/>Подавайте ей конфет.<text:line-break/>Что за воспитание!<text:line-break/>Просто наказание!</text:p>
      <text:p text:style-name="Quotations">Ох, намучились мы с ней.<text:line-break/>Всё не так, как у людей.<text:line-break/>Что за воспитание!<text:line-break/>Просто наказание!</text:p>
      <text:p text:style-name="P2">Больная кукла</text:p>
      <text:p text:style-name="Quotations">Тихо. Тихо. Тишина. <text:line-break/>Кукла бедная больна.</text:p>
      <text:p text:style-name="Quotations">Кукла бедная больна,<text:line-break/>Просит музыки она.<text:line-break/>Спойте, что ей нравится,<text:line-break/>И она поправится.</text:p>
      <text:p text:style-name="P3"/>
      <text:p text:style-name="P2"/>
      <text:p text:style-name="Text_20_body">Сейчас вы прослушаете стихотворение, которое можно назвать ночной считалкой. </text:p>
      <text:p text:style-name="Quotations">Раз-два-три-четыре-пять! <text:line-break/>Шесть-семь-восемь-девять-десять! <text:line-break/>Надо, надо, надо спать <text:line-break/>И не надо куролесить. <text:line-break/>Кто не спит, тот выйдет вон. <text:line-break/>Кто уснул, увидит <text:line-break/>Сон.</text:p>
      <text:p text:style-name="P2"/>
      <text:p text:style-name="Text_20_body">Стихи Валентина Дмитриевича знакомы каждому с детства, стоит только вспомнить несколько строчек:</text:p>
      <text:p text:style-name="Quotations">Как хорошо уметь читать!<text:line-break/><text:span text:style-name="T2">(Дети подхватывают и произносят следующие строки хором)</text:span><text:line-break/>Не надо к маме приставать.<text:line-break/>Не надо бабушку трясти:<text:line-break/>“Прочти, пожалуйста! Прочти!”<text:line-break/>Не надо умолять сестрицу:<text:line-break/>“Ну прочитай ещё страницу!”<text:line-break/>Не надо звать,<text:line-break/>Не надо ждать,<text:line-break/>А можно взять <text:line-break/>И почитать!</text:p>
      <text:p text:style-name="P3"><text:soft-page-break/></text:p>
      <text:p text:style-name="Text_20_body">А сейчас послушаем несколько стихотворений В. Берестова из школьной лирики.</text:p>
      <text:p text:style-name="P2">Ученики читают наизусть стихотворения.</text:p>
      <text:p text:style-name="Text_20_body">“<text:span text:style-name="T3">Ручка”, “Закладка”, “Резинка”, “Пенал”, “Точилка”, “Карандаш”, “Тетрадки”</text:span></text:p>
      <text:p text:style-name="Text_20_body">“<text:span text:style-name="T3">Линейка”</text:span></text:p>
      <text:p text:style-name="Text_20_body">Я – линейка.<text:line-break/>Прямота – <text:line-break/>Главная моя черта.</text:p>
      <text:p text:style-name="P3"/>
      <text:p text:style-name="Text_20_body">“<text:span text:style-name="T3">Портфель”</text:span></text:p>
      <text:p text:style-name="Quotations">Зимою в школу он бежит,<text:line-break/>А летом в комнате лежит,<text:line-break/>Но только осень настаёт,<text:line-break/>Меня он за руку берёт.</text:p>
      <text:p text:style-name="Text_20_body">“<text:span text:style-name="T3">Учебник”</text:span></text:p>
      <text:p text:style-name="Quotations">- Учитель у меня в портфеле!<text:line-break/>- Кто? Быть не может! Неужели?<text:line-break/>- Взгляни, пожалуйста! Он – тут.<text:line-break/>Его учебником зовут.</text:p>
      <text:p text:style-name="P2">Ведущий</text:p>
      <text:p text:style-name="Quotations">Не бойся сказки. Бойся лжи.<text:line-break/>А сказка – сказка не обманет.<text:line-break/>Ребёнку сказку расскажи – <text:line-break/>На свете правды больше станет</text:p>
      <text:p text:style-name="P3"/>
      <text:p text:style-name="Text_20_body">Менее известен Берестов как сказочник. </text:p>
      <text:p text:style-name="Text_20_body">- Вспомнимте, какие сказки написал В.Берестов?</text:p>
      <text:p text:style-name="Text_20_body">(<text:span text:style-name="T2">Ответы детей</text:span>)</text:p>
      <text:p text:style-name="Text_20_body">- “Как найти дорожку”<text:line-break/>- “Змей - хвастунишка”<text:line-break/>- “Честное гусеничное”<text:line-break/>- “Мастер птица”</text:p>
      <text:p text:style-name="Text_20_body">Одна из известных сказок Валентина Берестова “Катя в Игрушечном городе” написанная в соавторстве с Татьяной Александровой, женой писателя.</text:p>
      <text:p text:style-name="P3"/>
      <text:p text:style-name="Text_20_body">- Посмотрите , ребята, на этого необычного мальчика. Подскажите, кто это?</text:p>
      <text:p text:style-name="Text_20_body">(<text:span text:style-name="T2">Ответы детей</text:span>)</text:p>
      <text:p text:style-name="P3"/>
      <text:p text:style-name="Text_20_body">- Правильно – это домовёнок Кузя.</text:p>
      <text:p text:style-name="Text_20_body">Сказку о домовёнке Кузьке написала Т. И. Александрова, но благодаря усилиям В. Берестова <text:soft-page-break/>она была издана. </text:p>
      <text:p text:style-name="Text_20_body">Книга увидела свет в 1991 году. </text:p>
      <text:p text:style-name="P2"/>
      <text:p text:style-name="Text_20_body">А случилось это так!</text:p>
      <text:p text:style-name="Text_20_body">Берестов вспоминал о встрече с Татьяной Александровой, случившейся много лет назад. Татьяна Ивановна принесла рукопись. Всё, что она читала, заставляло В. Берестова грустно вздыхать. И тогда огорчённая Татьяна Александрова вынула из папки большую тетрадь и прочла: “ Маленький домовёнок с размаху налетел на огромноё дерево и кувырк вверх лаптями”. </text:p>
      <text:p text:style-name="Text_20_body">“… Я затаил дыхание. Происходило чудо… Нет в русских сказках ни эльфов, ни гномов, одушевляющих лес и горы, навещающих и людское жильё. И вот теперь эта художница собралась населить для наших детей многоэтажные городские дома маленькими домовятами, о каких ещё никто не писал и не рассказывал. </text:p>
      <text:p text:style-name="Text_20_body">Это была рукопись сказки о приключениях маленького домовёнка Кузьки.”</text:p>
      <text:p text:style-name="P3"/>
      <text:p text:style-name="Text_20_body">- Легенда утверждает, что Кузька родился именно в Поленово. (Имение известного художника Поленова. Супруги - Берестов В.Д. и Александрова Т.И. прожили там несколько месяцев.)</text:p>
      <text:p text:style-name="Text_20_body">Он был обнаружен в поленовской бане под веником. Кузька явился в её рисунках смешным, симпатичным и трогательным ребёнком – с копной волос, торчащих во все стороны, и в огромных, не по размеру лаптях “нос курносый, а рот до ушей, особенно когда смеётся”. Что отличало его от обычного деревенского мальчишки, так это малюсенький росточек, повадки, образ жизни и ссылки на “родословную”.</text:p>
      <text:p text:style-name="Text_20_body">Но Кузька – не только наследник мудрости и проказ старых домовых. Он ещё хранитель “живого великого языка”. Татьяна Ивановна научила своего домовёнка говорить языком Даля. Речь Кузьки пересыпана рифмованными строчками, поговорками и прибаутками, звучащими для детского уха с завораживающей поэтичностью и с интригующей непонятностью. А Кузька всё удивляется: “Вот тетёха, недотёпа, невразумиха непонятливая!”</text:p>
      <text:p text:style-name="P3"/>
      <text:p text:style-name="Text_20_body">Татьяна Александрова так и не увидела книжку изданной.</text:p>
      <text:p text:style-name="P3"/>
      <text:p text:style-name="Quotations">Розы в блеске морозного дня.<text:line-break/>У могилы стою на ветру.<text:line-break/>И впервые утешит меня<text:line-break/>Мысль о том, что я тоже умру.</text:p>
      <text:p text:style-name="Text_20_body">В.Берестов подготовил полный текст сказки про Кузьку к изданию. </text:p>
      <text:p text:style-name="Text_20_body">По сценарию Валентина Дмитриевича Берестова были сняты два мультфильма режиссёром Аидой Зябликовой и художником Геннадием Смоляновым . Кузька, появившись на экране, тут же приобрёл невероятную популярность у детей. </text:p>
      <text:p text:style-name="Text_20_body">С момента выхода в свет сказки и мультфильма Кузька зажил самостоятельной жизнью.</text:p>
      <text:p text:style-name="P2"/>
      <text:p text:style-name="Text_20_body">- Ребята, вы нарисовали рисунки - иллюстрации к стихотворениям и сказкам В. Берестова.</text:p>
      <text:p text:style-name="Text_20_body">Давайте рассмотрим их.</text:p>
      <text:p text:style-name="Text_20_body"><text:soft-page-break/>- Угадайте, к каким произведениям В. Берестова ваши рисунки. </text:p>
      <text:p text:style-name="Text_20_body">(<text:span text:style-name="T2">Обращение к выставке). </text:span></text:p>
      <text:p text:style-name="P2"/>
      <text:p text:style-name="Text_20_body">Берестов – переводчик познакомил читателя с такими поэтами, как Морис Карем “Песенка волынки: Стихи”, Франтишек Грубин, С. Вангели “Гугуце – капитан корабля”, Г.Виеру “Весёлая азбука”.</text:p>
      <text:p text:style-name="P2">Послушаем “Грузинские народные потешки”</text:p>
      <text:p text:style-name="Text_20_body">Он и литературовед – исследователь творчества А.С. Пушкина, Шекспира.</text:p>
      <text:p text:style-name="Text_20_body">В девяностые годы – Валентин Берестов много времени уделяет передачам по радио и телевидению. Он сочиняет музыку для своих стихов, выступает с музыкальными группами.</text:p>
      <text:p text:style-name="P2">Звучит стихотворение “Эшелоны” и музыка.</text:p>
      <text:p text:style-name="P2"/>
      <text:p text:style-name="Text_20_body">Викторина “<text:span text:style-name="T3">Откуда эти строки?”</text:span></text:p>
      <text:p text:style-name="Text_20_body"><text:span text:style-name="Emphasis"><text:span text:style-name="T1">- Угадайте, из какого это произведения:</text:span></text:span></text:p>
      <text:p text:style-name="Quotations">Маленький бычок,<text:line-break/>Жёлтенький бочок,<text:line-break/>Ножками ступает,<text:line-break/>Головой мотает:<text:line-break/>“Где же стадо? М - у –у –у!<text:line-break/>Ску – у - учно одному – у – у – у!”</text:p>
      <text:p text:style-name="Text_20_body"><text:span text:style-name="T3">Дети. </text:span>“Бычок”</text:p>
      <text:p text:style-name="Text_20_body">……………………………………………………….. </text:p>
      <text:p text:style-name="Quotations">Спит будильник. Спит звонок.<text:line-break/>Просыпается щенок.<text:line-break/>Просыпается и лает,<text:line-break/>Снов проятных нам желает.<text:line-break/>- Баю – бай! Баю – бай!<text:line-break/>Вот что значит этот лай.</text:p>
      <text:p text:style-name="Text_20_body"><text:span text:style-name="T3">Дети.</text:span> “Щенок”</text:p>
      <text:p text:style-name="Text_20_body">…………………………………………………………..</text:p>
      <text:p text:style-name="Text_20_body">Несут меня ходули<text:line-break/>Кричат ребята: “Слазь!”<text:line-break/>Боюсь, не упаду ли<text:line-break/>С ходулей </text:p>
      <text:p text:style-name="Text_20_body">Прямо в грязь.</text:p>
      <text:p text:style-name="Text_20_body"><text:span text:style-name="T3">Дети. </text:span>“Ходули”</text:p>
      <text:p text:style-name="Text_20_body">…………………………………………………………….</text:p>
      <text:p text:style-name="P2">- Продолжите строки:</text:p>
      <text:p text:style-name="Quotations">Петушки распетушились,<text:line-break/>Но подраться не решились.<text:line-break/>Если очень петушиться,<text:line-break/>Можно …</text:p>
      <text:p text:style-name="Quotations"><text:soft-page-break/>Дружно<text:line-break/>Ударились <text:line-break/>Рыбы<text:line-break/>Об лёд,<text:line-break/>И……..</text:p>
      <text:p text:style-name="Quotations">Не идётся и не едется,<text:line-break/>Потому что гололедица.<text:line-break/>Но зато<text:line-break/>Отлично …..</text:p>
      <text:p text:style-name="P2"/>
      <text:p text:style-name="Text_20_body">Валентин Дмитриевич стал профессиональным литератором. Читатель любого возраста и разнообразных книжных пристрастий найдёт в нём своего автора. </text:p>
      <text:p text:style-name="Text_20_body">“Берестов, - писал поэт Коржавин, - это прежде всего талантливый, умный и , если можно так выразиться, весёлый лирический поэт”.</text:p>
      <text:p text:style-name="Quotations">Я не верю в опустевший двор,<text:line-break/>Я играю с вами до сих пор.</text:p>
      <text:p text:style-name="Text_20_body"><text:span text:style-name="T1">Литература:</text:span> </text:p>
      <text:list xml:id="list2120509349" text:style-name="L2">
        <text:list-item>
          <text:p text:style-name="P7">“Писатели нашего детства”, ч.1., биографический словарь, Изд “Либерия”, 1999 г. </text:p>
        </text:list-item>
        <text:list-item>
          <text:p text:style-name="P7">Справочно - библиографический отдел, ЦГДБ им. А.Гайдара, г. Москва </text:p>
        </text:list-item>
        <text:list-item>
          <text:p text:style-name="P7">Ирина Линкова “О писателях. Валентин Берестов” </text:p>
        </text:list-item>
        <text:list-item>
          <text:p text:style-name="P7">Марина Аромштам “С днем рождения, домовенок!” </text:p>
        </text:list-item>
        <text:list-item>
          <text:p text:style-name="P7">Д.Шеваров “Весёлый барабанщик Берестов” </text:p>
        </text:list-item>
        <text:list-item>
          <text:p text:style-name="P5">Книги В.Берестова (разных лет) “Богатыри”, “Как найти дорожку” “Весёлое лето” и др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8T09:17:43</meta:creation-date>
    <dc:date>2013-02-23T13:47:28</dc:date>
    <meta:editing-duration>PT6M26S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11" meta:paragraph-count="150" meta:word-count="2322" meta:character-count="15112"/>
  </office:meta>
</office:document-meta>
</file>