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275cm" style:rel-column-width="5802*"/>
    </style:style>
    <style:style style:name="Таблица1.B" style:family="table-column">
      <style:table-column-properties style:column-width="3.096cm" style:rel-column-width="7893*"/>
    </style:style>
    <style:style style:name="Таблица1.C" style:family="table-column">
      <style:table-column-properties style:column-width="20.329cm" style:rel-column-width="518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037cm" style:rel-column-width="5195*"/>
    </style:style>
    <style:style style:name="Таблица2.B" style:family="table-column">
      <style:table-column-properties style:column-width="15.095cm" style:rel-column-width="38493*"/>
    </style:style>
    <style:style style:name="Таблица2.C" style:family="table-column">
      <style:table-column-properties style:column-width="8.567cm" style:rel-column-width="21847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 officeooo:paragraph-rsid="0004b2c8"/>
    </style:style>
    <style:style style:name="P2" style:family="paragraph" style:parent-style-name="Table_20_Contents">
      <style:text-properties fo:language="ru" fo:country="RU" officeooo:paragraph-rsid="00065457"/>
    </style:style>
    <style:style style:name="P3" style:family="paragraph" style:parent-style-name="Table_20_Contents">
      <style:text-properties fo:language="ru" fo:country="RU" officeooo:rsid="00043a7a"/>
    </style:style>
    <style:style style:name="P4" style:family="paragraph" style:parent-style-name="Table_20_Contents">
      <style:text-properties fo:language="ru" fo:country="RU" officeooo:rsid="00043a7a" officeooo:paragraph-rsid="00043a7a"/>
    </style:style>
    <style:style style:name="P5" style:family="paragraph" style:parent-style-name="Table_20_Contents">
      <style:text-properties fo:language="ru" fo:country="RU" officeooo:rsid="0004b2c8" officeooo:paragraph-rsid="0004b2c8"/>
    </style:style>
    <style:style style:name="P6" style:family="paragraph" style:parent-style-name="Table_20_Contents">
      <style:text-properties fo:language="ru" fo:country="RU" officeooo:rsid="00065457"/>
    </style:style>
    <style:style style:name="P7" style:family="paragraph" style:parent-style-name="Table_20_Contents">
      <style:text-properties fo:language="ru" fo:country="RU" officeooo:rsid="00065457" officeooo:paragraph-rsid="00065457"/>
    </style:style>
    <style:style style:name="P8" style:family="paragraph" style:parent-style-name="Table_20_Contents">
      <style:text-properties fo:language="ru" fo:country="RU" officeooo:rsid="00083640" officeooo:paragraph-rsid="00083640"/>
    </style:style>
    <style:style style:name="P9" style:family="paragraph" style:parent-style-name="Table_20_Contents">
      <style:text-properties fo:language="ru" fo:country="RU" officeooo:rsid="000a0e92" officeooo:paragraph-rsid="000a0e92"/>
    </style:style>
    <style:style style:name="P10" style:family="paragraph" style:parent-style-name="Standard">
      <style:text-properties fo:language="ru" fo:country="RU" officeooo:rsid="00043a7a" officeooo:paragraph-rsid="00043a7a"/>
    </style:style>
    <style:style style:name="P11" style:family="paragraph" style:parent-style-name="Standard">
      <style:text-properties fo:language="ru" fo:country="RU" officeooo:rsid="00043a7a" officeooo:paragraph-rsid="000be283"/>
    </style:style>
    <style:style style:name="P12" style:family="paragraph" style:parent-style-name="Standard">
      <style:text-properties fo:language="ru" fo:country="RU" officeooo:rsid="00043a7a" officeooo:paragraph-rsid="000ebfbe"/>
    </style:style>
    <style:style style:name="P13" style:family="paragraph" style:parent-style-name="Standard">
      <style:text-properties fo:language="ru" fo:country="RU" officeooo:rsid="000ea20c" officeooo:paragraph-rsid="000ea20c"/>
    </style:style>
    <style:style style:name="P14" style:family="paragraph" style:parent-style-name="Standard" style:list-style-name="L1">
      <style:text-properties fo:language="ru" fo:country="RU" officeooo:rsid="000ea20c" officeooo:paragraph-rsid="000ea20c"/>
    </style:style>
    <style:style style:name="P15" style:family="paragraph" style:parent-style-name="Standard">
      <style:text-properties fo:language="ru" fo:country="RU" officeooo:rsid="000be283" officeooo:paragraph-rsid="000be283"/>
    </style:style>
    <style:style style:name="P16" style:family="paragraph" style:parent-style-name="Standard">
      <style:text-properties fo:language="ru" fo:country="RU" officeooo:rsid="000c6a9f" officeooo:paragraph-rsid="000be283"/>
    </style:style>
    <style:style style:name="P17" style:family="paragraph" style:parent-style-name="Standard">
      <style:text-properties fo:language="ru" fo:country="RU" officeooo:rsid="000c6a9f" officeooo:paragraph-rsid="000c6a9f"/>
    </style:style>
    <style:style style:name="P18" style:family="paragraph" style:parent-style-name="Standard" style:list-style-name="L1">
      <style:text-properties fo:language="ru" fo:country="RU" officeooo:rsid="000ebfbe" officeooo:paragraph-rsid="000ebfbe"/>
    </style:style>
    <style:style style:name="P19" style:family="paragraph" style:parent-style-name="Table_20_Contents">
      <style:text-properties officeooo:rsid="000c6a9f" officeooo:paragraph-rsid="000c6a9f"/>
    </style:style>
    <style:style style:name="P20" style:family="paragraph" style:parent-style-name="Table_20_Contents">
      <style:text-properties fo:language="ru" fo:country="RU" officeooo:rsid="000c6a9f" officeooo:paragraph-rsid="000c6a9f"/>
    </style:style>
    <style:style style:name="P21" style:family="paragraph" style:parent-style-name="Table_20_Contents">
      <style:text-properties fo:language="ru" fo:country="RU" officeooo:rsid="000d982f" officeooo:paragraph-rsid="000d982f"/>
    </style:style>
    <style:style style:name="P22" style:family="paragraph" style:parent-style-name="Table_20_Contents">
      <style:text-properties officeooo:rsid="000d982f" officeooo:paragraph-rsid="000d982f"/>
    </style:style>
    <style:style style:name="T1" style:family="text">
      <style:text-properties officeooo:rsid="0004b2c8"/>
    </style:style>
    <style:style style:name="T2" style:family="text">
      <style:text-properties officeooo:rsid="00065457"/>
    </style:style>
    <style:style style:name="T3" style:family="text">
      <style:text-properties officeooo:rsid="00083640"/>
    </style:style>
    <style:style style:name="T4" style:family="text">
      <style:text-properties officeooo:rsid="000be283"/>
    </style:style>
    <style:style style:name="T5" style:family="text">
      <style:text-properties officeooo:rsid="000c6a9f"/>
    </style:style>
    <style:style style:name="T6" style:family="text">
      <style:text-properties officeooo:rsid="000ebfbe"/>
    </style:style>
    <style:style style:name="T7" style:family="text">
      <style:text-properties officeooo:rsid="00107be6"/>
    </style:style>
    <style:style style:name="T8" style:family="text">
      <style:text-properties officeooo:rsid="00124c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 план внутришкольных мероприятий на год включены игры и акции, организуемые педагогом-психологом. Эти мероприятия поднимают настроение педагогам и учащимся, расширяют кругозор учащащихся, облегчают социальную адаптацию. <text:span text:style-name="T8">Возраст участников, сложность заданий определяются организатором.</text:span></text:p>
      <text:p text:style-name="P10">Предлагаю вашему вниманию план мероприятий на <text:span text:style-name="T8">учебный год</text:span>.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4">Фотовыставка</text:p>
            <text:p text:style-name="P4">«Веселое лето»</text:p>
          </table:table-cell>
          <table:table-cell table:style-name="Таблица1.C1" office:value-type="string">
            <text:p text:style-name="P4">В первую неделю на линейке объявляетсяначал фотовыставки. Выставка длится весь месяц</text:p>
          </table:table-cell>
        </table:table-row>
        <table:table-row>
          <table:table-cell table:style-name="Таблица1.A2" office:value-type="string">
            <text:p text:style-name="P4">октябрь</text:p>
          </table:table-cell>
          <table:table-cell table:style-name="Таблица1.A2" office:value-type="string">
            <text:p text:style-name="P4">Игра «Следопыт»</text:p>
          </table:table-cell>
          <table:table-cell table:style-name="Таблица1.C2" office:value-type="string">
            <text:p text:style-name="P4">см. Приложение №1</text:p>
          </table:table-cell>
        </table:table-row>
        <table:table-row>
          <table:table-cell table:style-name="Таблица1.A2" office:value-type="string">
            <text:p text:style-name="P4">ноябрь</text:p>
          </table:table-cell>
          <table:table-cell table:style-name="Таблица1.A2" office:value-type="string">
            <text:p text:style-name="P4">Фотовыставка</text:p>
            <text:p text:style-name="P4">«Мои друзья»</text:p>
          </table:table-cell>
          <table:table-cell table:style-name="Таблица1.C2" office:value-type="string">
            <text:p text:style-name="P4">В первую неделю на линейке объявляется начало фотовыставки. Выставка длится весь месяц</text:p>
          </table:table-cell>
        </table:table-row>
        <table:table-row>
          <table:table-cell table:style-name="Таблица1.A2" office:value-type="string">
            <text:p text:style-name="P4">декабрь</text:p>
          </table:table-cell>
          <table:table-cell table:style-name="Таблица1.A2" office:value-type="string">
            <text:p text:style-name="P4">«Островок дружбы»</text:p>
          </table:table-cell>
          <table:table-cell table:style-name="Таблица1.C2" office:value-type="string">
            <text:p text:style-name="P4">В каждом классе появляется объявление:</text:p>
            <text:p text:style-name="P4">«Ребята! В школе появился островок Дружбы. Спешите те, кто поссорились! Ищите островок Дружбы».</text:p>
            <text:p text:style-name="P4">Место проведения празднично оформляется. Рядом помещается объявление:</text:p>
            <text:p text:style-name="P4">«Островок Дружбы. Если вы хотите, чтобы к вам вернулась дружба, приходите сюда вместе. Хором скажите волшебные слова: </text:p>
            <text:p text:style-name="P4">Пусть ко мне вернется дружба, </text:p>
            <text:p text:style-name="P4">Без нее мне очень грустно.</text:p>
            <text:p text:style-name="P4">Раз, два, три, четыре, пять.</text:p>
            <text:p text:style-name="P4">Будем мы дружить опять.</text:p>
            <text:p text:style-name="P4">Взявшись за руки, повернитесь 5 раз. Берегите свою дружбу!</text:p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4">январь</text:p>
          </table:table-cell>
          <table:table-cell table:style-name="Таблица1.A2" office:value-type="string">
            <text:p text:style-name="P3">«Что в имени твоем»</text:p>
          </table:table-cell>
          <table:table-cell table:style-name="Таблица1.C2" office:value-type="string">
            <text:p text:style-name="P5">В холле появляется сообщение:</text:p>
            <text:p text:style-name="P1"><text:span text:style-name="T1">«</text:span><text:span text:style-name="T2">Ребята, вам предотавляется возможность узнать значение своего имени. Ищите имена в коридорах школы!»</text:span></text:p>
            <text:p text:style-name="P7">На стенах и в коридорах размещаются яркие листы. На которых написаны имена, значения имен, страна происхождения имени и др. Подбираются имена, часто встречающиеся в школе. Действует две недели.</text:p>
          </table:table-cell>
        </table:table-row>
        <table:table-row>
          <table:table-cell table:style-name="Таблица1.A2" office:value-type="string">
            <text:p text:style-name="P7">февраль</text:p>
          </table:table-cell>
          <table:table-cell table:style-name="Таблица1.A2" office:value-type="string">
            <text:p text:style-name="P7">Игра «Суперумник»</text:p>
          </table:table-cell>
          <table:table-cell table:style-name="Таблица1.C2" office:value-type="string">
            <text:p text:style-name="P7">см.Приложение №2</text:p>
          </table:table-cell>
        </table:table-row>
        <table:table-row>
          <table:table-cell table:style-name="Таблица1.A2" office:value-type="string">
            <text:p text:style-name="P7">март</text:p>
          </table:table-cell>
          <table:table-cell table:style-name="Таблица1.A2" office:value-type="string">
            <text:p text:style-name="P7">Фотовыставка</text:p>
            <text:p text:style-name="P7">«Счастье»</text:p>
          </table:table-cell>
          <table:table-cell table:style-name="Таблица1.C2" office:value-type="string">
            <text:p text:style-name="P4">В первую неделю на линейке объявляется начало фотовыставки. Выставка длится весь месяц</text:p>
          </table:table-cell>
        </table:table-row>
        <text:soft-page-break/>
        <table:table-row>
          <table:table-cell table:style-name="Таблица1.A2" office:value-type="string">
            <text:p text:style-name="P7">апрель</text:p>
          </table:table-cell>
          <table:table-cell table:style-name="Таблица1.A2" office:value-type="string">
            <text:p text:style-name="P7">Игра</text:p>
            <text:p text:style-name="P7">«Поиск сокроищ»</text:p>
          </table:table-cell>
          <table:table-cell table:style-name="Таблица1.C2" office:value-type="string">
            <text:p text:style-name="P7">см.Приложение №3</text:p>
          </table:table-cell>
        </table:table-row>
        <table:table-row>
          <table:table-cell table:style-name="Таблица1.A2" office:value-type="string">
            <text:p text:style-name="P7">май</text:p>
          </table:table-cell>
          <table:table-cell table:style-name="Таблица1.A2" office:value-type="string">
            <text:p text:style-name="P6">«Пожиратель неприятностей и Даритель радостей»</text:p>
          </table:table-cell>
          <table:table-cell table:style-name="Таблица1.C2" office:value-type="string">
            <text:p text:style-name="P7">В холле появляется сообщение:</text:p>
            <text:p text:style-name="P2"><text:span text:style-name="T2">«Ребята! В школе появились Пожиратель не</text:span><text:span text:style-name="T3">приятностей и Даритель радости. Обязательно найдите их и познакомьтесь с ними».</text:span></text:p>
            <text:p text:style-name="P8">Недалеко от кабинета спихолога поставьте Пожирателя неприятностей(коробка в виде монстра с прорезью). На коробке — надпись:</text:p>
            <text:p text:style-name="P8">«Это пожиратель неприятностей. Он обожает есть непрятности. Чтобы его накормить, напишите о своих проблемах или неприятностях на листочке и скормите его Пожирателю».</text:p>
            <text:p text:style-name="P8">В главном коридоре школы появляется плакат в виде милого сказочного существа:</text:p>
            <text:p text:style-name="P8">«Это Даритель радости. Поделитесь с ним своей радостью, и он подарит вам хорошее настроение»</text:p>
            <text:p text:style-name="P9">(лучше заранее написать на плакате несколько радостных сообщений)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Приложение №1</text:p>
      <text:p text:style-name="P13"/>
      <text:p text:style-name="P15">Игра «Следопыт»</text:p>
      <text:p text:style-name="P15"/>
      <text:p text:style-name="P11"><text:span text:style-name="T4">Игра может быть приурочена к какому-либо школьному празднику. Проводится в течение </text:span><text:span text:style-name="T5">всего дня. На первом уроке каждый класс получант письмо с заданием. Количество и сложность вопросов зависят <text:s/>от возраста учеников.</text:span></text:p>
      <text:p text:style-name="P16"/>
      <text:p text:style-name="P17">Дорогие следопыты!</text:p>
      <text:p text:style-name="P17">Вам дано важнейшее задание: найти ответы на все вопросы. Классный руководитель не может ва м в это м помочь. Попробуйте найти ответы сами. Время выполнения задания: сегодня до конца <text:s/>последнего урока. Поссле урока лист с заданием сдать в кабинет № …</text:p>
      <text:p text:style-name="P17">Не сданное задание будет считаться невыполненным!</text:p>
      <text:p text:style-name="P17"/>
      <text:p text:style-name="P17"/>
      <text:p text:style-name="P17"/>
      <text:p text:style-name="P17"/>
      <text:p text:style-name="P17"/>
      <text:p text:style-name="P17">Примерные вопросы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1">
            <text:p text:style-name="P19">1</text:p>
          </table:table-cell>
          <table:table-cell table:style-name="Таблица2.B1" office:value-type="string">
            <text:p text:style-name="P20">Сколько ступенек на лестнице около столовой?</text:p>
          </table:table-cell>
          <table:table-cell table:style-name="Таблица2.C1" office:value-type="string">
            <text:p text:style-name="Table_20_Contents"/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21">Как зовут библиотекаря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21">Какого цвета стены в столовой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21">Какие классы находятся рядом с вашим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21">Любимый цвет Ирины Михайловны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6">
            <text:p text:style-name="P22">6</text:p>
          </table:table-cell>
          <table:table-cell table:style-name="Таблица2.B2" office:value-type="string">
            <text:p text:style-name="P21">Как зовут собаку Светланы Антоновны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7">
            <text:p text:style-name="P22">7</text:p>
          </table:table-cell>
          <table:table-cell table:style-name="Таблица2.B2" office:value-type="string">
            <text:p text:style-name="P21">Сколько картин в коридорах школы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8">
            <text:p text:style-name="P22">8</text:p>
          </table:table-cell>
          <table:table-cell table:style-name="Таблица2.B2" office:value-type="string">
            <text:p text:style-name="P21">Что находится в кабиненте №10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9">
            <text:p text:style-name="P22">9</text:p>
          </table:table-cell>
          <table:table-cell table:style-name="Таблица2.B2" office:value-type="string">
            <text:p text:style-name="P21">Какую музыку любит Вера Николаевна?</text:p>
          </table:table-cell>
          <table:table-cell table:style-name="Таблица2.C2" office:value-type="string">
            <text:p text:style-name="Table_20_Contents"/>
          </table:table-cell>
        </table:table-row>
        <table:table-row>
          <table:table-cell table:style-name="Таблица2.A2" office:value-type="float" office:value="10">
            <text:p text:style-name="P22">10</text:p>
          </table:table-cell>
          <table:table-cell table:style-name="Таблица2.B2" office:value-type="string">
            <text:p text:style-name="P21">Сколько стульев в кабинете логопеда?</text:p>
          </table:table-cell>
          <table:table-cell table:style-name="Таблица2.C2" office:value-type="string">
            <text:p text:style-name="Table_20_Contents"/>
          </table:table-cell>
        </table:table-row>
      </table:table>
      <text:p text:style-name="P17"/>
      <text:p text:style-name="P17"><text:soft-page-break/></text:p>
      <text:p text:style-name="P13">Приложение №2</text:p>
      <text:p text:style-name="P13"/>
      <text:p text:style-name="P13">Игра «Суперумник»</text:p>
      <text:p text:style-name="P13"/>
      <text:p text:style-name="P13">Проводится в главном коридоре школы на переменах в течение недели. Принять участие может каждый ребенок. Самому умному (самое большое количество правильных ответов) и активному (самое большое количество участников) классу вручается вымпел «Суперумник».</text:p>
      <text:p text:style-name="P13"/>
      <text:p text:style-name="P13">Подбираются несколько <text:s/>наборов заданий, можно <text:s/>организовать игру в одной параллели между классами. </text:p>
      <text:p text:style-name="P13">Типовые задания (можно использовать задания для развития логического или творческого мышления): разгадай зашифрованную запись, найди логическую последовательность, составь слово, нарисуй не отрывая руки и т. д.</text:p>
      <text:p text:style-name="P13"/>
      <text:p text:style-name="P13"/>
      <text:p text:style-name="P13">Приложение №3</text:p>
      <text:p text:style-name="P13"/>
      <text:p text:style-name="P13">Игра «В поисках сокровищ»</text:p>
      <text:p text:style-name="P12"><text:span text:style-name="T6">Возраст участников, </text:span><text:span text:style-name="T7">задания- подсказки</text:span><text:span text:style-name="T6"> определяет ведущий — ответственный.</text:span></text:p>
      <text:p text:style-name="P13"/>
      <text:p text:style-name="P13">Игра проводится на большой перемене.</text:p>
      <text:p text:style-name="P13">На первом уроке ученики получают письмо отпирата. В письме — карта поиска сокровищ, которая указывает место место следующей подсказки.</text:p>
      <text:p text:style-name="P13">Всего семь подсказок.</text:p>
      <text:list xml:id="list32394878" text:style-name="L1">
        <text:list-item>
          <text:p text:style-name="P14">Подсказка крепится на месте, указанном на карте. «Ты отправишься в путь на поиски сокровищ. Следующую подсказку ты найдешь здесь — ЕЛОСКО.</text:p>
        </text:list-item>
        <text:list-item>
          <text:p text:style-name="P14">Подсказка в колесе. «Молодец! Иди дальше. Запертая дверь в ограде укажет путь!</text:p>
        </text:list-item>
        <text:list-item>
          <text:p text:style-name="P14">Подсказка на запертой калитке « На поляне среди травв стоит одинокое дерево. Иди туда»</text:p>
        </text:list-item>
        <text:list-item>
          <text:p text:style-name="P14">Подсказка на одинокой березе «Найди лестницу, что ближе всего, и на деятой ступени увидишь, то что ищешь».</text:p>
        </text:list-item>
        <text:list-item>
          <text:p text:style-name="P14">Подсказка на 10 ступени : «Оглянись. Подсказка там, где необычный цветок».</text:p>
        </text:list-item>
        <text:list-item>
          <text:p text:style-name="P14">Подсказка закопана под искусственным цветком : «Ищи стрелки — они укажут путь к сокровищу»</text:p>
        </text:list-item>
        <text:list-item>
          <text:p text:style-name="P14">Идти по стрелкаи к следующей подсказке. «Разгадай код, и узнаешь, где лежит сокровище пиратов: 8 9 1 7 10 3 2 1 5 6 4</text:p>
        </text:list-item>
        <text:list-item>
          <text:p text:style-name="P18">Сокровища находятся в «старом замке», но. Чтобы их получить, дети выполняют задание «Вы нашли сокровища пиратов. Но прежде чем открыть их, прогоните злого духа, который охраняет сокровища. Для этого возьмитесь за руки и хором скажите: «Крибле-крабле -бумс!»</text:p>
          <text:p text:style-name="P18">Клад — игра для класс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5M27S</meta:editing-duration>
    <meta:editing-cycles>10</meta:editing-cycles>
    <meta:generator>OpenOffice.org/3.2$Win32 OpenOffice.org_project/320m19$Build-9505</meta:generator>
    <dc:date>2012-12-27T12:27:52.42</dc:date>
    <meta:document-statistic meta:table-count="2" meta:image-count="0" meta:object-count="0" meta:page-count="4" meta:paragraph-count="96" meta:word-count="752" meta:character-count="5182"/>
    <meta:user-defined meta:name="Info 1"/>
    <meta:user-defined meta:name="Info 2"/>
    <meta:user-defined meta:name="Info 3"/>
    <meta:user-defined meta:name="Info 4"/>
  </office:meta>
</office:document-meta>
</file>