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center" style:justify-single-word="false"/>
    </style:style>
    <style:style style:name="P3" style:family="paragraph" style:parent-style-name="Quotations">
      <style:paragraph-properties fo:text-align="justify" style:justify-single-word="false"/>
    </style:style>
    <style:style style:name="P4" style:family="paragraph" style:parent-style-name="Quotations">
      <style:paragraph-properties fo:margin-left="2cm" fo:margin-right="2cm" fo:text-indent="0cm" style:auto-text-indent="false"/>
    </style:style>
    <style:style style:name="P5" style:family="paragraph" style:parent-style-name="Quotations">
      <style:paragraph-properties fo:margin-left="3cm" fo:margin-right="3cm" fo:text-indent="0cm" style:auto-text-indent="false"/>
    </style:style>
    <style:style style:name="T1" style:family="text">
      <style:text-properties fo:color="#cc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Цель</text:span>: <text:line-break/>Воспитание  чувства патриотизма, гражданственности, физической и нравственной культуры у учащихся; развитие позитивного отношения к службе в Армии, умения дружить, беречь дружбу.</text:p>
      <text:p text:style-name="P1"><text:span text:style-name="Strong_20_Emphasis">Оборудование:<text:line-break/></text:span>10 кубиков, 2 пакета, 2 мяча, табличка «Жюри», иллюстрации с изображениями рыцарей, мишень для дротиков, повязки на глаза, магнитофон. Если есть, то можно использовать компьютер и видеопроектор для показа видеороликов к исполняемым песням.</text:p>
      <text:h text:style-name="P2" text:outline-level="2"><text:span text:style-name="Emphasis"><text:span text:style-name="T1">Ход мероприятия </text:span></text:span></text:h>
      <text:p text:style-name="Text_20_body">Наш праздник посвящается всем мужчинам – защитникам Отечества, которые защищали рубежи нашей Родины и несут в данный момент нелегкую службу в Армии.</text:p>
      <text:p text:style-name="P4">День нашей армии сегодня<text:line-break/>Сильней её на свете нет. <text:line-break/>Привет защитникам народа.<text:line-break/>Всей нашей армии привет!</text:p>
      <text:p text:style-name="P5">Страна моя прекрасная,<text:line-break/>Легко любить её,<text:line-break/>Да здравствует, да здравствует<text:line-break/>Отечество моё!</text:p>
      <text:p text:style-name="Text_20_body">В древности  главными защитниками были рыцари и богатыри. Сегодня мы вспомним кто такие рыцари. </text:p>
      <text:p text:style-name="P4">Когда-то в середине века <text:line-break/>Повсюду жили рыцари.<text:line-break/>И жизнь была их не легка<text:line-break/>В железной амуниции.</text:p>
      <text:p text:style-name="P5">Гордились рыцари собой<text:line-break/>Мечами и доспехами.<text:line-break/>Играли рыцари судьбой<text:line-break/>И на турниры ехали.</text:p>
      <text:p text:style-name="Text_20_body">Кого в прошлом называли рыцарями?</text:p>
      <text:p text:style-name="P3">В средние века рыцарями называли отважных, смелых воинов, которые носил тяжелые доспехи, были вооружены копьями и мечами. Чтобы стать рыцарями нужно было пройти специальную подготовку.</text:p>
      <text:p text:style-name="P3">В 7 лет мальчиков отдавали учиться к опытным воинам. Они обучали их скакать верхом, стрелять из лука, метать копье, владеть мечом. Кроме военных наук мальчиков приучали держать данное слово, быть вежливым, выручать друга из беды, заступаться за слабого и обиженного, благородного и возвышенно относиться к женщине, девочке.</text:p>
      <text:p text:style-name="P4">Но вот полтыщи лет назад<text:line-break/>Не стало их на свете.<text:line-break/>Но так лишь только говорят –<text:line-break/>Я не согласна с этим.</text:p>
      <text:p text:style-name="Text_20_body"><text:soft-page-break/>Какого человека мы называем рыцарем в наши дни?</text:p>
      <text:p text:style-name="P3">В наши дни рыцарем называют человека, готового на подвиг во имя другого человека, умеющего держать данное слово, быть вежливым, благородным, заступаться за младшего, слабого. Рыцарь готов в любую минуту броситься на помощь другим, и в груди его бьется благородное сердце.</text:p>
      <text:p text:style-name="Quotations">Доброта – это стремление человека сделать счастливыми других людей.<text:line-break/>Понять и исполнить желанье другого – одно удовольствие, честное слово.</text:p>
      <text:p text:style-name="P3">Вежливость – это умение вести себя так, чтобы другим было приятно с тобой. Хорошими манерами обладает тот, кто наименьшее количество людей ставит в неловкое положение.</text:p>
      <text:p text:style-name="P4">Не стой в стороне равнодушно,<text:line-break/>Когда у кого-то беда.<text:line-break/>Рвануться на помощь нужно<text:line-break/>В любую минуту, всегда.</text:p>
      <text:p text:style-name="P5">И если кому-то поможет<text:line-break/>И вежливость, и доброта твоя,<text:line-break/>Ты счастлив, что день не напрасно был прожит,<text:line-break/>Что годы живешь ты не зря!</text:p>
      <text:p text:style-name="Text_20_body">У нас в стране рыцарей называли богатырями. Давайте послушаем песню (посмотрим видеоролик) о богатырях. </text:p>
      <text:p text:style-name="Text_20_body">Дорогие наши мальчики, поздравляем вас с праздником. Желаем здоровья, счастья, удачи, мирного неба. Желаем стать смелыми, выносливыми, достаточно натренированными. Желаем вам удач в достижении спортивных успехов!</text:p>
      <text:p text:style-name="P4"><text:span text:style-name="Emphasis">Поздравление девочек:</text:span></text:p>
      <text:p text:style-name="Quotations">Драчливой нашей половине<text:line-break/>Мы поздравленья шлем свои.<text:line-break/>Для поздравленья есть причина:<text:line-break/>Ура защитникам страны!</text:p>
      <text:p text:style-name="P4">Когда на ваши потасовки<text:line-break/>На перемене мы глядим,<text:line-break/>То верим: с вашей подготовкой<text:line-break/>Страну всегда мы защитим.</text:p>
      <text:p text:style-name="P5">Пускай под глазом зацветает синяк <text:line-break/>Пурпурно-голубой.<text:line-break/>В ученье тяжело бывает, <text:line-break/>Гораздо легче будет бой.</text:p>
      <text:p text:style-name="Quotations">А мы под вашею защитой<text:line-break/>Вполне спокойно будем жить.<text:line-break/>Покуда крепки ваши спины,<text:line-break/>Нам будет нечего тужить.</text:p>
      <text:p text:style-name="P4">Поэтому, друзья, давайте<text:line-break/><text:soft-page-break/>От всей души без лишних слов,<text:line-break/>От всех невзгод нас защищайте,<text:line-break/>Но только, чур, без синяков.</text:p>
      <text:p text:style-name="P5">Вы пока что маловаты,<text:line-break/>Но вы в будущем солдаты,<text:line-break/>И сегодня мы проверим,<text:line-break/>Кому Родину доверим.</text:p>
      <text:p text:style-name="P1">В наше время на улицах не встретишь рыцарей в латах и доспехах. Но, надеюсь, что наши мальчики сохранили в себе их лучшие качества. Когда вы вырастите, вы пойдете служить в армию, будете защищать границы нашей страны, оберегать мирную жизнь наших граждан. Давайте проверим, насколько вы готовы к этому. <text:line-break/>Итак, мы начинаем соревнование среди мальчиков. В нем принимают участие две команды: «Смелые» и «Отважные». Капитаны команд, доложите о готовности к соревнованиям.</text:p>
      <text:p text:style-name="P3"><text:span text:style-name="Strong_20_Emphasis"><text:span text:style-name="Emphasis"> 1 конкурс - «Порядок в казарме»</text:span></text:span> </text:p>
      <text:p text:style-name="P1">В армии надо уметь быстро навести порядок. Ваша задача: с завязанными глазами как можно быстрее собрать кубики в корзину.</text:p>
      <text:p text:style-name="P3"><text:span text:style-name="Strong_20_Emphasis"><text:span text:style-name="Emphasis">2 конкурс - "Минное поле" </text:span></text:span></text:p>
      <text:p text:style-name="P1">представители команд должны пройти по листам бумаги, разложенным на полу, на определенном расстоянии друг от друга. Побеждает та команда, которая не сдвинет ни одного листа с места и при этом покажет наименьшее время прохождения маршрута. Максимальное количество баллов за этот конкурс – 5 – присваивается победителю. Проигравшая команда остается без баллов. Если условия конкурса выполнены наполовину, то присваивается 3 балла. </text:p>
      <text:p text:style-name="P3"><text:span text:style-name="Strong_20_Emphasis"><text:span text:style-name="Emphasis">3 конкурс «Прокладка курса»</text:span></text:span></text:p>
      <text:p text:style-name="P1">Каждая команда выделяет по участнику, которому выдаются лист в клетку и ручка.<text:line-break/>Ведущий начинает диктовать:</text:p>
      <text:p text:style-name="P1">1 клетка вправо, 1 клетка вниз, 1 клетка вправо, 3 клетки вверх, 1 клетка вправо, 3 клетки вниз, 2 клетки вправо, 1 клетка вниз, 2 клетки влево, 3 клетки вниз, 1 клетка влево, 3 клетки вверх, 1 клетка влево, 1 клетка вниз, 1 клетка влево, 3 клетки вверх.</text:p>
      <text:p text:style-name="P1">Когда ведущий заканчивает диктовку, летчики отдают лист полетов в жюри. В  результате графического диктанта должно получиться изображение, похожее на самолет.<text:line-break/>Побеждает та команда, которая успешно справилась с заданием. Максимальное количество баллов за этот конкурс – 5. В данном конкурсе обе команды могут набрать одинаковое количество баллов.</text:p>
      <text:p text:style-name="P3"><text:span text:style-name="Emphasis"><text:span text:style-name="Strong_20_Emphasis">4 конкурс «Стрельбище»</text:span></text:span></text:p>
      <text:p text:style-name="P1">Данный конкурс проводится на основе игры "Дартс". Каждый участник команды бросает один дротик в мишень. Побеждает та команда, которая выбьет большее количество очков. Количество выбитых очков приравнивается к количеству баллов за конкурс.</text:p>
      <text:p text:style-name="P3"><text:span text:style-name="Strong_20_Emphasis"><text:span text:style-name="Emphasis">5 конкурс «Ночное ориентирование»</text:span></text:span> </text:p>
      <text:p text:style-name="P1">Дается команда: «Ночь!» Дети – первые участники эстафеты с завязанными глазами пытаются дойти до стульчика, стоящего в 3  метрах от них и сесть на него. Затем они снимают повязку с глаз и возвращаются к своей команде. Через 3 минуты произносят: <text:soft-page-break/>«День!» За каждого игрока, выполнившего задание команда получает 1 балл. Побеждает команда, в которой большее количество игроков прокрадется в «ночное время». </text:p>
      <text:p text:style-name="P3"><text:span text:style-name="Strong_20_Emphasis"><text:span text:style-name="Emphasis">6 конкурс - Конкурс капитанов</text:span></text:span></text:p>
      <text:p text:style-name="P1">Надо показать умение идти в любых условиях, не привлекая внимания врага (например, пронести мяч между ногами на указанное расстояние, не уронив его).</text:p>
      <text:p text:style-name="P3"><text:span text:style-name="Emphasis"><text:span text:style-name="Strong_20_Emphasis">Подведение итогов конкурсов </text:span></text:span></text:p>
      <text:p text:style-name="P1">На этом наши соревнования закончены. Участники победившей команды награждаются медалями.</text:p>
      <text:p text:style-name="Quotations"><text:span text:style-name="Emphasis"><text:span text:style-name="Strong_20_Emphasis">Поздравления от девочек </text:span></text:span></text:p>
      <text:p text:style-name="Quotations">Чтобы стала жизнь светлей и краше –<text:line-break/>Днем и ночью сыновья на страже.<text:line-break/>Дата есть особого значенья –<text:line-break/>Сыновей отважных день рожденья.</text:p>
      <text:p text:style-name="P4">Весь народ наш в эту дату<text:line-break/>Шлет привет матросу и солдату.</text:p>
      <text:p text:style-name="P5">Наша армия родная<text:line-break/>Стережет покой страны.<text:line-break/>Чтоб росли мы, бед не зная,<text:line-break/>Чтобы не было войны.</text:p>
      <text:p text:style-name="Quotations">Мы желаем вам, ребята,<text:line-break/>Быть здоровыми всегда.<text:line-break/>Но добиться результата<text:line-break/>Невозможно без труда.</text:p>
      <text:p text:style-name="P4">Постарайтесь не лениться –<text:line-break/>Каждый раз перед едой,<text:line-break/>Прежде чем за стол садиться,<text:line-break/>Руки вымойте водой!</text:p>
      <text:p text:style-name="P5">Свежим воздухом дышите<text:line-break/>По возможности всегда.<text:line-break/>На прогулки в лес ходите – <text:line-break/>Он вам силы даст, друзь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17T20:21:57.74</meta:creation-date>
    <meta:document-statistic meta:table-count="0" meta:image-count="0" meta:object-count="0" meta:page-count="4" meta:paragraph-count="52" meta:word-count="1031" meta:character-count="6881"/>
    <dc:date>2012-02-17T20:24:03.05</dc:date>
    <meta:editing-duration>PT00H02M08S</meta:editing-duration>
    <meta:editing-cycles>1</meta:editing-cycles>
    <meta:generator>OpenOffice.org/3.1$Win32 OpenOffice.org_project/310m19$Build-9420</meta:generator>
  </office:meta>
</office:document-meta>
</file>