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7cm" table:align="left"/>
    </style:style>
    <style:style style:name="Таблица1.A" style:family="table-column">
      <style:table-column-properties style:column-width="3.872cm"/>
    </style:style>
    <style:style style:name="Таблица1.B" style:family="table-column">
      <style:table-column-properties style:column-width="3.752cm"/>
    </style:style>
    <style:style style:name="Таблица1.C" style:family="table-column">
      <style:table-column-properties style:column-width="3.769cm"/>
    </style:style>
    <style:style style:name="Таблица1.E" style:family="table-column">
      <style:table-column-properties style:column-width="4.411cm"/>
    </style:style>
    <style:style style:name="Таблица1.F" style:family="table-column">
      <style:table-column-properties style:column-width="3.62cm"/>
    </style:style>
    <style:style style:name="Таблица1.G" style:family="table-column">
      <style:table-column-properties style:column-width="3.507cm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2pt" fo:font-weight="bold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color="#000000" style:font-name="Times New Roman" fo:font-size="12pt" fo:font-weight="bold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2pt" fo:font-style="italic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line-height-at-least="0.476cm" fo:orphans="2" fo:widows="2" fo:text-indent="1.249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line-height-at-least="0.476cm" fo:orphans="2" fo:widows="2" fo:text-indent="1.249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bold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bold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7" style:family="paragraph" style:parent-style-name="Text_20_body" style:list-style-name="L1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1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1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1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list-style-name="L1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color="#008000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style:style style:name="T5" style:family="text">
      <style:text-properties fo:font-style="normal" fo:font-weight="normal"/>
    </style:style>
    <text:list-style style:name="L1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Технологическая карта урока</text:p>
      <text:p text:style-name="P9"><text:bookmark text:name="h.gjdgxs"/>        <text:span text:style-name="T4">Учитель </text:span><text:span text:style-name="T5">Букреева Наталия Александровна МОУ «СОШ №84»</text:span></text:p>
      <text:p text:style-name="P12"><text:span text:style-name="T4">Учебный предмет: </text:span>русский язык</text:p>
      <text:p text:style-name="P12"><text:span text:style-name="T4">Класс:    </text:span>3</text:p>
      <text:p text:style-name="P12"><text:span text:style-name="T4">Тема урока:  </text:span>Словообразование имен прилагательных. Разбор имен прилагательных по составу.</text:p>
      <text:p text:style-name="P12"><text:span text:style-name="T4">Тип урока</text:span><text:span text:style-name="T4">:</text:span> урок открытия новых знаний</text:p>
      <text:p text:style-name="P13"><text:span text:style-name="T4">Цель:</text:span><text:span text:style-name="T2"> </text:span>ознакомление с  образованием   имен прилагательных от основ имен существительных и прилагательных;     формирование умения разбирать имена прилагательные по составу с опорой на словообразовательный анализ</text:p>
      <text:p text:style-name="P14">Познавательные УУД:</text:p>
      <text:p text:style-name="P7"><text:span text:style-name="T4">- </text:span>самостоятельно формулировать тему и задачи  урока после предварительного обсуждения;</text:p>
      <text:p text:style-name="P8">- устанавливать способ образования имен прилагательных, определять значение, которое вносит суффикс;</text:p>
      <text:p text:style-name="P8">- развитие умения объяснять причины удвоенных написаний букв на стыке корня и суффикса;</text:p>
      <text:p text:style-name="P16"> <text:span text:style-name="T4">Регулятивные УУД:</text:span></text:p>
      <text:p text:style-name="P8">-работать по плану, сверяя свои действия с целью, корректировать свою деятельность;</text:p>
      <text:p text:style-name="P8">- определять степень успешности своей работы и работы всех, исходя из имеющихся критериев;</text:p>
      <text:p text:style-name="P15">Коммуникативные УУД:</text:p>
      <text:p text:style-name="P8">- договариваться и  приходить к общему решению в совместной деятельности, высказывать и обосновывать свою точку зрения.</text:p>
      <text:p text:style-name="P14">Личностные результаты:</text:p>
      <text:p text:style-name="P7"><text:span text:style-name="T4">- </text:span>контроль, коррекция, оценка действия партнера;</text:p>
      <text:p text:style-name="P7">- планирование учебного сотрудничества с учителем и сверстниками;</text:p>
      <text:p text:style-name="P9">        <text:span text:style-name="T4">Задачи урока:</text:span></text:p>
      <text:list text:style-name="L1">
        <text:list-item>
          <text:p text:style-name="P17">Закрепить знания о способах словообразования.</text:p>
        </text:list-item>
        <text:list-item>
          <text:p text:style-name="P17">Познакомить с образованием имен прилагательных от основ имен существительных и прилагательных, устанавливать способ образования, определять значение, которое вносит суффикс.</text:p>
        </text:list-item>
        <text:list-item>
          <text:p text:style-name="P17">Ввести алгоритм разбора по составу имен прилагательных.</text:p>
        </text:list-item>
        <text:list-item>
          <text:p text:style-name="P17">Научиться объяснять причины удвоенных написаний букв на стыке корня и суффикса.</text:p>
        </text:list-item>
        <text:list-item>
          <text:p text:style-name="P17">Анализировать синонимы и антонимы с точки зрения их состава, определять их роль в построении текста.</text:p>
        </text:list-item>
      </text:list>
      <text:p text:style-name="P8"><text:span text:style-name="T4">Технологии, используемые на уроке</text:span> – проблемно-диалогическая, технология оценивания образовательных достижений (учебных успехов)<text:span text:style-name="T3">.</text:span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2">Деятельность</text:p>
            <text:p text:style-name="P2">учителя</text:p>
          </table:table-cell>
          <table:table-cell table:style-name="Таблица1.A1" office:value-type="string">
            <text:p text:style-name="P2">Деятельность учащихс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">Познавательная</text:p>
          </table:table-cell>
          <table:table-cell table:style-name="Таблица1.A1" office:value-type="string">
            <text:p text:style-name="P2">Коммуникативная</text:p>
          </table:table-cell>
          <table:table-cell table:style-name="Таблица1.A1" office:value-type="string">
            <text:p text:style-name="P2">Регулятивна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">Осуществляемые</text:p>
            <text:p text:style-name="P2">действия</text:p>
          </table:table-cell>
          <table:table-cell table:style-name="Таблица1.A1" office:value-type="string">
            <text:p text:style-name="P2">Формируемые</text:p>
            <text:p text:style-name="P2">способы деят-ти</text:p>
          </table:table-cell>
          <table:table-cell table:style-name="Таблица1.A1" office:value-type="string">
            <text:p text:style-name="P2">Осуществляемые</text:p>
            <text:p text:style-name="P2">действия</text:p>
          </table:table-cell>
          <table:table-cell table:style-name="Таблица1.A1" office:value-type="string">
            <text:p text:style-name="P2">Формируемые</text:p>
            <text:p text:style-name="P2">способы деят-ти</text:p>
          </table:table-cell>
          <table:table-cell table:style-name="Таблица1.A1" office:value-type="string">
            <text:p text:style-name="P2">Осуществляемые</text:p>
            <text:p text:style-name="P2">действия</text:p>
          </table:table-cell>
          <table:table-cell table:style-name="Таблица1.A1" office:value-type="string">
            <text:p text:style-name="P2">Формируемые</text:p>
            <text:p text:style-name="P2">способы деят-ти</text:p>
          </table:table-cell>
        </table:table-row>
        <table:table-row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7</text:p>
          </table:table-cell>
        </table:table-row>
        <table:table-row>
          <table:table-cell table:style-name="Таблица1.A1" office:value-type="string">
            <text:p text:style-name="P2">Организационный этап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4">Проверка готовности.</text:p>
            <text:p text:style-name="P4"> Наличие общей установки на урок.</text:p>
            <text:p text:style-name="P4">Оформление тетради.</text:p>
          </table:table-cell>
          <table:table-cell table:style-name="Таблица1.A1" office:value-type="string">
            <text:p text:style-name="P4">Включение</text:p>
            <text:p text:style-name="P4">учащихся в</text:p>
            <text:p text:style-name="P4">деятельность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>Самоконтроль готовности.</text:p>
          </table:table-cell>
          <table:table-cell table:style-name="Таблица1.A1" office:value-type="string">
            <text:p text:style-name="P4">Умение контролировать свои действия</text:p>
          </table:table-cell>
        </table:table-row>
        <table:table-row>
          <table:table-cell table:style-name="Таблица1.A1" office:value-type="string">
            <text:p text:style-name="P2">Минутка чистописа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4">Организует беседу по вопросам, с целью актуализации знаний по теме «Имя прилагательное», прописывают соединения букв</text:p>
          </table:table-cell>
          <table:table-cell table:style-name="Таблица1.A1" office:value-type="string">
            <text:p text:style-name="P4">Отвечают на вопросы учителя</text:p>
          </table:table-cell>
          <table:table-cell table:style-name="Таблица1.A1" office:value-type="string">
            <text:p text:style-name="P4">Осуществлять актуализацию знаний</text:p>
          </table:table-cell>
          <table:table-cell table:style-name="Таблица1.A1" office:value-type="string">
            <text:p text:style-name="P4">Взаимодействуют с учителем во время опроса, осуществляемого во фронтальном режиме</text:p>
          </table:table-cell>
          <table:table-cell table:style-name="Таблица1.A1" office:value-type="string">
            <text:p text:style-name="P4">умение выражать свои мысли в соответствии с задачами и условиями коммуникации.</text:p>
          </table:table-cell>
          <table:table-cell table:style-name="Таблица1.A1" office:value-type="string">
            <text:p text:style-name="P4">Сопоставляют написанное с заданным образцом для обнаружения отклонений от него</text:p>
          </table:table-cell>
          <table:table-cell table:style-name="Таблица1.A1" office:value-type="string">
            <text:p text:style-name="P4">Умение слушать учителя и одноклассников, дополнять, уточнять ответы;</text:p>
            <text:p text:style-name="P4">Умение контролировать свои действия</text:p>
          </table:table-cell>
        </table:table-row>
        <table:table-row>
          <table:table-cell table:style-name="Таблица1.A1" office:value-type="string">
            <text:p text:style-name="P2">Словарная работ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3">Каждая группа получает конверт с заданием.</text:p>
            <text:p text:style-name="P3">Выполняют  задание <text:span text:style-name="T1">по плану</text:span>.</text:p>
            <text:p text:style-name="P3">        </text:p>
            <text:p text:style-name="P3">.</text:p>
            <text:p text:style-name="P3">        </text:p>
          </table:table-cell>
          <table:table-cell table:style-name="Таблица1.A1" office:value-type="string">
            <text:p text:style-name="P3">1.Из слов соста-вить предложение.</text:p>
            <text:p text:style-name="P3">2. В предложении найти имя прила-гательное.</text:p>
            <text:p text:style-name="P3">3. Найдите существительное, с кото-рым связано имя прилагательное.</text:p>
            <text:p text:style-name="P3">4. Разобрать имя прилагательное как часть речи</text:p>
            <text:p text:style-name="P3">Каждая группа отвечает по плану</text:p>
            <text:p text:style-name="P3">- Назвать имена прилагательные, уточнить значение, записать в тетрадь, подчеркнуть орфограммы</text:p>
          </table:table-cell>
          <table:table-cell table:style-name="Таблица1.A1" office:value-type="string">
            <text:p text:style-name="P3">Формирование</text:p>
            <text:p text:style-name="P3">умений</text:p>
            <text:p text:style-name="P3">соблюдать</text:p>
            <text:p text:style-name="P3">последовательнос</text:p>
            <text:p text:style-name="P3">ть действий при</text:p>
            <text:p text:style-name="P3">коллективном</text:p>
            <text:p text:style-name="P3">выполнении</text:p>
            <text:p text:style-name="P3">учебной задачи; умение осознанно строить речевое высказывание в устной форме</text:p>
          </table:table-cell>
          <table:table-cell table:style-name="Таблица1.A1" office:value-type="string">
            <text:p text:style-name="P3">Весь класс  во</text:p>
            <text:p text:style-name="P3">фронтальном</text:p>
            <text:p text:style-name="P3">режиме слушает</text:p>
            <text:p text:style-name="P3">высказывания</text:p>
            <text:p text:style-name="P3">обучающихся</text:p>
          </table:table-cell>
          <table:table-cell table:style-name="Таблица1.A1" office:value-type="string">
            <text:p text:style-name="P3">Планирование учебного сотрудничества со сверстниками</text:p>
          </table:table-cell>
          <table:table-cell table:style-name="Таблица1.A1" office:value-type="string">
            <text:p text:style-name="P3">Контролируют</text:p>
            <text:p text:style-name="P3">правильность и</text:p>
            <text:p text:style-name="P3">полноту ответов.</text:p>
            <text:p text:style-name="P3">По мере</text:p>
            <text:p text:style-name="P3">необходимости</text:p>
            <text:p text:style-name="P3">исправляют,</text:p>
            <text:p text:style-name="P3">дополняют,</text:p>
            <text:p text:style-name="P3">уточняют ответы</text:p>
          </table:table-cell>
          <table:table-cell table:style-name="Таблица1.A1" office:value-type="string">
            <text:p text:style-name="P3">Уметь слушать</text:p>
            <text:p text:style-name="P3">соответствии с</text:p>
            <text:p text:style-name="P3">целевой</text:p>
            <text:p text:style-name="P3">установкой.</text:p>
            <text:p text:style-name="P3">Дополнять,</text:p>
            <text:p text:style-name="P3">уточнять</text:p>
            <text:p text:style-name="P3">высказанные</text:p>
            <text:p text:style-name="P3">мнения по  </text:p>
            <text:p text:style-name="P3">существу</text:p>
            <text:p text:style-name="P3">поставленного</text:p>
            <text:p text:style-name="P3">задания.  </text:p>
          </table:table-cell>
        </table:table-row>
        <table:table-row>
          <table:table-cell table:style-name="Таблица1.A1" office:value-type="string">
            <text:p text:style-name="P2">Повторение об имени прилагательном.  Актуализация знаний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3">Игра «снежный ком»</text:p>
            <text:p text:style-name="P3">Организует беседу по вопросам, с целью актуализации знаний по теме «Имя прилагательное»,</text:p>
          </table:table-cell>
          <table:table-cell table:style-name="Таблица1.A1" office:value-type="string">
            <text:p text:style-name="P3">Отвечают на</text:p>
            <text:p text:style-name="P3">вопросы учителя(по одному предложению от группы)</text:p>
          </table:table-cell>
          <table:table-cell table:style-name="Таблица1.A1" office:value-type="string">
            <text:p text:style-name="P3">Осуществлять</text:p>
            <text:p text:style-name="P3">актуализацию</text:p>
            <text:p text:style-name="P3">полученных</text:p>
            <text:p text:style-name="P3">знаний.Осознанно</text:p>
            <text:p text:style-name="P3">строить речевое</text:p>
            <text:p text:style-name="P3">высказывание в</text:p>
            <text:p text:style-name="P3">устной форме</text:p>
          </table:table-cell>
          <table:table-cell table:style-name="Таблица1.A1" office:value-type="string">
            <text:p text:style-name="P3">Взаимодействуют с учителем во</text:p>
            <text:p text:style-name="P3">время опроса,</text:p>
            <text:p text:style-name="P3">осуществляемог</text:p>
            <text:p text:style-name="P3">о во фронтальном</text:p>
            <text:p text:style-name="P3">режиме.</text:p>
          </table:table-cell>
          <table:table-cell table:style-name="Таблица1.A1" office:value-type="string">
            <text:p text:style-name="P3">Слушать</text:p>
            <text:p text:style-name="P3">собеседника.</text:p>
            <text:p text:style-name="P3">Понятно и</text:p>
            <text:p text:style-name="P3">грамотно</text:p>
            <text:p text:style-name="P3">строить</text:p>
            <text:p text:style-name="P3">высказывания</text:p>
            <text:p text:style-name="P3">своих мыслей.</text:p>
          </table:table-cell>
          <table:table-cell table:style-name="Таблица1.A1" office:value-type="string">
            <text:p text:style-name="P3">Следят за</text:p>
            <text:p text:style-name="P3">правильностью</text:p>
            <text:p text:style-name="P3">ответов</text:p>
            <text:p text:style-name="P3">обучающихся.</text:p>
          </table:table-cell>
          <table:table-cell table:style-name="Таблица1.A1" office:value-type="string">
            <text:p text:style-name="P3">Принимать и</text:p>
            <text:p text:style-name="P3">сохранять</text:p>
            <text:p text:style-name="P3">учебную цель и</text:p>
            <text:p text:style-name="P3">задачу</text:p>
          </table:table-cell>
        </table:table-row>
        <table:table-row>
          <table:table-cell table:style-name="Таблица1.A1" office:value-type="string">
            <text:p text:style-name="P2">Формулировка темы и задач урока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3">На слайде записаны слова</text:p>
          </table:table-cell>
          <table:table-cell table:style-name="Таблица1.A1" office:value-type="string">
            <text:p text:style-name="P3">-Читают слова.</text:p>
            <text:p text:style-name="P3">- Находят слова, которые еще не звучали на уроках по теме «имя прил.»</text:p>
            <text:p text:style-name="P3">-формулируют тему урока и задачи</text:p>
          </table:table-cell>
          <table:table-cell table:style-name="Таблица1.A1" office:value-type="string">
            <text:p text:style-name="P3">Выделять существенную информацию, выдвигать гипотезу, сам-ое форму-лирование темы и познавательной цели</text:p>
          </table:table-cell>
          <table:table-cell table:style-name="Таблица1.A1" office:value-type="string">
            <text:p text:style-name="P3">Взаимодействовать с учителем, учениками</text:p>
          </table:table-cell>
          <table:table-cell table:style-name="Таблица1.A1" office:value-type="string">
            <text:p text:style-name="P3">Слушают,</text:p>
            <text:p text:style-name="P3">принимают единую</text:p>
            <text:p text:style-name="P3">точку зрения в ходе</text:p>
            <text:p text:style-name="P3">выявления цели и</text:p>
            <text:p text:style-name="P3">задач</text:p>
          </table:table-cell>
          <table:table-cell table:style-name="Таблица1.A1" office:value-type="string">
            <text:p text:style-name="P3">Выделять и</text:p>
            <text:p text:style-name="P3">осознавать то,</text:p>
            <text:p text:style-name="P3">что известно и</text:p>
            <text:p text:style-name="P3">вносить</text:p>
            <text:p text:style-name="P3">необходимые</text:p>
            <text:p text:style-name="P3">дополнения</text:p>
          </table:table-cell>
          <table:table-cell table:style-name="Таблица1.A1" office:value-type="string">
            <text:p text:style-name="P3">Принимают и</text:p>
            <text:p text:style-name="P3">сохраняют</text:p>
            <text:p text:style-name="P3">учебную цель</text:p>
            <text:p text:style-name="P3">и задачи</text:p>
          </table:table-cell>
        </table:table-row>
        <table:table-row>
          <table:table-cell table:style-name="Таблица1.A1" office:value-type="string">
            <text:p text:style-name="P2">Этап открытия новых знаний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3"><text:span text:style-name="T3">1. </text:span><text:span text:style-name="T3">Практическая работа на доске и в тетрадях</text:span></text:p>
            <text:p text:style-name="P3">- Прочитайте слова</text:p>
            <text:p text:style-name="P3">- Определите , какая это часть речи.</text:p>
            <text:p text:style-name="P3">- Выделите окончание и основу в словах</text:p>
            <text:p text:style-name="P3">- От какой части речи образовались имена прилагательные<text:span text:style-name="T3">?</text:span></text:p>
            <text:p text:style-name="P3">- С помощью чего?</text:p>
            <text:p text:style-name="P5">2. Работа в группах.</text:p>
            <text:p text:style-name="P3">- Определите части речи. Выделите окончание и основу.</text:p>
            <text:p text:style-name="P3">- Используя основу, составьте грамотный ответ.</text:p>
            <text:p text:style-name="P3"><text:span text:style-name="T1">Вывод:</text:span> - От основ каких частей речи образованы имена прилагательные?</text:p>
            <text:p text:style-name="P3">- С помощью каких суффиксов и приставок?</text:p>
          </table:table-cell>
          <table:table-cell table:style-name="Таблица1.A1" office:value-type="string">
            <text:p text:style-name="P3">Читают слова, определяют часть речи, выделяют окончание и основу в словах ,определяют от какой части речи образовались имена прилагательные.</text:p>
            <text:p text:style-name="P3">Определяют часть речи, выделяют окончание и основу, составляют ответ по плану.</text:p>
          </table:table-cell>
          <table:table-cell table:style-name="Таблица1.A1" office:value-type="string">
            <text:p text:style-name="P3">Доказывать,</text:p>
            <text:p text:style-name="P3">аргументировать</text:p>
            <text:p text:style-name="P3">свою точку</text:p>
            <text:p text:style-name="P3">зрения</text:p>
            <text:p text:style-name="P3">Проводить контроль и оценку</text:p>
            <text:p text:style-name="P3">результатов</text:p>
            <text:p text:style-name="P3">деятельности</text:p>
            <text:p text:style-name="P3">На основе анализа делать выводы</text:p>
          </table:table-cell>
          <table:table-cell table:style-name="Таблица1.A1" office:value-type="string">
            <text:p text:style-name="P3">Выслушивают</text:p>
            <text:p text:style-name="P3">ответы</text:p>
            <text:p text:style-name="P3">обучающихся, взаимодействуют с учителем во время ответа</text:p>
            <text:p text:style-name="P3">Взаимодействуют в группах</text:p>
          </table:table-cell>
          <table:table-cell table:style-name="Таблица1.A1" office:value-type="string">
            <text:p text:style-name="P3">Понимать на</text:p>
            <text:p text:style-name="P3">слух ответы</text:p>
            <text:p text:style-name="P3">обучающихся.</text:p>
            <text:p text:style-name="P3">Отвечающим</text:p>
            <text:p text:style-name="P3">осознанно</text:p>
            <text:p text:style-name="P3">строить</text:p>
            <text:p text:style-name="P3">речевое</text:p>
            <text:p text:style-name="P3">высказывание,</text:p>
            <text:p text:style-name="P3">понятное для</text:p>
            <text:p text:style-name="P3">окружающих.</text:p>
            <text:p text:style-name="P3">- Согласовывать</text:p>
            <text:p text:style-name="P3">действия по</text:p>
            <text:p text:style-name="P3">решению учебной задачи.Договариваться</text:p>
            <text:p text:style-name="P3">и приходить к общему  </text:p>
            <text:p text:style-name="P3">мнению в совместной</text:p>
            <text:p text:style-name="P3">деятельности.</text:p>
          </table:table-cell>
          <table:table-cell table:style-name="Таблица1.A1" office:value-type="string">
            <text:p text:style-name="P3">Контролируют</text:p>
            <text:p text:style-name="P3">правильность и</text:p>
            <text:p text:style-name="P3">полноту ответов.</text:p>
            <text:p text:style-name="P3">По мере</text:p>
            <text:p text:style-name="P3">необходимости</text:p>
            <text:p text:style-name="P3">исправляют,</text:p>
            <text:p text:style-name="P3">дополняют,</text:p>
            <text:p text:style-name="P3">уточняют ответы.</text:p>
          </table:table-cell>
          <table:table-cell table:style-name="Таблица1.A1" office:value-type="string">
            <text:p text:style-name="P3">Принимать и</text:p>
            <text:p text:style-name="P3">сохранять</text:p>
            <text:p text:style-name="P3">учебную цель и</text:p>
            <text:p text:style-name="P3">задачу.</text:p>
            <text:p text:style-name="P3">Осуществлять</text:p>
            <text:p text:style-name="P3">взаимоконтроль, исправлять, дополнять и уточнять ответы друг друга</text:p>
          </table:table-cell>
        </table:table-row>
        <table:table-row>
          <table:table-cell table:style-name="Таблица1.A1" office:value-type="string">
            <text:p text:style-name="P2">Физминут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">Один из учащихся проводит физминутку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">Проводить физии-ческую разгрузку в</text:p>
            <text:p text:style-name="P3">ходе работы.</text:p>
          </table:table-cell>
        </table:table-row>
        <table:table-row>
          <table:table-cell table:style-name="Таблица1.A1" office:value-type="string">
            <text:p text:style-name="P1">Слайд  </text:p>
            <text:p text:style-name="P1">Удвоенные соглас-ные на стыке корня и суффикса</text:p>
            <text:p text:style-name="P3">- Понаблюдайте, почему в некоторых словах пишется удвоенный согласный?</text:p>
          </table:table-cell>
          <table:table-cell table:style-name="Таблица1.A1" office:value-type="string">
            <text:p text:style-name="P3">Рассматривают слайд,учавствуют в беседе, делают вывод, где написана удвоенная -н</text:p>
          </table:table-cell>
          <table:table-cell table:style-name="Таблица1.A1" office:value-type="string">
            <text:p text:style-name="P3">Выделять инфор-мацию из нагляд-ного источника;</text:p>
            <text:p text:style-name="P3">-анализировать, доказывать и аргументировать свою точку зрения</text:p>
          </table:table-cell>
          <table:table-cell table:style-name="Таблица1.A1" office:value-type="string">
            <text:p text:style-name="P3">Во фронтальном</text:p>
            <text:p text:style-name="P3">режиме</text:p>
          </table:table-cell>
          <table:table-cell table:style-name="Таблица1.A1" office:value-type="string">
            <text:p text:style-name="P3">Все остальные</text:p>
            <text:p text:style-name="P3">обучающиеся слу-шают, дополняют,</text:p>
            <text:p text:style-name="P3">поправляют ответы .</text:p>
          </table:table-cell>
          <table:table-cell table:style-name="Таблица1.A1" office:value-type="string">
            <text:p text:style-name="P3">Понимать на слух ответы обуча-ющихся. Уметь формулировать</text:p>
            <text:p text:style-name="P3">собственное мнение и позицию.</text:p>
          </table:table-cell>
          <table:table-cell table:style-name="Таблица1.A1" office:value-type="string">
            <text:p text:style-name="P3">Принимать и</text:p>
            <text:p text:style-name="P3">сохранять</text:p>
            <text:p text:style-name="P3">учебную цель и</text:p>
            <text:p text:style-name="P3">задачу.</text:p>
            <text:p text:style-name="P3">Осуществлять</text:p>
            <text:p text:style-name="P3">самоконтроль.</text:p>
          </table:table-cell>
        </table:table-row>
        <table:table-row>
          <table:table-cell table:style-name="Таблица1.A1" office:value-type="string">
            <text:p text:style-name="P2">Развитие учебно-языковых, речевых и правописных умений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3">Работа по учебнику.</text:p>
            <text:p text:style-name="P3">Упр.338</text:p>
            <text:p text:style-name="P3">Записать слова с орфограммой удвоенная согласная на стыке корня и суффикса. Разобрать слова по составу</text:p>
            <text:p text:style-name="P3">Упр.339</text:p>
            <text:p text:style-name="P3">Проанализировать как образуются имена прилаг. от основ других прил.</text:p>
          </table:table-cell>
          <table:table-cell table:style-name="Таблица1.A1" office:value-type="string">
            <text:p text:style-name="P3">Работают у доски и в тетради, записывают слова, разбирают п составу, исходя из полученных знаний строят ответ</text:p>
          </table:table-cell>
          <table:table-cell table:style-name="Таблица1.A1" office:value-type="string">
            <text:p text:style-name="P3">Осознанно и произвольно строить речевое высказывание в устной форме, анализировать. Доказывать и аргументировать свою точку зрения</text:p>
          </table:table-cell>
          <table:table-cell table:style-name="Таблица1.A1" office:value-type="string">
            <text:p text:style-name="P3">Весь класс во</text:p>
            <text:p text:style-name="P3">фронтальном</text:p>
            <text:p text:style-name="P3">режиме.</text:p>
          </table:table-cell>
          <table:table-cell table:style-name="Таблица1.A1" office:value-type="string">
            <text:p text:style-name="P3">Строить</text:p>
            <text:p text:style-name="P3">высказывание.</text:p>
            <text:p text:style-name="P3">Уметь в коммуни-кации строить понят-ные для партнера</text:p>
            <text:p text:style-name="P3">высказывания, с</text:p>
            <text:p text:style-name="P3">учетом того, что</text:p>
            <text:p text:style-name="P3">он знает и видит,</text:p>
            <text:p text:style-name="P3">а что нет. Адекватно</text:p>
            <text:p text:style-name="P3">использовать</text:p>
            <text:p text:style-name="P3">речевые средства</text:p>
            <text:p text:style-name="P3">для решения</text:p>
            <text:p text:style-name="P3">коммуникативной</text:p>
            <text:p text:style-name="P3">задачи</text:p>
          </table:table-cell>
          <table:table-cell table:style-name="Таблица1.A1" office:value-type="string">
            <text:p text:style-name="P3">Осуществляют контроль в процессе выполнения задания.</text:p>
          </table:table-cell>
          <table:table-cell table:style-name="Таблица1.A1" office:value-type="string">
            <text:p text:style-name="P3">Планировать свое</text:p>
            <text:p text:style-name="P3">действие в соот-ветствии с постав-ленной задачей и</text:p>
            <text:p text:style-name="P3">условиями ее реа-лизации, в т. ч. во внутреннем плане. Обна руживать от-клонения от эталона. Вносить необхо-димые  коррективы в действие после его завершения на осно-ве оценки и учета сделанных ошибок</text:p>
          </table:table-cell>
        </table:table-row>
        <table:table-row>
          <table:table-cell table:style-name="Таблица1.A1" office:value-type="string">
            <text:p text:style-name="P2">Обобщени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3">Экспресс опрос.</text:p>
            <text:p text:style-name="P3">Самооценка.</text:p>
          </table:table-cell>
          <table:table-cell table:style-name="Таблица1.A1" office:value-type="string">
            <text:p text:style-name="P3">Отвечают на вопросы,оценивают ответы с опорой на слайд</text:p>
          </table:table-cell>
          <table:table-cell table:style-name="Таблица1.A1" office:value-type="string">
            <text:p text:style-name="P3">Контроль и оценка процесса и результатов деятельности</text:p>
          </table:table-cell>
          <table:table-cell table:style-name="Таблица1.A1" office:value-type="string">
            <text:p text:style-name="P3">Весь класс во</text:p>
            <text:p text:style-name="P3">фронтальном</text:p>
            <text:p text:style-name="P3">режим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">Определяют</text:p>
            <text:p text:style-name="P3">степень своей</text:p>
            <text:p text:style-name="P3">успешности;</text:p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2">Итог уро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3">Подводит итог урока</text:p>
          </table:table-cell>
          <table:table-cell table:style-name="Таблица1.A1" office:value-type="string">
            <text:p text:style-name="P3">Делают</text:p>
            <text:p text:style-name="P3">обобщающий вывод: участвуют в</text:p>
            <text:p text:style-name="P3">беседе, отвечают</text:p>
            <text:p text:style-name="P3">на вопросы.  </text:p>
          </table:table-cell>
          <table:table-cell table:style-name="Таблица1.A1" office:value-type="string">
            <text:p text:style-name="P3">Осознанно и</text:p>
            <text:p text:style-name="P3">произвольно</text:p>
            <text:p text:style-name="P3">строить речевое</text:p>
            <text:p text:style-name="P3">высказывание в</text:p>
            <text:p text:style-name="P3">устной форме.</text:p>
          </table:table-cell>
          <table:table-cell table:style-name="Таблица1.A1" office:value-type="string">
            <text:p text:style-name="P3">Высказывают</text:p>
            <text:p text:style-name="P3">мнения.</text:p>
          </table:table-cell>
          <table:table-cell table:style-name="Таблица1.A1" office:value-type="string">
            <text:p text:style-name="P3">Строить</text:p>
            <text:p text:style-name="P3">высказывания,</text:p>
            <text:p text:style-name="P3">понятные для</text:p>
            <text:p text:style-name="P3">партнѐров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3">Рефлексия</text:p>
          </table:table-cell>
          <table:table-cell table:style-name="Таблица1.A1" office:value-type="string">
            <text:p text:style-name="P3">Оценивают свою работу на урок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">Учиться</text:p>
            <text:p text:style-name="P3">давать</text:p>
            <text:p text:style-name="P3">эмоциональную</text:p>
            <text:p text:style-name="P3">оценку своей</text:p>
            <text:p text:style-name="P3">деятельности</text:p>
            <text:p text:style-name="P3">  на уроке.</text:p>
          </table:table-cell>
        </table:table-row>
        <table:table-row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3">Задания на выбор</text:p>
            <text:p text:style-name="P3">упр.340</text:p>
            <text:p text:style-name="P3">упр.343</text:p>
          </table:table-cell>
          <table:table-cell table:style-name="Таблица1.A1" office:value-type="string">
            <text:p text:style-name="P3">Записывают задание. Задают уточняющие вопросы</text:p>
          </table:table-cell>
          <table:table-cell table:style-name="Таблица1.A1" office:value-type="string">
            <text:p text:style-name="P3">Фиксировать информацию в письменном виде</text:p>
          </table:table-cell>
          <table:table-cell table:style-name="Таблица1.A1" office:value-type="string">
            <text:p text:style-name="P3">Взаимодействие с учителем</text:p>
          </table:table-cell>
          <table:table-cell table:style-name="Таблица1.A1" office:value-type="string">
            <text:p text:style-name="P3">Уметь внимательно слушать, задавать вопросы</text:p>
          </table:table-cell>
          <table:table-cell table:style-name="Таблица1.A1" office:value-type="string">
            <text:p text:style-name="P3">Слушают задание</text:p>
          </table:table-cell>
          <table:table-cell table:style-name="Таблица1.A1" office:value-type="string">
            <text:p text:style-name="P3">Уметь осуществлять самоконтроль</text:p>
          </table:table-cell>
        </table:table-row>
      </table:table>
      <text:p text:style-name="P1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3-06-03T20:12:52</meta:creation-date>
    <dc:date>2013-06-03T20:22:34</dc:date>
    <dc:language>ru-RU</dc:language>
    <meta:editing-cycles>4</meta:editing-cycles>
    <meta:editing-duration>PT9M3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321" meta:word-count="1123" meta:character-count="8483"/>
  </office:meta>
</office:document-meta>
</file>