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4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5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6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4"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17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2">МКОУ ДДД И МШВ «Глазуновская начальная школа- детский сад»</text:p>
      <text:p text:style-name="P12"/>
      <text:p text:style-name="P12">Сценарий конкурсно- развлекательного мероприятия с элементами театрализации</text:p>
      <text:p text:style-name="P12">посвященного празднику <text:s/>8 Марта </text:p>
      <text:p text:style-name="P12"/>
      <text:p text:style-name="P12"/>
      <text:p text:style-name="P12"/>
      <text:p text:style-name="P12">Учитель : Масова Светлана Александровна</text:p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1.Чей сегодня день рожденья? <text:s text:c="44"/></text:p>
      <text:p text:style-name="Standard">Для кого пекут пирог?</text:p>
      <text:p text:style-name="Standard">Для кого расцвел весенний</text:p>
      <text:p text:style-name="Standard">Первый мартовский цветок?</text:p>
      <text:p text:style-name="Standard"/>
      <text:p text:style-name="Standard">2 Для кого? Для кого? <text:s text:c="60"/></text:p>
      <text:p text:style-name="Standard">Отгадайте сами .</text:p>
      <text:p text:style-name="Standard">И цветок, и пирог</text:p>
      <text:p text:style-name="Standard">Мы подарим ...</text:p>
      <text:p text:style-name="Standard"/>
      <text:p text:style-name="Standard">3.Гости все уже уселись. <text:s text:c="57"/></text:p>
      <text:p text:style-name="Standard">А куда же наши девочки делись?</text:p>
      <text:p text:style-name="Standard"/>
      <text:p text:style-name="Standard">4 Надо их сюда позвать,</text:p>
      <text:p text:style-name="Standard">Пора праздник начинать!</text:p>
      <text:p text:style-name="Standard">Девочки скорей бегите, <text:s text:c="61"/></text:p>
      <text:p text:style-name="Standard">К нам на праздник поспешите!</text:p>
      <text:p text:style-name="Standard"/>
      <text:p text:style-name="P1">Входят девочки</text:p>
      <text:p text:style-name="P1"/>
      <text:p text:style-name="P2">5.Что за праздник готовится тут?</text:p>
      <text:p text:style-name="P2">Может, почетные гости придут? <text:s text:c="47"/></text:p>
      <text:p text:style-name="P2">Может, придут генералы?</text:p>
      <text:p text:style-name="P2">Может, придут адмиралы?</text:p>
      <text:p text:style-name="P2">Может приедет сам президент?</text:p>
      <text:p text:style-name="P2"/>
      <text:p text:style-name="P2">6.Гадать по напрасну бросьте.</text:p>
      <text:p text:style-name="P2">Смотрите – вот они гости,</text:p>
      <text:p text:style-name="P2">Почетные, важные самые. <text:s text:c="55"/></text:p>
      <text:p text:style-name="P2"/>
      <text:p text:style-name="P2"><text:span text:style-name="T1">Дети хором</text:span>: Здравствуйте, мамы, бабушки прекрасные!</text:p>
      <text:p text:style-name="P2"/>
      <text:p text:style-name="P3">Песня:Солнечная капель.</text:p>
      <text:p text:style-name="P3"/>
      <text:p text:style-name="P2">7.Весна шагает по дворам</text:p>
      <text:p text:style-name="P2">В лучах тепла и света, <text:s text:c="62"/></text:p>
      <text:p text:style-name="P2">Сегодня праздник наших мам,</text:p>
      <text:p text:style-name="P2">И нам приятно это!</text:p>
      <text:p text:style-name="P2"/>
      <text:list xml:id="list39632252" text:style-name="L1">
        <text:list-item>
          <text:p text:style-name="P5">Мы поздравляем наших мам,</text:p>
          <text:p text:style-name="P5">Учителей своих,</text:p>
          <text:p text:style-name="P5">Сестренок, и подружек, <text:s text:c="48"/></text:p>
          <text:p text:style-name="P5">И бабушек родных.</text:p>
        </text:list-item>
      </text:list>
      <text:p text:style-name="P2"/>
      <text:p text:style-name="P2">9.Капли солнечного света <text:s text:c="56"/></text:p>
      <text:p text:style-name="P2">Мы несем сегодня в дом</text:p>
      <text:p text:style-name="P2">Дарим бабушке и мама</text:p>
      <text:p text:style-name="P2"><text:span text:style-name="T1">Дети хором :</text:span>Поздравляем с Женским днем!</text:p>
      <text:p text:style-name="P2"/>
      <text:p text:style-name="P2">10.Мамы улыбаются,</text:p>
      <text:p text:style-name="P2"><text:soft-page-break/>Праздник начинается.</text:p>
      <text:p text:style-name="P2">Всюду радостные лица, <text:s text:c="58"/></text:p>
      <text:p text:style-name="P2">Будем вместе веселиться.</text:p>
      <text:p text:style-name="P2"/>
      <text:p text:style-name="P2"/>
      <text:p text:style-name="P2"><text:span text:style-name="T1">Вед. </text:span>Мы танцуем , и поем</text:p>
      <text:p text:style-name="P2">И стиха читаем.</text:p>
      <text:p text:style-name="P2">И чтоб было веселей,</text:p>
      <text:p text:style-name="P2">Еще мы поиграем</text:p>
      <text:p text:style-name="P2">Для конкурсов мы разделимся на 2 команды</text:p>
      <text:p text:style-name="P2"><text:s/><text:span text:style-name="T1">Конкурсы:</text:span></text:p>
      <text:p text:style-name="P3">1) «<text:span text:style-name="T2">Какая я красивая»(фартук, косынка)</text:span></text:p>
      <text:list xml:id="list39619491" text:style-name="L2">
        <text:list-item>
          <text:p text:style-name="P6">«Отгадай»</text:p>
          <text:p text:style-name="P6">- Краска для губ( Помада)</text:p>
          <text:p text:style-name="P6">- Цветок – гадалка (Ромашка)</text:p>
          <text:p text:style-name="P6">-Радостное событие (Праздник)</text:p>
          <text:p text:style-name="P6">- Постоянное место для набивания шишек ( Лоб)</text:p>
          <text:p text:style-name="P6"><text:s/>- Прядь волос (Локон)</text:p>
          <text:p text:style-name="P6">-Чей рост составил 38 попугаев (Удав)</text:p>
        </text:list-item>
      </text:list>
      <text:p text:style-name="P3">3) <text:span text:style-name="T2">« Поздравь свою маму»</text:span></text:p>
      <text:p text:style-name="P3"/>
      <text:p text:style-name="P2"/>
      <text:p text:style-name="P3">Песня: «Про маму»</text:p>
      <text:p text:style-name="P2"><text:span text:style-name="T1">Леший</text:span>. Вот проблема – Женский день,</text:p>
      <text:p text:style-name="P2">А подарки делать лень!</text:p>
      <text:p text:style-name="P2">Да, без них мне на болото </text:p>
      <text:p text:style-name="P2">Появляться неохота.</text:p>
      <text:p text:style-name="P2">Там кикиморы – подружки </text:p>
      <text:p text:style-name="P2">Исщипают, как лягушку.</text:p>
      <text:p text:style-name="P2">Ой! Смотрите, здесь пакет,</text:p>
      <text:p text:style-name="P2">Там наверно, что-то есть.</text:p>
      <text:p text:style-name="P2">Догадался я, ребята,</text:p>
      <text:p text:style-name="P2">Здесь подарки к 8 Марта!</text:p>
      <text:p text:style-name="P2">Пакет я возьму и подружек угощу!</text:p>
      <text:p text:style-name="P2"/>
      <text:p text:style-name="P3">Выходят кикиморы</text:p>
      <text:p text:style-name="P2"/>
      <text:p text:style-name="P2">Сильвупле, мои девчата!</text:p>
      <text:p text:style-name="P2">Я проездом из Эмиратов,</text:p>
      <text:p text:style-name="P2">Заскочил к вам на болото,</text:p>
      <text:p text:style-name="P2">Вас поздравить мне охота.</text:p>
      <text:p text:style-name="P2">Здесь, в пакете, мне неловко...</text:p>
      <text:p text:style-name="P2">Импортная мелочевка.</text:p>
      <text:p text:style-name="P2"/>
      <text:p text:style-name="P2"><text:span text:style-name="T1">Кикиморы. </text:span>По такому случаю</text:p>
      <text:p text:style-name="P2">Исполним мы трескучую( на мотив частушек)</text:p>
      <text:p text:style-name="P2"/>
      <text:p text:style-name="P2">У нас лишь ступа да помело,</text:p>
      <text:p text:style-name="P2">А мы летаем , как НЛО.</text:p>
      <text:p text:style-name="P2">Сейчас наш женский экипаж</text:p>
      <text:p text:style-name="P2">Покажет высший пилотаж</text:p>
      <text:p text:style-name="P2"/>
      <text:p text:style-name="P2"><text:soft-page-break/>Мы, кикиморы,- красотки,</text:p>
      <text:p text:style-name="P2">Волос долог, ум короткий,</text:p>
      <text:p text:style-name="P2">И ведет нас на врага</text:p>
      <text:p text:style-name="P2">Наша Бабушка- Яга!</text:p>
      <text:p text:style-name="P2"><text:s text:c="152"/>Мы, кикиморы, лихие-</text:p>
      <text:p text:style-name="P2">Не страшны нам все стихии,</text:p>
      <text:p text:style-name="P2">Мы любого на рога,</text:p>
      <text:p text:style-name="P2">С нами Бабушка – Яга!</text:p>
      <text:p text:style-name="P2"/>
      <text:p text:style-name="P2"><text:span text:style-name="T1">1 кикимора</text:span> Ах, бесстыдник ты, братишка!</text:p>
      <text:p text:style-name="P2"><text:s text:c="17"/>Ведь стащил у ребятишек <text:s text:c="93"/>Ты подарочки для мам!</text:p>
      <text:p text:style-name="P2"/>
      <text:p text:style-name="P2"><text:span text:style-name="T1">2 кикимора</text:span>. Мы хоть вредные девчонки,</text:p>
      <text:p text:style-name="P2"><text:s text:c="20"/>Но ценней подарок нам</text:p>
      <text:p text:style-name="P2"><text:s text:c="20"/>Коль его ты сделал сам.</text:p>
      <text:p text:style-name="P2"/>
      <text:p text:style-name="P2"><text:span text:style-name="T1">3 кикимора. </text:span>Подарил бы нам цветы,</text:p>
      <text:p text:style-name="P2">Чем пакет сюда нести.</text:p>
      <text:p text:style-name="P2"/>
      <text:p text:style-name="P2"><text:span text:style-name="T1">Леший</text:span>. Изменяюсь, виноват, простите, каюсь!</text:p>
      <text:p text:style-name="P2"/>
      <text:p text:style-name="P2"><text:span text:style-name="T1">1 кикимора.</text:span> Ох, и шустрый ты у нас, </text:p>
      <text:p text:style-name="P2"><text:s text:c="20"/>За тобою глаз да глаз</text:p>
      <text:p text:style-name="P2"/>
      <text:p text:style-name="P2"><text:span text:style-name="T1">2 кикимора </text:span>Мы простим его, ребята</text:p>
      <text:p text:style-name="P2"><text:s text:c="20"/>Все же праздник 8 Марта</text:p>
      <text:p text:style-name="P2"/>
      <text:p text:style-name="P2"><text:span text:style-name="T1">Вед.</text:span> Ребята, теперь отгадайте загадку</text:p>
      <text:p text:style-name="P2">Кто читает книжки вам ,</text:p>
      <text:p text:style-name="P2">Отводит в школу,в детский сад?</text:p>
      <text:p text:style-name="P2">Кто печет оладушки</text:p>
      <text:p text:style-name="P2">Для родных внучат?</text:p>
      <text:p text:style-name="P2">Ласковая,добрая, милая такая</text:p>
      <text:p text:style-name="P2"><text:span text:style-name="T1">Дети хором: </text:span>Это наша бабушка, бабушка родная!</text:p>
      <text:p text:style-name="P2"/>
      <text:p text:style-name="P2"><text:span text:style-name="T1">Вед:</text:span>Вяжет бабушка- старушка</text:p>
      <text:p text:style-name="P2"><text:s text:c="8"/>Шарфики, носочки.</text:p>
      <text:p text:style-name="P2"><text:s text:c="7"/>Кто быстрее из ребят</text:p>
      <text:p text:style-name="P2"><text:s text:c="7"/>Смотает ей клубочки?</text:p>
      <text:p text:style-name="P3">Конкурс: « Смотай клубочек».</text:p>
      <text:p text:style-name="P2"/>
      <text:p text:style-name="P2">11.Мне мама приносит игрушки, конфеты,</text:p>
      <text:p text:style-name="P2">Но маму люблю я совсем не за это.</text:p>
      <text:p text:style-name="P2">Веселые песни она напевает, <text:s text:c="22"/></text:p>
      <text:p text:style-name="P2">Нам скучно в вдвоем никогда не бывает.</text:p>
      <text:p text:style-name="P2"/>
      <text:p text:style-name="P2">12.Я открываю свои все секреты,</text:p>
      <text:p text:style-name="P2">Но маму люблю я совсем не за это. <text:s text:c="9"/></text:p>
      <text:p text:style-name="P2">Люблю свою маму, скажу я вам прямо,</text:p>
      <text:p text:style-name="P2">Ну просто за то , что она моя мама!</text:p>
      <text:p text:style-name="P2"><text:soft-page-break/></text:p>
      <text:p text:style-name="P2">13Мама, очень- очень я тебя люблю</text:p>
      <text:p text:style-name="P2">Так люблю, что просто в темноте не сплю.</text:p>
      <text:p text:style-name="P2">Вглядываюсь в темень, зорьку тороплю, <text:s text:c="22"/></text:p>
      <text:p text:style-name="P2">Я тебя все время, мамочка, люблю.</text:p>
      <text:p text:style-name="P2"/>
      <text:p text:style-name="P2"><text:span text:style-name="T1">Вед. </text:span>А вы , дети, дома маме помогаете?</text:p>
      <text:p text:style-name="P2"><text:s text:c="8"/>И никогда ее не огорчаете? </text:p>
      <text:p text:style-name="P2"><text:s text:c="8"/>Довольна она вами или не довольна-</text:p>
      <text:p text:style-name="P2"><text:s text:c="8"/>Как определяете?</text:p>
      <text:p text:style-name="P2"><text:s text:c="9"/>Изобразите мимикой,</text:p>
      <text:p text:style-name="P2"><text:s text:c="9"/>Когда мама рассердилась</text:p>
      <text:p text:style-name="P2"><text:s text:c="8"/>И на деток разозлилась.</text:p>
      <text:p text:style-name="P2"><text:s text:c="8"/>А теперь, <text:s/>когда мама утром проснулась</text:p>
      <text:p text:style-name="P2"><text:s text:c="9"/>И ребятам улыбнулась.</text:p>
      <text:p text:style-name="P2"/>
      <text:p text:style-name="P3">Песня « Улыбка»</text:p>
      <text:p text:style-name="P2"/>
      <text:p text:style-name="P2"><text:span text:style-name="T1">Вед.</text:span> Снова к нам пришла весна,</text:p>
      <text:p text:style-name="P2"><text:s text:c="10"/>Очень добрая она.</text:p>
      <text:p text:style-name="P2"><text:s text:c="10"/>А какой цветочек маленький</text:p>
      <text:p text:style-name="P2"><text:s text:c="10"/>Расцвел на мартовской проталинке?</text:p>
      <text:p text:style-name="P2"><text:span text:style-name="T1">Дети хором: </text:span>Подснежник</text:p>
      <text:p text:style-name="P2"><text:s/></text:p>
      <text:p text:style-name="P2"><text:span text:style-name="T1"><text:s/>Вед. </text:span>Между мамами объявляется соревнование: кто быстрее выполнит задание – нарисует подснежник.</text:p>
      <text:p text:style-name="P2">А сейчас, давайте поздравим наших девочек.</text:p>
      <text:p text:style-name="P2">14 .Да здравствуют девчонки </text:p>
      <text:p text:style-name="P2"><text:s text:c="5"/>С косичками и без,</text:p>
      <text:p text:style-name="P2"><text:s text:c="5"/>Пусть солнце улыбается</text:p>
      <text:p text:style-name="P2"><text:s text:c="6"/>Вам с голубых небес. <text:s text:c="5"/></text:p>
      <text:p text:style-name="P2"/>
      <text:list xml:id="list39615058" text:style-name="L3">
        <text:list-item>
          <text:p text:style-name="P7">Да здравствуют худышки,</text:p>
          <text:p text:style-name="P7">Да здравствуют толстушки!</text:p>
          <text:p text:style-name="P7">Все, у кого сережки</text:p>
          <text:p text:style-name="P7">И наносу веснушки.</text:p>
        </text:list-item>
      </text:list>
      <text:p text:style-name="P2"/>
      <text:p text:style-name="P2"><text:s text:c="6"/>16.И в классе вам – пятерок,</text:p>
      <text:p text:style-name="P2"><text:s text:c="11"/>И в доме вам – похвал!</text:p>
      <text:p text:style-name="P2"><text:s text:c="11"/>Чтоб все киноактеры</text:p>
      <text:list xml:id="list39627481" text:style-name="L4">
        <text:list-header>
          <text:p text:style-name="P8"><text:s text:c="11"/>Влюблялись наповал!</text:p>
          <text:p text:style-name="P8"/>
          <text:p text:style-name="P8">17. Ну, в общем, поздравляем</text:p>
          <text:p text:style-name="P8"><text:s text:c="7"/>И просим не сердиться:</text:p>
          <text:p text:style-name="P8"><text:s text:c="7"/>Не всем же удается</text:p>
          <text:p text:style-name="P8"><text:s text:c="7"/>Мальчишками родиться.</text:p>
          <text:p text:style-name="P8"/>
          <text:p text:style-name="P11">Мальчики поют частушки</text:p>
          <text:p text:style-name="P8"/>
          <text:p text:style-name="P8">Я , признаюсь, врать не буду</text:p>
          <text:p text:style-name="P8">Всю вам правду говорю:</text:p>
          <text:p text:style-name="P8">Только лишь Эльвиру вижу,</text:p>
          <text:p text:style-name="P8"><text:soft-page-break/>Сердцем, чувствую,горю</text:p>
        </text:list-header>
      </text:list>
      <text:p text:style-name="P2"/>
      <text:p text:style-name="P2"><text:s text:c="11"/>Рассказать хочу Наталье </text:p>
      <text:p text:style-name="P2"><text:s text:c="12"/>К ней придвинувшись плечом,</text:p>
      <text:p text:style-name="P2"><text:s text:c="12"/>О погоде, о футболе,</text:p>
      <text:p text:style-name="P2"><text:s text:c="13"/>Да и мало ли о чем.</text:p>
      <text:p text:style-name="P2"/>
      <text:p text:style-name="P2"><text:s text:c="12"/>Настя есть – душа воспрянет,</text:p>
      <text:p text:style-name="P2"><text:s text:c="12"/>Насти нет – унылый вид,</text:p>
      <text:p text:style-name="P2"><text:s text:c="13"/>Меня к Насте так и тянет</text:p>
      <text:p text:style-name="P2"><text:s text:c="14"/>Чувств внушительный магнит.</text:p>
      <text:p text:style-name="P2"/>
      <text:p text:style-name="P2"><text:s text:c="11"/>Но как только вижу Лену,</text:p>
      <text:p text:style-name="P2"><text:s text:c="11"/>На других мне наплевать,</text:p>
      <text:p text:style-name="P2"><text:s text:c="11"/>И по сути, и по стати</text:p>
      <text:p text:style-name="P2"><text:s text:c="11"/>Лучше Лены не сыскать.</text:p>
      <text:p text:style-name="P2"/>
      <text:p text:style-name="P2"><text:s text:c="7"/>Все смотрю, <text:s/>как на икону,</text:p>
      <text:p text:style-name="P2"><text:s text:c="7"/>Глаз влюбленных не свожу:</text:p>
      <text:p text:style-name="P2"><text:s text:c="6"/>Ах, вы милые девчонки,</text:p>
      <text:p text:style-name="P2"><text:s text:c="7"/>Как же вас я всех люблю!</text:p>
      <text:p text:style-name="P2"/>
      <text:p text:style-name="P2"><text:span text:style-name="T1">Вед</text:span>. Девчонки и мальчишки,</text:p>
      <text:p text:style-name="P2"><text:s text:c="8"/>Давайте вместе с вами</text:p>
      <text:p text:style-name="P2"><text:s text:c="7"/>Спасибо скажем бабушке,</text:p>
      <text:p text:style-name="P2"><text:s text:c="8"/>Спасибо скажем маме</text:p>
      <text:p text:style-name="P2"><text:s/></text:p>
      <text:p text:style-name="P2"><text:s text:c="7"/>За песенки и сказки,</text:p>
      <text:p text:style-name="P2"><text:s text:c="7"/>За хлопоты и ласки,</text:p>
      <text:p text:style-name="P2"><text:s text:c="7"/>За вкусные ватрушки,</text:p>
      <text:p text:style-name="P2"><text:s text:c="7"/>За новые игрушки</text:p>
      <text:p text:style-name="P2"/>
      <text:p text:style-name="P2"><text:s text:c="8"/>За книжки и считалки,</text:p>
      <text:p text:style-name="P2"><text:s text:c="8"/>За лыжи и скакалки,</text:p>
      <text:p text:style-name="P2"><text:s text:c="8"/>За сладкое варенье,</text:p>
      <text:p text:style-name="P2"><text:s text:c="8"/>За долгое терпенье.</text:p>
      <text:p text:style-name="P2"/>
      <text:p text:style-name="P2"><text:s text:c="7"/>Праздник подошел к концу.</text:p>
      <text:p text:style-name="P2"><text:s text:c="7"/>Что же нам еще сказать?</text:p>
      <text:list xml:id="list40339510" text:continue-numbering="true" text:style-name="L4">
        <text:list-header>
          <text:p text:style-name="P8"/>
        </text:list-header>
      </text:list>
      <text:list xml:id="list39635919" text:style-name="L5">
        <text:list-item>
          <text:p text:style-name="P9">Разрешите на прощанье</text:p>
          <text:p text:style-name="P9">Всем здоровья пожелать <text:s text:c="19"/></text:p>
        </text:list-item>
      </text:list>
      <text:p text:style-name="P2"/>
      <text:list xml:id="list39622848" text:style-name="L6">
        <text:list-item>
          <text:p text:style-name="P10">Не болеть, не стареть</text:p>
          <text:p text:style-name="P10">Не сердиться никогда! <text:s text:c="19"/></text:p>
          <text:p text:style-name="P10">Вот такими молодыми </text:p>
          <text:p text:style-name="P10">Оставаться навсегда!</text:p>
        </text:list-item>
      </text:list>
      <text:p text:style-name="P2"/>
      <text:p text:style-name="P2"/>
      <text:p text:style-name="P2">А теперь подарки</text:p>
      <text:p text:style-name="P2">Нашим бабушкам и мамам.</text:p>
      <text:p text:style-name="P2">То, что сделали сами.</text:p>
      <text:p text:style-name="P2"><text:soft-page-break/>Своими руками! <text:s text:c="439"/></text:p>
      <text:p text:style-name="P2"/>
      <text:p text:style-name="P2"><text:span text:style-name="T1">Вед. </text:span>А сейчас приглашаем всех на праздничное чаепитие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2-21T20:42:56</meta:creation-date>
    <dc:date>2013-01-02T20:19:42.46</dc:date>
    <meta:print-date>2008-04-20T19:57:36</meta:print-date>
    <dc:language>ru-RU</dc:language>
    <meta:editing-cycles>7</meta:editing-cycles>
    <meta:editing-duration>PT6H11M45S</meta:editing-duration>
    <meta:document-statistic meta:table-count="0" meta:image-count="0" meta:object-count="0" meta:page-count="7" meta:paragraph-count="210" meta:word-count="902" meta:character-count="7280"/>
    <dc:creator>Светлана Масова</dc:creator>
    <meta:user-defined meta:name="Info 1"/>
    <meta:user-defined meta:name="Info 2"/>
    <meta:user-defined meta:name="Info 3"/>
    <meta:user-defined meta:name="Info 4"/>
  </office:meta>
</office:document-meta>
</file>