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0cm" fo:text-indent="0.953cm" style:auto-text-indent="false"/>
      <style:text-properties fo:font-weight="normal" style:font-weight-asian="normal" style:font-weight-complex="bold"/>
    </style:style>
    <style:style style:name="P2" style:family="paragraph" style:parent-style-name="Standard">
      <style:paragraph-properties fo:margin-left="0cm" fo:margin-right="0cm" fo:text-align="center" style:justify-single-word="false" fo:text-indent="0.951cm" style:auto-text-indent="false"/>
    </style:style>
    <style:style style:name="P3" style:family="paragraph" style:parent-style-name="Standard">
      <style:paragraph-properties fo:margin-left="0cm" fo:margin-right="0cm" fo:text-align="justify" style:justify-single-word="false" fo:text-indent="0.951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5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margin-left="0cm" fo:margin-right="0cm" fo:text-align="center" style:justify-single-word="false" fo:text-indent="0.953cm" style:auto-text-indent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size-asian="14pt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Занятие с использованием метода «мозговой атаки». </text:span></text:p>
      <text:p text:style-name="P4"><text:span text:style-name="T2">Аудитория: </text:span><text:span text:style-name="T4">школьники 4 класса МОКУФООШ пгт Лальск</text:span></text:p>
      <text:p text:style-name="P4"><text:span text:style-name="T2">Тема:</text:span><text:span text:style-name="T4"> познавательная сфера младшего дошкольника. </text:span></text:p>
      <text:p text:style-name="P4"><text:span text:style-name="T2">Цель: </text:span><text:span text:style-name="T4">закрепить и углубить у школьников знания об особенностях познавательной сферы детей младшего дошкольного возраста. </text:span></text:p>
      <text:p text:style-name="P4"><text:span text:style-name="T2">Идея: </text:span><text:span text:style-name="T5">особенности познавательной сферы младшего дошкольника </text:span></text:p>
      <text:p text:style-name="P4"><text:span text:style-name="T1">Обоснование выбора темы:</text:span><text:span text:style-name="T3"> для того, чтобы классному руководителю осуществлять индивидуальный подход к учащимся и понимать их, ему следует уделять большое внимание познавательной сфере каждого учащегося, в том числе особенностям познавательной сферы. Поэтому детям нужно знать, что такое познавательная сфера, какое значение она играет на раннем этапе развития ребенка и в повседневной жизни человека, и какое влияние она оказывает на его деятельность.</text:span></text:p>
      <text:p text:style-name="P4"><text:span text:style-name="T2">Резюме обсуждения темы:</text:span><text:span text:style-name="T5"> </text:span></text:p>
      <text:p text:style-name="P5">Задачи:</text:p>
      <text:p text:style-name="P4"><text:span text:style-name="T2">1. Обучающая – </text:span><text:span text:style-name="T4">углубить знания учащихся об особенностях познавательной сферы детей младшего дошкольного возраста.</text:span></text:p>
      <text:p text:style-name="P4"><text:span text:style-name="T2">2.</text:span><text:span text:style-name="T4"> </text:span><text:span text:style-name="T2">Развивающая – </text:span><text:span text:style-name="T4">сформировать у учащихся коммуникативные навыки в ходе обсуждения вопросов; развитие критического и практического мышления через анализ ситуации; оценивание ситуации через формулировку выводов; развитие творческого мышления через формулирование необычных идей. </text:span></text:p>
      <text:p text:style-name="P4"><text:span text:style-name="T2">3. Воспитывающая – </text:span><text:span text:style-name="T4">научить доказывать свою точку зрения, воспитание культуры общения. </text:span></text:p>
      <text:p text:style-name="P4"><text:span text:style-name="T2">Организационная форма занятия: </text:span><text:span text:style-name="T4">занятие с использованием метода «мозгового штурма». </text:span></text:p>
      <text:p text:style-name="P4"><text:span text:style-name="T2">Программа предварительной подготовки учащихся к занятию: </text:span><text:span text:style-name="T4">школьникам был дан раздаточный материал по теме «познавательная сфера младшего дошкольника» и материал на тему «что такое мозговой штурм (ксерокопии)».</text:span></text:p>
      <text:p text:style-name="P5">Ход занятия: </text:p>
      <text:p text:style-name="P3">Здравствуйте, уважаемые учащиеся! Тема нашего сегодняшнего занятия, которое будет проходить в форме мозговой атаки, является «Познавательная сфера младшего дошкольника». На нашем занятии мы углубим и закрепим знания об особенностях познавательной сферы младшего дошкольника посредством решения проблемной ситуации. Но для того, чтобы вам было легче справиться с заданием, вспомним, что мы изучали на прошлом занятии. Итак, ответьте, пожалуйста, на следующие вопросы:</text:p>
      <text:p text:style-name="P3">1. В каком периоде происходит расцвет познавательной сферы?</text:p>
      <text:p text:style-name="P3">2. Кто занимался изучением познавательной сферы младшего дошкольника?</text:p>
      <text:p text:style-name="P3">3. Что вы знаете об особенностях представлений о мире в младшем дошкольном возрасте?</text:p>
      <text:p text:style-name="P7">Молодцы! А теперь разделитесь, пожалуйста, на подгруппы по четыре человека. И после того, как я сформулирую проблему, вы в течение 20 минут будете обсуждать данную ситуацию. Вашей задача состоит в том, чтобы <text:soft-page-break/>придумать как можно больше решений данной проблемы, пусть они даже будут самые фантастические и невероятные.</text:p>
      <text:p text:style-name="P7">А теперь сядьте по подгруппам и внимательно меня послушайте. Все вы знаете, что младший дошкольный возраст является периодом расцвета детской познавательной активности. И, как вы помните, ребенок рассматривает предметы и явления такими, какими их дает непосредственное восприятие, то есть он не видит вещи в их внутренних отношениях. А теперь, опираясь на знания об особенностях познавательной сферы младшего дошкольного возраста, подумайте и предложите самые невероятные идеи решения следующей ситуации: ребёнку задают вопросы: «Ты видишь на небе солнце? Как ты думаешь, почему солнце движется?» </text:p>
      <text:p text:style-name="P7">В вашем распоряжении будет 20 минут. По истечении времени мы приступим к обсуждению ваших вариантов ответов.</text:p>
      <text:p text:style-name="P7">Итак, время истекло. Теперь я попрошу, чтобы от каждой группы выступил один человек в течение 3-5 минут.</text:p>
      <text:p text:style-name="P7">Замечательно, а теперь давайте выберем самую реальную, самую интересную и самую фантастическую идею. </text:p>
      <text:p text:style-name="P7">Спасибо за ваши ответы! На этом наше занятие подошло к концу, большое спасибо за участие. До свидания! <text:s/></text:p>
      <text:p text:style-name="P4"><text:span text:style-name="T2">Заключение: </text:span><text:span text:style-name="T5">для проведения занятия «Познавательная сфера младших дошкольников» был выбран метод мозгового штурма, что позволило не только закрепить полученные знания, но и применить знания на практике, также проявить творческий подход в решении задании. Учащиеся проявляли активность и высокий уровень знаний при ответах на вопросы, давая на них самые невероятные решения. В целом занятие прошло успешно, ход занятия был спланирован четко по времени, налажен контакт с учащимися, всем понравилось.</text:span></text:p>
      <text:p text:style-name="P6">Анализ проведенного занятия: </text:p>
      <text:h text:style-name="P1" text:outline-level="1">Занятие началось точно по расписанию. Учащиеся хорошо подготовились по данным им источникам литературы. Все школьники активно принимали участие в обсуждении вопросов. План занятия был четко распределен по времени. Вопросы для занятия были подобраны очень простые, поэтому это не создало у школьников трудностей в ответах. В целом учащимся понравился такой метод организации занятия. Цели и задачи занятия были достигнуты. </text:h>
      <text:p text:style-name="P5"/>
      <text:p text:style-name="P5">Структурно – логическая схема характеристика занятия: </text:p>
      <text:p text:style-name="P5">Вводная часть: </text:p>
      <text:p text:style-name="P7">1. Организационный этап – до 1 мин. </text:p>
      <text:p text:style-name="P7">2. Сообщение темы, целей и плана занятий – до 3 мин </text:p>
      <text:p text:style-name="P5">Основная часть: </text:p>
      <text:p text:style-name="P7">1. Повторение знаний об особенностях познавательной сферы младшего дошкольника – до 5 мин. </text:p>
      <text:p text:style-name="P7">2. Формулировка задачи для решения в определенный срок времени, инструкция для учащихся – до 5 мин. </text:p>
      <text:p text:style-name="P7">3. Творческая работа учащихся по подгруппам для решения поставленной <text:soft-page-break/>задачи – до 15 мин. </text:p>
      <text:p text:style-name="P7">4. Анализ и оценка предложенных идей – до 10 мин. </text:p>
      <text:p text:style-name="P5">Заключительная часть: </text:p>
      <text:p text:style-name="P7">1. Подведение итогов – до 5 мин. </text:p>
      <text:p text:style-name="P7">2. Домашнее задание – до 2 мин. </text:p>
      <text:p text:style-name="P5"><text:s text:c="98"/>Итого: 45 мин. <text:s/></text:p>
      <text:p text:style-name="P4"><text:span text:style-name="T2">Домашнее задание:</text:span><text:span text:style-name="T4"> Напишите, пожалуйста, конспект на тему: «Средства развития познавательной сферы у детей дошкольного возраста». </text:span></text:p>
      <text:p text:style-name="P7"/>
      <text:p text:style-name="P7">Литература: </text:p>
      <text:p text:style-name="P7">Проекура Е.В. «Развитие познавательной сферы дошкольников»; Киев, - 1985г (стр. 21-51). </text:p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9S</meta:editing-duration>
    <meta:editing-cycles>3</meta:editing-cycles>
    <meta:generator>OpenOffice.org/3.4.1$Win32 OpenOffice.org_project/341m1$Build-9593</meta:generator>
    <dc:date>2013-04-13T22:39:08.88</dc:date>
    <meta:document-statistic meta:table-count="0" meta:image-count="0" meta:object-count="0" meta:page-count="3" meta:paragraph-count="43" meta:word-count="735" meta:character-count="5479"/>
    <meta:user-defined meta:name="Info 1"/>
    <meta:user-defined meta:name="Info 2"/>
    <meta:user-defined meta:name="Info 3"/>
    <meta:user-defined meta:name="Info 4"/>
  </office:meta>
</office:document-meta>
</file>