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934840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Mangal" svg:font-family="Manga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c" svg:font-family="Ariac, Aria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2.674cm"/>
    </style:style>
    <style:style style:name="Таблица1.B" style:family="table-column">
      <style:table-column-properties style:column-width="4.33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f__3f__3f__3f__3f__3f__3f__7e_LT_7e_Gliederung_20_1">
      <style:paragraph-properties fo:margin-left="0.101cm" fo:margin-right="0.101cm" fo:margin-top="0.212cm" fo:margin-bottom="0.212cm" style:contextual-spacing="false" fo:line-height="150%" fo:text-align="start" style:justify-single-word="false" fo:text-indent="1.251cm" style:auto-text-indent="false"/>
      <style:text-properties style:font-name="Times New Roman" fo:font-size="12pt" fo:font-style="normal" style:text-underline-style="none" fo:font-weight="normal" officeooo:rsid="002111e2" officeooo:paragraph-rsid="002111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3f__3f__3f__3f__3f__3f__3f__7e_LT_7e_Gliederung_20_1">
      <style:paragraph-properties fo:margin-left="0.101cm" fo:margin-right="0.101cm" fo:margin-top="0.212cm" fo:margin-bottom="0.212cm" style:contextual-spacing="false" fo:line-height="150%" fo:text-align="start" style:justify-single-word="false" fo:text-indent="1.251cm" style:auto-text-indent="false"/>
      <style:text-properties style:font-name="Times New Roman" fo:font-size="12pt" fo:language="ru" fo:country="RU" fo:font-style="normal" style:text-underline-style="none" fo:font-weight="normal" officeooo:rsid="002111e2" officeooo:paragraph-rsid="002111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.101cm" fo:margin-right="0.101cm" fo:margin-top="0.212cm" fo:margin-bottom="0.212cm" style:contextual-spacing="false" fo:text-align="justify" style:justify-single-word="false" fo:text-indent="1.251cm" style:auto-text-indent="false"/>
      <style:text-properties style:font-name="Times New Roman" fo:font-size="12pt" fo:language="ru" fo:country="RU" fo:font-weight="normal" officeooo:rsid="001f3f22" officeooo:paragraph-rsid="001f3f2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.101cm" fo:margin-right="0.101cm" fo:margin-top="0.212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2pt" fo:font-weight="normal" officeooo:rsid="001f3f22" officeooo:paragraph-rsid="001f3f22" style:font-size-asian="12pt" style:font-weight-asian="normal" style:font-size-complex="12pt" style:font-weight-complex="normal"/>
    </style:style>
    <style:style style:name="P5" style:family="paragraph" style:parent-style-name="Красная_20_строка_20_2">
      <style:paragraph-properties fo:margin-left="0.101cm" fo:margin-right="0.101cm" fo:margin-top="0.212cm" fo:margin-bottom="0.212cm" style:contextual-spacing="false" fo:text-align="justify" style:justify-single-word="false" fo:text-indent="1.251cm" style:auto-text-indent="false"/>
      <style:text-properties style:font-name="Times New Roman" fo:font-size="12pt" fo:font-weight="normal" officeooo:rsid="002111e2" officeooo:paragraph-rsid="002111e2" style:font-size-asian="12pt" style:font-weight-asian="normal" style:font-name-complex="Times New Roman" style:font-size-complex="12pt" style:font-weight-complex="normal"/>
    </style:style>
    <style:style style:name="P6" style:family="paragraph" style:parent-style-name="Красная_20_строка_20_2">
      <style:paragraph-properties fo:margin-left="0.101cm" fo:margin-right="0.101cm" fo:margin-top="0.212cm" fo:margin-bottom="0.212cm" style:contextual-spacing="false" fo:line-height="150%" fo:text-align="justify" style:justify-single-word="false" fo:text-indent="1.251cm" style:auto-text-indent="false"/>
      <style:text-properties style:font-name="Times New Roman" fo:font-size="12pt" fo:font-weight="normal" officeooo:rsid="002111e2" officeooo:paragraph-rsid="0021b207" style:font-size-asian="12pt" style:font-weight-asian="normal" style:font-name-complex="Times New Roman" style:font-size-complex="12pt" style:font-weight-complex="normal"/>
    </style:style>
    <style:style style:name="P7" style:family="paragraph" style:parent-style-name="Красная_20_строка_20_2">
      <style:paragraph-properties fo:margin-left="0.101cm" fo:margin-right="0.101cm" fo:margin-top="0.212cm" fo:margin-bottom="0.212cm" style:contextual-spacing="false" fo:text-align="justify" style:justify-single-word="false" fo:text-indent="1.251cm" style:auto-text-indent="false"/>
      <style:text-properties style:font-name="Times New Roman" fo:font-size="12pt" fo:font-weight="normal" officeooo:paragraph-rsid="002111e2" style:font-size-asian="12pt" style:font-weight-asian="normal" style:font-name-complex="Times New Roman" style:font-size-complex="12pt" style:font-weight-complex="normal"/>
    </style:style>
    <style:style style:name="P8" style:family="paragraph" style:parent-style-name="Красная_20_строка_20_2">
      <style:paragraph-properties fo:margin-left="0.101cm" fo:margin-right="0.101cm" fo:margin-top="0.212cm" fo:margin-bottom="0.212cm" style:contextual-spacing="false" fo:text-align="justify" style:justify-single-word="false" fo:text-indent="1.251cm" style:auto-text-indent="false"/>
      <style:text-properties style:font-name="Times New Roman" fo:font-size="12pt" fo:font-weight="normal" officeooo:paragraph-rsid="0021b207" style:font-size-asian="12pt" style:font-weight-asian="normal" style:font-name-complex="Times New Roman" style:font-size-complex="12pt" style:font-weight-complex="normal"/>
    </style:style>
    <style:style style:name="P9" style:family="paragraph" style:parent-style-name="Красная_20_строка_20_2">
      <style:paragraph-properties fo:margin-left="0.101cm" fo:margin-right="0.101cm" fo:margin-top="0.212cm" fo:margin-bottom="0.212cm" style:contextual-spacing="false" fo:text-align="justify" style:justify-single-word="false" fo:text-indent="1.251cm" style:auto-text-indent="false"/>
      <style:text-properties style:font-name="Times New Roman" fo:font-size="12pt" fo:font-weight="normal" officeooo:paragraph-rsid="002111e2" style:font-size-asian="12pt" style:font-weight-asian="normal" style:font-size-complex="12pt" style:font-weight-complex="normal"/>
    </style:style>
    <style:style style:name="P10" style:family="paragraph" style:parent-style-name="Красная_20_строка_20_2">
      <style:paragraph-properties fo:margin-left="0.101cm" fo:margin-right="0.101cm" fo:margin-top="0.212cm" fo:margin-bottom="0.212cm" style:contextual-spacing="false" fo:text-align="justify" style:justify-single-word="false" fo:text-indent="1.251cm" style:auto-text-indent="false"/>
      <style:text-properties style:font-name="Times New Roman" fo:font-size="12pt" fo:language="ru" fo:country="RU" fo:font-weight="normal" officeooo:rsid="002111e2" officeooo:paragraph-rsid="002111e2" style:font-size-asian="12pt" style:font-weight-asian="normal" style:font-name-complex="Times New Roman" style:font-size-complex="12pt" style:font-weight-complex="normal"/>
    </style:style>
    <style:style style:name="P11" style:family="paragraph" style:parent-style-name="Красная_20_строка_20_2">
      <style:paragraph-properties fo:margin-left="0.101cm" fo:margin-right="0.101cm" fo:margin-top="0.212cm" fo:margin-bottom="0.212cm" style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fo:font-weight="normal" officeooo:rsid="002111e2" officeooo:paragraph-rsid="002111e2" style:font-size-asian="12pt" style:font-weight-asian="normal" style:font-name-complex="Times New Roman" style:font-size-complex="12pt" style:font-weight-complex="normal"/>
    </style:style>
    <style:style style:name="P12" style:family="paragraph" style:parent-style-name="Красная_20_строка_20_2">
      <style:paragraph-properties fo:margin-left="0.101cm" fo:margin-right="0.101cm" fo:margin-top="0.212cm" fo:margin-bottom="0.212cm" style:contextual-spacing="false" fo:text-align="justify" style:justify-single-word="false" fo:text-indent="1.251cm" style:auto-text-indent="false"/>
      <style:text-properties style:font-name="Times New Roman" fo:font-size="12pt" fo:language="ru" fo:country="RU" fo:font-weight="normal" officeooo:rsid="001f3f22" officeooo:paragraph-rsid="002111e2" style:font-size-asian="12pt" style:font-weight-asian="normal" style:font-name-complex="Times New Roman" style:font-size-complex="12pt" style:font-weight-complex="normal"/>
    </style:style>
    <style:style style:name="P13" style:family="paragraph" style:parent-style-name="Красная_20_строка_20_2">
      <style:paragraph-properties fo:margin-left="0.101cm" fo:margin-right="0.101cm" fo:margin-top="0.212cm" fo:margin-bottom="0.212cm" style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fo:font-style="normal" style:text-underline-style="none" fo:font-weight="normal" officeooo:rsid="002111e2" officeooo:paragraph-rsid="0021b2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1f3f22" officeooo:paragraph-rsid="001f3f22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2111e2" officeooo:paragraph-rsid="002111e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c4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c4f5" style:font-size-asian="12pt" style:font-weight-asian="normal" style:font-name-complex="Times New Roman" style:font-size-complex="12pt" style:font-weight-complex="normal"/>
    </style:style>
    <style:style style:name="P19" style:family="paragraph" style:parent-style-name="Список_20_2">
      <style:paragraph-properties fo:margin-left="0.998cm" fo:margin-right="0.101cm" fo:margin-top="0.212cm" fo:margin-bottom="0.212cm" style:contextual-spacing="false" fo:text-align="justify" style:justify-single-word="false" fo:text-indent="-0.499cm" style:auto-text-indent="false"/>
      <style:text-properties style:font-name="Times New Roman" fo:font-size="12pt" fo:font-weight="normal" officeooo:paragraph-rsid="001f3f22" style:font-size-asian="12pt" style:font-weight-asian="normal" style:font-name-complex="Times New Roman" style:font-size-complex="12pt" style:font-weight-complex="normal"/>
    </style:style>
    <style:style style:name="P20" style:family="paragraph" style:parent-style-name="Список_20_2">
      <style:paragraph-properties fo:margin-left="0.998cm" fo:margin-right="0.101cm" fo:margin-top="0.212cm" fo:margin-bottom="0.212cm" style:contextual-spacing="false" fo:text-align="justify" style:justify-single-word="false" fo:text-indent="-0.499cm" style:auto-text-indent="false"/>
      <style:text-properties style:font-name="Times New Roman" fo:font-size="12pt" fo:language="ru" fo:country="RU" fo:font-weight="normal" officeooo:rsid="001f3f22" officeooo:paragraph-rsid="001f3f22" style:font-size-asian="12pt" style:font-weight-asian="normal" style:font-name-complex="Times New Roman" style:font-size-complex="12pt" style:font-weight-complex="normal"/>
    </style:style>
    <style:style style:name="P21" style:family="paragraph" style:parent-style-name="Список_20_2">
      <style:paragraph-properties fo:margin-left="0.998cm" fo:margin-right="0.101cm" fo:margin-top="0.212cm" fo:margin-bottom="0.212cm" style:contextual-spacing="false" fo:text-align="justify" style:justify-single-word="false" fo:text-indent="-0.499cm" style:auto-text-indent="false"/>
      <style:text-properties style:font-name="Times New Roman" fo:font-size="12pt" fo:language="ru" fo:country="RU" fo:font-weight="normal" officeooo:rsid="002111e2" officeooo:paragraph-rsid="002111e2" style:font-size-asian="12pt" style:font-weight-asian="normal" style:font-name-complex="Times New Roman" style:font-size-complex="12pt" style:font-weight-complex="normal"/>
    </style:style>
    <style:style style:name="P22" style:family="paragraph" style:parent-style-name="Красная_20_строка_20_2">
      <style:paragraph-properties fo:margin-left="0cm" fo:margin-right="0.101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ec4f5" style:font-size-asian="12pt" style:font-weight-asian="normal" style:font-name-complex="Times New Roman" style:font-size-complex="12pt" style:font-weight-complex="normal"/>
    </style:style>
    <style:style style:name="P23" style:family="paragraph" style:parent-style-name="Список_20_2">
      <style:paragraph-properties fo:margin-left="0cm" fo:margin-right="0.101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fo:language="ru" fo:country="RU" fo:font-weight="normal" officeooo:rsid="001f3f22" officeooo:paragraph-rsid="001f3f22" style:font-size-asian="12pt" style:font-weight-asian="normal" style:font-name-complex="Times New Roman" style:font-size-complex="12pt" style:font-weight-complex="normal"/>
    </style:style>
    <style:style style:name="P24" style:family="paragraph" style:parent-style-name="Красная_20_строка_20_2">
      <style:paragraph-properties fo:margin-left="0.499cm" fo:margin-right="0.101cm" fo:margin-top="0.212cm" fo:margin-bottom="0.212cm" style:contextual-spacing="false" fo:text-align="justify" style:justify-single-word="false" fo:text-indent="0.37cm" style:auto-text-indent="false"/>
      <style:text-properties style:font-name="Times New Roman" fo:font-size="12pt" fo:font-weight="normal" officeooo:paragraph-rsid="001ec4f5" style:font-size-asian="12pt" style:font-weight-asian="normal" style:font-name-complex="Times New Roman" style:font-size-complex="12pt" style:font-weight-complex="normal"/>
    </style:style>
    <style:style style:name="P25" style:family="paragraph" style:parent-style-name="Красная_20_строка_20_2">
      <style:paragraph-properties fo:margin-left="0.499cm" fo:margin-right="0.101cm" fo:margin-top="0.212cm" fo:margin-bottom="0.212cm" style:contextual-spacing="false" fo:line-height="150%" fo:text-align="justify" style:justify-single-word="false" fo:text-indent="0.37cm" style:auto-text-indent="false"/>
      <style:text-properties style:font-name="Times New Roman" fo:font-size="12pt" fo:font-weight="normal" officeooo:rsid="002111e2" officeooo:paragraph-rsid="001ec4f5" style:font-size-asian="12pt" style:font-weight-asian="normal" style:font-name-complex="Times New Roman" style:font-size-complex="12pt" style:font-weight-complex="normal"/>
    </style:style>
    <style:style style:name="P26" style:family="paragraph" style:parent-style-name="Красная_20_строка_20_2">
      <style:paragraph-properties fo:margin-left="0.499cm" fo:margin-right="0.101cm" fo:margin-top="0.212cm" fo:margin-bottom="0.212cm" style:contextual-spacing="false" fo:line-height="150%" fo:text-align="justify" style:justify-single-word="false" fo:text-indent="0.37cm" style:auto-text-indent="false"/>
      <style:text-properties style:font-name="Times New Roman" fo:font-size="12pt" fo:language="ru" fo:country="RU" fo:font-weight="normal" officeooo:rsid="002111e2" officeooo:paragraph-rsid="001ec4f5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WW8Num34">
      <style:paragraph-properties fo:text-align="justify" style:justify-single-word="false"/>
      <style:text-properties style:font-name="Times New Roman" fo:font-size="12pt" fo:font-weight="normal" officeooo:paragraph-rsid="001ec4f5" style:font-size-asian="12pt" style:font-weight-asian="normal" style:font-size-complex="12pt" style:font-weight-complex="normal"/>
    </style:style>
    <style:style style:name="P28" style:family="paragraph" style:parent-style-name="Красная_20_строка_20_2" style:master-page-name="Standard">
      <style:paragraph-properties fo:margin-left="0.101cm" fo:margin-right="0.101cm" fo:margin-top="0.212cm" fo:margin-bottom="0.212cm" style:contextual-spacing="false" fo:line-height="150%" fo:text-align="justify" style:justify-single-word="false" fo:text-indent="1.251cm" style:auto-text-indent="false" style:page-number="auto"/>
      <style:text-properties style:font-name="Times New Roman" fo:font-size="12pt" fo:font-weight="normal" officeooo:rsid="002111e2" officeooo:paragraph-rsid="002111e2" style:font-size-asian="12pt" style:font-weight-asian="normal" style:font-name-complex="Times New Roman" style:font-size-complex="12pt" style:font-weight-complex="normal"/>
    </style:style>
    <style:style style:name="P29" style:family="paragraph" style:parent-style-name="Красная_20_строка_20_2">
      <style:paragraph-properties fo:margin-left="0.101cm" fo:margin-right="0.101cm" fo:margin-top="0.212cm" fo:margin-bottom="0.212cm" style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fo:font-weight="normal" officeooo:rsid="002111e2" officeooo:paragraph-rsid="002111e2" style:font-size-asian="12pt" style:font-weight-asian="normal" style:font-name-complex="Times New Roman" style:font-size-complex="12pt" style:font-weight-complex="normal"/>
    </style:style>
    <style:style style:name="P30" style:family="paragraph" style:parent-style-name="Красная_20_строка_20_2">
      <style:paragraph-properties fo:margin-left="0.101cm" fo:margin-right="0.101cm" fo:margin-top="0.212cm" fo:margin-bottom="0.212cm" style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fo:font-weight="normal" officeooo:rsid="002417de" officeooo:paragraph-rsid="002417de" style:font-size-asian="12pt" style:font-weight-asian="normal" style:font-name-complex="Times New Roman" style:font-size-complex="12pt" style:font-weight-complex="normal"/>
    </style:style>
    <style:style style:name="P31" style:family="paragraph" style:parent-style-name="Красная_20_строка_20_2" style:list-style-name="WW8Num38">
      <style:paragraph-properties fo:margin-left="2.621cm" fo:margin-right="0.101cm" fo:margin-top="0.212cm" fo:margin-bottom="0.212cm" style:contextual-spacing="false" fo:text-align="justify" style:justify-single-word="false" fo:text-indent="-0.635cm" style:auto-text-indent="false"/>
      <style:text-properties style:font-name="Times New Roman" fo:font-size="12pt" fo:font-weight="normal" officeooo:paragraph-rsid="0021b207" style:font-size-asian="12pt" style:font-weight-asian="normal" style:font-name-complex="Times New Roman" style:font-size-complex="12pt" style:font-weight-complex="normal"/>
    </style:style>
    <style:style style:name="P32" style:family="paragraph" style:parent-style-name="Красная_20_строка_20_2" style:list-style-name="WW8Num38">
      <style:paragraph-properties fo:margin-left="2.621cm" fo:margin-right="0.101cm" fo:margin-top="0.212cm" fo:margin-bottom="0.212cm" style:contextual-spacing="false" fo:line-height="150%" fo:text-align="justify" style:justify-single-word="false" fo:text-indent="-0.635cm" style:auto-text-indent="false"/>
      <style:text-properties style:font-name="Times New Roman" fo:font-size="12pt" fo:language="ru" fo:country="RU" fo:font-weight="normal" officeooo:rsid="002111e2" officeooo:paragraph-rsid="0021b207" style:font-size-asian="12pt" style:font-weight-asian="normal" style:font-name-complex="Times New Roman" style:font-size-complex="12pt" style:font-weight-complex="normal"/>
    </style:style>
    <style:style style:name="P33" style:family="paragraph" style:parent-style-name="Красная_20_строка_20_2">
      <style:paragraph-properties fo:margin-left="0.101cm" fo:margin-right="0.101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fo:language="ru" fo:country="RU" fo:font-weight="normal" officeooo:rsid="002417de" officeooo:paragraph-rsid="002417de" style:font-size-asian="12pt" style:font-weight-asian="normal" style:font-name-complex="Times New Roman" style:font-size-complex="12pt" style:font-weight-complex="normal"/>
    </style:style>
    <style:style style:name="P34" style:family="paragraph" style:parent-style-name="Красная_20_строка_20_2">
      <style:paragraph-properties fo:margin-left="0.499cm" fo:margin-right="0.101cm" fo:margin-top="0.212cm" fo:margin-bottom="0.212cm" style:contextual-spacing="false" fo:line-height="150%" fo:text-align="justify" style:justify-single-word="false" fo:text-indent="0.37cm" style:auto-text-indent="false"/>
      <style:text-properties style:font-name="Times New Roman" fo:font-size="12pt" fo:language="ru" fo:country="RU" fo:font-weight="normal" officeooo:rsid="002417de" officeooo:paragraph-rsid="002417de" style:font-size-asian="12pt" style:font-weight-asian="normal" style:font-name-complex="Times New Roman" style:font-size-complex="12pt" style:font-weight-complex="normal"/>
    </style:style>
    <style:style style:name="P35" style:family="paragraph" style:parent-style-name="Heading_20_1" style:master-page-name="Standard">
      <style:paragraph-properties fo:margin-left="0cm" fo:margin-right="0.101cm" fo:margin-top="0.212cm" fo:margin-bottom="0.212cm" style:contextual-spacing="false" fo:line-height="100%" fo:text-indent="0cm" style:auto-text-indent="false" style:page-number="auto"/>
      <style:text-properties officeooo:paragraph-rsid="001ec4f5"/>
    </style:style>
    <style:style style:name="P36" style:family="paragraph" style:parent-style-name="Список_20_2" style:list-style-name="WW8Num23">
      <style:paragraph-properties fo:margin-left="0.101cm" fo:margin-right="0.101cm" fo:margin-top="0.212cm" fo:margin-bottom="0.212cm" style:contextual-spacing="false" fo:text-align="justify" style:justify-single-word="false" fo:text-indent="1.251cm" style:auto-text-indent="false"/>
      <style:text-properties style:font-name="Times New Roman" fo:font-size="12pt" fo:font-weight="normal" officeooo:paragraph-rsid="001ec4f5" style:font-size-asian="12pt" style:font-weight-asian="normal" style:font-name-complex="Times New Roman" style:font-size-complex="12pt" style:font-weight-complex="normal"/>
    </style:style>
    <style:style style:name="P37" style:family="paragraph" style:parent-style-name="Список_20_2">
      <style:paragraph-properties fo:margin-left="0.998cm" fo:margin-right="0.101cm" fo:margin-top="0.212cm" fo:margin-bottom="0.212cm" style:contextual-spacing="false" fo:text-align="justify" style:justify-single-word="false" fo:text-indent="-0.499cm" style:auto-text-indent="false"/>
      <style:text-properties style:font-name="Times New Roman" fo:font-size="12pt" fo:language="ru" fo:country="RU" fo:font-weight="normal" officeooo:rsid="001f3f22" officeooo:paragraph-rsid="001f3f22" style:font-size-asian="12pt" style:font-weight-asian="normal" style:font-name-complex="Times New Roman" style:font-size-complex="12pt" style:font-weight-complex="normal"/>
    </style:style>
    <style:style style:name="P38" style:family="paragraph" style:parent-style-name="Список_20_2">
      <style:paragraph-properties fo:margin-left="0.998cm" fo:margin-right="0.101cm" fo:margin-top="0.212cm" fo:margin-bottom="0.212cm" style:contextual-spacing="false" fo:text-align="justify" style:justify-single-word="false" fo:text-indent="-0.499cm" style:auto-text-indent="false"/>
      <style:text-properties style:font-name="Times New Roman" fo:font-size="12pt" fo:language="ru" fo:country="RU" fo:font-weight="normal" officeooo:rsid="002417de" officeooo:paragraph-rsid="002417de" style:font-size-asian="12pt" style:font-weight-asian="normal" style:font-name-complex="Times New Roman" style:font-size-complex="12pt" style:font-weight-complex="normal"/>
    </style:style>
    <style:style style:name="P39" style:family="paragraph" style:parent-style-name="Heading_20_2">
      <style:paragraph-properties fo:margin-left="0.101cm" fo:margin-right="0.101cm" fo:margin-top="0.212cm" fo:margin-bottom="0.212cm" style:contextual-spacing="false" fo:line-height="100%" fo:text-align="justify" style:justify-single-word="false" fo:text-indent="1.251cm" style:auto-text-indent="false"/>
      <style:text-properties fo:color="#000000" style:font-name="Times New Roman" fo:font-size="12pt" fo:language="ru" fo:country="RU" style:text-underline-style="none" fo:font-weight="normal" officeooo:rsid="001f3f22" officeooo:paragraph-rsid="001f3f22" style:font-size-asian="12pt" style:font-weight-asian="normal" style:font-name-complex="Times New Roman" style:font-size-complex="12pt" style:font-weight-complex="normal"/>
    </style:style>
    <style:style style:name="P40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2pt" fo:font-weight="normal" officeooo:rsid="001f3f22" officeooo:paragraph-rsid="001f3f22" style:font-size-asian="12pt" style:font-weight-asian="normal" style:font-size-complex="12pt" style:font-weight-complex="normal"/>
    </style:style>
    <style:style style:name="T1" style:family="text">
      <style:text-properties fo:color="#000000" fo:language="ru" fo:country="RU" style:text-underline-style="none" style:font-name-complex="Times New Roman"/>
    </style:style>
    <style:style style:name="T2" style:family="text">
      <style:text-properties fo:color="#000000" fo:language="ru" fo:country="RU" style:text-underline-style="none" officeooo:rsid="001f3f22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f3f22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officeooo:rsid="001f3f22" style:font-name-complex="Ariac"/>
    </style:style>
    <style:style style:name="T7" style:family="text">
      <style:text-properties fo:color="#cc0000"/>
    </style:style>
    <style:style style:name="T8" style:family="text">
      <style:text-properties style:font-name-complex="Times New Roman"/>
    </style:style>
    <style:style style:name="T9" style:family="text">
      <style:text-properties style:text-underline-style="solid" style:text-underline-width="auto" style:text-underline-color="font-color" style:font-name-complex="Times New Roman"/>
    </style:style>
    <style:style style:name="T10" style:family="text">
      <style:text-properties officeooo:rsid="002209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/>
      <text:h text:style-name="P39" text:outline-level="2">Конспект урока по русскому <text:s/>языку <text:s/>в 3 классе</text:h>
      <text:p text:style-name="P4"><text:span text:style-name="T2">Т</text:span><text:span text:style-name="T1">ема: Что ты знаешь о словах?</text:span></text:p>
      <text:list xml:id="list4815556694885450991" text:style-name="WW8Num23">
        <text:list-item>
          <text:p text:style-name="P36">Систематизировать и углубить знания о частях речи и их грамматических признаках; обобщить знания об изученных членах предложения.</text:p>
        </text:list-item>
        <text:list-item>
          <text:p text:style-name="P36">Развивать орфографическую зоркость.</text:p>
        </text:list-item>
        <text:list-item>
          <text:p text:style-name="P36">Развивать коммуникативные умения работать в группах.</text:p>
        </text:list-item>
        <text:list-item>
          <text:p text:style-name="P36">Воспитывать внимание, интерес, уважение к родному языку.</text:p>
        </text:list-item>
      </text:list>
      <text:p text:style-name="P3">Ход урока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Деятельность учителя</text:p>
          </table:table-cell>
          <table:table-cell table:style-name="Таблица1.B1" office:value-type="string">
            <text:p text:style-name="P14">Деятельность учащихся</text:p>
          </table:table-cell>
        </table:table-row>
        <table:table-row>
          <table:table-cell table:style-name="Таблица1.A2" office:value-type="string">
            <text:p text:style-name="P40">1. <text:span text:style-name="T3">Организационный момент.</text:span></text:p>
            <text:p text:style-name="P14">2. Актуализация знаний.</text:p>
            <text:p text:style-name="P14">Чтение стихотворения учеником. </text:p>
            <text:p text:style-name="P19">Разные слова живут на белом свете,</text:p>
            <text:p text:style-name="P19">Всякие слова гуляют по планете:</text:p>
            <text:p text:style-name="P19">Ясные и смелые, </text:p>
            <text:p text:style-name="P19">Добрые и злые… </text:p>
            <text:p text:style-name="P19">Лишь бы говорили,</text:p>
            <text:p text:style-name="P19">Лишь бы не немые.</text:p>
            <text:p text:style-name="P19">Словом можно вылечить, </text:p>
            <text:p text:style-name="P19">А <text:s/>можно и обидеть,</text:p>
            <text:p text:style-name="P19">Словом можно выручить,</text:p>
            <text:p text:style-name="P19">Можно ненавидеть.</text:p>
            <text:p text:style-name="P19">Есть слова любимые,</text:p>
            <text:p text:style-name="P19">Нежные, приятные,</text:p>
            <text:p text:style-name="P19">Есть слова счастливые,</text:p>
            <text:p text:style-name="P19">Всем <text:s/>всегда понятные <text:s/>---</text:p>
            <text:p text:style-name="P19">Добро и радость, мир и счастье</text:p>
            <text:p text:style-name="P19">Помогут нам в любых несчастьях.</text:p>
            <text:p text:style-name="P19">Улыбки, детство, мама, дом</text:p>
            <text:p text:style-name="P19">Для нас растопят лёд кругом, </text:p>
            <text:p text:style-name="P19">В сердце проникают,</text:p>
            <text:p text:style-name="P19">В нём живут и зреют,</text:p>
            <text:p text:style-name="P20">Наше настроение выразить умеют.</text:p>
            <text:p text:style-name="P20">- Как вы думаете о чем мы сегодня будем говорить на уроке?</text:p>
            <text:p text:style-name="P20">Правильно. Сегодня мы будем говорить о тайнах, загадках, научных секретах слов.</text:p>
            <text:p text:style-name="P20"><text:soft-page-break/>Прочитайте тему урока на доске и ответьте на вопрос.</text:p>
            <text:p text:style-name="P20">Сообщение целей урока.</text:p>
            <text:p text:style-name="P20">Сегодня на уроке мы поговорим о :</text:p>
            <text:p text:style-name="P20">1. Значении слов</text:p>
            <text:p text:style-name="P38">2. История слова.</text:p>
            <text:p text:style-name="P20"><text:span text:style-name="T10">2</text:span>. Слово как часть речи.</text:p>
            <text:p text:style-name="P20"><text:span text:style-name="T10">3</text:span>. Состав слова.</text:p>
            <text:p text:style-name="P20"><text:span text:style-name="T10">4</text:span>. Орфограмма в слове.</text:p>
            <text:p text:style-name="P20"><text:span text:style-name="T10">5</text:span>.Слово в предложении.</text:p>
            <text:p text:style-name="P20">Работа по теме урока.</text:p>
            <text:p text:style-name="P20">Я задумала слова. Посмотрите на <text:s/>схему. Какая часть слова известна? что можете о них сказать?</text:p>
            <text:p text:style-name="P20">___________а</text:p>
            <text:p text:style-name="P20">__________о</text:p>
            <text:p text:style-name="P20">________ <text:s/>__</text:p>
            <text:p text:style-name="P20">_________и</text:p>
            <text:p text:style-name="P20">К какой части речи относятся слова? Как догадались?</text:p>
            <text:p text:style-name="P20">Если это существительное, что можно сказать о каждом слове?</text:p>
            <text:p text:style-name="P20"/>
            <text:p text:style-name="P20">Если это глагол?</text:p>
            <text:p text:style-name="P20"/>
            <text:p text:style-name="P23"/>
            <text:p text:style-name="P20">Запишите по 1 <text:s/>слову каждой части речи к каждой схеме.</text:p>
            <text:p text:style-name="P20">Что это за слова?Дайте им характеристику </text:p>
            <text:p text:style-name="P20">______ая</text:p>
            <text:p text:style-name="P20">______ое</text:p>
            <text:p text:style-name="P20">______ый</text:p>
            <text:p text:style-name="P20">______ые</text:p>
            <text:p text:style-name="P20">К каждой схеме запишите по словосочетанию.</text:p>
            <text:p text:style-name="P20">По окончанию мы смогли определить часть речи, число, род, падеж. Значит окончание имеет свое значение. Как оно называется?</text:p>
            <text:p text:style-name="P20">Вы записали слова. Какое значение у них появилось?</text:p>
            <text:p text:style-name="P20"/>
            <text:p text:style-name="P21">Что нам помогает узнать значение <text:s/>незнакомых слов слов?</text:p>
            <text:p text:style-name="P9"><text:span text:style-name="T8">Как вы понимаете </text:span><text:span text:style-name="T9">Толковый </text:span><text:span text:style-name="T8">словарь?</text:span></text:p>
            <text:p text:style-name="P9"><text:span text:style-name="T8">«Толковать – объяснять, давать (чему) толк, смысл, </text:span><text:soft-page-break/><text:span text:style-name="T8">значение». </text:span></text:p>
            <text:p text:style-name="P10">В толковом словаре не просто собраны слова, но и объяснены, в нём раскрыты смысл и значение каждого слова.</text:p>
            <text:p text:style-name="P5"><text:span text:style-name="T4">В «Толковом словаре Живого великорусского языка» около двухсот тысяч (200000) слов. Все эти слова, которые есть в словаре, собрал и объяснил один человек </text:span><text:span text:style-name="T6">Владимир Иванович Даль.</text:span></text:p>
            <text:p text:style-name="P7">Знакома ли вам эта фамилия?</text:p>
            <text:p text:style-name="P12">В. И. Даль жил давным давно, в старые незапамятные времена. Даль был близко знаком с А. С. Пушкиным, Жуковским, Крыловым. А. С. Пушкин подарил Далю свою знаменитую «Сказку о рыбаке и рыбке» с надписью: «Сказочнику Казаку Луганскому – А. Пушкин»</text:p>
            <text:p text:style-name="P5"><text:span text:style-name="T4">С</text:span><text:span text:style-name="T3">ообщение </text:span></text:p>
            <text:p text:style-name="P28"><text:span text:style-name="T5">Владимир Иванович Даль </text:span><text:span text:style-name="T3">был человеком необыкновенным. Он был моряком, врачом, писателем, натуралистом. Он плавал по морям, воевал, путешествовал, сочинял сказки и повести, делал сложные хирургические операции, строил мосты, написал учебники «Ботаника», «Зоология». <text:s/>Умел построить модель корабля и изготовить тончайшее украшение из стекла. И где бы ни ездил Даль, чем бы ни занимался, он всегда собирал слова. «Человек рождён на труд» --- говорил Даль. Полвека посвятил он собиранию слов, так как любил и понимал родной язык, умел вслушиваться, вдумываться в живое народное слово. Даль первым назвал свой словарь толковым. </text:span></text:p>
            <text:p text:style-name="P11">А разве нужно собирать слова? Какой в этом толк? Слова не ягоды, не грибы в лесу не растут.</text:p>
            <text:p text:style-name="P11">Слова живут в народе, в разных краях. У нихесть родители и дети.</text:p>
            <text:p text:style-name="P30">Физминутка. Я вам назову слово, а вы покажете что оно делает.( мяч, лыжник,.......</text:p>
            <text:p text:style-name="P33">А теперь поговорим об истории слов</text:p>
            <text:p text:style-name="P11">О каком слове идет речь? Упр. 572. </text:p>
            <text:p text:style-name="P11">Чтение текста. </text:p>
            <text:p text:style-name="P11">Это слово и сейчас обозначает перерыв в занятиях. А вот слова боярин, государь уходят из нашей речи и живут только в <text:soft-page-break/>исторических книгах.</text:p>
            <text:p text:style-name="P30">Откуда мы можем узнать об истории слов?( из словаря)</text:p>
            <text:p text:style-name="P11">На доске написаны слова:</text:p>
            <text:p text:style-name="P1"><text:span text:style-name="T3">Береч</text:span><text:span text:style-name="T7">?</text:span>, доч<text:span text:style-name="T7">?</text:span>, стереч<text:span text:style-name="T7">?</text:span>, мяч<text:span text:style-name="T7">?</text:span>, луч<text:span text:style-name="T7">?</text:span>, ноч<text:span text:style-name="T7">?</text:span>, теч<text:span text:style-name="T7">?</text:span>, стрич<text:span text:style-name="T7">?</text:span>, дич<text:span text:style-name="T7">?</text:span>, плач<text:span text:style-name="T7">?</text:span>, печ?</text:p>
            <text:p text:style-name="P1">-<text:span text:style-name="T3">Сформулируйте задание. <text:s/>Что значит орфограмма?В какой части слова находится орфограмма? Что нужно сделать чтобы правильно вставить букву?</text:span></text:p>
            <text:p text:style-name="P2">- Распределите эти слова на 3 столбика.</text:p>
            <text:p text:style-name="P2">Проверка на доске. Какие слова записали сразу в два столбика? Почему?</text:p>
            <text:p text:style-name="P2">Как называются такие слова?</text:p>
            <text:p text:style-name="P2">Правописание слов зависит от его лексического значения.</text:p>
            <text:p text:style-name="P2">Поговорим о составе слова.</text:p>
            <text:p text:style-name="P13">Весна, вес, веснушки, весенний, весёлый.</text:p>
            <text:p text:style-name="P2">Наш иностранный друг выбрал однокоренные слова. Правильно ли он выполнил задание?</text:p>
            <text:p text:style-name="P2">Выпиши только однокоренные слова и разбери их по составу.</text:p>
            <text:p text:style-name="P2">Придумайте предложение с этими словами.</text:p>
            <text:p text:style-name="P11">Слово в предложении.</text:p>
            <text:p text:style-name="P8">Какое название получают слова, когда попадают в предложение? (Члены предложения).</text:p>
            <text:p text:style-name="P6"><text:span text:style-name="T3">Выбери предложение, где слово </text:span><text:span text:style-name="T5">весна</text:span><text:span text:style-name="T3"> является подлежащим.</text:span></text:p>
            <text:list xml:id="list5750533904152891870" text:style-name="WW8Num38">
              <text:list-header>
                <text:p text:style-name="P31">Ты любишь весну?</text:p>
                <text:p text:style-name="P31">Весну объявили грачи.</text:p>
                <text:p text:style-name="P32">Весна выдалась ровная, дружная.</text:p>
              </text:list-header>
            </text:list>
            <text:p text:style-name="P26">Расскажите о весне глаголами…(Идёт, летит, таять, капать, синеть, зеленеть, дышать, затоплять, искриться, блестеть, <text:soft-page-break/>веселить, любоваться, оттаивать, запестреть, отражается, слышится…).</text:p>
            <text:p text:style-name="P25"><text:span text:style-name="T3">Работа в группах по карточкам.Расскажи что ты знаешь о слове.</text:span></text:p>
            <text:p text:style-name="P26">Итог.Что было на уроке интересным? </text:p>
            <text:p text:style-name="P34">Каждому из вас я раздала диаграмму. <text:s/>Оцените свои знания и зелёным закрасьте область что вы знаете, а синим что вы еще не знаете и хотите узнать. </text:p>
            <text:p text:style-name="P26"/>
            <text:p text:style-name="P7"/>
          </table:table-cell>
          <table:table-cell table:style-name="Таблица1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О словах.</text:p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Это либо существительное либо глагол.</text:p>
            <text:p text:style-name="P14">1. Сущ. ж.р, ед.ч.</text:p>
            <text:p text:style-name="P14">2. Сущ.ср.р. ед.ч.</text:p>
            <text:p text:style-name="P14">3. Сущ. м.р. ед.ч.</text:p>
            <text:p text:style-name="P14">4. Сущ. Мн.ч.</text:p>
            <text:p text:style-name="P14">1. глаг. Прош.в.ж.р</text:p>
            <text:p text:style-name="P14">2.глаг. Прош. в., ср.р.</text:p>
            <text:p text:style-name="P14">3. глаг. Прош. вр. м.р</text:p>
            <text:p text:style-name="P14">4. глаг. Прош.вр. мн.ч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рил. ед.ч. ж.р. Им.п</text:p>
            <text:p text:style-name="P14">прил., ед.ч. ср.р. Им.п</text:p>
            <text:p text:style-name="P14">прил. ед.ч. м.р. <text:s/>Им.п.</text:p>
            <text:p text:style-name="P14">прил. Мн.ч. Им.п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Грамматическое.</text:p>
            <text:p text:style-name="P14"/>
            <text:p text:style-name="P14">Лексическое.значение основы.</text:p>
            <text:p text:style-name="P14"/>
            <text:p text:style-name="P14"/>
            <text:p text:style-name="P15">Словарь.</text:p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Каникулы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>Решить орфографические задачи.</text:p>
            <text:p text:style-name="P15">Определить часть речи, род.</text:p>
            <text:p text:style-name="P15"/>
            <text:p text:style-name="P15"/>
            <text:p text:style-name="P15"/>
            <text:p text:style-name="P15">печь, течь,плач</text:p>
            <text:p text:style-name="P15">Слова имеют разное значение.</text:p>
            <text:p text:style-name="P15">Омонимы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2"/>
      <text:p text:style-name="P24">Расскажи всё, что ты знаешь о слове _____________.</text:p>
      <text:p text:style-name="P17"/>
      <text:list xml:id="list1312032563447490560" text:style-name="WW8Num34">
        <text:list-item>
          <text:p text:style-name="P27">Лексическое значение слова. (Толковый словарь)</text:p>
        </text:list-item>
      </text:list>
      <text:p text:style-name="P17"/>
      <text:p text:style-name="P17">_________________________________________________________________________________________________________________________________________________________</text:p>
      <text:list xml:id="list150258947157629" text:continue-numbering="true" text:style-name="WW8Num34">
        <text:list-item>
          <text:p text:style-name="P27">Слово имеет свою историю.</text:p>
        </text:list-item>
      </text:list>
      <text:p text:style-name="P17"/>
      <text:p text:style-name="P1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7"/>
      <text:list xml:id="list150258947165663" text:continue-numbering="true" text:style-name="WW8Num34">
        <text:list-item>
          <text:p text:style-name="P27">Слово как часть речи.</text:p>
        </text:list-item>
      </text:list>
      <text:p text:style-name="P17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50258948154309" text:continue-numbering="true" text:style-name="WW8Num34">
        <text:list-item>
          <text:p text:style-name="P27">Состав слова. Однокоренные слова. </text:p>
        </text:list-item>
      </text:list>
      <text:p text:style-name="P17"/>
      <text:p text:style-name="P17">----------------------------------------------------------------------------------------------------------------------------------------------------------------</text:p>
      <text:p text:style-name="P17"/>
      <text:list xml:id="list150258949155741" text:continue-numbering="true" text:style-name="WW8Num34">
        <text:list-item>
          <text:p text:style-name="P27">Орфограмма в слове.</text:p>
        </text:list-item>
      </text:list>
      <text:p text:style-name="P17"/>
      <text:p text:style-name="P17"/>
      <text:p text:style-name="P17">______________________________________________________________________________________________________</text:p>
      <text:list xml:id="list150258949150569" text:continue-numbering="true" text:style-name="WW8Num34">
        <text:list-item>
          <text:p text:style-name="P27">Слово в предложении. (Показать на примере)</text:p>
          <text:p text:style-name="P27">___________________________________________________________________</text:p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Mangal" svg:font-family="Manga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c" svg:font-family="Ariac, Aria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contextual-spacing="false" style:line-height-at-least="0.423cm" fo:text-align="center" style:justify-single-word="false" fo:keep-together="always" fo:keep-with-next="always"/>
      <style:text-properties fo:text-transform="uppercase" fo:font-size="9pt" fo:letter-spacing="0.035cm" style:letter-kerning="true" style:font-size-asian="9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style:contextual-spacing="false" style:line-height-at-least="0.423cm" fo:keep-together="always" fo:keep-with-next="always"/>
      <style:text-properties fo:text-transform="uppercase" style:letter-kerning="true"/>
    </style:style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.212cm" style:contextual-spacing="false" fo:line-height="100%" fo:text-align="start" style:justify-single-word="false" fo:text-indent="0.37cm" style:auto-text-indent="fals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2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solid" style:text-underline-width="auto" style:text-underline-color="font-color" fo:font-weight="normal" style:font-name-asian="Tahoma" style:font-size-asian="20pt" style:font-style-asian="normal" style:font-weight-asian="normal" style:font-name-complex="Arial2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Mang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2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2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2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size="12pt" style:font-name-asian="Tahoma" style:font-size-asian="12pt" style:font-name-complex="Arial2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size="18pt" style:font-name-asian="Tahoma" style:font-size-asian="18pt" style:font-name-complex="Arial2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WW8Num23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0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5z0" style:family="text"/>
    <style:style style:name="WW8Num15z1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8z0" style:family="text">
      <style:text-properties style:font-name="Symbol" style:font-name-complex="Symbol"/>
    </style:style>
    <style:style style:name="WW8Num38z1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WW8Num38z2" style:family="text">
      <style:text-properties style:font-name="Wingdings" style:font-name-complex="Wingdings"/>
    </style:style>
    <style:style style:name="WW8Num38z4" style:family="text">
      <style:text-properties style:font-name="Courier New" style:font-name-complex="Courier New"/>
    </style:style>
    <style:style style:name="WW8Num34z0" style:family="text">
      <style:text-properties fo:font-size="12pt" fo:font-weight="bold" style:font-size-asian="12pt" style:font-weight-asian="bold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621cm" fo:text-indent="-0.635cm" fo:margin-left="2.621cm"/>
        </style:list-level-properties>
      </text:list-level-style-image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7.701cm" fo:text-indent="-0.635cm" fo:margin-left="7.70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971cm" fo:text-indent="-0.635cm" fo:margin-left="8.97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241cm" fo:text-indent="-0.635cm" fo:margin-left="10.241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1.511cm" fo:text-indent="-0.635cm" fo:margin-left="11.51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781cm" fo:text-indent="-0.635cm" fo:margin-left="12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format="1" text:start-value="3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318cm" fo:margin-left="3.98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318cm" fo:margin-left="7.79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606cm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37S</meta:editing-duration>
    <meta:editing-cycles>6</meta:editing-cycles>
    <meta:generator>LibreOffice/4.1.0.4$Windows_x86 LibreOffice_project/89ea49ddacd9aa532507cbf852f2bb22b1ace28</meta:generator>
    <dc:date>2014-04-01T15:02:58.825000000</dc:date>
    <meta:document-statistic meta:table-count="1" meta:image-count="0" meta:object-count="0" meta:page-count="5" meta:paragraph-count="137" meta:word-count="897" meta:character-count="6864" meta:non-whitespace-character-count="6088"/>
    <meta:user-defined meta:name="Info 1"/>
    <meta:user-defined meta:name="Info 2"/>
    <meta:user-defined meta:name="Info 3"/>
    <meta:user-defined meta:name="Info 4"/>
  </office:meta>
</office:document-meta>
</file>