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6" style:parent-style-name="Обычный" style:family="paragraph">
      <style:text-properties text:display="none"/>
    </style:style>
    <style:style style:name="TableColumn58" style:family="table-column">
      <style:table-column-properties style:column-width="1.3381in" style:use-optimal-column-width="false"/>
    </style:style>
    <style:style style:name="TableColumn59" style:family="table-column">
      <style:table-column-properties style:column-width="1.3381in" style:use-optimal-column-width="false"/>
    </style:style>
    <style:style style:name="TableColumn60" style:family="table-column">
      <style:table-column-properties style:column-width="1.3388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388in" style:use-optimal-column-width="false"/>
    </style:style>
    <style:style style:name="Table57" style:family="table">
      <style:table-properties style:width="6.693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Column98" style:family="table-column">
      <style:table-column-properties style:column-width="6.693in" style:use-optimal-column-width="false"/>
    </style:style>
    <style:style style:name="Table97" style:family="table">
      <style:table-properties style:width="6.693in" fo:margin-left="0.031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text-properties fo:font-style="italic" style:font-style-asian="italic" style:font-style-complex="italic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6pt" style:font-size-asian="16pt" style:font-size-complex="16pt"/>
    </style:style>
    <style:style style:name="T20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font-size="16pt" style:font-size-asian="16pt" style:font-size-complex="16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4" style:parent-style-name="Основнойшрифтабзаца" style:family="text">
      <style:text-properties fo:font-size="16pt" style:font-size-asian="16pt" style:font-size-complex="16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8" style:parent-style-name="Основнойшрифтабзаца" style:family="text">
      <style:text-properties fo:font-size="16pt" style:font-size-asian="16pt" style:font-size-complex="16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2" style:parent-style-name="Основнойшрифтабзаца" style:family="text">
      <style:text-properties fo:font-size="16pt" style:font-size-asian="16pt" style:font-size-complex="16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6" style:parent-style-name="Основнойшрифтабзаца" style:family="text">
      <style:text-properties fo:font-size="16pt" style:font-size-asian="16pt" style:font-size-complex="16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30" style:parent-style-name="Основнойшрифтабзаца" style:family="text">
      <style:text-properties fo:font-size="16pt" style:font-size-asian="16pt" style:font-size-complex="16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1.6729in" style:use-optimal-column-width="false"/>
    </style:style>
    <style:style style:name="TableColumn249" style:family="table-column">
      <style:table-column-properties style:column-width="1.6729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246" style:family="table">
      <style:table-properties style:width="6.693in" fo:margin-left="0.0312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2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3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едмет:</text:span><text:s/><text:span text:style-name="T3">Русский язык <text:s text:c="4"/></text:span><text:span text:style-name="T4">Класс:</text:span><text:span text:style-name="T5"><text:s/>3</text:span></text:p>
      <text:p text:style-name="P6"/>
      <text:p text:style-name="Standard"><text:span text:style-name="T7">Тема:</text:span><text:s/><text:span text:style-name="T8">«Общее понятие о склонении. Изменение имён существительных по <text:s text:c="2"/>падежам.»</text:span></text:p>
      <text:p text:style-name="P9"/>
      <text:p text:style-name="Standard"><text:span text:style-name="T10">Цели:</text:span><text:s/><text:span text:style-name="T11">Сформировать первоначальное представление о склонении имён существительных. Познакомить с названием падежей, шестью парами падежных вопросов.</text:span><text:span text:style-name="T12"><text:s/>Развивать воображение, мышление. Воспитывать чувство ответственности за своё будущее.</text:span></text:p>
      <text:p text:style-name="Standard"/>
      <text:p text:style-name="Standard"/>
      <text:p text:style-name="Standard"/>
      <text:p text:style-name="Standard"/>
      <text:p text:style-name="P13">Ход урока:</text:p>
      <text:p text:style-name="P14"/>
      <text:p text:style-name="Standard"><text:span text:style-name="T15">I</text:span><text:span text:style-name="T16"><text:s/></text:span><text:span text:style-name="T17">Оргмомент: (эмоциональный настрой).</text:span></text:p>
      <text:p text:style-name="P18"/>
      <text:p text:style-name="P19">« Игра — приветствие «Здравствуйте!»</text:p>
      <text:p text:style-name="P20"/>
      <text:p text:style-name="Standard"><text:span text:style-name="T21">Учитель:</text:span><text:span text:style-name="T22"><text:s text:c="2"/>Повернитесь друг к другу, улыбнитесь своему соседу, соприкоснитесь</text:span><text:span text:style-name="T23"><text:s/>пальчиками <text:s text:c="29"/>и пожелайте друг другу успеха.</text:span></text:p>
      <text:p text:style-name="Standard"><text:span text:style-name="T24">Дети</text:span><text:span text:style-name="T25">: Желаю (прикасаются <text:s/>большими пальчиками)</text:span></text:p>
      <text:p text:style-name="P26"><text:s text:c="11"/>успеха (указательными)</text:p>
      <text:p text:style-name="P27"><text:s text:c="11"/>большого ( средними)</text:p>
      <text:p text:style-name="P28"><text:s text:c="11"/>во всём ( безымянными)</text:p>
      <text:p text:style-name="P29"><text:s text:c="11"/>и везде ( мизинцами).</text:p>
      <text:p text:style-name="P30"><text:s text:c="11"/>Здравствуй ( всей ладонью ),</text:p>
      <text:p text:style-name="P31"><text:s text:c="11"/>удачи тебе на уроке (переплетают пальцы рук).</text:p>
      <text:p text:style-name="Standard"/>
      <text:p text:style-name="Standard"><text:span text:style-name="T32">II</text:span><text:span text:style-name="T33"><text:s text:c="2"/></text:span><text:span text:style-name="T34">Актуализация знаний:</text:span></text:p>
      <text:p text:style-name="P35"><text:s text:c="4"/>1.Минутка чистописания ( целеполагание).</text:p>
      <text:p text:style-name="P36"/>
      <text:p text:style-name="P37">Аимяасуёщесатвиётеальноеё</text:p>
      <text:p text:style-name="P38"><text:span text:style-name="T39">Учитель</text:span><text:span text:style-name="T40">: <text:s/>Какую часть речи мы сегодня продолжим исследовать,</text:span><text:span text:style-name="T41"><text:s/>вы мне скажете сами, <text:s text:c="8"/>зачеркнув все буквы <text:s/></text:span><text:span text:style-name="T42">а</text:span><text:span text:style-name="T43"><text:s text:c="3"/>и <text:s text:c="2"/></text:span><text:span text:style-name="T44">ё.</text:span></text:p>
      <text:p text:style-name="P45"><text:span text:style-name="T46">Дети:</text:span><text:span text:style-name="T47"><text:s/>Здесь написано «Имя существительное».</text:span></text:p>
      <text:p text:style-name="P48"><text:span text:style-name="T49">Учитель</text:span><text:span text:style-name="T50">: Давайте вспомним, что мы уже знаем об имени существительном. Составим кластер.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Имя существительное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одушевлённое</text:p>
            <text:p text:style-name="P66">неодушевлённое</text:p>
          </table:table-cell>
          <table:table-cell table:style-name="TableCell67">
            <text:p text:style-name="P68">собственное</text:p>
            <text:p text:style-name="P69">нарицательное</text:p>
          </table:table-cell>
          <table:table-cell table:style-name="TableCell70">
            <text:p text:style-name="P71">муж. р.</text:p>
            <text:p text:style-name="P72">женск. р.</text:p>
            <text:p text:style-name="P73">сред. р.</text:p>
          </table:table-cell>
          <table:table-cell table:style-name="TableCell74">
            <text:p text:style-name="P75">изменяется по числам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Standard"/>
      <text:p text:style-name="P83"/>
      <text:p text:style-name="Standard"><text:span text:style-name="T84">Учитель</text:span><text:span text:style-name="T85">: <text:s/>В нашем кластере осталось что-то неоткрытым. Посмотрим, сможем ли мы сегодня разгадать ещё одну загадку <text:s/>русского языка.</text:span></text:p>
      <text:p text:style-name="Standard"><text:span text:style-name="T86">Откроем свои ладошки к новым знаниям и<text:s/></text:span><text:span text:style-name="T87">произнесём волшебную фразу « Я хочу много</text:span><text:s/><text:span text:style-name="T88">знать». А чтобы много знать, надо хорошо потрудиться.</text:span></text:p>
      <text:p text:style-name="P89"><text:s text:c="4"/></text:p>
      <text:p text:style-name="P90"/>
      <text:p text:style-name="P91"/>
      <text:p text:style-name="P92"/>
      <text:list text:style-name="LFO1" text:continue-numbering="true">
        <text:list-item>
          <text:p text:style-name="P93">Создание проблемной ситуации ( работа в парах)</text:p>
        </text:list-item>
      </text:list>
      <text:p text:style-name="Standard"><text:span text:style-name="T94">Учитель</text:span><text:span text:style-name="T95">: У вас на столах лежат листочки с текстом. Прочитайте, работая в парах, и постарайтесь <text:s/>заметить</text:span><text:span text:style-name="T96"><text:s/>что-то интересное.</text:span></text:p>
      <text:p text:style-name="Standard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12"/>Дело мастера боится.</text:p>
          </table:table-cell>
        </table:table-row>
        <table:table-row table:style-name="TableRow105">
          <table:table-cell table:style-name="TableCell106">
            <text:p text:style-name="P107"><text:s text:c="12"/>Без дела дома не сидится.</text:p>
          </table:table-cell>
        </table:table-row>
        <table:table-row table:style-name="TableRow108">
          <table:table-cell table:style-name="TableCell109">
            <text:p text:style-name="P110"><text:s text:c="12"/>Делу время — потехе час.</text:p>
          </table:table-cell>
        </table:table-row>
        <table:table-row table:style-name="TableRow111">
          <table:table-cell table:style-name="TableCell112">
            <text:p text:style-name="P113"><text:s text:c="12"/>Закончим дело мы сейчас.</text:p>
          </table:table-cell>
        </table:table-row>
        <table:table-row table:style-name="TableRow114">
          <table:table-cell table:style-name="TableCell115">
            <text:p text:style-name="P116"><text:s text:c="12"/>Этим делом гордиться будем.</text:p>
          </table:table-cell>
        </table:table-row>
        <table:table-row table:style-name="TableRow117">
          <table:table-cell table:style-name="TableCell118">
            <text:p text:style-name="P119"><text:s text:c="12"/>О другом деле не забудем <text:s text:c="5"/></text:p>
          </table:table-cell>
        </table:table-row>
      </table:table>
      <text:p text:style-name="P120"/>
      <text:p text:style-name="Standard"><text:span text:style-name="T121">Учитель:</text:span><text:span text:style-name="T122"><text:s/>Объясните смысл первой поговорки. <text:s/>Ребята, я мечтаю, что , когда вы вырастете, то станете хорошими специалистами и любое дело будет вам по плечу.</text:span></text:p>
      <text:p text:style-name="P123">Что интересного вы заметили, читая данный текст?</text:p>
      <text:p text:style-name="Standard"><text:span text:style-name="T124">Дети:</text:span><text:span text:style-name="T125"><text:s/>В каждом предложении встречаются формы од</text:span><text:span text:style-name="T126">ного и того же слова<text:s/></text:span><text:span text:style-name="T127"><text:s/></text:span><text:span text:style-name="T128">дело</text:span><text:span text:style-name="T129">.</text:span></text:p>
      <text:p text:style-name="P130"/>
      <text:p text:style-name="Standard"><text:span text:style-name="T131">III</text:span><text:span text:style-name="T132"><text:s/></text:span><text:span text:style-name="T133">Открытие нового знания:</text:span></text:p>
      <text:p text:style-name="P134"/>
      <text:p text:style-name="Standard"><text:span text:style-name="T135">Учител</text:span><text:span text:style-name="T136">ь: Выпишем все формы слова<text:s/></text:span><text:span text:style-name="T137">дело</text:span><text:span text:style-name="T138"><text:s/>с вопросами.</text:span></text:p>
      <text:p text:style-name="Standard"><text:span text:style-name="T139">( К доске выходят 4 ученика <text:s/>и выписывают первую форму слова<text:s/></text:span><text:span text:style-name="T140">дело<text:s/></text:span><text:span text:style-name="T141">с вопросом. Все выполняют одно и то же задание. Остальные дети оценивают ответ: отлично, хорошо, удовлетворительно, «нужно всё-таки работать». Ещё 4 ученика выходят к доске и в</text:span><text:span text:style-name="T142">ыписывают форму второго слова<text:s/></text:span><text:span text:style-name="T143">дело</text:span><text:span text:style-name="T144"><text:s/>с вопросом <text:s/>и так все ученики побывают у доски. Начинают работать слабые, допускают ошибки, тут же их находят сильные ученики, объясняют, помогают исправить.</text:span></text:p>
      <text:p text:style-name="Standard"><text:span text:style-name="T145">Учитель</text:span><text:span text:style-name="T146">: А теперь выполним упражнение №2 на стр. 4.( Задание п</text:span><text:span text:style-name="T147">одобное, <text:s/>дети работают со словом<text:s/></text:span><text:span text:style-name="T148">сестра.<text:s/></text:span><text:span text:style-name="T149">Самостоятельная работа. Потом открыть на доске образец выполнения. Каждый сам себя оценивает(самоконтроль). Ставит на полях <text:s/>в тетради баллы ( отлично-5б., хорошо-4б., удовлетворительно-3б.. плохо-0б.)</text:span></text:p>
      <text:p text:style-name="P150"/>
      <text:p text:style-name="Standard"><text:span text:style-name="T151">Учитель:</text:span><text:span text:style-name="T152"><text:s text:c="2"/>К</text:span><text:span text:style-name="T153">акие ошибки допустили? <text:s/>(Анализ ошибок: кто-то написал<text:s/></text:span><text:span text:style-name="T154">что? сестра)</text:span></text:p>
      <text:p text:style-name="Standard"><text:span text:style-name="T155">Учитель</text:span><text:span text:style-name="T156">: Ещё немного и мы откроем новое знание, а сейчас проведём физминутку для глаз.</text:span></text:p>
      <text:p text:style-name="Standard"/>
      <text:p text:style-name="P157">Физминутка:</text:p>
      <text:p text:style-name="P158">Чтоб глаза твои зорче были,</text:p>
      <text:p text:style-name="P159">Чтоб в очках тебе не ходить.</text:p>
      <text:p text:style-name="P160">Эти лёгкие движенья предлагаю<text:s/>повторить.</text:p>
      <text:p text:style-name="P161">Вдаль посмотрите и под ноги,</text:p>
      <text:p text:style-name="P162">Вправо, влево — побыстрей.</text:p>
      <text:p text:style-name="P163">Удивимся, что такое?</text:p>
      <text:p text:style-name="P164">И закроем их скорей.</text:p>
      <text:p text:style-name="P165"/>
      <text:p text:style-name="P166"><text:span text:style-name="T167">Учитель</text:span><text:span text:style-name="T168">: Итак, что мы делали до физминутки? (постоянно целенаправляю)</text:span></text:p>
      <text:p text:style-name="P169"><text:span text:style-name="T170">Дети:</text:span><text:span text:style-name="T171"><text:s/>Мы изменяли существительные по вопросам.</text:span></text:p>
      <text:p text:style-name="P172"><text:span text:style-name="T173">Учитель:<text:s/></text:span><text:span text:style-name="T174">Учёные решили назвать это … А, может, кто-то <text:s/>уже это знает ? (Так как дети заранее знали тему урока, готовились, будут такие, кто уже знает, как это называется. За эти знания они получат 5 баллов).</text:span></text:p>
      <text:p text:style-name="P175"><text:span text:style-name="T176">Дети:<text:s/></text:span><text:span text:style-name="T177">Изменение имён существительных по вопросам — это изменение по падежам или склонение.</text:span></text:p>
      <text:p text:style-name="P178"><text:span text:style-name="T179">Учитель</text:span><text:span text:style-name="T180">: Допишем в кластере эти новые сведения об имени существительном в пустой графе. <text:s/>Теперь давайте проговорим это по «цепочке».</text:span></text:p>
      <text:p text:style-name="P181"><text:span text:style-name="T182">Учитель</text:span><text:span text:style-name="T183">: <text:s/>А кто знает, что означает сл</text:span><text:span text:style-name="T184">ово ПАДЕЖ? ( Знающие <text:s/>дети объясняют)</text:span></text:p>
      <text:p text:style-name="P185"><text:span text:style-name="T186">Учитель</text:span><text:span text:style-name="T187">: <text:s/>Слово ПАДЕЖ произошло от греческого слова «казус», что означает в переводе «падение». Но русские заменили его на слово ПАДЕЖ — более короткое, звучное. А кто у нас часто падает? (Дети малые). А кто знает назв</text:span><text:span text:style-name="T188">ание падежей? Чтобы вы хорошо запомнили названия падежей, я расскажу вам сказку.</text:span></text:p>
      <text:p text:style-name="P189"/>
      <text:p text:style-name="P190">Сказка Е. Мережинской « Откуда пошли названия падежей».</text:p>
      <text:p text:style-name="P191"><text:span text:style-name="T192"><text:s text:c="3"/></text:span><text:span text:style-name="T193"><text:s text:c="8"/>Он ещё не родился. А уже думали, какое имя ему дать, решили назвать <text:s/>- именительный. Родился — стал родит</text:span><text:span text:style-name="T194">ельным. Это имя ему ещё больше понравилось. Но он был ещё маленьким, ему всё давали, и он стал дательным. Но он был ещё большим озорником, за всякие проделки его винили, и он стал винительным. Потом он подрос. Стал творить добрые дела и называться стал — т</text:span><text:span text:style-name="T195">ворительным. Он всем предлагал свою помощь и стал — предложным.</text:span><text:span text:style-name="T196"><text:s/>( по ходу чтения сказки на доске появляются карточки с названиями падежей и вопросов).</text:span></text:p>
      <text:p text:style-name="P197"/>
      <text:p text:style-name="P198"><text:span text:style-name="T199"><text:s/></text:span><text:span text:style-name="T200">Учитель:</text:span><text:span text:style-name="T201"><text:s/>Попробуйте повторить эти названия по-порядку. (Дети путаются, мало у кого получается). <text:s/>Предла</text:span><text:span text:style-name="T202">гаю вам шутливую подсказку, чтобы не перепутать порядок.</text:span></text:p>
      <text:p text:style-name="P203"/>
      <text:p text:style-name="P204"/>
      <text:p text:style-name="P205"/>
      <text:p text:style-name="P206"><text:span text:style-name="T207"><text:s text:c="8"/></text:span><text:span text:style-name="T208"><text:s/>И</text:span><text:span text:style-name="T209">ван</text:span><text:span text:style-name="T210"><text:s text:c="11"/></text:span></text:p>
      <text:p text:style-name="P211"><text:span text:style-name="T212"><text:s text:c="9"/></text:span><text:span text:style-name="T213">Р</text:span><text:span text:style-name="T214">убит</text:span></text:p>
      <text:p text:style-name="P215"><text:span text:style-name="T216"><text:s text:c="9"/></text:span><text:span text:style-name="T217">Д</text:span><text:span text:style-name="T218">рова</text:span></text:p>
      <text:p text:style-name="P219"><text:span text:style-name="T220"><text:s text:c="9"/></text:span><text:span text:style-name="T221">В</text:span><text:span text:style-name="T222">арвара</text:span><text:bookmark-start text:name="_GoBack"/><text:bookmark-end text:name="_GoBack"/></text:p>
      <text:p text:style-name="P223"><text:span text:style-name="T224"><text:s text:c="9"/></text:span><text:span text:style-name="T225">Т</text:span><text:span text:style-name="T226">опит</text:span></text:p>
      <text:p text:style-name="P227"><text:span text:style-name="T228"><text:s text:c="10"/></text:span><text:span text:style-name="T229">П</text:span><text:span text:style-name="T230">ечь</text:span></text:p>
      <text:p text:style-name="P231"><text:span text:style-name="T232">Учитель:<text:s/></text:span><text:span text:style-name="T233">Работая в тетрадях, мы будем названия падежей <text:s/>писать сокращённо.</text:span></text:p>
      <text:p text:style-name="P234">Узнайте к следующему уроку, какие ещё есть подсказки.</text:p>
      <text:p text:style-name="P235"/>
      <text:p text:style-name="P236"><text:span text:style-name="T237">Учитель:</text:span><text:span text:style-name="T238"><text:s/>А теперь давайте поиграем в игру «Кто быстрей, чья пара». У вас <text:s/>на столах лежат карточки с названиями падежей и вопросы. Нужно их собрать в порядке следования падежей. Будете работать в парах.</text:span></text:p>
      <text:p text:style-name="P239"/>
      <text:p text:style-name="P240"><text:span text:style-name="T241">Учитель</text:span><text:span text:style-name="T242">: Итак, <text:s/>выполняя это задание, вы убедились,<text:s/></text:span><text:span text:style-name="T243">что ещё путаете вопросы. <text:s/>Чтобы хорошо знать названия падежей и их вопросы, <text:s/>сделаем <text:s/>табличку — подсказку. <text:s/>Чтобы вспомнить падеж, вспомните сначала шутливую подсказку.</text:span></text:p>
      <text:p text:style-name="P244"/>
      <text:p text:style-name="P245"><text:s text:c="15"/>|| <text:s text:c="63"/>||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И</text:span><text:span text:style-name="T255">ван</text:span></text:p>
          </table:table-cell>
          <table:table-cell table:style-name="TableCell256">
            <text:p text:style-name="P257">Именительный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Кто?<text:s/>Что?</text:p>
          </table:table-cell>
        </table:table-row>
        <table:table-row table:style-name="TableRow262">
          <table:table-cell table:style-name="TableCell263">
            <text:p text:style-name="P264"><text:span text:style-name="T265">Р</text:span><text:span text:style-name="T266">убит</text:span></text:p>
          </table:table-cell>
          <table:table-cell table:style-name="TableCell267">
            <text:p text:style-name="P268">Родительный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Кого? Чего?</text:p>
          </table:table-cell>
        </table:table-row>
        <table:table-row table:style-name="TableRow273">
          <table:table-cell table:style-name="TableCell274">
            <text:p text:style-name="P275"><text:span text:style-name="T276">Д</text:span><text:span text:style-name="T277">рова</text:span></text:p>
          </table:table-cell>
          <table:table-cell table:style-name="TableCell278">
            <text:p text:style-name="P279">Дательный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Кому? Чему?</text:p>
          </table:table-cell>
        </table:table-row>
        <table:table-row table:style-name="TableRow284">
          <table:table-cell table:style-name="TableCell285">
            <text:p text:style-name="P286"><text:span text:style-name="T287">В</text:span><text:span text:style-name="T288">арвара</text:span></text:p>
          </table:table-cell>
          <table:table-cell table:style-name="TableCell289">
            <text:p text:style-name="P290">Винительный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Кого? Что?</text:p>
          </table:table-cell>
        </table:table-row>
        <table:table-row table:style-name="TableRow295">
          <table:table-cell table:style-name="TableCell296">
            <text:p text:style-name="P297"><text:span text:style-name="T298">Т</text:span><text:span text:style-name="T299">опит</text:span></text:p>
          </table:table-cell>
          <table:table-cell table:style-name="TableCell300">
            <text:p text:style-name="P301">Творительный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Кем? Чем?</text:p>
          </table:table-cell>
        </table:table-row>
        <table:table-row table:style-name="TableRow306">
          <table:table-cell table:style-name="TableCell307">
            <text:p text:style-name="P308"><text:span text:style-name="T309">П</text:span><text:span text:style-name="T310">ечь</text:span></text:p>
          </table:table-cell>
          <table:table-cell table:style-name="TableCell311">
            <text:p text:style-name="P312">Предложный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О ком? О чём?</text:p>
          </table:table-cell>
        </table:table-row>
      </table:table>
      <text:p text:style-name="P317"/>
      <text:p text:style-name="P318"/>
      <text:p text:style-name="P319"><text:span text:style-name="T320">Учитель</text:span><text:span text:style-name="T321">: А вот, чтобы вспомнить вопрос, нужно вспомнить<text:s/></text:span><text:span text:style-name="T322">слова-помощники. Эти слова вы найдёте в учебнике на странице №5 в упражнении №2. Найдёте их и впишите в 3 столбик нашей таблички-подсказки.</text:span></text:p>
      <text:p text:style-name="P323"><text:span text:style-name="T324">Учитель:</text:span><text:span text:style-name="T325"><text:s/>Но сначала вспомним правила работы в группах.</text:span></text:p>
      <text:p text:style-name="P326">Проверка: Выступают 6 представителей от каждой группы и докладывают о результатах работы.</text:p>
      <text:p text:style-name="P327"/>
      <text:p text:style-name="P328"><text:span text:style-name="T329">III</text:span><text:span text:style-name="T330"><text:s/></text:span><text:span text:style-name="T331">Закрепление изученного и подведение итога урока:</text:span></text:p>
      <text:p text:style-name="P332"/>
      <text:p text:style-name="P333"><text:span text:style-name="T334">Учитель:<text:s/></text:span><text:span text:style-name="T335">Ребята, в начале урока мы открывали ладошки к новым знаниям и произносили волшебную фразу «Хочу много знать». Положите, вырезанные из бумаги, ладошки и заполните</text:span><text:span text:style-name="T336"><text:s/>их той информацией, которую узнали по теме урока. Начинайте так: Я знаю... (Дети пишут, что теперь знают, что такое падеж, склонение, название падежей, вопросы падежей, приёмы запоминания).</text:span></text:p>
      <text:p text:style-name="P337"/>
      <text:p text:style-name="P338">Рефлексия:</text:p>
      <text:p text:style-name="P339"/>
      <text:p text:style-name="P340"><text:span text:style-name="T341">Учитель:</text:span><text:span text:style-name="T342"><text:s text:c="2"/>- Что такое склонение? <text:s/>Сколько падежей в<text:s/></text:span><text:span text:style-name="T343">русском языке? Что у вас хорошо получалось? Что было трудно сделать? Поэтому выучите дома падежи и узнайте, а сколько, интересно, падежей в английском языке? Я узнала, что в финском — 15, в венгерском — 22, а в китайском нет падежей.</text:span></text:p>
      <text:p text:style-name="P344"><text:s text:c="19"/>-<text:s/>Ребята, а где вы будете применять новые знания? ( Дети растеряны. Действительно, зачем нужно знать эти падежи? ) . На этом уроке мы это не выяснили, значит узнаем это на следующем уроке, а может кто-то заранее найдёт ответ на этот вопрос.</text:p>
      <text:p text:style-name="P345"/>
      <text:p text:style-name="P346">Чтоб увидеть всё вокруг,</text:p>
      <text:p text:style-name="P347">Надо быть внимательным,</text:p>
      <text:p text:style-name="P348">Окружающий нас мир</text:p>
      <text:p text:style-name="P349">Очень занимательный.</text:p>
      <text:p text:style-name="P350">Под листочек загляни, солнышку обрадуйся,</text:p>
      <text:p text:style-name="P351">Всем вокруг ты помоги,</text:p>
      <text:p text:style-name="P352">Руку дружбы протяни (дети пожимают друг другу руки)</text:p>
      <text:p text:style-name="P353">Вот и замечательно!</text:p>
      <text:p text:style-name="P354"/>
      <text:p text:style-name="P355"><text:span text:style-name="T356">- <text:s/>Спасибо вам за работу, ребят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10</meta:initial-creator>
    <dc:creator>школа10</dc:creator>
    <meta:creation-date>2014-02-06T20:58:00Z</meta:creation-date>
    <dc:date>2010-11-13T00:03:00Z</dc:date>
    <meta:template xlink:href="Normal" xlink:type="simple"/>
    <meta:editing-cycles>2</meta:editing-cycles>
    <meta:editing-duration>PT7800S</meta:editing-duration>
    <meta:document-statistic meta:page-count="1" meta:paragraph-count="15" meta:word-count="1148" meta:character-count="7680" meta:row-count="54" meta:non-whitespace-character-count="6547"/>
  </office:meta>
</office:document-meta>
</file>