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Обычный" style:font-pitch="variable" style:font-charset="x-symbol"/>
    <style:font-face style:name="Wingdings" svg:font-family="Wingdings" style:font-adornments="Regular" style:font-pitch="variable" style:font-charset="x-symbol"/>
    <style:font-face style:name="Courier New1" svg:font-family="'Courier New'" style:font-adornments="Обычный"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32cm" fo:margin-right="0.132cm" fo:margin-top="0.049cm" fo:margin-bottom="0.049cm" fo:line-height="100%" fo:text-align="center" style:justify-single-word="false" fo:text-indent="0cm" style:auto-text-indent="false"/>
    </style:style>
    <style:style style:name="P2" style:family="paragraph" style:parent-style-name="Standard">
      <style:paragraph-properties fo:margin-left="0.132cm" fo:margin-right="0.132cm" fo:margin-top="0.049cm" fo:margin-bottom="0.049cm" fo:line-height="100%" fo:text-align="justify" style:justify-single-word="false" fo:text-indent="0cm" style:auto-text-indent="false"/>
    </style:style>
    <style:style style:name="P3" style:family="paragraph" style:parent-style-name="Standard">
      <style:paragraph-properties fo:margin-left="0.132cm" fo:margin-right="0.132cm" fo:margin-top="0cm" fo:margin-bottom="0cm" fo:line-height="100%" fo:text-align="justify" style:justify-single-word="false" fo:text-indent="0cm" style:auto-text-indent="false"/>
      <style:text-properties style:font-name="Courier New" fo:font-size="9pt" style:font-name-asian="Times New Roman1" style:font-size-asian="9pt" style:language-asian="ru" style:country-asian="RU" style:font-name-complex="Courier New2" style:font-size-complex="9pt"/>
    </style:style>
    <style:style style:name="P4" style:family="paragraph" style:parent-style-name="Standard">
      <style:paragraph-properties fo:margin-left="0.132cm" fo:margin-right="0.132cm" fo:margin-top="0.049cm" fo:margin-bottom="0.049cm" fo:line-height="100%" fo:text-align="justify" style:justify-single-word="false" fo:text-indent="0.529cm" style:auto-text-indent="false"/>
    </style:style>
    <style:style style:name="P5" style:family="paragraph" style:parent-style-name="Standard" style:master-page-name="Standard">
      <style:paragraph-properties fo:margin-left="0.132cm" fo:margin-right="0.132cm" fo:margin-top="0.049cm" fo:margin-bottom="0.049cm" fo:line-height="100%" fo:text-align="justify" style:justify-single-word="false" fo:text-indent="0.529cm" style:auto-text-indent="false" style:page-number="auto"/>
    </style:style>
    <style:style style:name="P6" style:family="paragraph" style:parent-style-name="Standard" style:list-style-name="WWNum1">
      <style:paragraph-properties fo:margin-left="1.455cm" fo:margin-right="0.132cm" fo:margin-top="0.049cm" fo:margin-bottom="0.049cm" fo:line-height="100%" fo:text-align="justify" style:justify-single-word="false" fo:text-indent="0.529cm" style:auto-text-indent="false"/>
    </style:style>
    <style:style style:name="P7" style:family="paragraph" style:parent-style-name="Standard" style:list-style-name="WWNum2">
      <style:paragraph-properties fo:margin-left="1.455cm" fo:margin-right="0.132cm" fo:margin-top="0.049cm" fo:margin-bottom="0.049cm" fo:line-height="100%" fo:text-align="justify" style:justify-single-word="false" fo:text-indent="0.529cm" style:auto-text-indent="false"/>
    </style:style>
    <style:style style:name="T1" style:family="text">
      <style:text-properties style:font-name="Courier New" fo:font-size="9pt" fo:font-weight="bold" style:font-name-asian="Times New Roman1" style:font-size-asian="9pt" style:language-asian="ru" style:country-asian="RU" style:font-weight-asian="bold" style:font-name-complex="Courier New2" style:font-size-complex="9pt" style:font-weight-complex="bold"/>
    </style:style>
    <style:style style:name="T2" style:family="text">
      <style:text-properties style:font-name="Courier New" fo:font-size="9pt" style:font-name-asian="Times New Roman1" style:font-size-asian="9pt" style:language-asian="ru" style:country-asian="RU" style:font-name-complex="Courier New2" style:font-size-complex="9pt"/>
    </style:style>
    <style:style style:name="T3" style:family="text">
      <style:text-properties style:font-name="Courier New" fo:font-size="9pt" fo:font-style="italic" style:font-name-asian="Times New Roman1" style:font-size-asian="9pt" style:language-asian="ru" style:country-asian="RU" style:font-style-asian="italic" style:font-name-complex="Courier New2" style:font-size-complex="9pt" style:font-style-complex="italic"/>
    </style:style>
    <style:style style:name="T4" style:family="text">
      <style:text-properties style:font-name="Courier New" fo:font-size="13.5pt" fo:font-weight="bold" style:font-name-asian="Times New Roman1" style:font-size-asian="13.5pt" style:language-asian="ru" style:country-asian="RU" style:font-weight-asian="bold" style:font-name-complex="Courier New2" style:font-size-complex="13.5pt" style:font-weight-complex="bold"/>
    </style:style>
    <style:style style:name="T5" style:family="text">
      <style:text-properties style:text-position="super 58%" style:font-name="Courier New" fo:font-size="9pt" style:font-name-asian="Times New Roman1" style:font-size-asian="9pt" style:language-asian="ru" style:country-asian="RU" style:font-name-complex="Courier New2" style:font-size-complex="9pt"/>
    </style:style>
    <style:style style:name="T6" style:family="text">
      <style:text-properties fo:color="#6600cc" style:text-position="super 58%" style:font-name="Courier New" fo:font-size="9pt" style:font-name-asian="Times New Roman1" style:font-size-asian="9pt" style:language-asian="ru" style:country-asian="RU" style:font-name-complex="Courier New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Содержание</text:span></text:p>
      <text:p text:style-name="P4"><text:span text:style-name="T1">Введение </text:span></text:p>
      <text:p text:style-name="P4"><text:span text:style-name="T1">1. Мотивация учащихся начальной школы </text:span></text:p>
      <text:p text:style-name="P4"><text:span text:style-name="T2">1.1. Психологические теории мотивации </text:span></text:p>
      <text:p text:style-name="P4"><text:span text:style-name="T2">1.2. Мотив и мотивация </text:span></text:p>
      <text:p text:style-name="P4"><text:span text:style-name="T2">1.3. Мотивы учения младших школьников и их формирование </text:span></text:p>
      <text:p text:style-name="P4"><text:span text:style-name="T2">1.3.1. Понятие о мотивах учения и их классификация </text:span></text:p>
      <text:p text:style-name="P4"><text:span text:style-name="T2">1.3.2. Широкие социальные мотивы </text:span></text:p>
      <text:p text:style-name="P4"><text:span text:style-name="T2">1.3.3. Роль целей в мотивации учения </text:span></text:p>
      <text:p text:style-name="P4"><text:span text:style-name="T2">1.3.4. Отметка в мотивации учения младшего школьника </text:span></text:p>
      <text:p text:style-name="P4"><text:span text:style-name="T2">1.3.5. Познавательная потребность и мотивы учения. </text:span></text:p>
      <text:p text:style-name="P4"><text:span text:style-name="T2">1.3.6. Мотивы, связанные с содержанием учения. </text:span></text:p>
      <text:p text:style-name="P4"><text:span text:style-name="T2">1.3.7. Мотивы, связанные с процессом учения </text:span></text:p>
      <text:p text:style-name="P4"><text:span text:style-name="T1"/></text:p>
      <text:p text:style-name="P1"><text:span text:style-name="T4">Введение</text:span></text:p>
      <text:p text:style-name="P4"><text:span text:style-name="T2">Учителю, стремящемуся к психологическому изучению и формированию учения школьников, важно опереться на общую стратегию и ход этой работы. </text:span></text:p>
      <text:p text:style-name="P4"><text:span text:style-name="T2">Психологическое изучение мотивации и ее формирование - это две стороны одного и того же процесса воспитания мотивационной сферы целостной личности ученика. Изучение мотивации - это выявление ее реального уровня и возможных перспектив, зоны ее ближайшего развития у каждого ученика и класса в целом. Результаты изучения становятся основой для планирования процесса формирования. Вместе с тем в процессе формирования мотивации вскрываются новые ее резервы, поэтому подлинное изучение и диагностика осуществляются в ходе формирования. Само по себе формирование является целенаправленным, если учитель сравнивает полученные результаты с тем исходным уровнем, который предшествовал формированию, и с теми планами, которые были намечены. </text:span></text:p>
      <text:p text:style-name="P4"><text:span text:style-name="T2">Организуя изучение и формирование мотивации, важно не допускать упрощенного их понимания. Изучение не следует рассматривать как только регистрацию учителем того, что лежит на поверхности и бросается в глаза («хочет» или «не хочет» школьник учиться), а следует строить как проникновение учителя в глубинные закономерности становления ученика как личности и как субъекта деятельности. Формирование также неверно понимать как «перекладывание» учителем в голову ученика готовых, извне задаваемых мотивов и целей учения. На самом деле формирование мотивов учения - это создание в школе условий для появления внутренних Побуждений (мотивов, целей, эмоций) к учению; осознания их учеником и дальнейшего саморазвития им своей мотивационной сферы. Учитель при этом не занимает позицию хладнокровного наблюдателя за тем, как стихийно развивается и складывается мотивационная сфера учащихся, а стимулирует ее развитие системой психологически продуманных приемов.</text:span></text:p>
      <text:p text:style-name="P4"><text:span text:style-name="T2">Изучать и формировать мотивацию ученика учитель вполне может и сам (не дожидаясь, например, прихода школьного психолога) посредством длительного наблюдения за учеником в реальных жизненных условиях, анализа повторяющихся суждении и поступков учащихся, благодаря чему учитель может делать достаточно достоверные выводы, намечать и корректировать пути формирования. </text:span></text:p>
      <text:p text:style-name="P4"><text:span text:style-name="T2">Изучение и формирование мотивации учения должны иметь объективный характер, с одной стороны, и осуществляться в гуманной, уважительной к личности ученика форме - с другой. </text:span></text:p>
      <text:p text:style-name="P4"><text:span text:style-name="T2">Объективность изучения и формирования мотивации учащихся достигается тем, что при этом учителю надо исходить не из оценок и субъективных мнений, а из фактов. Факты же надо уметь получать с помощью специальных психологических методов и методических приемов. Планирование учителем процесса формирования строится именно на основе результатов психологического изучения ученика.</text:span></text:p>
      <text:p text:style-name="P4"><text:span text:style-name="T2">Другой важной стороной изучения и формирования мотивации учащихся является обеспечение гуманных отношений между учителем и. учеником. При этом главной задачей изучения в школе является не отбор детей, а контроль за ходом их психического развития с целью коррекция обнаруживаемых отклонений, в том числе только, намечающихся. При изучении психологических особенностей конкретного ребенка надо сравнивать его не с другими детьми, а с ним самим, его прежними результатами, оценивать его по индивидуальному вкладу в то или иное достижение. Учителю необходимо подходить к психологическому изучению и формированию мотивации учащихся с оптимистической гипотезой. Она означает определение оптимальной зоны, в которой ребенок, несмотря на внешне небольшие успехи, проявляет больший интерес, добивается нисколько больших достижений, чем в других сферах. Такой же оптимистический подход должен быть и при прогнозе. </text:span></text:p>
      <text:p text:style-name="P4"><text:span text:style-name="T2">Очень важно изучать и формировать мотивацию не только у неуспевающих и трудновоспитуемых учащихся, но и у каждого, даже внешне благополучного ребенка. При изучении мотивации у каждого школьника надо выявить состояние его познавательной </text:span><text:soft-page-break/><text:span text:style-name="T2">сферы, мотивационной сферы (стремление учиться, мотивы), волевой и эмоциональной сферы (цели в ходе учения, переживания в процессе учения). Для каждого ученика желательно иметь обоснованный план формирования его мотивации.</text:span></text:p>
      <text:p text:style-name="P4"><text:span text:style-name="T2">Формировать мотивацию - значит не заложить готовые мотивы и цели в голову учащегося, а поставить его в такие условия и ситуации развертывания активности, где бы желательные мотивы и цели складывались и развивались бы с учетом и в контексте прошлого опыта, индивидуальности, внутренних устремлений самого ученика.</text:span></text:p>
      <text:p text:style-name="P4"><text:span text:style-name="T2">Целью данной курсовой работы является исследование мотивов учебной деятельности учащихся начальных классов методом анкетирования. В связи с этим были поставлены следующие задачи:</text:span></text:p>
      <text:list xml:id="list1469876549" text:style-name="WWNum1">
        <text:list-item>
          <text:p text:style-name="P6"><text:span text:style-name="T2">изучить литературу по теме «Мотивация учения и ее формирование»</text:span></text:p>
        </text:list-item>
        <text:list-item>
          <text:p text:style-name="P6"><text:span text:style-name="T2">подготовить методику изучения мотивации учащихся</text:span></text:p>
        </text:list-item>
        <text:list-item>
          <text:p text:style-name="P6"><text:span text:style-name="T2">провести исследование </text:span></text:p>
        </text:list-item>
        <text:list-item>
          <text:p text:style-name="P6"><text:span text:style-name="T2">опираясь на знания и практический опыт, проанализировать полученные результаты и сделать выводы.</text:span></text:p>
        </text:list-item>
      </text:list>
      <text:p text:style-name="P4"><text:span text:style-name="T2">Курсовая работа включает две части: теоретический обзор проблемы мотивации и исследование мотивации учения учащихся начальной школы.</text:span></text:p>
      <text:p text:style-name="P4"><text:span text:style-name="T2">Исследование проводилось на базе начальной школы № 14 г. Мурманск в классах 1</text:span><text:span text:style-name="T5">Б </text:span><text:span text:style-name="T2">(возраст 6-7 лет), 2</text:span><text:span text:style-name="T5">Б </text:span><text:span text:style-name="T2">(7-8 лет), 3</text:span><text:span text:style-name="T5">Б </text:span><text:span text:style-name="T2">(8-9 лет). В качестве инструмента исследования была использована анкета. </text:span></text:p>
      <text:p text:style-name="P1"><text:span text:style-name="T4">1. Мотивация учащихся начальной школы</text:span></text:p>
      <text:p text:style-name="P1"><text:span text:style-name="T4">1.1. Психологические теории мотивации</text:span></text:p>
      <text:p text:style-name="P4"><text:span text:style-name="T2">Многочисленные теории мотивации стали появляться ещё в работах древних философов. В настоящее время таких теорий насчитывается уже не один десяток. Чтобы их понять, важно знать предпосылки и историю их возникновения.</text:span></text:p>
      <text:p text:style-name="P4"><text:span text:style-name="T2">Истоки современных теорий мотивации следует искать там, где впервые зародились сами психологические знания. Взгляды на сущность и происхождение мотивации человека на протяжении всего времени исследования этой проблемы неоднократно менялись, но неизменно располагались между двумя философскими течениями рационализмом и иррационализмом. Согласно рационалистической позиции, а она особенно отчетливо выступала в работах древних философов и теологов вплоть до середины XIX в., человек представляет собой уникальное существо особого рода, не имеющее ничего общего с животными. Считалось, что он, и только он, наделен разумом, мышлением и сознанием, обладает волей и свободой выбора действий. Мотивационный источник человеческого поведения усматривается исключительно в разуме, сознании и воле человека.</text:span></text:p>
      <text:p text:style-name="P4"><text:span text:style-name="T2">Иррационализм как учение распространялся в основном на животных. В нем утверждалось, что поведение животного в отличие от человека несвободно, неразумно, управляется темными, неосознаваемыми силами биологического плана, имеющими свои истоки в органических потребностях.</text:span></text:p>
      <text:p text:style-name="P4"><text:span text:style-name="T2">Первыми собственно мотивационными, психологическими теориями, вобравшими в себя рационалистические и иррационалистические идеи, следует считать возникшие в XVII—XVIII вв. </text:span><text:span text:style-name="T3">теорию принятия решений,</text:span><text:span text:style-name="T2"> объясняющую на рационалистической основе поведение человека, и </text:span><text:span text:style-name="T3">теорию автомата,</text:span><text:span text:style-name="T2"> объясняющую на иррационалистической основе поведение животного. Первая появилась в экономике и была связана с внедрением математических знаний в объяснение поведения человека, связанного с экономическим выбором. Затем была перенесена на понимание человеческих поступков и в других сферах его деятельности, отличных от экономики</text:span></text:p>
      <text:p text:style-name="P4"><text:span text:style-name="T2">Развитие теории автомата, стимулированное успехами механики в XVII-XVIII вв., далее соединилось с идеей рефлекса как механического, автоматического, врожденного ответа живого организма на внешние воздействия. Раздельное, независимое существование двух мотивационных теорий одной - для человека, другой - для животных, поддержанное теологией и разделением философий на два противоборствующих лагеря - материализм и идеализм, - продолжалось вплоть до конца XIX в.</text:span></text:p>
      <text:p text:style-name="P4"><text:span text:style-name="T2">Вторая половина XIX в. ознаменовалась рядом выдающихся открытий в разных науках, в том числе в биологии - появлением </text:span><text:span text:style-name="T3">эволюционной теории</text:span><text:span text:style-name="T2"> Ч. Дарвина Она оказала значительное влияние не только на природоведение, но и на медицину, психологию и другие гуманитарные науки. Своим учением Ч. Дарвин как бы перекинул мостик над пропастью, многие столетия разделявшей человека и животных на два несовместимых в анатомо-физиологическом и психологическом отношениях лагеря. Он же сделал первый решительный шаг вперед в поведенческом и мотивационном сближении этих живых существ, показав, что у человека и животных имеется немало общих форм поведения, в частности эмоционально-экспрессивных выражений, потребностей и инстинктов.</text:span></text:p>
      <text:p text:style-name="P4"><text:span text:style-name="T2">Под влиянием теории эволюции Ч. Дарвина в психологии началось интенсивное изучение разумных форм поведения у животных (В. Келер, Э. Торндайк) и инстинктов у человека (З. Фрейд, У. Maкдауголл, И. П. Павлов и др.).</text:span></text:p>
      <text:p text:style-name="P4"><text:span text:style-name="T2">Если раньше понятие потребности, ассоциированное с нуждами организма, применялось только для объяснения поведения животных, то теперь его стали использовать и для </text:span><text:soft-page-break/><text:span text:style-name="T2">объяснения поведения человека, соответственно изменив и расширив применительно к нему состав самих потребностей. Принципиальные отличия человек от животных на этом этапе развития психологических знаний и мотивационной теории старались свести к минимуму.</text:span></text:p>
      <text:p text:style-name="P4"><text:span text:style-name="T2">Человеку в качестве мотивационных факторов стали приписывать те же органические потребности, которыми раньше наделяли только животное, в том числе и инстинкты. Одним из первых проявлений такой крайней, иррационалистической, по существу биологизаторской точки зрения на поведение человека стали </text:span><text:span text:style-name="T3">теории инстинктов</text:span><text:span text:style-name="T2"> З. Фрейда и У. Макдауголла, предложенные в конце XIХ и разработанные в начале XX в.</text:span></text:p>
      <text:p text:style-name="P4"><text:span text:style-name="T2">Пытаясь понять социальное поведение человека по аналогии с поведением животных, примирить это понимание с привлекавший в то время многих ученых открытиями в области сравнительных исследований интеллекта человека и человекообразных обезьян, З. Фрейд и У. Макдауголл предприняли попытки свести все формы человеческого поведения к врожденным инстинктам. </text:span></text:p>
      <text:p text:style-name="P4"><text:span text:style-name="T2">Споры, которые начались вокруг теории инстинктов еще в начале XX в., ни к чему позитивному для дальнейшей судьбы этой концепции не привели. Ни на один из поставленных вопросов ее сторонники не смогли дать научно удовлетворительного ответа. В конце концов, дискуссии вокруг теории инстинктов закончились тем, что само понятие «инстинкт» применительно к человеку стали употреблять все реже и реже, заменяя его такими понятиями, как потребность, рефлекс, влечение (драйв) и другие которые включали в анализ психических явлений.</text:span></text:p>
      <text:p text:style-name="P4"><text:span text:style-name="T2">В 20-е годы текущего столетия на смену теории инстинктов пришла концепция, опирающаяся в объяснении поведения человека на биологические потребности. В этой концепции утверждалось, что у человека и у животных есть общие органические потребности, которые оказывают одинаковое действие на их поведение. Периодически возникающие органические потребности вызывают состояние возбуждения и напряжения в организме, а удовлетворение потребности ведет к снижению (редукции) напряжения.</text:span></text:p>
      <text:p text:style-name="P4"><text:span text:style-name="T2">Принципиальных различий между понятиями инстинкта и потребности не было, за исключением того, что инстинкты являются врожденными, неизменяемыми, а потребности могут приобретаться и меняться в течение жизни, особенно у человека.</text:span></text:p>
      <text:p text:style-name="P4"><text:span text:style-name="T2">Кроме теорий биологических потребностей человека, инстинктов и влечений, в эти же годы (начало XX в) возникли еще два новых направления, стимулированные не только эволюционным учением Ч. Дарвина, но также открытиями И. П. Павлова. Это </text:span><text:span text:style-name="T3">поведенческая (бихевиористская) теория мотивации</text:span><text:span text:style-name="T2"> и </text:span><text:span text:style-name="T3">теория высшей нервной деятельности.</text:span><text:span text:style-name="T2"> Поведенческая концепция мотивации развивалась как логическое продолжение идей Д. Уотсона в теории, объясняющей поведение. Кроме Д. Уотсона и Э. Толмена, среди представителей этого направления, получивших наибольшую известность, можно назвать К. Халла и Б. Скиннера. Все они пытались детерминистически объяснить поведение в рамках исходной стимульнореактивной схемы. В более современном ее варианте (а эта теория продолжает разрабатываться до сих пор почти в том же виде, в каком она была предложена еще в начале и середине века Э. Толменом и К. Халлом) рассматриваемая концепция включает новейшие достижения в области физиологии организма, кибернетики и психологии поведения.</text:span></text:p>
      <text:p text:style-name="P4"><text:span text:style-name="T2">Исследования, начатые И. П. Павловым, были продолжены, углублены и расширены не только его непосредственными учениками и последователями, но также другими физиологами и психологами. Среди них можно назвать Н. А. Бернштейна, автора оригинальной теории психофизиологической регуляции движений, П. К. Анохина, предложившего модель функциональной системы, на современном уровне описывающую и объясняющую динамику поведенческого акта, и Е. И. Соколова, который открыл и исследовал ориентировочный рефлекс, имеющий большое значение для понимания психофизиологических механизмов восприятия, внимания и мотивации, предложил модель концептуальной рефлекторной дуги. </text:span></text:p>
      <text:p text:style-name="P4"><text:span text:style-name="T2">Наконец, последней из теорий, уже существовавших в начале нашего столетия и продолжающих разрабатываться сейчас, стала </text:span><text:span text:style-name="T3">теория органических потребностей животных.</text:span><text:span text:style-name="T2"> Она развивалась под сильным влиянием прежних иррационалистических традиций в понимании поведения животного. Ее современные представители видят свою задачу в том, чтобы чисто физиологически объяснить механизмы работы и функционирования биологических потребностей.</text:span></text:p>
      <text:p text:style-name="P4"><text:span text:style-name="T2">Начиная с 30-х годов XX в. появляются и выделяются специальные к6нцепции мотивации, относимые только к человеку. Одной из первых таких концепций явилась теория мотивации, предложенная К. Левином. Вслед за ней были опубликованы работы представителей гуманистической психологии, таких, как А. Маслоу, Г. Оллпорт, К. Роджерс и др.</text:span></text:p>
      <text:p text:style-name="P4"><text:span text:style-name="T2">В отечественной психологии после революции 1917 г. также предпринимались попытки ставить и решать проблемы мотивации человека. Но долгие годы, вплоть до середины 60-х годов, по сложившейся десятилетиями неоправданной традиции психологические исследования были в основном ориентированы на изучение познавательных процессов. Из созданных за эти годы, более или менее продуманных и доведенных до определенного уровня завершенных концепций мотивации можно, пожалуй, назвать только </text:span><text:span text:style-name="T3">теорию деятельностного происхождения мотивационной сферы человека,</text:span><text:span text:style-name="T2"> созданную А. Н. Леонтьевым и продолженную в работах его учеников и исследователей.</text:span></text:p>
      <text:p text:style-name="P4"><text:soft-page-break/><text:span text:style-name="T2">Согласно концепции А. Н. Леонтьева, мотивационная сфера человека, как и другие его психологические особенности, имеет, свои источники в практической деятельности. В самой деятельности можно обнаружить, те составляющие, которые соответствуют элементам мотивационной сферы, функционально и генетически связаны с ними. Поведению в целом, например, соответствуют потребности человека; системе деятельностей, из которых оно складывается, - разнообразие мотивов; множеству действий, формирующих деятельность, - упорядоченный набор целей. Таким образом, между структурой деятельности и строением мотивационной сферы человека существуют отношения изоморфизма, т. е. взаимного соответствия.</text:span></text:p>
      <text:p text:style-name="P4"><text:span text:style-name="T2">В основе динамических изменений, которые происходят с мотивационной сферой человека, лежит развитие системы деятельностей, которое, в свою очередь, подчиняется объективным социальным законам.</text:span></text:p>
      <text:p text:style-name="P4"><text:span text:style-name="T2">Таким образом, данная концепция представляет собой объяснение происхождения и динамики мотивационной сферы человека. Она показывает, как может изменяться система деятельностей, как преобразуется ее иерархизированность, каким образом возникают, и исчезают отдельные виды деятельности и операции, какие модификации происходят с действиями. Из этой картины развития деятельностей далее выводятся законы, согласно которым происходят изменения и в мотивационной сфере человека, приобретение им новых потребностей, мотивов и целей.</text:span></text:p>
      <text:p text:style-name="P4"><text:span text:style-name="T2">Итак, к середине текущего столетия в психологии мотивации выделились и до сих пор продолжают разрабатываться как относительно самостоятельные по меньшей мере девять теорий. Каждая из них имеет свои достижения и вместе с тем свои недостатки. Основной заключается в том, что все эти теории, если их рассматривать в отдельности, в состоянии объяснить лишь некоторые феномены мотивации, ответить лишь на небольшую часть вопросов, возникающих в этой области психологических исследований. Только интеграция всех теорий с глубоким анализом и вычленением всего того положительного, что в них содержится, способна дать нам более или менее полную картину детерминации человеческого поведения. Однако такое сближение серьезно затрудняется из-за несогласованности исходных позиций, различий в методах исследования, терминологии и из-за недостатка твердо установленных фактов о мотивации человека.</text:span></text:p>
      <text:p text:style-name="P3"/>
      <text:p text:style-name="P1"><text:span text:style-name="T4">1.2. Мотив и мотивация</text:span></text:p>
      <text:p text:style-name="P4"><text:span text:style-name="T2">В поведении человека, есть две функционально взаимосвязанные стороны: побудительная и регуляционная. Побуждение обеспечивает активизацию и направленность поведения, а регуляция отвечает за то, как оно складывается от начала до конца в конкретной ситуации. Психические процессы, явления и состояния: ощущения, восприятие, память, воображение, внимание, мышление, способности, темперамент, характер, эмоции - все это обеспечивает в основном, регуляцию поведения. Что </text:span><text:span text:style-name="T3">же</text:span><text:span text:style-name="T2"> касается его стимуляции, или побуждения, то оно связано с понятиями мотива и мотивации. Эти, понятия, включают в себя представление о потребностях, интересах, целях, намерениях, стремлениях, побуждениях, имеющихся у человека, о внешних факторах, которые заставляют его вести себя определенным образом, об управлении деятельностью в процессе ее осуществления и о многом другом. Среди всех понятий, которые используются в психологии для обеспечения и объяснения побудительных моментов в поведении человека, самыми общими, основными являются понятия мотивации и мотива. Рассмотрим их. </text:span></text:p>
      <text:p text:style-name="P4"><text:span text:style-name="T2">Термин «мотивация» представляет более широкое понятие, чем термин «мотив». Слово «мотивация» используется в современной психологии в двояком смысле: как обозначающее систему факторов, детерминирующих поведение (сюда входят, в частности, потребности, мотивы, цели, намерения, стремления и многое другое) и как характеристика процесса, который стимулирует и поддерживает поведенческую активность на определенном уровне. </text:span></text:p>
      <text:p text:style-name="P4"><text:span text:style-name="T2">Мотивационного объяснения требуют следующие стороны поведения: его возникновение, продолжительность, устойчивость, направленность и прекращение после достижения поставленной цели, преднастройка на будущие события, повышение эффективности, разумность или смысловая целостность отдельно взятого поведенческого акта. Кроме того, на уровне познавательных процессов мотивационному объяснению подлежат их избирательность; эмоционально-специфическая окрашенность.</text:span></text:p>
      <text:p text:style-name="P4"><text:span text:style-name="T2">Представление о мотивации возникает при попытке объяснения, а не описания поведения. Это - поиски ответов на вопросы типа «почему?», «зачем?», «для какой цели?», «ради чего?», «какой смысл?». Обнаружение и описание причин устойчивых изменений поведения и есть ответ на вопрос о мотивации содержащих его поступков.</text:span></text:p>
      <text:p text:style-name="P4"><text:span text:style-name="T2">Любая форма поведения может быть объяснена как внутренними, так и внешними причинами. В первом случае в качестве исходного и Конечного пунктов объяснения выступают психологические свойства субъекта поведения, а во втором - внешние условия и обстоятельства его деятельности. В первом случае говорят о </text:span><text:span text:style-name="T3">мотивах, потребностях, целях, намерениях, желаниях, интересах</text:span><text:span text:style-name="T2"> и т. п., а во втором - о</text:span><text:span text:style-name="T3"> стимулах,</text:span><text:span text:style-name="T2"> исходящих из сложившейся ситуации. Иногда все психологические факторы, которые как бы изнутри, от человека определяют его поведение; называют </text:span><text:span text:style-name="T3">личностными диспозициями. </text:span><text:span text:style-name="T2">Тогда, соответственно, говорят о </text:span><text:span text:style-name="T3">диспозиционной</text:span><text:span text:style-name="T2"> и </text:span><text:span text:style-name="T3">ситуационной мотивациях как</text:span><text:span text:style-name="T2"> аналогах внутренней и внешней детерминации поведения.</text:span></text:p>
      <text:p text:style-name="P4"><text:soft-page-break/><text:span text:style-name="T2">Известный, немецкий психолог К. Левин показал, что каждый человек характерным для него образом воспринимает и оценивает одну и ту же ситуацию и у разных людей эти оценки не совпадают. Кроме того, один и тот же человек в зависимости от того, в каком состоянии он находится, ту же самую ситуацию может воспринимать по-разному. Это особенно характерно для интеллектуально развитых людей, имеющих большой жизненный опыт и способных из любой ситуации. Извлечь для себя много полезного, видеть ее под разными углами зрения и действовать в ней различными способами.</text:span></text:p>
      <text:p text:style-name="P4"><text:span text:style-name="T2">Сиюминутное, актуальное поведение человека следует рассматривать не как реакцию на определенные внутренние или внешние стимулы, а как результат непрерывного взаимодействия его диспозиций с ситуацией. Это предполагает рассмотрение мотивации как циклического процесса непрерывного взаимного воздействия и преобразования, в котором субъект действия и ситуация взаимно влияют, друг на друга, и результатом этого является реально наблюдаемое поведение. Мотивация в данном случае мыслится как процесс непрерывного выбора и принятия решений на основе взвешивания поведенческих альтернатив.</text:span></text:p>
      <text:p text:style-name="P4"><text:span text:style-name="T2">Мотивация объясняет целенаправленность действия, организованность и устойчивость целостной деятельности, направленной, на достижение определенной цели.</text:span></text:p>
      <text:p text:style-name="P4"><text:span text:style-name="T2">Мотив в отличие от мотивации - это то, что принадлежит самому субъекту поведения, является его устойчивым личностным свойством, изнутри побуждающим к совершению определенных действий. Мотив, также можно определить как понятие, которое в обобщенном виде представляет множество диспозиций.</text:span></text:p>
      <text:p text:style-name="P4"><text:span text:style-name="T2">Из всех возможных диспозиций наиболее важной является понятие </text:span><text:span text:style-name="T3">потребности.</text:span><text:span text:style-name="T2"> Ею называют состояние нужды человека или животного в определенных условиях, которых им недостает для нормального существования и развития. Потребность как состояние личности всегда связана с наличием у человека чувства неудовлетворенности, связанного с дефицитом того, что требуется (отсюда название «потребность») организму (личности). </text:span></text:p>
      <text:p text:style-name="P4"><text:span text:style-name="T2">Количество и качество потребностей, которые имеют живые существа, зависит от уровня их организации, от образа, и условий жизни, от места, занимаемого соответствующим организмом на эволюционной лестнице. Меньше всего потребностей у растений, которые имеют нужду в основном только в определенных биохимических и физических условиях существования. Больше всего разнообразных потребностей у человека, у которого, кроме физических органических потребностей, есть еще материальные, духовные, coциальные (последние представляют собой специфические потребности, связанные с общением и взаимодействием людей друг с другом). Как личности люди отличаются друг от друга разнообразием имеющихся у них потребностей и особым сочетанием этих потребностей. Основные характеристики человеческих потребностей – сила, периодичность возникновения и способ удовлетворения. Дополнительной, но весьма существенной характеристикой, особенно когда речь идет о личности, является предметное содержание потребности, т. е. совокупность тех объектов материальной и духовной культуры, с помощью которых данная потребность может быть удовлетворена.</text:span></text:p>
      <text:p text:style-name="P4"><text:span text:style-name="T2">Второе после потребности по своему мотивационному значению понятие — </text:span><text:span text:style-name="T3">цель.</text:span><text:span text:style-name="T2"> Целью называют тот непосредственно осознаваемый результат, на который в данный момент направлено действие, связанное с деятельностью, удовлетворяющей актуализированную потребность. Если всю сферу осознаваемого человеком в сложной мотивационной динамике его поведения представить в виде своеобразной арены, на которой разворачивается красочный и многогранный спектакль его жизни, и допустить, что наиболее яркое в данный момент на ней освещено то место, которое должно приковывать к себе наибольшее внимание зрителя (самого субъекта), то это и будет цель. Психологически цель есть то мотивационно-побудительное содержание сознания, которое воспринимается человеком как непосредственный и ближайший ожидаемый результат его деятельности.</text:span></text:p>
      <text:p text:style-name="P4"><text:span text:style-name="T2">Цель является основным объектом внимания, занимает объем кратковременной и оперативной памяти; с ней связаны разворачивающийся в данный момент времени мыслительный процесс и большая часть всевозможных эмоциональных переживаний. В отличие от цели, связанной с кратковременной памятью, потребности, вероятно, хранятся, в долговременной памяти.</text:span></text:p>
      <text:p text:style-name="P4"><text:span text:style-name="T2">Рассмотренные мотивационные образования: диспозиции (мотивы), потребности и цели - являются основными составляющими мотивационной сферы человека.</text:span></text:p>
      <text:p text:style-name="P4"><text:span text:style-name="T2">Кроме мотивов, потребностей и целей в качестве побудителей человеческого поведения рассматриваются также интересы, задачи, желания и намерения. </text:span><text:span text:style-name="T3">Интересом</text:span><text:span text:style-name="T2"> называют особое мотивационное состояние' познавательного характера, которое, как правило, напрямую не связано с какой-либо одной, актуальной в данный момент времени потребностью. Интерес к себе может, вызвать любое неожиданное событие, непроизвольно привлекшее к себе внимание. Любой новый появившийся в поле зрения предмет, любой частный, случайно возникший слуховой или иной раздражитель.</text:span></text:p>
      <text:p text:style-name="P4"><text:span text:style-name="T2">Интересу соответствует особый вид деятельности, которая называется ориентировочно-исследовательской. Чем выше на эволюционной лестнице стоит организм, тем больше времени занимает у него данный вид деятельности и тем совершеннее ее методы и средства. Высший уровень развития такой деятельности, имеющийся только у человека, - это научные и художественно-творческие изыскания.</text:span></text:p>
      <text:p text:style-name="P4"><text:soft-page-break/><text:span text:style-name="T3">Задача </text:span><text:span text:style-name="T2">как частный ситуационно-мотивационный фактор возникает тогда, когда в ходе выполнения действия, направленного на достижение определенной цели, организм наталкивается на препятствие, которое необходимо преодолеть, чтобы двигаться дальше. Одна и та же задача может возникать в процессе выполнения самых различных действий и поэтому так же нecпeцифичнa для потребностей, как и интерес. </text:span></text:p>
      <text:p text:style-name="P4"><text:span text:style-name="T3">Желания и намерения —</text:span><text:span text:style-name="T2"> это сиюминутно возникающие и довольно часто сменяющие друг друга мотивационные субъективные состояния, отвечающие изменяющимся условиям выполнения действия.</text:span></text:p>
      <text:p text:style-name="P4"><text:span text:style-name="T2">Интересы, задачи, желания и намерения хотя и входят в систему мотивационных факторов, участвуют в мотивации поведения, однако выполняют в ней не столько побудительную, сколько инструментальную роль. Они больше ответственны за стиль, а не за направленность, поведения. </text:span></text:p>
      <text:p text:style-name="P4"><text:span text:style-name="T2">Мотивация поведения человека может быть </text:span><text:span text:style-name="T3">сознательной</text:span><text:span text:style-name="T2"> и </text:span><text:span text:style-name="T3">бессознательной.</text:span><text:span text:style-name="T2"> Это означает, что одни потребности и цели, управляющие поведением человека, им осознаются, другие нет. Многие психологические проблемы получают свое решение, как только мы отказываемся от представления о том, будто люди всегда осознают мотивы своих действий, поступков, мыслей, чувств. На самом деле их истинные мотивы необязательно таковы, какими они кажутся. </text:span></text:p>
      <text:p text:style-name="P3"/>
      <text:p text:style-name="P1"><text:span text:style-name="T4">1.3. Мотивы учения младших школьников и их формирование</text:span></text:p>
      <text:p text:style-name="P2"><text:span text:style-name="T4">1.3.1. Понятие о мотивах учения и их классификация</text:span></text:p>
      <text:p text:style-name="P4"><text:span text:style-name="T2">В зависимости от того, каков мотив деятельности, она приобретает для ребенка различный смысл. Ребенок решает задачу. Цель состоит в том, чтобы найти решение. Мотивы же могут быть различными. Мотив может быть в том, чтобы научиться решать задачи, или, в том, чтобы не огорчать учителя или порадовать родителей хорошей отметкой. Объективно во всех этих случаях цель остается той же самой: решить задачу, но смысл деятельности изменяется вместе с изменением мотива.</text:span></text:p>
      <text:p text:style-name="P4"><text:span text:style-name="T2">Мотивы оказывают влияние на характер учебной деятельности, отношение ребенка к учению. Если, например, ребенок учится, чтобы избежать плохой отметки, наказания, то он учится с постоянным напряжением, учение его лишено радости и удовлетворения.</text:span></text:p>
      <text:p text:style-name="P4"><text:span text:style-name="T2">А. Н. Леонтьев различает мотивы </text:span><text:span text:style-name="T3">понимаемые и</text:span><text:span text:style-name="T2"> мотивы </text:span><text:span text:style-name="T3">реально действующие.</text:span><text:span text:style-name="T2"> Учащийся понимает, что надо учиться, но это еще может не побуждать его заниматься учебной деятельностью. Понимаемые мотивы в ряде случаев становятся мотивами реально действующими</text:span><text:bookmark-start text:name="sdfootnote1anc"/><text:a xlink:type="simple" xlink:href="#sdfootnote1sym"><text:span text:style-name="T6">1</text:span></text:a><text:bookmark-end text:name="sdfootnote1anc"/><text:span text:style-name="T2">.</text:span></text:p>
      <text:p text:style-name="P4"><text:span text:style-name="T2">Мотивы могут </text:span><text:span text:style-name="T3">осознаваться</text:span><text:span text:style-name="T2"> и </text:span><text:span text:style-name="T3">не осознаваться.</text:span><text:span text:style-name="T2"> Актуально, т. е. в момент деятельности, они, как правило, не осознаются. Но даже в том случае, когда они не осознаются, они отражаются в определенной эмоции, т. е. учащийся может не осознавать мотив, который его побуждает, но он может хотеть или не хотеть что-то делать, переживать в процессе деятельности. Вот это желание или нежелание действовать является, по А. Н. Леонтьеву, показателем положительной или отрицательной мотивации.</text:span></text:p>
      <text:p text:style-name="P4"><text:span text:style-name="T2">Как правило, учебная деятельность ребенка побуждается не одним мотивом, а целой системой разнообразных мотивов, которые переплетаются, дополняют друг друга, находятся в определенном соотношении между собой. Не все мотивы имеют одинаковое влияние на учебную деятельность. Одни из них — </text:span><text:span text:style-name="T3">ведущие,</text:span><text:span text:style-name="T2"> другие — </text:span><text:span text:style-name="T3">второстепенные.</text:span></text:p>
      <text:p text:style-name="P4"><text:span text:style-name="T2">Все мотивы могут быть разделены на две большие группы: одни из них порождаются </text:span><text:span text:style-name="T3">самой учебной деятельностью,</text:span><text:span text:style-name="T2"> непосредственно связаны с содержанием и процессом учения, способами усвоения знаний: другие мотивы лежат как бы за пределами учебного процесса и связаны лишь с </text:span><text:span text:style-name="T3">результатами </text:span><text:span text:style-name="T2">учения. Такие мотивы могут быть как </text:span><text:span text:style-name="T3">широкими социальными </text:span><text:span text:style-name="T2">(стремление хорошо окончить школу, поступить в вуз, хорошо работать в будущем), так и </text:span><text:span text:style-name="T3">узколичными;</text:span><text:span text:style-name="T2"> мотивы благополучия (получить хорошую отметку любой ценой, заслужить похвалу учителя или родителей, избежать неприятностей) и престижные мотивы (выделиться среди товарищей, запять определенное положение в классе).</text:span></text:p>
      <text:p text:style-name="P4"><text:span text:style-name="T2">Какое же место занимают эти группы, мотивов в мотивации учения младших школьников? Исследования мотивов учения младших школьников показали, что мотивы, связанные с самой учебной деятельностью, ее процессом и содержанием, </text:span><text:span text:style-name="T3">не занимают ведущего места.</text:span><text:span text:style-name="T2"> По данным исследований Л. И. Божович и ее сотрудников, у первоклассников эти мотивы занимают третье место, а у третьеклассников даже пятое место.</text:span></text:p>
      <text:p text:style-name="P3"/>
      <text:p text:style-name="P2"><text:span text:style-name="T4">1.3.2. Широкие социальные мотивы</text:span></text:p>
      <text:p text:style-name="P4"><text:span text:style-name="T2">«В системе мотивов, - пишет Л. И. Божович, - побуждающих учебную деятельность младших школьников, социальные мотивы занимают настолько большое место, что способны определить положительное отношение детей к деятельности, даже лишенной для них непосредственного познавательного интереса»</text:span><text:bookmark-start text:name="sdfootnote2anc"/><text:a xlink:type="simple" xlink:href="#sdfootnote2sym"><text:span text:style-name="T6">2</text:span></text:a><text:bookmark-end text:name="sdfootnote2anc"/><text:span text:style-name="T2">.</text:span></text:p>
      <text:p text:style-name="P4"><text:span text:style-name="T3">Мотивы долга</text:span><text:span text:style-name="T2"> и </text:span><text:span text:style-name="T3">ответственности</text:span><text:span text:style-name="T2"> первоначально не осознаются детьми, хотя реально этот мотив проявляется в добросовестном выполнении заданий учителя, в стремлении выполнять все его требования.</text:span></text:p>
      <text:p text:style-name="P4"><text:soft-page-break/><text:span text:style-name="T2">Многие младшие школьники проявляют очень низкий уровень личной ответственности, они склонны винить в своих неудачах, ошибках не себя, а других людей, товарищей, близких. </text:span></text:p>
      <text:p text:style-name="P4"><text:span text:style-name="T2">Ответственное отношение предполагает:</text:span></text:p>
      <text:p text:style-name="P4"><text:span text:style-name="T2">понимание социальной ценности учения, понимание, что образование - это не просто личное достояние, но прежде всего достояние страны, что получение образования имеет государственное значение (младшие школьники редко указывают на этот мотив)</text:span></text:p>
      <text:p text:style-name="P4"><text:span text:style-name="T2">понимание ученического долга перед обществом, родителями, коллективом (как мы уже говорили выше, младшие школьники плохо осознают мотивы, связанные с долгом, очень редко дети указывают на эти мотивы в словесных высказываниях).</text:span></text:p>
      <text:p text:style-name="P4"><text:span text:style-name="T2">Однако одного понимания значимости учения еще далеко не достаточно. Ответственное отношение предполагает высокий уровень самоконтроля и самооценки. В связи с этим очень важно формировать умения организовать свою учебную деятельность, планировать ее, контролировать выполнение: не отвлекаться на уроке, доводить начатое дело до конца, самостоятельно выполнять задания, проявлять старательность и аккуратность при выполнении учебных заданий, активность на уроке и при подготовке к уроку; критически оценивать свое отношение к учению, свое поведение: относить свои ошибки и неудачи не за счет других людей, обстоятельств, а за счет своих личных особенностей.</text:span></text:p>
      <text:p text:style-name="P4"><text:span text:style-name="T2">Ответственное отношение к учению проявляется в умении школьника сознательно подчинять свои действия более важным целям и задачам, т. е. проявлять соподчинение мотивов.</text:span></text:p>
      <text:p text:style-name="P3"/>
      <text:p text:style-name="P2"><text:span text:style-name="T4">1.3.3. Роль целей в мотивации учения</text:span></text:p>
      <text:p text:style-name="P4"><text:span text:style-name="T2">Младшие школьники уже могут в какой-то мере управлять своим поведением на основе сознательно принятого намерения. Роль таких намерений особенно ярко проявляется в том случае, когда нет интереса, а материал трудный.</text:span></text:p>
      <text:p text:style-name="P4"><text:span text:style-name="T2">Намерение выступает как мотив, побуждающий ребенка действовать. Было бы, однако, неверным думать, что намерение складывается само собой. Для того чтобы возникло намерение, необходимы мотивированная постановка цели учителем и принятие этой цели учеником. В практике мы сталкиваемся с тем, что постановка цели учителем еще не обеспечивает принятие цели учеником, а значит, и создание намерения. </text:span></text:p>
      <text:p text:style-name="P4"><text:span text:style-name="T2">Чтобы цель стала намерением, необходимо участие учащихся не только в постановке цели, но и в анализе, обсуждении </text:span><text:span text:style-name="T3">условий ее достижения</text:span><text:span text:style-name="T2"> (повторить задание, вдуматься в содержание, наметить план выполнения). Важнейший вопрос учебной деятельности - </text:span><text:span text:style-name="T3">управление целями учебной деятельности.</text:span><text:span text:style-name="T2"> Цель должна быть ясной и четкой, что усиливает мотивацию. Цель должна быть строго очерченной по объему.</text:span></text:p>
      <text:p text:style-name="P4"><text:span text:style-name="T2">Кроме того, цель имеет разную </text:span><text:span text:style-name="T3">побудительную силу</text:span><text:span text:style-name="T2"> в зависимости от того, насколько велик объем намеченной работы. Если он слишком велик, то деятельность снова начинает развертываться так, как если бы цели не было, т. е. для младших школьников </text:span><text:span text:style-name="T3">побудительная сила цели обратно пропорциональна объему неинтересной</text:span><text:span text:style-name="T2"> работы.</text:span></text:p>
      <text:p text:style-name="P3"/>
      <text:p text:style-name="P2"><text:span text:style-name="T4">1.3.4. Отметка в мотивации учения младшего школьника </text:span></text:p>
      <text:p text:style-name="P4"><text:span text:style-name="T2">Большое место в мотивации младшего школьника занимает отметка. Не все дети первого и второго классов хорошо понимают объективную роль отметки. Непосредственная связь между отметкой и знаниями устанавливается лишь немногими. В большинстве случаев дети говорят, что отметка радует или огорчает учащихся и их родителей. Не все дети понимают смысл отметки, но большинство детей хотят работать на отметку. В ситуации столкновения мотивов, когда дети могли сделать выбор: решать задачу на отметку или решать задачу, требующую мыслительной активности, рассуждении, большинство детей выбирают задачу на отметку.</text:span></text:p>
      <text:p text:style-name="P4"><text:span text:style-name="T2">Отметка выражает и оценку знаний учащегося, и общественное мнение о нем, поэтому дети стремятся к ней не собственно ради знаний, а ради сохранения и повышения своего престижа. В связи с этим младший школьник может использовать и неприемлемые пути для получения желаемых отметок, склонен к переоценке своих результатов. По данным Ш. А. Амонашвили, 78% детей начальных классов, получивших разные отметки (кроме «5»), уходят домой из школы недовольные, считая, что они заслужили более высокие отметки, а учителя занизили их. Другие привыкают к своим неудачам, постепенно теряют веру в свои силы и становятся совершенно безразличными к получаемым отметкам.</text:span></text:p>
      <text:p text:style-name="P4"><text:span text:style-name="T2">В связи с тем, что младшие школьники придают такое большое значение отметке, необходимо, чтобы она приобрела другой смысл, чтобы маленький школьник рассматривал ее как показатель уровня знаний и умений. Отметочная мотивация требует особого внимания учителя, так как она </text:span><text:span text:style-name="T3">таит в себе опасность формирования эгоистических побуждений, отрицательных черт личности.</text:span></text:p>
      <text:p text:style-name="P3"/>
      <text:p text:style-name="P2"><text:span text:style-name="T4">1.3.5. Познавательная потребность и мотивы учения. </text:span></text:p>
      <text:p text:style-name="P4"><text:span text:style-name="T2">Отношение младших школьников к учению определяется и другой группой мотивов, которые прямо заложены в самой учебной деятельности и связаны с содержанием и </text:span><text:soft-page-break/><text:span text:style-name="T2">процессом учения, с овладением прежде всего способом деятельности. Это - познавательные интересы, стремление преодолевать трудности в процессе познания, проявлять интеллектуальную активность. Развитие мотивов этой группы зависит от уровня познавательной потребности, с которой ребенок приходит в школу, с одной стороны, и уровня содержания и организации учебного процесса - с другой.</text:span></text:p>
      <text:p text:style-name="P4"><text:span text:style-name="T2">В основе мотивации, связанной с содержанием и процессом учений, лежит </text:span><text:span text:style-name="T3">познавательная потребность.</text:span><text:span text:style-name="T2"> Познавательная потребность рождается из потребности во внешних впечатлениях и потребности активности и начинает проявляться рано, в первые дни жизни ребенка.</text:span></text:p>
      <text:p text:style-name="P4"><text:span text:style-name="T2">Л. И. Божович отмечает, что развитие познавательной потребности идет неодинаково у разных детей</text:span><text:bookmark-start text:name="sdfootnote3anc"/><text:a xlink:type="simple" xlink:href="#sdfootnote3sym"><text:span text:style-name="T6">3</text:span></text:a><text:bookmark-end text:name="sdfootnote3anc"/><text:span text:style-name="T2">. У одних детей она выражена очень ярко и носит «теоретическое» направление, у других детей она больше связана с практической активностью. У первых наблюдаются обилие вопросов «Почему?» и «Что такое?», страсть упражняться в сравнении, обобщенна. Вторые не привыкли думать, проявляют отрицательное отношение к умственной работе. Тем самым можно говорить о различном уровне познавательного отношения ребенка к действительности.</text:span></text:p>
      <text:p text:style-name="P4"><text:span text:style-name="T2">До систематического учения в школе содержанием познавательной потребности являются житейские, а не научные знания, но, тем не менее, это создает предпосылки для усвоения научных знаний.</text:span></text:p>
      <text:p text:style-name="P3"/>
      <text:p text:style-name="P2"><text:span text:style-name="T4">1.3.6. Мотивы, связанные с содержанием учения. </text:span></text:p>
      <text:p text:style-name="P4"><text:span text:style-name="T2">Что же привлекает младших школьников в содержании учения, до какого уровня развития могут подняться их интересы? Н. Г. Морозова так характеризует возможности младшего школьника: «В младшем школьном возрасте большое значение имеет эмоциональный компонент, в подростковом - познавательный. В старшем школьном возрасте непосредственный мотив, идущий от самой деятельности и побуждающий юношу заниматься интересующим его делом, обычно сопровождается рядом социальных мотивов»</text:span><text:bookmark-start text:name="sdfootnote4anc"/><text:a xlink:type="simple" xlink:href="#sdfootnote4sym"><text:span text:style-name="T6">4</text:span></text:a><text:bookmark-end text:name="sdfootnote4anc"/><text:span text:style-name="T2">.</text:span></text:p>
      <text:p text:style-name="P4"><text:span text:style-name="T2">Г. И. Щукина считает, что интерес к познанию существенного также не характерен для младшего школьника, а начинает проявляться только у младших подростков</text:span><text:bookmark-start text:name="sdfootnote5anc"/><text:a xlink:type="simple" xlink:href="#sdfootnote5sym"><text:span text:style-name="T6">5</text:span></text:a><text:bookmark-end text:name="sdfootnote5anc"/><text:span text:style-name="T2">.</text:span></text:p>
      <text:p text:style-name="P4"><text:span text:style-name="T2">Интересы младших школьников, как правило, действительно обусловлены занимательностью. Привлекают уроки с игровыми моментами, уроки с преобладанием эмоционального материала.</text:span></text:p>
      <text:p text:style-name="P4"><text:span text:style-name="T2">Но в условиях экспериментального обучения, когда специально обращается внимание на происхождение, смысл, суть явлений, интерес к овладению самим способом действия может проявляться очень ярко. Поэтому другие исследователи (В. В. Давыдов, Д. Б. Эльконин, А. К. Маркова) считают, что для формирования теоретического познавательного интереса большое значение имеет характер учебной деятельности. Учебная деятельность, по мнению В. В. Давыдова, должна отвечать следующим требованиям:</text:span></text:p>
      <text:list xml:id="list1399251739" text:style-name="WWNum2">
        <text:list-item>
          <text:p text:style-name="P7"><text:span text:style-name="T2">объектом усвоения должны быть </text:span><text:span text:style-name="T3">теоретические понятия;</text:span></text:p>
        </text:list-item>
        <text:list-item>
          <text:p text:style-name="P7"><text:span text:style-name="T2">процесс усвоения должен протекать так, чтобы перед учащимися раскрывались </text:span><text:span text:style-name="T3">условия происхождения</text:span><text:span text:style-name="T2"> понятий;</text:span></text:p>
        </text:list-item>
        <text:list-item>
          <text:p text:style-name="P7"><text:span text:style-name="T2">результатом усвоения должно быть формирование специальной </text:span><text:span text:style-name="T3">учебной деятельности,</text:span><text:span text:style-name="T2"> которая имеет свою особую структуру и состоит из таких компонентов как </text:span><text:span text:style-name="T3">учебная ситуация, учебная задача, учебные действия, действия контроля, и оценки.</text:span></text:p>
        </text:list-item>
      </text:list>
      <text:p text:style-name="P4"><text:span text:style-name="T2">Соблюдение всех этих условий будет способствовать формированию внутренней мотивация, познавательных интересов. </text:span></text:p>
      <text:p text:style-name="P4"><text:span text:style-name="T2">М. Г. Морозова считает, что интерес к учебному предмету зависит от возможности ученика выделить в своем сознании </text:span><text:span text:style-name="T3">специфическое содержание данного учебного предмета.</text:span></text:p>
      <text:p text:style-name="P4"><text:span text:style-name="T2">Первоклассники такой специфики не видят. Интерес к математике, например, или мотивирован тем, чтобы «хорошо знать деление и умножение», «быстро и правильно считать», суметь решать задачи на различные правила». В такого рода интересе, считает М. Г. Морозова, по существу еще нет ничего специфического. Учащихся здесь привлекает то же, что и в других учебных предметах: овладение конкретными умениями и навыками, знакомство с новым разнообразным содержанием учебного материала, преодоление трудностей, удовлетворение от интеллектуального напряжения. И только в IV классе ребенок начинает понимать и переживать специфические особенности учебного предмета. Taк, математика привлекает детей точностью, строгой последовательностью действий, где от одного действия зависят остальные. Дети начинают замечать логическую последовательность и закономерность математических действий.</text:span></text:p>
      <text:p text:style-name="P4"><text:span text:style-name="T2">Необходимо отличать понятия интерес и занимательность</text:span><text:span text:style-name="T3">.</text:span><text:span text:style-name="T2"> Н. Г. Морозова связывает занимательность с внешней привлекательностью предмета, действия или эффектным его преподнесением.</text:span></text:p>
      <text:p text:style-name="P4"><text:span text:style-name="T2">Она считает, что школьники плохо усваивают научное содержание занимательных книг. Это объясняется тем, что занимательность обычно создается приключениями, неожиданными событиями, которые только отвлекают от сути, от научной проблемы. Например, детей привлекали в основном конкретные действия животных, но не знания о них, хотя из книг можно было получить и знания о животных. Подлинный интерес к </text:span><text:soft-page-break/><text:span text:style-name="T2">познавательному содержанию текста возникал только в тех случаях, когда линия действия персонажей была связана с </text:span><text:span text:style-name="T3">поиском решения научной проблемы</text:span><text:span text:style-name="T2"> и все события развертывались вокруг этой проблемы.</text:span></text:p>
      <text:p text:style-name="P4"><text:span text:style-name="T2">Такая же картина может быть и на уроке: яркие наглядные пособия, эффектное оформление, неожиданные опыты, занятные детали. В результате - эмоции, но нет узнавания нового, т. е. нет познавательного интереса в собственном смысле слова. Это не значит, что занимательность совсем не нужна. Важно только помнить, что </text:span><text:span text:style-name="T3">неожиданное, броское вызывает любопытство. Желание посмотреть, даже рассмотреть, только с внешней стороны, не вникая в существо вопроса.</text:span><text:span text:style-name="T2"> Любопытство связано с положительными эмоциями, но внимание быстро угасает, если не возбуждается желание пойти дальше, понять, что это такое, как это возникло, какова его природа.</text:span></text:p>
      <text:p text:style-name="P4"><text:span text:style-name="T2">В то же время занимательность нужна на самых первых этапах воспитания интереса, поскольку она «способствует переходу познавательного интереса со стадии простой ориентировки, ситуативного, эпизодического интереса, на стадию более устойчивого познавательного отношения, стремления углубиться в сущность познаваемого»</text:span><text:bookmark-start text:name="sdfootnote6anc"/><text:a xlink:type="simple" xlink:href="#sdfootnote6sym"><text:span text:style-name="T6">6</text:span></text:a><text:bookmark-end text:name="sdfootnote6anc"/><text:span text:style-name="T2">.</text:span></text:p>
      <text:p text:style-name="P2"><text:span text:style-name="T4">1.3.7. Мотивы, связанные с процессом учения </text:span></text:p>
      <text:p text:style-name="P4"><text:span text:style-name="T2">Для работающих с младшими школьниками, особенно важно различать интерес к </text:span><text:span text:style-name="T3">познанию</text:span><text:span text:style-name="T2"> и интерес к какой-либо </text:span><text:span text:style-name="T3">деятельности,</text:span><text:span text:style-name="T2"> к каким-либо </text:span><text:span text:style-name="T3">занятиям.</text:span><text:span text:style-name="T2"> Первоклассник с радостью идет в школу, по собственному побуждению включается в работу на уроке, не хочет прерывать деятельность на уроке. Первоклассник, например, любит читать, писать, рисовать, лепить - это доставляет ему удовольствие. Ребенок проявляет к этому эмоциональное отношение (он заявляет, что ему нравится решать задачи, выполнять упражнения), хотя познавательное отношение может и отсутствовать (его не волнует, почему это понимается так, а не иначе, каким способом лучше, удобнее решить данную задачу и т. п.). В данном случае присутствует только один компонент - эмоциональный. Значит, здесь нельзя говорить об истинном познавательном интересе, в то же время можно говорить о чувстве, переживании, любви ребенка к деятельности, в данном случае к учению. Любовь к деятельности - предпосылка интереса, но не сам познавательный интерес.</text:span></text:p>
      <text:p text:style-name="P4"><text:span text:style-name="T2">В этой любви к деятельности в качестве мотива может выступать стремление к конкретному результату: возможность занять определенное положение в коллективе, получить одобрение, т. е. к косвенным относительно самого учения целям.</text:span></text:p>
      <text:p text:style-name="P4"><text:span text:style-name="T2">Но в качестве мотива может выступать и стремление овладеть самим процессом деятельности.</text:span></text:p>
      <text:p text:style-name="P4"><text:span text:style-name="T2">Сначала такой интерес к процессу учения (учебной деятельности) имеет элементарные проявления: ребенок заявляет, что он любит читать, писать, считать, в дальнейшем же этот интерес к процессу проявляется в желании думать, рассуждать, придумывать новые задачи. По своему содержанию эта увлеченность процессом должна быть направлена на теоретическое содержание знания, а не только на конкретные факты. Таким образом, </text:span><text:span text:style-name="T3">интерес к процессу, способу решения превращается в интерес к теории, к основанию знания.</text:span></text:p>
      <text:p text:style-name="P4"><text:span text:style-name="T2">В I и II классах у детей сохраняется положительное отношение к учению. Однако постепенно, к III классу, отношение детей может, изменяться. Многие дети начинают тяготиться школьными обязанностями, уменьшается их старательность, авторитет учителя падает, позиция школьника теряет, для ребёнка свою привлекательность, падает интерес к учебной деятельности. </text:span></text:p>
      <text:p text:style-name="P4"><text:span text:style-name="T2">Л. И. Божович, анализируя снижение интереса к учению у учащихся III классов, указывает, что дети по своим возможностям подготовлены к усвоению более сложного материала и на более высоком уровне. Начальное обучение в большинстве своем не дает достаточной нагрузки для интеллектуальной деятельности ребенка, для удовлетворения познавательной потребности. </text:span></text:p>
      <text:p text:style-name="P4"><text:span text:style-name="T2">Итак, развитие личности, начавшееся в дошкольном детстве в связи с соподчинением мотивов и становлением самосознания, продолжается в младшем школьном возрасте. Но младший школьник находится в других условиях – он включается в общественно значимую учебную деятельность, результаты которой высоко или низко оцениваются близкими взрослыми. От школьной успеваемости, оценки ребенка как хорошего или плохого ученика непосредственно зависит в этот период развитие его лично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Обычный" style:font-pitch="variable" style:font-charset="x-symbol"/>
    <style:font-face style:name="Wingdings" svg:font-family="Wingdings" style:font-adornments="Regular" style:font-pitch="variable" style:font-charset="x-symbol"/>
    <style:font-face style:name="Courier New1" svg:font-family="'Courier New'" style:font-adornments="Обычный"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049cm" fo:margin-bottom="0.049cm" fo:line-height="100%" fo:text-align="center" style:justify-single-word="false"/>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left="0cm" fo:margin-right="0cm" fo:margin-top="0.049cm" fo:margin-bottom="0.049cm" fo:line-height="100%" fo:text-indent="0.529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6600cc" style:text-line-through-style="solid" style:text-line-through-type="double" fo:language="zxx" fo:country="none" style:text-underline-style="none" style:text-blinking="false"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Константин</meta:initial-creator>
    <meta:editing-cycles>2</meta:editing-cycles>
    <meta:creation-date>2010-12-22T20:02:00</meta:creation-date>
    <dc:date>2013-07-02T14:04:04</dc:date>
    <meta:editing-duration>PT4S</meta:editing-duration>
    <meta:generator>OpenOffice.org/3.3$Unix OpenOffice.org_project/330m20$Build-9567</meta:generator>
    <meta:document-statistic meta:table-count="0" meta:image-count="0" meta:object-count="0" meta:page-count="9" meta:paragraph-count="130" meta:word-count="6005" meta:character-count="434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