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4.682cm" table:align="left"/>
    </style:style>
    <style:style style:name="Таблица2.A" style:family="table-column">
      <style:table-column-properties style:column-width="4.32cm"/>
    </style:style>
    <style:style style:name="Таблица2.B" style:family="table-column">
      <style:table-column-properties style:column-width="20.362cm"/>
    </style:style>
    <style:style style:name="Таблица2.A1" style:family="table-cell">
      <style:table-cell-properties fo:padding="0cm" fo:border-left="1.05pt solid #000000" fo:border-right="none" fo:border-top="1.05pt solid #000000" fo:border-bottom="1.05pt solid #000000"/>
    </style:style>
    <style:style style:name="Таблица2.B1" style:family="table-cell">
      <style:table-cell-properties fo:padding="0cm" fo:border="1.05pt solid #000000"/>
    </style:style>
    <style:style style:name="Таблица2.A2" style:family="table-cell">
      <style:table-cell-properties fo:padding="0cm" fo:border-left="1.05pt solid #000000" fo:border-right="none" fo:border-top="none" fo:border-bottom="1.05pt solid #000000"/>
    </style:style>
    <style:style style:name="Таблица2.B2" style:family="table-cell">
      <style:table-cell-properties fo:padding="0cm" fo:border-left="1.05pt solid #000000" fo:border-right="1.05pt solid #000000" fo:border-top="none" fo:border-bottom="1.05pt solid #000000"/>
    </style:style>
    <style:style style:name="Таблица2.4" style:family="table-row">
      <style:table-row-properties style:min-row-height="0.45cm"/>
    </style:style>
    <style:style style:name="Таблица2.5" style:family="table-row">
      <style:table-row-properties style:min-row-height="0.476cm"/>
    </style:style>
    <style:style style:name="Таблица2.A8" style:family="table-cell">
      <style:table-cell-properties fo:padding-left="0.109cm" fo:padding-right="0.049cm" fo:padding-top="0.109cm" fo:padding-bottom="0.109cm" fo:border="0.05pt solid #000000"/>
    </style:style>
    <style:style style:name="Таблица2.B8" style:family="table-cell">
      <style:table-cell-properties fo:padding="0.109cm" fo:border="0.05pt solid #000000"/>
    </style:style>
    <style:style style:name="Таблица3" style:family="table">
      <style:table-properties style:width="24.209cm" table:align="left"/>
    </style:style>
    <style:style style:name="Таблица3.A" style:family="table-column">
      <style:table-column-properties style:column-width="3.986cm"/>
    </style:style>
    <style:style style:name="Таблица3.B" style:family="table-column">
      <style:table-column-properties style:column-width="3.713cm"/>
    </style:style>
    <style:style style:name="Таблица3.C" style:family="table-column">
      <style:table-column-properties style:column-width="6.244cm"/>
    </style:style>
    <style:style style:name="Таблица3.D" style:family="table-column">
      <style:table-column-properties style:column-width="4.895cm"/>
    </style:style>
    <style:style style:name="Таблица3.E" style:family="table-column">
      <style:table-column-properties style:column-width="5.239cm"/>
    </style:style>
    <style:style style:name="Таблица3.F" style:family="table-column">
      <style:table-column-properties style:column-width="0.132cm"/>
    </style:style>
    <style:style style:name="Таблица3.A1" style:family="table-cell">
      <style:table-cell-properties style:vertical-align="middle" fo:padding="0cm" fo:border-left="1.05pt solid #000000" fo:border-right="0.05pt solid #000000" fo:border-top="1.05pt solid #000000" fo:border-bottom="0.05pt solid #000000"/>
    </style:style>
    <style:style style:name="Таблица3.D2" style:family="table-cell">
      <style:table-cell-properties style:vertical-align="middle" fo:padding="0cm" fo:border-left="1.05pt solid #000000" fo:border-right="0.05pt solid #000000" fo:border-top="0.05pt solid #000000" fo:border-bottom="0.05pt solid #000000"/>
    </style:style>
    <style:style style:name="Таблица3.E2" style:family="table-cell">
      <style:table-cell-properties style:vertical-align="middle" fo:padding="0cm" fo:border-left="1.05pt solid #000000" fo:border-right="none" fo:border-top="0.05pt solid #000000" fo:border-bottom="0.05pt solid #000000"/>
    </style:style>
    <style:style style:name="Таблица3.A3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B3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C3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D3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E3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A4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B4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C4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D4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E4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F4" style:family="table-cell">
      <style:table-cell-properties fo:padding="0cm" fo:border-left="1.05pt solid #000000" fo:border-right="none" fo:border-top="none" fo:border-bottom="none"/>
    </style:style>
    <style:style style:name="Таблица3.A5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B5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C5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D5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E5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F5" style:family="table-cell">
      <style:table-cell-properties fo:padding="0cm" fo:border-left="1.05pt solid #000000" fo:border-right="none" fo:border-top="none" fo:border-bottom="none"/>
    </style:style>
    <style:style style:name="Таблица3.A6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B6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C6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D6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E6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F6" style:family="table-cell">
      <style:table-cell-properties fo:padding="0cm" fo:border-left="1.05pt solid #000000" fo:border-right="none" fo:border-top="none" fo:border-bottom="none"/>
    </style:style>
    <style:style style:name="Таблица3.A7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B7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C7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D7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E7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F7" style:family="table-cell">
      <style:table-cell-properties fo:padding="0cm" fo:border-left="1.05pt solid #000000" fo:border-right="none" fo:border-top="none" fo:border-bottom="none"/>
    </style:style>
    <style:style style:name="Таблица3.A8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B8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C8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D8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E8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F8" style:family="table-cell">
      <style:table-cell-properties fo:padding="0cm" fo:border-left="1.05pt solid #000000" fo:border-right="none" fo:border-top="none" fo:border-bottom="none"/>
    </style:style>
    <style:style style:name="Таблица3.A9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B9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C9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D9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E9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F9" style:family="table-cell">
      <style:table-cell-properties fo:padding="0cm" fo:border-left="1.05pt solid #000000" fo:border-right="none" fo:border-top="none" fo:border-bottom="none"/>
    </style:style>
    <style:style style:name="Таблица3.A10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B10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C10" style:family="table-cell">
      <style:table-cell-properties fo:padding="0cm" fo:border-left="1.05pt solid #000000" fo:border-right="0.05pt solid #000000" fo:border-top="0.05pt solid #000000" fo:border-bottom="none"/>
    </style:style>
    <style:style style:name="Таблица3.D10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E10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F10" style:family="table-cell">
      <style:table-cell-properties fo:padding="0cm" fo:border-left="1.05pt solid #000000" fo:border-right="none" fo:border-top="none" fo:border-bottom="none"/>
    </style:style>
    <style:style style:name="Таблица3.A11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B11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C11" style:family="table-cell">
      <style:table-cell-properties fo:padding="0cm" fo:border-left="1.05pt solid #000000" fo:border-right="0.05pt solid #000000" fo:border-top="0.05pt solid #000000" fo:border-bottom="none"/>
    </style:style>
    <style:style style:name="Таблица3.D11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E11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F11" style:family="table-cell">
      <style:table-cell-properties fo:padding="0cm" fo:border-left="1.05pt solid #000000" fo:border-right="none" fo:border-top="none" fo:border-bottom="none"/>
    </style:style>
    <style:style style:name="Таблица3.A12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B12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C12" style:family="table-cell">
      <style:table-cell-properties fo:padding="0cm" fo:border-left="1.05pt solid #000000" fo:border-right="0.05pt solid #000000" fo:border-top="0.05pt solid #000000" fo:border-bottom="none"/>
    </style:style>
    <style:style style:name="Таблица3.D12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E12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F12" style:family="table-cell">
      <style:table-cell-properties fo:padding="0cm" fo:border-left="1.05pt solid #000000" fo:border-right="none" fo:border-top="none" fo:border-bottom="none"/>
    </style:style>
    <style:style style:name="Таблица3.A13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B13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C13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D13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E13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F13" style:family="table-cell">
      <style:table-cell-properties fo:padding="0cm" fo:border-left="1.05pt solid #000000" fo:border-right="none" fo:border-top="none" fo:border-bottom="none"/>
    </style:style>
    <style:style style:name="Таблица3.A14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B14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C14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D14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E14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F14" style:family="table-cell">
      <style:table-cell-properties fo:padding="0cm" fo:border-left="1.05pt solid #000000" fo:border-right="none" fo:border-top="none" fo:border-bottom="none"/>
    </style:style>
    <style:style style:name="Таблица3.A15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B15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C15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D15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E15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F15" style:family="table-cell">
      <style:table-cell-properties fo:padding="0cm" fo:border-left="1.05pt solid #000000" fo:border-right="none" fo:border-top="none" fo:border-bottom="none"/>
    </style:style>
    <style:style style:name="Таблица3.A16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B16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C16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D16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E16" style:family="table-cell">
      <style:table-cell-properties fo:padding="0cm" fo:border-left="1.05pt solid #000000" fo:border-right="0.05pt solid #000000" fo:border-top="0.05pt solid #000000" fo:border-bottom="0.05pt solid #000000"/>
    </style:style>
    <style:style style:name="Таблица3.F16" style:family="table-cell">
      <style:table-cell-properties fo:padding="0cm" fo:border-left="1.05pt solid #000000" fo:border-right="none" fo:border-top="none" fo:border-bottom="none"/>
    </style:style>
    <style:style style:name="Таблица3.A17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B17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C17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D17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E17" style:family="table-cell">
      <style:table-cell-properties fo:padding="0cm" fo:border-left="1.05pt solid #000000" fo:border-right="0.05pt solid #000000" fo:border-top="none" fo:border-bottom="0.05pt solid #000000"/>
    </style:style>
    <style:style style:name="Таблица3.F17" style:family="table-cell">
      <style:table-cell-properties fo:padding="0cm" fo:border-left="1.05pt solid #000000" fo:border-right="none" fo:border-top="none" fo:border-bottom="none"/>
    </style:style>
    <style:style style:name="P1" style:family="paragraph" style:parent-style-name="Standard">
      <style:text-properties fo:font-size="14pt" officeooo:rsid="0019d252" officeooo:paragraph-rsid="0019d252" style:font-size-asian="14pt" style:font-size-complex="14pt"/>
    </style:style>
    <style:style style:name="P2" style:family="paragraph" style:parent-style-name="Standard">
      <style:text-properties fo:font-size="14pt" officeooo:rsid="0019d252" officeooo:paragraph-rsid="00182bdb" style:font-size-asian="14pt" style:font-size-complex="14pt"/>
    </style:style>
    <style:style style:name="P3" style:family="paragraph" style:parent-style-name="Table_20_Contents">
      <style:paragraph-properties fo:margin-top="0cm" fo:margin-bottom="0.499cm" style:contextual-spacing="false" fo:orphans="2" fo:widows="2"/>
    </style:style>
    <style:style style:name="P4" style:family="paragraph" style:parent-style-name="Table_20_Contents">
      <style:paragraph-properties fo:margin-top="0cm" fo:margin-bottom="0.499cm" style:contextual-spacing="false" fo:orphans="2" fo:widows="2"/>
      <style:text-properties officeooo:paragraph-rsid="001f7ff9"/>
    </style:style>
    <style:style style:name="P5" style:family="paragraph" style:parent-style-name="Table_20_Contents">
      <style:paragraph-properties fo:margin-top="0cm" fo:margin-bottom="0.499cm" style:contextual-spacing="false" fo:orphans="2" fo:widows="2"/>
      <style:text-properties officeooo:paragraph-rsid="00312877"/>
    </style:style>
    <style:style style:name="P6" style:family="paragraph" style:parent-style-name="Table_20_Contents">
      <style:paragraph-properties fo:margin-top="0cm" fo:margin-bottom="0.499cm" style:contextual-spacing="false" fo:orphans="2" fo:widows="2"/>
      <style:text-properties officeooo:paragraph-rsid="0032c915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 fo:orphans="2" fo:widows="2"/>
    </style:style>
    <style:style style:name="P8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/>
    </style:style>
    <style:style style:name="P9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paragraph-rsid="0029f17e"/>
    </style:style>
    <style:style style:name="P10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1f7ff9" officeooo:paragraph-rsid="001f7ff9"/>
    </style:style>
    <style:style style:name="P11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21a026" officeooo:paragraph-rsid="0021a026"/>
    </style:style>
    <style:style style:name="P12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21a026" officeooo:paragraph-rsid="002698e3"/>
    </style:style>
    <style:style style:name="P13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fo:font-weight="normal" officeooo:rsid="0021a026" officeooo:paragraph-rsid="0021a026" style:font-weight-asian="normal" style:font-weight-complex="normal"/>
    </style:style>
    <style:style style:name="P14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fo:font-weight="normal" officeooo:rsid="0021a026" officeooo:paragraph-rsid="002698e3" style:font-weight-asian="normal" style:font-weight-complex="normal"/>
    </style:style>
    <style:style style:name="P15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fo:font-weight="normal" officeooo:rsid="00221ada" officeooo:paragraph-rsid="002831e6" style:font-weight-asian="normal" style:font-weight-complex="normal"/>
    </style:style>
    <style:style style:name="P16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fo:font-weight="normal" officeooo:rsid="00221ada" officeooo:paragraph-rsid="00307721" style:font-weight-asian="normal" style:font-weight-complex="normal"/>
    </style:style>
    <style:style style:name="P17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fo:font-weight="normal" officeooo:rsid="00307721" officeooo:paragraph-rsid="00307721" style:font-weight-asian="normal" style:font-weight-complex="normal"/>
    </style:style>
    <style:style style:name="P18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26741d" officeooo:paragraph-rsid="0026741d"/>
    </style:style>
    <style:style style:name="P19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2698e3" officeooo:paragraph-rsid="002698e3"/>
    </style:style>
    <style:style style:name="P20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24b1b2" officeooo:paragraph-rsid="0024b1b2"/>
    </style:style>
    <style:style style:name="P21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24b1b2" officeooo:paragraph-rsid="002831e6"/>
    </style:style>
    <style:style style:name="P22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2831e6" officeooo:paragraph-rsid="002831e6"/>
    </style:style>
    <style:style style:name="P23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29f17e" officeooo:paragraph-rsid="0029f17e"/>
    </style:style>
    <style:style style:name="P24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2b3731" officeooo:paragraph-rsid="002b3731"/>
    </style:style>
    <style:style style:name="P25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2d4a4c" officeooo:paragraph-rsid="002d4a4c"/>
    </style:style>
    <style:style style:name="P26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3412d5" officeooo:paragraph-rsid="003412d5"/>
    </style:style>
    <style:style style:name="P27" style:family="paragraph" style:parent-style-name="Table_20_Contents">
      <style:paragraph-properties fo:margin-top="0cm" fo:margin-bottom="0.499cm" style:contextual-spacing="false" fo:orphans="2" fo:widows="2"/>
      <style:text-properties fo:color="#000000" fo:font-size="12pt" fo:language="ru" fo:country="RU" officeooo:rsid="0035a23f" officeooo:paragraph-rsid="0035a23f"/>
    </style:style>
    <style:style style:name="P28" style:family="paragraph" style:parent-style-name="Table_20_Contents">
      <style:paragraph-properties fo:margin-top="0cm" fo:margin-bottom="0.499cm" style:contextual-spacing="false" style:line-height-at-least="0cm" fo:orphans="2" fo:widows="2">
        <style:tab-stops/>
      </style:paragraph-properties>
      <style:text-properties officeooo:paragraph-rsid="001f7ff9"/>
    </style:style>
    <style:style style:name="P29" style:family="paragraph" style:parent-style-name="Table_20_Contents">
      <style:paragraph-properties fo:margin-top="0cm" fo:margin-bottom="0.499cm" style:contextual-spacing="false" fo:orphans="2" fo:widows="2"/>
      <style:text-properties officeooo:rsid="0024b1b2" officeooo:paragraph-rsid="0024b1b2"/>
    </style:style>
    <style:style style:name="P30" style:family="paragraph" style:parent-style-name="Table_20_Contents">
      <style:paragraph-properties fo:margin-top="0cm" fo:margin-bottom="0.499cm" style:contextual-spacing="false"/>
      <style:text-properties fo:font-size="12pt"/>
    </style:style>
    <style:style style:name="P31" style:family="paragraph" style:parent-style-name="Table_20_Contents">
      <style:paragraph-properties fo:margin-top="0cm" fo:margin-bottom="0.499cm" style:contextual-spacing="false"/>
      <style:text-properties fo:font-size="12pt" officeooo:rsid="0024b1b2" officeooo:paragraph-rsid="0024b1b2"/>
    </style:style>
    <style:style style:name="P32" style:family="paragraph" style:parent-style-name="Table_20_Contents">
      <style:paragraph-properties fo:margin-top="0cm" fo:margin-bottom="0.499cm" style:contextual-spacing="false"/>
      <style:text-properties fo:font-size="12pt" officeooo:rsid="002b3731" officeooo:paragraph-rsid="002b3731"/>
    </style:style>
    <style:style style:name="P33" style:family="paragraph" style:parent-style-name="Table_20_Contents">
      <style:paragraph-properties fo:margin-top="0cm" fo:margin-bottom="0.499cm" style:contextual-spacing="false" fo:orphans="2" fo:widows="2"/>
      <style:text-properties fo:language="en" fo:country="US" fo:font-weight="bold" officeooo:rsid="003412d5" officeooo:paragraph-rsid="003412d5" style:font-weight-asian="bold" style:font-weight-complex="bold"/>
    </style:style>
    <style:style style:name="P34" style:family="paragraph" style:parent-style-name="Table_20_Contents">
      <style:paragraph-properties fo:margin-top="0cm" fo:margin-bottom="0.499cm" style:contextual-spacing="false" fo:orphans="2" fo:widows="2"/>
      <style:text-properties officeooo:rsid="0035a23f" officeooo:paragraph-rsid="0035a23f"/>
    </style:style>
    <style:style style:name="P35" style:family="paragraph" style:parent-style-name="Table_20_Contents">
      <style:paragraph-properties fo:margin-top="0cm" fo:margin-bottom="0.499cm" style:contextual-spacing="false" fo:text-align="center" style:justify-single-word="false" fo:orphans="2" fo:widows="2" fo:keep-with-next="always"/>
    </style:style>
    <style:style style:name="P36" style:family="paragraph" style:parent-style-name="Table_20_Contents">
      <style:paragraph-properties fo:margin-top="0cm" fo:margin-bottom="0cm" style:contextual-spacing="false"/>
    </style:style>
    <style:style style:name="P37" style:family="paragraph" style:parent-style-name="Table_20_Contents">
      <style:paragraph-properties fo:margin-top="0cm" fo:margin-bottom="0cm" style:contextual-spacing="false" fo:orphans="2" fo:widows="2"/>
    </style:style>
    <style:style style:name="P38" style:family="paragraph" style:parent-style-name="Table_20_Contents">
      <style:paragraph-properties fo:margin-top="0cm" fo:margin-bottom="0cm" style:contextual-spacing="false" fo:orphans="2" fo:widows="2"/>
      <style:text-properties officeooo:paragraph-rsid="00221ada"/>
    </style:style>
    <style:style style:name="P39" style:family="paragraph" style:parent-style-name="Table_20_Contents">
      <style:paragraph-properties fo:margin-top="0cm" fo:margin-bottom="0cm" style:contextual-spacing="false" fo:orphans="2" fo:widows="2"/>
      <style:text-properties officeooo:paragraph-rsid="002698e3"/>
    </style:style>
    <style:style style:name="P40" style:family="paragraph" style:parent-style-name="Table_20_Contents">
      <style:paragraph-properties fo:margin-top="0cm" fo:margin-bottom="0cm" style:contextual-spacing="false" fo:orphans="2" fo:widows="2"/>
      <style:text-properties officeooo:paragraph-rsid="00307721"/>
    </style:style>
    <style:style style:name="P41" style:family="paragraph" style:parent-style-name="Table_20_Contents">
      <style:paragraph-properties fo:margin-top="0cm" fo:margin-bottom="0cm" style:contextual-spacing="false"/>
      <style:text-properties fo:font-size="12pt"/>
    </style:style>
    <style:style style:name="P42" style:family="paragraph" style:parent-style-name="Table_20_Contents">
      <style:paragraph-properties fo:margin-top="0cm" fo:margin-bottom="0cm" style:contextual-spacing="false"/>
      <style:text-properties fo:font-size="12pt" officeooo:rsid="0021a026" officeooo:paragraph-rsid="0021a026"/>
    </style:style>
    <style:style style:name="P43" style:family="paragraph" style:parent-style-name="Table_20_Contents">
      <style:paragraph-properties fo:margin-top="0cm" fo:margin-bottom="0cm" style:contextual-spacing="false"/>
      <style:text-properties fo:font-size="12pt" officeooo:rsid="0021a026" officeooo:paragraph-rsid="002831e6"/>
    </style:style>
    <style:style style:name="P44" style:family="paragraph" style:parent-style-name="Table_20_Contents">
      <style:paragraph-properties fo:margin-top="0cm" fo:margin-bottom="0cm" style:contextual-spacing="false"/>
      <style:text-properties fo:font-size="12pt" style:font-size-asian="12pt" style:font-size-complex="12pt"/>
    </style:style>
    <style:style style:name="P45" style:family="paragraph" style:parent-style-name="Table_20_Contents">
      <style:paragraph-properties fo:margin-top="0cm" fo:margin-bottom="0cm" style:contextual-spacing="false"/>
      <style:text-properties fo:font-size="12pt" officeooo:rsid="00221ada" officeooo:paragraph-rsid="00221ada"/>
    </style:style>
    <style:style style:name="P46" style:family="paragraph" style:parent-style-name="Table_20_Contents">
      <style:paragraph-properties fo:margin-top="0cm" fo:margin-bottom="0cm" style:contextual-spacing="false"/>
      <style:text-properties fo:font-size="12pt" officeooo:rsid="00221ada" officeooo:paragraph-rsid="0021a026"/>
    </style:style>
    <style:style style:name="P47" style:family="paragraph" style:parent-style-name="Table_20_Contents">
      <style:paragraph-properties fo:margin-top="0cm" fo:margin-bottom="0cm" style:contextual-spacing="false"/>
      <style:text-properties fo:font-size="12pt" officeooo:rsid="00221ada" officeooo:paragraph-rsid="002831e6"/>
    </style:style>
    <style:style style:name="P48" style:family="paragraph" style:parent-style-name="Table_20_Contents">
      <style:paragraph-properties fo:margin-top="0cm" fo:margin-bottom="0cm" style:contextual-spacing="false"/>
      <style:text-properties fo:font-size="12pt" officeooo:rsid="0024b1b2" officeooo:paragraph-rsid="0024b1b2"/>
    </style:style>
    <style:style style:name="P49" style:family="paragraph" style:parent-style-name="Table_20_Contents">
      <style:paragraph-properties fo:margin-top="0cm" fo:margin-bottom="0cm" style:contextual-spacing="false"/>
      <style:text-properties fo:font-size="12pt" officeooo:rsid="0024b1b2" officeooo:paragraph-rsid="002831e6"/>
    </style:style>
    <style:style style:name="P50" style:family="paragraph" style:parent-style-name="Table_20_Contents">
      <style:paragraph-properties fo:margin-top="0cm" fo:margin-bottom="0cm" style:contextual-spacing="false"/>
      <style:text-properties fo:font-size="12pt" officeooo:rsid="002831e6" officeooo:paragraph-rsid="002831e6"/>
    </style:style>
    <style:style style:name="P51" style:family="paragraph" style:parent-style-name="Table_20_Contents">
      <style:paragraph-properties fo:margin-top="0cm" fo:margin-bottom="0cm" style:contextual-spacing="false"/>
      <style:text-properties fo:font-size="12pt" officeooo:rsid="0029f17e" officeooo:paragraph-rsid="0029f17e"/>
    </style:style>
    <style:style style:name="P52" style:family="paragraph" style:parent-style-name="Table_20_Contents">
      <style:paragraph-properties fo:margin-top="0cm" fo:margin-bottom="0cm" style:contextual-spacing="false" fo:orphans="2" fo:widows="2"/>
      <style:text-properties fo:font-size="12pt"/>
    </style:style>
    <style:style style:name="P53" style:family="paragraph" style:parent-style-name="Table_20_Contents">
      <style:paragraph-properties fo:margin-top="0cm" fo:margin-bottom="0cm" style:contextual-spacing="false" fo:orphans="2" fo:widows="2"/>
      <style:text-properties fo:font-size="12pt" officeooo:rsid="002b3731" officeooo:paragraph-rsid="002b3731"/>
    </style:style>
    <style:style style:name="P54" style:family="paragraph" style:parent-style-name="Table_20_Contents">
      <style:paragraph-properties fo:margin-top="0cm" fo:margin-bottom="0cm" style:contextual-spacing="false" fo:orphans="2" fo:widows="2"/>
      <style:text-properties fo:font-size="12pt" officeooo:rsid="002d4a4c" officeooo:paragraph-rsid="002d4a4c"/>
    </style:style>
    <style:style style:name="P55" style:family="paragraph" style:parent-style-name="Table_20_Contents">
      <style:paragraph-properties fo:margin-top="0cm" fo:margin-bottom="0cm" style:contextual-spacing="false"/>
      <style:text-properties fo:font-size="12pt" officeooo:rsid="002698e3" officeooo:paragraph-rsid="0021a026"/>
    </style:style>
    <style:style style:name="P56" style:family="paragraph" style:parent-style-name="Table_20_Contents">
      <style:paragraph-properties fo:margin-top="0cm" fo:margin-bottom="0cm" style:contextual-spacing="false"/>
      <style:text-properties fo:font-size="12pt" officeooo:rsid="00307721" officeooo:paragraph-rsid="00307721"/>
    </style:style>
    <style:style style:name="P57" style:family="paragraph" style:parent-style-name="Table_20_Contents">
      <style:paragraph-properties fo:margin-top="0cm" fo:margin-bottom="0cm" style:contextual-spacing="false" fo:text-align="center" style:justify-single-word="false" fo:orphans="2" fo:widows="2"/>
    </style:style>
    <style:style style:name="P58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ru" fo:country="RU"/>
    </style:style>
    <style:style style:name="P59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ru" fo:country="RU" officeooo:paragraph-rsid="0026741d"/>
    </style:style>
    <style:style style:name="P60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ru" fo:country="RU" officeooo:paragraph-rsid="002831e6"/>
    </style:style>
    <style:style style:name="P61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ru" fo:country="RU" style:font-size-asian="12pt" style:font-size-complex="12pt"/>
    </style:style>
    <style:style style:name="P62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ru" fo:country="RU" officeooo:rsid="0026741d" officeooo:paragraph-rsid="0026741d"/>
    </style:style>
    <style:style style:name="P63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ru" fo:country="RU" fo:font-weight="normal" officeooo:rsid="00221ada" officeooo:paragraph-rsid="002698e3" style:font-weight-asian="normal" style:font-weight-complex="normal"/>
    </style:style>
    <style:style style:name="P64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ru" fo:country="RU" fo:font-weight="normal" officeooo:rsid="002831e6" officeooo:paragraph-rsid="002831e6" style:font-weight-asian="normal" style:font-weight-complex="normal"/>
    </style:style>
    <style:style style:name="P65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ru" fo:country="RU" officeooo:rsid="002831e6" officeooo:paragraph-rsid="002831e6"/>
    </style:style>
    <style:style style:name="P66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ru" fo:country="RU" officeooo:rsid="002d4a4c" officeooo:paragraph-rsid="002d4a4c"/>
    </style:style>
    <style:style style:name="P67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ru" fo:country="RU" officeooo:rsid="0032c915" officeooo:paragraph-rsid="0032c915"/>
    </style:style>
    <style:style style:name="P68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ru" fo:country="RU" officeooo:rsid="003412d5" officeooo:paragraph-rsid="003412d5"/>
    </style:style>
    <style:style style:name="P69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ru" fo:country="RU" officeooo:rsid="0035a23f" officeooo:paragraph-rsid="0035a23f"/>
    </style:style>
    <style:style style:name="P70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style:font-size-asian="12pt" style:font-size-complex="12pt"/>
    </style:style>
    <style:style style:name="P71" style:family="paragraph" style:parent-style-name="Table_20_Contents">
      <style:paragraph-properties fo:margin-top="0cm" fo:margin-bottom="0cm" style:contextual-spacing="false" fo:orphans="2" fo:widows="2"/>
      <style:text-properties fo:color="#000000" fo:font-size="12pt" fo:language="en" fo:country="US" fo:font-weight="bold" officeooo:rsid="0032c915" officeooo:paragraph-rsid="0032c915" style:font-weight-asian="bold" style:font-weight-complex="bold"/>
    </style:style>
    <style:style style:name="P72" style:family="paragraph" style:parent-style-name="Table_20_Contents">
      <style:paragraph-properties fo:margin-top="0cm" fo:margin-bottom="0cm" style:contextual-spacing="false"/>
      <style:text-properties officeooo:paragraph-rsid="0024b1b2"/>
    </style:style>
    <style:style style:name="P73" style:family="paragraph" style:parent-style-name="Table_20_Contents">
      <style:paragraph-properties fo:margin-top="0cm" fo:margin-bottom="0cm" style:contextual-spacing="false"/>
      <style:text-properties officeooo:rsid="0032c915" officeooo:paragraph-rsid="0032c915"/>
    </style:style>
    <style:style style:name="P74" style:family="paragraph" style:parent-style-name="Text_20_body">
      <style:paragraph-properties fo:margin-top="0cm" fo:margin-bottom="0cm" style:contextual-spacing="false" fo:orphans="2" fo:widows="2"/>
    </style:style>
    <style:style style:name="P75" style:family="paragraph" style:parent-style-name="Text_20_body">
      <style:paragraph-properties fo:margin-top="0cm" fo:margin-bottom="0cm" style:contextual-spacing="false"/>
      <style:text-properties fo:font-size="14pt" officeooo:rsid="0019d252" style:font-size-asian="14pt" style:font-size-complex="14pt"/>
    </style:style>
    <style:style style:name="P76" style:family="paragraph" style:parent-style-name="Text_20_body">
      <style:paragraph-properties fo:margin-top="0cm" fo:margin-bottom="0cm" style:contextual-spacing="false" fo:line-height="105%" fo:text-align="center" style:justify-single-word="false" fo:orphans="2" fo:widows="2" fo:keep-with-next="always"/>
    </style:style>
    <style:style style:name="P77" style:family="paragraph" style:parent-style-name="Table_20_Contents">
      <style:paragraph-properties fo:margin-left="0.199cm" fo:margin-right="0cm" fo:margin-top="0cm" fo:margin-bottom="0.499cm" style:contextual-spacing="false" fo:text-indent="0cm" style:auto-text-indent="false"/>
      <style:text-properties fo:font-size="12pt"/>
    </style:style>
    <style:style style:name="P78" style:family="paragraph" style:parent-style-name="Table_20_Contents">
      <style:paragraph-properties fo:margin-left="0.199cm" fo:margin-right="0cm" fo:margin-top="0cm" fo:margin-bottom="0.499cm" style:contextual-spacing="false" fo:text-indent="0cm" style:auto-text-indent="false"/>
      <style:text-properties fo:font-size="12pt" officeooo:rsid="0024b1b2" officeooo:paragraph-rsid="0024b1b2"/>
    </style:style>
    <style:style style:name="P79" style:family="paragraph" style:parent-style-name="Table_20_Contents">
      <style:paragraph-properties fo:margin-left="0.199cm" fo:margin-right="0cm" fo:margin-top="0cm" fo:margin-bottom="0.499cm" style:contextual-spacing="false" fo:text-indent="0cm" style:auto-text-indent="false"/>
      <style:text-properties fo:font-size="12pt" officeooo:rsid="0032c915"/>
    </style:style>
    <style:style style:name="P80" style:family="paragraph" style:parent-style-name="Table_20_Contents">
      <style:paragraph-properties fo:margin-left="0.199cm" fo:margin-right="0cm" fo:margin-top="0cm" fo:margin-bottom="0.499cm" style:contextual-spacing="false" fo:text-indent="0cm" style:auto-text-indent="false"/>
      <style:text-properties fo:font-size="12pt" officeooo:rsid="0032c915" officeooo:paragraph-rsid="0032c915"/>
    </style:style>
    <style:style style:name="P81" style:family="paragraph" style:parent-style-name="Standard">
      <style:paragraph-properties fo:margin-left="0cm" fo:margin-right="0cm" fo:margin-top="0cm" fo:margin-bottom="0.499cm" style:contextual-spacing="false" style:line-height-at-least="0cm" fo:orphans="2" fo:widows="2" fo:text-indent="0cm" style:auto-text-indent="false">
        <style:tab-stops/>
      </style:paragraph-properties>
      <style:text-properties officeooo:paragraph-rsid="001f7ff9"/>
    </style:style>
    <style:style style:name="P82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000000" style:font-name="Times New Roman" fo:font-size="12pt" fo:language="ru" fo:country="RU" officeooo:paragraph-rsid="001f7ff9" style:font-name-asian="Times New Roman" style:font-size-asian="12pt" style:language-asian="ru" style:country-asian="RU" style:font-name-complex="Times New Roman" style:font-size-complex="12pt"/>
    </style:style>
    <style:style style:name="P83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000000" style:font-name="Times New Roman" fo:font-size="12pt" fo:language="ru" fo:country="RU" officeooo:rsid="0026741d" officeooo:paragraph-rsid="0026741d" style:font-name-asian="Times New Roman" style:font-size-asian="12pt" style:language-asian="ru" style:country-asian="RU" style:font-name-complex="Times New Roman" style:font-size-complex="12pt"/>
    </style:style>
    <style:style style:name="P8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size="12pt" officeooo:rsid="002d4a4c" officeooo:paragraph-rsid="002d4a4c"/>
    </style:style>
    <style:style style:name="P8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size="12pt" officeooo:rsid="0032c915" officeooo:paragraph-rsid="0032c915"/>
    </style:style>
    <style:style style:name="P86" style:family="paragraph" style:parent-style-name="Standard">
      <style:paragraph-properties fo:margin-left="0cm" fo:margin-right="0cm" fo:line-height="100%" fo:text-indent="0cm" style:auto-text-indent="false"/>
      <style:text-properties fo:font-size="14pt" style:text-underline-style="solid" style:text-underline-width="auto" style:text-underline-color="font-color" officeooo:paragraph-rsid="0026741d" style:font-size-asian="14pt" style:font-size-complex="14pt"/>
    </style:style>
    <style:style style:name="P87" style:family="paragraph" style:parent-style-name="Table_20_Contents">
      <style:paragraph-properties fo:margin-left="-1cm" fo:margin-right="0cm" fo:margin-top="0cm" fo:margin-bottom="0.499cm" style:contextual-spacing="false" fo:text-indent="0cm" style:auto-text-indent="false"/>
      <style:text-properties fo:font-size="12pt" officeooo:paragraph-rsid="001f7ff9" style:font-size-asian="12pt" style:font-size-complex="12pt"/>
    </style:style>
    <style:style style:name="P88" style:family="paragraph" style:parent-style-name="Table_20_Contents">
      <style:paragraph-properties fo:margin-left="0.15cm" fo:margin-right="0cm" fo:margin-top="0cm" fo:margin-bottom="0cm" style:contextual-spacing="false" fo:text-indent="0cm" style:auto-text-indent="false"/>
      <style:text-properties fo:font-size="12pt" officeooo:paragraph-rsid="0024b1b2"/>
    </style:style>
    <style:style style:name="P89" style:family="paragraph" style:parent-style-name="Table_20_Contents">
      <style:paragraph-properties fo:margin-left="0.15cm" fo:margin-right="0cm" fo:margin-top="0cm" fo:margin-bottom="0cm" style:contextual-spacing="false" fo:text-indent="0cm" style:auto-text-indent="false"/>
      <style:text-properties fo:font-size="12pt" officeooo:paragraph-rsid="002d4a4c"/>
    </style:style>
    <style:style style:name="P90" style:family="paragraph" style:parent-style-name="Table_20_Contents">
      <style:paragraph-properties fo:margin-left="0.15cm" fo:margin-right="0cm" fo:margin-top="0cm" fo:margin-bottom="0cm" style:contextual-spacing="false" fo:text-indent="0cm" style:auto-text-indent="false"/>
      <style:text-properties fo:font-size="12pt" officeooo:paragraph-rsid="0032c915"/>
    </style:style>
    <style:style style:name="P91" style:family="paragraph" style:parent-style-name="Table_20_Contents">
      <style:paragraph-properties fo:margin-left="0.15cm" fo:margin-right="0cm" fo:margin-top="0cm" fo:margin-bottom="0.499cm" style:contextual-spacing="false" fo:text-indent="0cm" style:auto-text-indent="false"/>
      <style:text-properties fo:font-size="12pt" officeooo:rsid="0032c915" officeooo:paragraph-rsid="0032c915"/>
    </style:style>
    <style:style style:name="P92" style:family="paragraph" style:parent-style-name="Table_20_Contents">
      <style:paragraph-properties fo:margin-left="0.15cm" fo:margin-right="0cm" fo:margin-top="0cm" fo:margin-bottom="0.499cm" style:contextual-spacing="false" fo:text-indent="0cm" style:auto-text-indent="false"/>
      <style:text-properties fo:font-size="12pt" officeooo:rsid="003412d5" officeooo:paragraph-rsid="003412d5"/>
    </style:style>
    <style:style style:name="P93" style:family="paragraph" style:parent-style-name="Table_20_Contents">
      <style:paragraph-properties fo:margin-left="0.15cm" fo:margin-right="0cm" fo:margin-top="0cm" fo:margin-bottom="0.499cm" style:contextual-spacing="false" fo:text-indent="0cm" style:auto-text-indent="false"/>
      <style:text-properties fo:font-size="12pt" officeooo:rsid="003412d5" officeooo:paragraph-rsid="00379c03"/>
    </style:style>
    <style:style style:name="P94" style:family="paragraph" style:parent-style-name="Table_20_Contents">
      <style:paragraph-properties fo:margin-left="0.4cm" fo:margin-right="0cm" fo:margin-top="0cm" fo:margin-bottom="0cm" style:contextual-spacing="false" fo:text-indent="0cm" style:auto-text-indent="false"/>
      <style:text-properties fo:font-size="12pt" officeooo:rsid="0026741d" officeooo:paragraph-rsid="0026741d" style:font-size-asian="12pt" style:font-size-complex="12pt"/>
    </style:style>
    <style:style style:name="P95" style:family="paragraph" style:parent-style-name="Text_20_body">
      <style:text-properties fo:font-size="12pt" officeooo:rsid="0019d252" officeooo:paragraph-rsid="0024b1b2" style:font-size-asian="14pt" style:font-size-complex="14pt"/>
    </style:style>
    <style:style style:name="P96" style:family="paragraph" style:parent-style-name="Table_20_Contents" style:list-style-name="L1">
      <style:paragraph-properties fo:margin-left="-1cm" fo:margin-right="0cm" fo:margin-top="0cm" fo:margin-bottom="0.499cm" style:contextual-spacing="false" fo:text-indent="0cm" style:auto-text-indent="false"/>
      <style:text-properties fo:font-size="12pt" fo:font-weight="normal" officeooo:paragraph-rsid="001f7ff9" style:font-size-asian="12pt" style:font-weight-asian="normal" style:font-size-complex="12pt" style:font-weight-complex="normal"/>
    </style:style>
    <style:style style:name="P97" style:family="paragraph" style:parent-style-name="Table_20_Contents" style:list-style-name="L1">
      <style:paragraph-properties fo:margin-left="-1cm" fo:margin-right="0cm" fo:margin-top="0cm" fo:margin-bottom="0.499cm" style:contextual-spacing="false" fo:text-indent="0cm" style:auto-text-indent="false"/>
      <style:text-properties fo:font-size="12pt" fo:font-weight="normal" officeooo:rsid="002698e3" officeooo:paragraph-rsid="002698e3" style:font-size-asian="12pt" style:font-weight-asian="normal" style:font-size-complex="12pt" style:font-weight-complex="normal"/>
    </style:style>
    <style:style style:name="P98" style:family="paragraph" style:parent-style-name="Обычный_20__28_веб_29_" style:list-style-name="L1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f7ff9" style:font-size-asian="12pt" style:font-size-complex="12pt"/>
    </style:style>
    <style:style style:name="P99" style:family="paragraph" style:parent-style-name="Обычный_20__28_веб_29_" style:list-style-name="L1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paragraph-rsid="001f7ff9" style:font-size-asian="12pt" style:font-weight-asian="normal" style:font-size-complex="12pt" style:font-weight-complex="normal"/>
    </style:style>
    <style:style style:name="P100" style:family="paragraph" style:parent-style-name="Обычный_20__28_веб_29_" style:list-style-name="L1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rsid="002698e3" officeooo:paragraph-rsid="002698e3" style:font-size-asian="12pt" style:font-weight-asian="normal" style:font-size-complex="12pt" style:font-weight-complex="normal"/>
    </style:style>
    <style:style style:name="P101" style:family="paragraph" style:parent-style-name="Обычный_20__28_веб_29_" style:list-style-name="L1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0f2811" officeooo:paragraph-rsid="001f7ff9" style:font-size-asian="12pt" style:font-style-asian="italic" style:font-weight-asian="normal" style:font-size-complex="12pt" style:font-style-complex="italic" style:font-weight-complex="normal"/>
    </style:style>
    <style:style style:name="P102" style:family="paragraph" style:parent-style-name="Text_20_body">
      <style:paragraph-properties fo:margin-top="0cm" fo:margin-bottom="0cm" style:contextual-spacing="false" fo:orphans="2" fo:widows="2"/>
      <style:text-properties officeooo:paragraph-rsid="0038f6a9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officeooo:rsid="0024b1b2" style:font-weight-asian="normal" style:font-weight-complex="normal"/>
    </style:style>
    <style:style style:name="T4" style:family="text">
      <style:text-properties fo:font-size="12pt" officeooo:rsid="0026741d"/>
    </style:style>
    <style:style style:name="T5" style:family="text">
      <style:text-properties fo:font-size="12pt" style:text-underline-style="none" fo:font-weight="normal" officeooo:rsid="0026741d" style:font-size-asian="12pt" style:font-weight-asian="normal" style:font-size-complex="12pt" style:font-weight-complex="normal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fo:language="ru" fo:country="RU" officeooo:rsid="0038f6a9"/>
    </style:style>
    <style:style style:name="T8" style:family="text">
      <style:text-properties fo:color="#000000" fo:font-size="12pt" fo:language="ru" fo:country="RU"/>
    </style:style>
    <style:style style:name="T9" style:family="text">
      <style:text-properties fo:color="#000000" fo:font-size="12pt" fo:language="ru" fo:country="RU" officeooo:rsid="001f7ff9"/>
    </style:style>
    <style:style style:name="T10" style:family="text">
      <style:text-properties fo:color="#000000" fo:font-size="12pt" fo:language="ru" fo:country="RU" style:font-size-asian="12pt" style:font-size-complex="12pt"/>
    </style:style>
    <style:style style:name="T11" style:family="text">
      <style:text-properties fo:color="#000000" fo:font-size="12pt" fo:language="ru" fo:country="RU" officeooo:rsid="001f7ff9" style:font-size-asian="12pt" style:font-size-complex="12pt"/>
    </style:style>
    <style:style style:name="T12" style:family="text">
      <style:text-properties fo:color="#000000" fo:font-size="12pt" fo:language="ru" fo:country="RU" officeooo:rsid="00221ada"/>
    </style:style>
    <style:style style:name="T13" style:family="text">
      <style:text-properties fo:color="#000000" fo:font-size="12pt" fo:language="ru" fo:country="RU" officeooo:rsid="0024b1b2"/>
    </style:style>
    <style:style style:name="T14" style:family="text">
      <style:text-properties fo:color="#000000" fo:font-size="12pt" fo:language="ru" fo:country="RU" officeooo:rsid="0026741d"/>
    </style:style>
    <style:style style:name="T15" style:family="text">
      <style:text-properties fo:color="#000000" fo:font-size="12pt" fo:language="ru" fo:country="RU" officeooo:rsid="002698e3"/>
    </style:style>
    <style:style style:name="T16" style:family="text">
      <style:text-properties fo:color="#000000" fo:font-size="12pt" fo:language="ru" fo:country="RU" fo:font-weight="normal" officeooo:rsid="001f7ff9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ru" fo:country="RU" fo:font-weight="normal" officeooo:rsid="0026741d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ru" fo:country="RU" officeooo:rsid="00307721"/>
    </style:style>
    <style:style style:name="T19" style:family="text">
      <style:text-properties fo:color="#000000" fo:font-size="12pt" fo:language="ru" fo:country="RU" officeooo:rsid="00312877"/>
    </style:style>
    <style:style style:name="T20" style:family="text">
      <style:text-properties fo:color="#000000" fo:font-size="12pt" fo:language="ru" fo:country="RU" officeooo:rsid="0032c915"/>
    </style:style>
    <style:style style:name="T21" style:family="text">
      <style:text-properties fo:color="#000000" fo:font-size="12pt" fo:language="en" fo:country="US"/>
    </style:style>
    <style:style style:name="T22" style:family="text">
      <style:text-properties fo:color="#000000" fo:font-size="12pt" fo:language="en" fo:country="US" officeooo:rsid="0024b1b2"/>
    </style:style>
    <style:style style:name="T23" style:family="text">
      <style:text-properties fo:color="#000000" fo:font-size="12pt" fo:language="en" fo:country="US" officeooo:rsid="00307721"/>
    </style:style>
    <style:style style:name="T24" style:family="text">
      <style:text-properties fo:color="#000000" fo:font-size="12pt" fo:language="en" fo:country="US" officeooo:rsid="0032c915"/>
    </style:style>
    <style:style style:name="T25" style:family="text">
      <style:text-properties fo:color="#000000" style:font-name="Times New Roman" fo:font-size="12pt" fo:language="ru" fo:country="RU" fo:font-style="italic" officeooo:rsid="001f7ff9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26" style:family="text">
      <style:text-properties fo:color="#000000" style:font-name="Times New Roman" fo:font-size="12pt" fo:language="ru" fo:country="RU" fo:font-style="italic" fo:font-weight="bold" officeooo:rsid="001f7ff9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language="ru" fo:country="RU" officeooo:rsid="001f7ff9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T28" style:family="text">
      <style:text-properties officeooo:rsid="001f7ff9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f7ff9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4b1b2" style:font-weight-asian="normal" style:font-weight-complex="normal"/>
    </style:style>
    <style:style style:name="T33" style:family="text">
      <style:text-properties fo:font-weight="normal" officeooo:rsid="0026741d" style:font-weight-asian="normal" style:font-weight-complex="normal"/>
    </style:style>
    <style:style style:name="T34" style:family="text">
      <style:text-properties fo:font-weight="normal" officeooo:rsid="002d4a4c" style:font-weight-asian="normal" style:font-weight-complex="normal"/>
    </style:style>
    <style:style style:name="T35" style:family="text">
      <style:text-properties fo:font-weight="normal" officeooo:rsid="0032c915" style:font-weight-asian="normal" style:font-weight-complex="normal"/>
    </style:style>
    <style:style style:name="T36" style:family="text">
      <style:text-properties officeooo:rsid="00221ada"/>
    </style:style>
    <style:style style:name="T37" style:family="text">
      <style:text-properties style:font-weight-complex="bold"/>
    </style:style>
    <style:style style:name="T38" style:family="text">
      <style:text-properties fo:font-style="italic" style:font-style-asian="italic" style:font-weight-complex="bold"/>
    </style:style>
    <style:style style:name="T39" style:family="text">
      <style:text-properties fo:language="ru" fo:country="RU"/>
    </style:style>
    <style:style style:name="T40" style:family="text">
      <style:text-properties style:text-position="super 58%" fo:font-size="16pt" style:font-size-asian="16pt" style:font-size-complex="16pt"/>
    </style:style>
    <style:style style:name="T41" style:family="text">
      <style:text-properties style:text-position="0% 100%" officeooo:rsid="003412d5" style:font-size-asian="12pt" style:font-size-complex="12pt"/>
    </style:style>
    <style:style style:name="T42" style:family="text">
      <style:text-properties officeooo:rsid="0026741d"/>
    </style:style>
    <style:style style:name="T43" style:family="text">
      <style:text-properties officeooo:rsid="002698e3"/>
    </style:style>
    <style:style style:name="T44" style:family="text">
      <style:text-properties officeooo:rsid="002831e6"/>
    </style:style>
    <style:style style:name="T45" style:family="text">
      <style:text-properties officeooo:rsid="0029f17e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officeooo:rsid="002b3731"/>
    </style:style>
    <style:style style:name="T48" style:family="text">
      <style:text-properties officeooo:rsid="002d4a4c"/>
    </style:style>
    <style:style style:name="T49" style:family="text">
      <style:text-properties officeooo:rsid="0032c915"/>
    </style:style>
    <style:style style:name="T50" style:family="text">
      <style:text-properties officeooo:rsid="0035a23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index.ph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section text:style-name="Sect1" text:name="ja-contentwrap">
        <text:section text:style-name="Sect1" text:name="ja-content">
          <text:p text:style-name="P102"><text:span text:style-name="Strong_20_Emphasis"><text:span text:style-name="T7">ГБОУ СОШ №215 Фрунзенского района Санкт-Петербурга</text:span></text:span></text:p>
          <text:p text:style-name="P102"><text:span text:style-name="Strong_20_Emphasis"><text:span text:style-name="T7">Учитель начальных классов Назарова Марина Евгеньевна</text:span></text:span></text:p>
          <text:p text:style-name="P74"><text:span text:style-name="Strong_20_Emphasis"><text:span text:style-name="T6">Русский язык, 2 класс.</text:span></text:span><text:span text:style-name="Strong_20_Emphasis"><text:span text:style-name="T8"> </text:span></text:span></text:p>
          <text:p text:style-name="P74"><text:span text:style-name="Strong_20_Emphasis"><text:span text:style-name="T6">Тема: Собственные и нарицательные имена существительные. </text:span></text:span></text:p>
          <table:table table:name="Таблица2" table:style-name="Таблица2">
            <table:table-column table:style-name="Таблица2.A"/>
            <table:table-column table:style-name="Таблица2.B"/>
            <table:table-row>
              <table:table-cell table:style-name="Таблица2.A1" office:value-type="string">
                <text:p text:style-name="P35"><text:span text:style-name="Strong_20_Emphasis"><text:span text:style-name="T6">Тема</text:span></text:span></text:p>
              </table:table-cell>
              <table:table-cell table:style-name="Таблица2.B1" office:value-type="string">
                <text:p text:style-name="P7"><text:span text:style-name="Strong_20_Emphasis"><text:span text:style-name="T6">Собственные имена существительные. Правописание собственных имен существительных</text:span></text:span></text:p>
              </table:table-cell>
            </table:table-row>
            <table:table-row>
              <table:table-cell table:style-name="Таблица2.A2" office:value-type="string">
                <text:p text:style-name="P3"><text:span text:style-name="Strong_20_Emphasis"><text:span text:style-name="T8">Педагогические цели</text:span></text:span></text:p>
              </table:table-cell>
              <table:table-cell table:style-name="Таблица2.B2" office:value-type="string">
                <text:p text:style-name="P8">Способствовать ознакомлению с собственными <text:span text:style-name="T42">и нарицательными име</text:span>нами существительными, создать условия для правописания собственных имен существительных.</text:p>
              </table:table-cell>
            </table:table-row>
            <table:table-row>
              <table:table-cell table:style-name="Таблица2.A2" office:value-type="string">
                <text:p text:style-name="P3"><text:span text:style-name="Strong_20_Emphasis"><text:span text:style-name="T8">Тип урока</text:span></text:span></text:p>
              </table:table-cell>
              <table:table-cell table:style-name="Таблица2.B2" office:value-type="string">
                <text:p text:style-name="P10">Урок <text:span text:style-name="T43">постановки учебной задачи</text:span></text:p>
              </table:table-cell>
            </table:table-row>
            <table:table-row table:style-name="Таблица2.4">
              <table:table-cell table:style-name="Таблица2.A2" office:value-type="string">
                <text:p text:style-name="P3"><text:span text:style-name="Strong_20_Emphasis"><text:span text:style-name="T8">План. результаты <text:line-break/>(предметные)</text:span></text:span></text:p>
              </table:table-cell>
              <table:table-cell table:style-name="Таблица2.B2" office:value-type="string">
                <text:p text:style-name="P8">Осваивают первоначальные научные представления о системе и структуре русского языка: лексике, морфологии и синтаксисе; об основных единицах языка, их признаках и особенностях употребления в речи</text:p>
              </table:table-cell>
            </table:table-row>
            <table:table-row table:style-name="Таблица2.5">
              <table:table-cell table:style-name="Таблица2.A2" office:value-type="string">
                <text:p text:style-name="P3"><text:span text:style-name="Strong_20_Emphasis"><text:span text:style-name="T8">Личностные <text:line-break/>результаты</text:span></text:span></text:p>
              </table:table-cell>
              <table:table-cell table:style-name="Таблица2.B2" office:value-type="string">
                <text:p text:style-name="P8">Демонстрируют целостный социально ориентированный взгляд на мир в его органичном единстве и разнообразии природы, народов, культур</text:p>
              </table:table-cell>
            </table:table-row>
            <table:table-row>
              <table:table-cell table:style-name="Таблица2.A2" office:value-type="string">
                <text:p text:style-name="P3"><text:span text:style-name="Strong_20_Emphasis"><text:span text:style-name="T8">Универсальные <text:line-break/>учебные действия <text:line-break/>(метапредметные)</text:span></text:span></text:p>
              </table:table-cell>
              <table:table-cell table:style-name="Таблица2.B2" office:value-type="string">
                <text:p text:style-name="P37"><text:span text:style-name="Emphasis"><text:span text:style-name="Strong_20_Emphasis"><text:span text:style-name="T8">Регулятивные:</text:span></text:span></text:span><text:span text:style-name="T8"> осуществляют контроль в форме сличения способа действия и его результата с заданным <text:line-break/>эталоном в целях обнаружения отклонений и отличий от эталона.</text:span></text:p>
                <text:p text:style-name="P37"><text:span text:style-name="Emphasis"><text:span text:style-name="Strong_20_Emphasis"><text:span text:style-name="T8">Познавательные:</text:span></text:span></text:span><text:span text:style-name="T8"> </text:span><text:span text:style-name="Emphasis"><text:span text:style-name="T8">общеучебные</text:span></text:span><text:span text:style-name="T8"> – извлекают информацию из учебного текста; </text:span><text:span text:style-name="Emphasis"><text:span text:style-name="T8">логические –</text:span></text:span><text:span text:style-name="T8"> анализируют, классифицируют слова, осуществляют сравнение.</text:span></text:p>
                <text:p text:style-name="P3"><text:span text:style-name="Emphasis"><text:span text:style-name="Strong_20_Emphasis"><text:span text:style-name="T8">Коммуникативные:</text:span></text:span></text:span><text:span text:style-name="T8"> управляют поведением партнера, осуществляют</text:span><text:span text:style-name="Emphasis"><text:span text:style-name="T8"> </text:span></text:span><text:span text:style-name="T8">контроль, коррекцию и оценку его действий</text:span></text:p>
              </table:table-cell>
            </table:table-row>
            <table:table-row>
              <table:table-cell table:style-name="Таблица2.A2" office:value-type="string">
                <text:p text:style-name="P3"><text:span text:style-name="Strong_20_Emphasis"><text:span text:style-name="T21">C</text:span></text:span><text:span text:style-name="Strong_20_Emphasis"><text:span text:style-name="T8">одержание темы, понятия и термины</text:span></text:span></text:p>
              </table:table-cell>
              <table:table-cell table:style-name="Таблица2.B2" office:value-type="string">
                <text:p text:style-name="P8">Собственные имена существительные. Правописание собственных имен существительных. Заглавная буква в именах существительных</text:p>
              </table:table-cell>
            </table:table-row>
            <table:table-row>
              <table:table-cell table:style-name="Таблица2.A8" office:value-type="string">
                <text:p text:style-name="P3"><text:span text:style-name="Strong_20_Emphasis"><text:span text:style-name="T8">Обр. ресурсы</text:span></text:span></text:p>
              </table:table-cell>
              <table:table-cell table:style-name="Таблица2.B8" office:value-type="string">
                <text:p text:style-name="P41">- Ноутбуки, мультимедийный проектор, экран, колонки, презентация.</text:p>
                <text:p text:style-name="P36"><text:span text:style-name="T1"> «Русский язык. 2 класс», автор учебника:</text:span><text:span text:style-name="Strong_20_Emphasis"> </text:span><text:span text:style-name="Strong_20_Emphasis"><text:span text:style-name="T42">А.В. Полякова</text:span></text:span><text:span text:style-name="T1">, М:Просвещение, 201</text:span><text:span text:style-name="T4">1</text:span><text:span text:style-name="T1">.- Каллиграфия </text:span></text:p>
              </table:table-cell>
            </table:table-row>
          </table:table>
          <text:p text:style-name="P76"><text:soft-page-break/><text:span text:style-name="Strong_20_Emphasis"><text:span text:style-name="T6">Сценарий урока</text:span></text:span></text:p>
          <table:table table:name="Таблица3" table:style-name="Таблица3">
            <table:table-column table:style-name="Таблица3.A"/>
            <table:table-column table:style-name="Таблица3.B"/>
            <table:table-column table:style-name="Таблица3.C"/>
            <table:table-column table:style-name="Таблица3.D"/>
            <table:table-column table:style-name="Таблица3.E"/>
            <table:table-column table:style-name="Таблица3.F"/>
            <table:table-row>
              <table:table-cell table:style-name="Таблица3.A1" table:number-rows-spanned="2" office:value-type="string">
                <text:p text:style-name="P7"><text:span text:style-name="Strong_20_Emphasis"><text:span text:style-name="T8">Этапы урока</text:span></text:span></text:p>
              </table:table-cell>
              <table:table-cell table:style-name="Таблица3.A1" table:number-rows-spanned="2" office:value-type="string">
                <text:p text:style-name="P57"><text:span text:style-name="Strong_20_Emphasis"><text:span text:style-name="T8">Формы, методы, </text:span></text:span></text:p>
                <text:p text:style-name="P57"><text:span text:style-name="Strong_20_Emphasis"><text:span text:style-name="T8">методические </text:span></text:span></text:p>
                <text:p text:style-name="P7"><text:span text:style-name="Strong_20_Emphasis"><text:span text:style-name="T8">приемы</text:span></text:span></text:p>
              </table:table-cell>
              <table:table-cell table:style-name="Таблица3.A1" table:number-rows-spanned="2" office:value-type="string">
                <text:p text:style-name="P7"><text:span text:style-name="Strong_20_Emphasis"><text:span text:style-name="T10">Деятельность учителя </text:span></text:span></text:p>
              </table:table-cell>
              <table:table-cell table:style-name="Таблица3.A1" table:number-columns-spanned="2" office:value-type="string">
                <text:p text:style-name="P7"><text:span text:style-name="Strong_20_Emphasis"><text:span text:style-name="T8">Деятельность учащихся</text:span></text:span></text:p>
              </table:table-cell>
              <table:covered-table-cell/>
              <table:table-cell table:style-name="Таблица3.A1" table:number-rows-spanned="2" office:value-type="string">
                <text:p text:style-name="Standard"/>
              </table:table-cell>
            </table:table-row>
            <table:table-row>
              <table:covered-table-cell/>
              <table:covered-table-cell/>
              <table:covered-table-cell/>
              <table:table-cell table:style-name="Таблица3.D2" office:value-type="string">
                <text:p text:style-name="P57"><text:span text:style-name="Strong_20_Emphasis"><text:span text:style-name="T8">осуществляемые </text:span></text:span></text:p>
                <text:p text:style-name="P7"><text:span text:style-name="Strong_20_Emphasis"><text:span text:style-name="T8">действия</text:span></text:span></text:p>
              </table:table-cell>
              <table:table-cell table:style-name="Таблица3.E2" office:value-type="string">
                <text:p text:style-name="P57"><text:span text:style-name="Strong_20_Emphasis"><text:span text:style-name="T8">Формир</text:span></text:span><text:span text:style-name="Strong_20_Emphasis"><text:span text:style-name="T14">ование и развитие УУД</text:span></text:span></text:p>
              </table:table-cell>
              <table:covered-table-cell/>
            </table:table-row>
            <table:table-row>
              <table:table-cell table:style-name="Таблица3.A3" office:value-type="string">
                <text:p text:style-name="P3"><text:span text:style-name="Strong_20_Emphasis"><text:span text:style-name="T8">I. Мотивирование к учебной<text:line-break/>деятельности. (Организационный момент)</text:span></text:span></text:p>
              </table:table-cell>
              <table:table-cell table:style-name="Таблица3.B3" office:value-type="string">
                <text:p text:style-name="P58">Фронтальн<text:span text:style-name="T28">ый.</text:span></text:p>
                <text:p text:style-name="P58"/>
              </table:table-cell>
              <table:table-cell table:style-name="Таблица3.C3" office:value-type="string">
                <text:p text:style-name="P61">Приветствие учащихся.</text:p>
                <text:p text:style-name="P44">- Здравствуйте!</text:p>
                <text:p text:style-name="P94">Проверяем все ль в порядке:</text:p>
                <text:p text:style-name="P94">Книжка </text:p>
                <text:p text:style-name="P94">Ручка</text:p>
                <text:p text:style-name="P94">И тетрадка</text:p>
                <text:p text:style-name="P94"/>
                <text:p text:style-name="P70">– <text:span text:style-name="T39">Проверим готовность к уроку.</text:span></text:p>
                <text:p text:style-name="P36"><text:span text:style-name="Strong_20_Emphasis"><text:span text:style-name="T2"/></text:span></text:p>
              </table:table-cell>
              <table:table-cell table:style-name="Таблица3.D3" office:value-type="string">
                <text:p text:style-name="P59"><text:s/></text:p>
                <text:p text:style-name="P59"/>
                <text:p text:style-name="P59"/>
                <text:p text:style-name="P59"/>
                <text:p text:style-name="P62">поднимают книжку</text:p>
                <text:p text:style-name="P62">ручка</text:p>
                <text:p text:style-name="P62">тетрадка</text:p>
                <text:p text:style-name="P59"/>
                <text:p text:style-name="P37"/>
                <text:p text:style-name="P8"/>
              </table:table-cell>
              <table:table-cell table:style-name="Таблица3.E3" table:number-columns-spanned="2" office:value-type="string">
                <text:p text:style-name="P58">Проявляют эмоциональную отзывчивость на слова учителя</text:p>
                <text:p text:style-name="P37"/>
              </table:table-cell>
              <table:covered-table-cell/>
            </table:table-row>
            <table:table-row>
              <table:table-cell table:style-name="Таблица3.A4" office:value-type="string">
                <text:p text:style-name="P3"><text:span text:style-name="Strong_20_Emphasis"><text:span text:style-name="T21">II</text:span></text:span><text:span text:style-name="Strong_20_Emphasis"><text:span text:style-name="T8">. </text:span></text:span><text:span text:style-name="Strong_20_Emphasis"><text:span text:style-name="T14">Эмоциональный настрой </text:span></text:span></text:p>
              </table:table-cell>
              <table:table-cell table:style-name="Таблица3.B4" office:value-type="string">
                <text:p text:style-name="P8"/>
              </table:table-cell>
              <table:table-cell table:style-name="Таблица3.C4" office:value-type="string">
                <text:p text:style-name="P86"><text:span text:style-name="Strong_20_Emphasis"><text:span text:style-name="T5">А какое настроение?</text:span></text:span></text:p>
                <text:p text:style-name="P86"><text:span text:style-name="Strong_20_Emphasis"><text:span text:style-name="T5">Улыбнитесь на мгновение!</text:span></text:span></text:p>
                <text:p text:style-name="P86"><text:span text:style-name="Strong_20_Emphasis"><text:span text:style-name="T5">Чтоб урок стал привлекательным...</text:span></text:span></text:p>
                <text:p text:style-name="P86"><text:span text:style-name="Strong_20_Emphasis"><text:span text:style-name="T5"/></text:span></text:p>
              </table:table-cell>
              <table:table-cell table:style-name="Таблица3.D4" office:value-type="string">
                <text:p text:style-name="P82"/>
                <text:p text:style-name="P82"/>
                <text:p text:style-name="P83">Надо быть активным и внимательным.</text:p>
              </table:table-cell>
              <table:table-cell table:style-name="Таблица3.E4" office:value-type="string">
                <text:p text:style-name="P8"/>
              </table:table-cell>
              <table:table-cell table:style-name="Таблица3.F4" office:value-type="string">
                <text:p text:style-name="P8"/>
              </table:table-cell>
            </table:table-row>
            <table:table-row>
              <table:table-cell table:style-name="Таблица3.A5" office:value-type="string">
                <text:p text:style-name="P37"><text:span text:style-name="Strong_20_Emphasis"><text:span text:style-name="T8">I</text:span></text:span><text:span text:style-name="Strong_20_Emphasis"><text:span text:style-name="T21">I</text:span></text:span><text:span text:style-name="Strong_20_Emphasis"><text:span text:style-name="T8">I. Чистописание</text:span></text:span></text:p>
                <text:p text:style-name="P3"/>
              </table:table-cell>
              <table:table-cell table:style-name="Таблица3.B5" office:value-type="string">
                <text:p text:style-name="P58">Индив.</text:p>
                <text:p text:style-name="P8">Практ. Письмо</text:p>
              </table:table-cell>
              <table:table-cell table:style-name="Таблица3.C5" office:value-type="string">
                <text:p text:style-name="P4"><text:span text:style-name="Strong_20_Emphasis"><text:span text:style-name="T10">Слайд </text:span></text:span><text:span text:style-name="Strong_20_Emphasis"><text:span text:style-name="T11">1 — Сс,Ии,Нн</text:span></text:span></text:p>
                <text:p text:style-name="P28"><text:span text:style-name="Strong_20_Emphasis"><text:span text:style-name="T16">-Ч</text:span></text:span><text:span text:style-name="Strong_20_Emphasis"><text:span text:style-name="T17">то общего</text:span></text:span><text:span text:style-name="Strong_20_Emphasis"><text:span text:style-name="T16">?</text:span></text:span></text:p>
                <text:p text:style-name="P28"><text:span text:style-name="Strong_20_Emphasis"><text:span text:style-name="T16">-</text:span></text:span><text:span text:style-name="Strong_20_Emphasis"><text:span text:style-name="T17">Какая буква лишняя</text:span></text:span><text:span text:style-name="Strong_20_Emphasis"><text:span text:style-name="T16">?</text:span></text:span></text:p>
                <text:p text:style-name="P28"><text:span text:style-name="Strong_20_Emphasis"><text:span text:style-name="T11"/></text:span></text:p>
                <text:p text:style-name="P28"><text:span text:style-name="Strong_20_Emphasis"><text:span text:style-name="T11"/></text:span></text:p>
                <text:p text:style-name="P28"><text:soft-page-break/><text:span text:style-name="Strong_20_Emphasis"><text:span text:style-name="T11"/></text:span></text:p>
                <text:p text:style-name="P81"><text:span text:style-name="Strong_20_Emphasis"><text:span text:style-name="T26">Слайд 2. </text:span></text:span><text:span text:style-name="Strong_20_Emphasis"><text:span text:style-name="T25">Демонстрация на экране написания заглавной буквы </text:span></text:span><text:span text:style-name="Strong_20_Emphasis"><text:span text:style-name="T26">Сс</text:span></text:span><text:span text:style-name="Strong_20_Emphasis"><text:span text:style-name="T25">: щёлкнуть на слове «Прописные», затем демонстрация на экране написания строчной буквы </text:span></text:span><text:span text:style-name="Strong_20_Emphasis"><text:span text:style-name="T26">с</text:span></text:span><text:span text:style-name="Strong_20_Emphasis"><text:span text:style-name="T27">:</text:span></text:span><text:span text:style-name="Strong_20_Emphasis"><text:span text:style-name="T25"> щёлкнуть на слове «Строчные» )</text:span></text:span></text:p>
                <text:p text:style-name="P28"><text:span text:style-name="Strong_20_Emphasis"><text:span text:style-name="T10"><text:s/></text:span></text:span><text:span text:style-name="T10">Показ, контроль за написанием.</text:span></text:p>
              </table:table-cell>
              <table:table-cell table:style-name="Таблица3.D5" office:value-type="string">
                <text:p text:style-name="P8"/>
                <text:p text:style-name="P18">Варианты ответов</text:p>
                <text:p text:style-name="P18">1)И, потому то остальные согласные.</text:p>
                <text:p text:style-name="P18">2)Остальные обозначают два звука, а И один</text:p>
                <text:p text:style-name="P8"><text:soft-page-break/></text:p>
                <text:p text:style-name="P8"/>
                <text:p text:style-name="P8">Рассматривают образцы написания. Выполняют письмо по образцу</text:p>
              </table:table-cell>
              <table:table-cell table:style-name="Таблица3.E5" office:value-type="string">
                <text:p text:style-name="P8">Вырабатывают калли-графический почерк</text:p>
              </table:table-cell>
              <table:table-cell table:style-name="Таблица3.F5" office:value-type="string">
                <text:p text:style-name="P58"/>
              </table:table-cell>
            </table:table-row>
            <table:table-row>
              <table:table-cell table:style-name="Таблица3.A6" office:value-type="string">
                <text:p text:style-name="P3"><text:span text:style-name="Strong_20_Emphasis"><text:span text:style-name="T8">I</text:span></text:span><text:span text:style-name="Strong_20_Emphasis"><text:span text:style-name="T21">V</text:span></text:span><text:span text:style-name="Strong_20_Emphasis"><text:span text:style-name="T8">. Постановка учебной задачи</text:span></text:span></text:p>
                <text:p text:style-name="P3"><text:span text:style-name="Strong_20_Emphasis"><text:span text:style-name="T8"/></text:span></text:p>
                <text:p text:style-name="P3"><text:span text:style-name="Strong_20_Emphasis"><text:span text:style-name="T8"/></text:span></text:p>
                <text:p text:style-name="P3"><text:span text:style-name="Strong_20_Emphasis"><text:span text:style-name="T8"/></text:span></text:p>
                <text:p text:style-name="P3"><text:span text:style-name="Strong_20_Emphasis"><text:span text:style-name="T8"/></text:span></text:p>
                <text:p text:style-name="P38"><text:span text:style-name="Strong_20_Emphasis"><text:span text:style-name="T9"/></text:span></text:p>
                <text:p text:style-name="P38"><text:span text:style-name="Strong_20_Emphasis"><text:span text:style-name="T9"/></text:span></text:p>
                <text:p text:style-name="P38"><text:span text:style-name="Strong_20_Emphasis"><text:span text:style-name="T9"/></text:span></text:p>
                <text:p text:style-name="P38"><text:span text:style-name="Strong_20_Emphasis"><text:span text:style-name="T9"/></text:span></text:p>
                <text:p text:style-name="P38"><text:span text:style-name="Strong_20_Emphasis"><text:span text:style-name="T9"/></text:span></text:p>
                <text:p text:style-name="P38"><text:span text:style-name="Strong_20_Emphasis"><text:span text:style-name="T9"/></text:span></text:p>
                <text:p text:style-name="P38"><text:span text:style-name="Strong_20_Emphasis"><text:span text:style-name="T9"/></text:span></text:p>
                <text:p text:style-name="P38"><text:span text:style-name="Strong_20_Emphasis"><text:span text:style-name="T9"/></text:span></text:p>
                <text:p text:style-name="P38"><text:span text:style-name="Strong_20_Emphasis"><text:span text:style-name="T9"/></text:span></text:p>
                <text:p text:style-name="P38"><text:span text:style-name="Strong_20_Emphasis"><text:span text:style-name="T9"/></text:span></text:p>
                <text:p text:style-name="P38"><text:soft-page-break/><text:span text:style-name="Strong_20_Emphasis"><text:span text:style-name="T9"/></text:span></text:p>
                <text:p text:style-name="P39"><text:span text:style-name="Strong_20_Emphasis"><text:span text:style-name="T15"/></text:span></text:p>
                <text:p text:style-name="P39"><text:span text:style-name="Strong_20_Emphasis"><text:span text:style-name="T15"/></text:span></text:p>
                <text:p text:style-name="P39"><text:span text:style-name="Strong_20_Emphasis"><text:span text:style-name="T15"/></text:span></text:p>
                <text:p text:style-name="P39"><text:span text:style-name="Strong_20_Emphasis"><text:span text:style-name="T15"/></text:span></text:p>
                <text:p text:style-name="P38"><text:span text:style-name="Strong_20_Emphasis"><text:span text:style-name="T9"/></text:span></text:p>
                <text:p text:style-name="P39"><text:span text:style-name="Strong_20_Emphasis"><text:span text:style-name="T15">Постановка цели</text:span></text:span></text:p>
                <text:p text:style-name="P39"><text:span text:style-name="Strong_20_Emphasis"><text:span text:style-name="T15"/></text:span></text:p>
                <text:p text:style-name="P39"><text:span text:style-name="Strong_20_Emphasis"><text:span text:style-name="T15"/></text:span></text:p>
                <text:p text:style-name="P39"><text:span text:style-name="Strong_20_Emphasis"><text:span text:style-name="T15"/></text:span></text:p>
                <text:p text:style-name="P39"><text:span text:style-name="Strong_20_Emphasis"><text:span text:style-name="T15"/></text:span></text:p>
                <text:p text:style-name="P39"><text:span text:style-name="Strong_20_Emphasis"><text:span text:style-name="T15"/></text:span></text:p>
                <text:p text:style-name="P39"><text:span text:style-name="Strong_20_Emphasis"><text:span text:style-name="T15"/></text:span></text:p>
                <text:p text:style-name="P39"><text:span text:style-name="Strong_20_Emphasis"><text:span text:style-name="T15">Составляем план работы</text:span></text:span></text:p>
              </table:table-cell>
              <table:table-cell table:style-name="Таблица3.B6" office:value-type="string">
                <text:p text:style-name="P58">Фронтальн<text:span text:style-name="T50">ая</text:span></text:p>
                <text:p text:style-name="P3"/>
              </table:table-cell>
              <table:table-cell table:style-name="Таблица3.C6" office:value-type="string">
                <text:list xml:id="list1063543707799959855" text:style-name="L1">
                  <text:list-header>
                    <text:p text:style-name="P98"><text:span text:style-name="T30">1. </text:span><text:span text:style-name="T29">- </text:span><text:span text:style-name="T37">Ребята, давайте еще раз прочитаем буквы.</text:span><text:span text:style-name="T38"> (Слайд 1)</text:span></text:p>
                    <text:p text:style-name="P98"><text:span text:style-name="T29">-</text:span><text:span text:style-name="T31"> Этими буквами зашифрована тема нашего урока.</text:span></text:p>
                    <text:p text:style-name="P99">-Кто догадается и прочитает нам? </text:p>
                    <text:p text:style-name="P100">Открываю тему урока </text:p>
                    <text:p text:style-name="P99"><text:s/>«Собственные и нарицательные имена существительные» </text:p>
                    <text:p text:style-name="P101">(Слайд 2)</text:p>
                    <text:p text:style-name="P99">-Прочита<text:span text:style-name="T43">йте </text:span><text:s/>тему урока еще раз <text:span text:style-name="T43">и</text:span> скажите что Вам известно по этой теме?</text:p>
                    <text:p text:style-name="P99">-Что неизвестно?</text:p>
                    <text:p text:style-name="P96">-А что хотели бы узнать?</text:p>
                  </text:list-header>
                  <text:list-item>
                    <text:p text:style-name="P97">Значит к концу урока мы должны с вами суметь ответить на вопросы: (слайд)</text:p>
                    <text:p text:style-name="P97">1. На какие две группы делятся <text:soft-page-break/>имена существительные?</text:p>
                    <text:p text:style-name="P97">2. Чем они отличаются друг от друга?</text:p>
                    <text:p text:style-name="P97">3. Что относится к именам собственным?</text:p>
                    <text:p text:style-name="P97">Что мы должны сделать чтобы ответить на эти вопросы</text:p>
                  </text:list-item>
                </text:list>
                <text:p text:style-name="P87"/>
              </table:table-cell>
              <table:table-cell table:style-name="Таблица3.D6" office:value-type="string">
                <text:p text:style-name="P8">Читают, предлагают <text:span text:style-name="T28">свои варианты расшифровки темы урока</text:span></text:p>
                <text:p text:style-name="P8"/>
                <text:p text:style-name="P8"/>
                <text:p text:style-name="P8"/>
                <text:p text:style-name="P8"/>
                <text:p text:style-name="P19">читают</text:p>
                <text:p text:style-name="P19">Отвечают на вопросы</text:p>
                <text:p text:style-name="P19"/>
                <text:p text:style-name="P19"/>
                <text:p text:style-name="P19"><text:soft-page-break/>читают</text:p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19">1. Повторить то, что известно об имени существительном.</text:p>
                <text:p text:style-name="P19">2. Узнать, что такое имена собственные и нарицательные.</text:p>
                <text:p text:style-name="P19">3. Поупражняться в их определении.</text:p>
                <text:p text:style-name="P19">4. Закрепить знания о собственных и нарицательных именах существительных. </text:p>
              </table:table-cell>
              <table:table-cell table:style-name="Таблица3.E6" office:value-type="string">
                <text:p text:style-name="P8">Принимают уч. задачу, <text:span text:style-name="T28">развивают логическое мышление. </text:span></text:p>
                <text:p text:style-name="P10">Настраиваются на работу.</text:p>
                <text:p text:style-name="P10"/>
                <text:p text:style-name="P10"/>
                <text:p text:style-name="P10"/>
                <text:p text:style-name="P10"/>
                <text:p text:style-name="P10"/>
                <text:p text:style-name="P10"/>
                <text:p text:style-name="P10"/>
                <text:p text:style-name="P10"><text:soft-page-break/></text:p>
                <text:p text:style-name="P10"/>
                <text:p text:style-name="P10"/>
                <text:p text:style-name="P27">Регулятивные УУД (целеполагание)</text:p>
                <text:p text:style-name="P27"/>
                <text:p text:style-name="P27"/>
                <text:p text:style-name="P27"/>
                <text:p text:style-name="P27"/>
                <text:p text:style-name="P27">Регулятивные УУД</text:p>
                <text:p text:style-name="P27"><text:s/>(планирование)</text:p>
                <text:p text:style-name="P27"/>
                <text:p text:style-name="P27"/>
                <text:p text:style-name="P27"/>
                <text:p text:style-name="P27"/>
              </table:table-cell>
              <table:table-cell table:style-name="Таблица3.F6" office:value-type="string">
                <text:p text:style-name="P3"/>
              </table:table-cell>
            </table:table-row>
            <table:table-row>
              <table:table-cell table:style-name="Таблица3.A7" office:value-type="string">
                <text:p text:style-name="P37"><text:span text:style-name="Strong_20_Emphasis"><text:span text:style-name="T8">V. </text:span></text:span><text:span text:style-name="Strong_20_Emphasis"><text:span text:style-name="T12">Подготовка к восприятию нового материала</text:span></text:span></text:p>
                <text:p text:style-name="P8"><text:soft-page-break/></text:p>
              </table:table-cell>
              <table:table-cell table:style-name="Таблица3.B7" office:value-type="string">
                <text:p text:style-name="P58">Фронтальная. </text:p>
                <text:p text:style-name="P58"/>
                <text:p text:style-name="P58"/>
                <text:p text:style-name="P58"/>
                <text:p text:style-name="P58"><text:soft-page-break/></text:p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58"/>
                <text:p text:style-name="P65">Работа в парах</text:p>
                <text:p text:style-name="P60"/>
                <text:p text:style-name="P60"><text:soft-page-break/></text:p>
                <text:p text:style-name="P60"/>
                <text:p text:style-name="P60"/>
                <text:p text:style-name="P60"/>
                <text:p text:style-name="P60"/>
                <text:p text:style-name="P60"/>
                <text:p text:style-name="P60"/>
                <text:p text:style-name="P60"/>
              </table:table-cell>
              <table:table-cell table:style-name="Таблица3.C7" office:value-type="string">
                <text:p text:style-name="P42">Внимание на слайд:</text:p>
                <text:p text:style-name="P42">прочитайте слова (слова записаны в столбик)</text:p>
                <text:p text:style-name="P42"/>
                <text:p text:style-name="P12"><text:soft-page-break/><text:span text:style-name="T43">с</text:span>обака,</text:p>
                <text:p text:style-name="P14">няня,</text:p>
                <text:p text:style-name="P14"><text:s/>Индия, </text:p>
                <text:p text:style-name="P14"><text:s/>Шарик,</text:p>
                <text:p text:style-name="P14">Арина Родионовна,</text:p>
                <text:p text:style-name="P14"><text:s/>страна</text:p>
                <text:p text:style-name="P42">-Что общего у этих слов?</text:p>
                <text:p text:style-name="P50">(Наводящие вопросы:</text:p>
                <text:p text:style-name="P43">-<text:span text:style-name="T43">Как одним словом можно назвать эти слова?</text:span></text:p>
                <text:p text:style-name="P55">-Поставьте вопросы к этим словам.)</text:p>
                <text:p text:style-name="P45"/>
                <text:p text:style-name="P45"/>
                <text:p text:style-name="P45"/>
                <text:p text:style-name="P45"/>
                <text:p text:style-name="P45"/>
                <text:p text:style-name="P43">-На какие две группы можно разделить эти слова?</text:p>
                <text:p text:style-name="P43">-<text:span text:style-name="T36">Запишите слова с маленькой буквы в первый столбик.</text:span></text:p>
                <text:p text:style-name="P45"/>
                <text:p text:style-name="P45"/>
                <text:p text:style-name="P45"/>
                <text:p text:style-name="P45"/>
                <text:p text:style-name="P43">-<text:span text:style-name="T36">Во второй столбик запишите слова с большой буквы, так чтобы они подходили к словам 1 группы. </text:span></text:p>
                <text:p text:style-name="P47"><text:soft-page-break/></text:p>
                <text:p text:style-name="P45"/>
                <text:p text:style-name="P45"/>
                <text:p text:style-name="P45">А кто знает кто такая Арина Родионовна? Поставьте на полях знак вопроса — это значит что дома вы должны найти -кто же она такая.</text:p>
                <text:p text:style-name="P46"/>
              </table:table-cell>
              <table:table-cell table:style-name="Таблица3.D7" office:value-type="string">
                <text:p text:style-name="P13"/>
                <text:p text:style-name="P13"/>
                <text:p text:style-name="P13"><text:soft-page-break/></text:p>
                <text:p text:style-name="P13"/>
                <text:p text:style-name="P13"/>
                <text:p text:style-name="P13"/>
                <text:p text:style-name="P13"/>
                <text:p text:style-name="P14"/>
                <text:p text:style-name="P14">-<text:span text:style-name="T44">Это имена существительные (доказательство: обозначают предмет, отвечают на вопросы кто? Что?)</text:span></text:p>
                <text:p text:style-name="P63"/>
                <text:p text:style-name="P63"/>
                <text:p text:style-name="P15"/>
                <text:p text:style-name="P15">-собака</text:p>
                <text:p text:style-name="P16">-няня</text:p>
                <text:p text:style-name="P16">-страна</text:p>
                <text:p text:style-name="P63"/>
                <text:p text:style-name="P64">Шарик</text:p>
                <text:p text:style-name="P64"/>
                <text:p text:style-name="P64">Арина Родионовна</text:p>
                <text:p text:style-name="P64"/>
                <text:p text:style-name="P64"><text:soft-page-break/>Индия</text:p>
                <text:p text:style-name="P63"/>
                <text:p text:style-name="P63"/>
                <text:p text:style-name="P63"/>
                <text:p text:style-name="P63">Поставьте на полях знак вопроса — это значит что дома вы должны найти -кто же она такая</text:p>
              </table:table-cell>
              <table:table-cell table:style-name="Таблица3.E7" office:value-type="string">
                <text:p text:style-name="P8"/>
                <text:p text:style-name="P27">Познавательные УУД</text:p>
                <text:p text:style-name="P27"><text:soft-page-break/></text:p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/>
                <text:p text:style-name="P27">Коммуникативные УУД</text:p>
                <text:p text:style-name="P8"><text:soft-page-break/></text:p>
                <text:p text:style-name="P8"/>
                <text:p text:style-name="P8"/>
                <text:p text:style-name="P27">Познавательные УУД</text:p>
              </table:table-cell>
              <table:table-cell table:style-name="Таблица3.F8" office:value-type="string">
                <text:p text:style-name="P11"/>
              </table:table-cell>
            </table:table-row>
            <table:table-row>
              <table:table-cell table:style-name="Таблица3.A8" office:value-type="string">
                <text:p text:style-name="P40"><text:span text:style-name="Strong_20_Emphasis"><text:span text:style-name="T8">V</text:span></text:span><text:span text:style-name="Strong_20_Emphasis"><text:span text:style-name="T21">I</text:span></text:span><text:span text:style-name="Strong_20_Emphasis"><text:span text:style-name="T8">. <text:s/></text:span></text:span><text:span text:style-name="Strong_20_Emphasis"><text:span text:style-name="T18">Физминутка Игра «Отдай ответ»</text:span></text:span></text:p>
              </table:table-cell>
              <table:table-cell table:style-name="Таблица3.B8" office:value-type="string">
                <text:p text:style-name="P58"/>
              </table:table-cell>
              <table:table-cell table:style-name="Таблица3.C8" office:value-type="string">
                <text:p text:style-name="P56">Кидаю мячик и говорю</text:p>
                <text:p text:style-name="P56">«имя собственное» </text:p>
                <text:p text:style-name="P56">говорю «нарицательное»</text:p>
              </table:table-cell>
              <table:table-cell table:style-name="Таблица3.D8" office:value-type="string">
                <text:p text:style-name="P17">Называют имя собственное</text:p>
                <text:p text:style-name="P17">называют нарицательное существительное</text:p>
              </table:table-cell>
              <table:table-cell table:style-name="Таблица3.E8" office:value-type="string">
                <text:p text:style-name="P8"/>
              </table:table-cell>
              <table:table-cell table:style-name="Таблица3.F8" office:value-type="string">
                <text:p text:style-name="P11"/>
              </table:table-cell>
            </table:table-row>
            <table:table-row>
              <table:table-cell table:style-name="Таблица3.A12" table:number-rows-spanned="4" office:value-type="string">
                <text:p text:style-name="P40"><text:span text:style-name="Strong_20_Emphasis"><text:span text:style-name="T13">V</text:span></text:span><text:span text:style-name="Strong_20_Emphasis"><text:span text:style-name="T22">I</text:span></text:span><text:span text:style-name="Strong_20_Emphasis"><text:span text:style-name="T23">I</text:span></text:span><text:span text:style-name="Strong_20_Emphasis"><text:span text:style-name="T13">. <text:s/>Работа над новым материалом</text:span></text:span></text:p>
                <text:p text:style-name="P37"><text:span text:style-name="Strong_20_Emphasis"><text:span text:style-name="T8"/></text:span></text:p>
                <text:p text:style-name="P3"/>
              </table:table-cell>
              <table:table-cell table:style-name="Таблица3.B12" table:number-rows-spanned="4" office:value-type="string">
                <text:p text:style-name="P58"/>
                <text:p text:style-name="P66">Фронтальная</text:p>
                <text:p text:style-name="P66"/>
                <text:p text:style-name="P66"/>
                <text:p text:style-name="P66"/>
                <text:p text:style-name="P66"/>
                <text:p text:style-name="P66"/>
                <text:p text:style-name="P66"><text:s/></text:p>
                <text:p text:style-name="P66"/>
                <text:p text:style-name="P66"/>
                <text:p text:style-name="P66"/>
                <text:p text:style-name="P66"/>
                <text:p text:style-name="P66"/>
                <text:p text:style-name="P66"/>
                <text:p text:style-name="P66"/>
                <text:p text:style-name="P66"/>
                <text:p text:style-name="P66"/>
                <text:p text:style-name="P66"/>
                <text:p text:style-name="P66"/>
                <text:p text:style-name="P66"><text:soft-page-break/></text:p>
                <text:p text:style-name="P66"/>
                <text:p text:style-name="P66"/>
                <text:p text:style-name="P66"/>
                <text:p text:style-name="P66"/>
                <text:p text:style-name="P66"/>
                <text:p text:style-name="P66"/>
                <text:p text:style-name="P66"/>
                <text:p text:style-name="P66">работа в парах</text:p>
                <text:p text:style-name="P66"/>
              </table:table-cell>
              <table:table-cell table:style-name="Таблица3.C9" office:value-type="string">
                <text:p text:style-name="P48"><text:span text:style-name="T45">1) </text:span>Ребята, кому принадлежат слова?</text:p>
                <text:p text:style-name="P48">-Ребята, давайте жить дружно</text:p>
                <text:p text:style-name="P50">Какое из этих существительных имя нарицательное?</text:p>
                <text:p text:style-name="P50"/>
                <text:p text:style-name="P50">Какое имя собственное?</text:p>
                <text:p text:style-name="P48"/>
                <text:p text:style-name="P48">-Не пей их копытца — козленочком станешь?</text:p>
                <text:p text:style-name="P49">- <text:span text:style-name="T44">Какое из этих существительных имя нарицательное?</text:span></text:p>
                <text:p text:style-name="P50"/>
                <text:p text:style-name="P50">Какое имя собственное?</text:p>
                <text:p text:style-name="P50"/>
                <text:p text:style-name="P50"/>
                <text:p text:style-name="P50"/>
                <text:p text:style-name="P51">2) Загадка:</text:p>
                <text:p text:style-name="P51">На лугу стоит копна,</text:p>
                <text:p text:style-name="P51"><text:soft-page-break/>спереди <text:s/>- вилы, сзади-метла</text:p>
                <text:p text:style-name="P51">Какие слова в загадке помогли ее отгадать?</text:p>
                <text:p text:style-name="P50"/>
                <text:p text:style-name="P49"/>
                <text:p text:style-name="P49"/>
                <text:p text:style-name="P49"/>
                <text:p text:style-name="P49">-<text:span text:style-name="T45">Какое это имя существительное?</text:span></text:p>
                <text:p text:style-name="P51"/>
                <text:p text:style-name="P51"/>
                <text:p text:style-name="P51">Добавим имя собственное</text:p>
                <text:p text:style-name="P51"/>
                <text:p text:style-name="P51">3) Ребус (торт и пила на слайде)</text:p>
                <text:p text:style-name="P51"/>
                <text:p text:style-name="P51">торт <text:s text:c="3"/><text:span text:style-name="T46"><text:s text:c="2"/></text:span><text:span text:style-name="T40"><text:s/>, </text:span>пила</text:p>
                <text:p text:style-name="P51"/>
                <text:p text:style-name="P51">-Какое это имя существительное? Почему?</text:p>
                <text:p text:style-name="P51">-Какое слово будет нарицательным к этому имени собственному <text:line-break/>Запишите в тетрадь</text:p>
              </table:table-cell>
              <table:table-cell table:style-name="Таблица3.D9" office:value-type="string">
                <text:p text:style-name="P8"/>
                <text:p text:style-name="P20"><text:span text:style-name="T44">к</text:span>от Леопольд</text:p>
                <text:p text:style-name="P22">кот</text:p>
                <text:p text:style-name="P22"><text:s/></text:p>
                <text:p text:style-name="P22">Леопольд</text:p>
                <text:p text:style-name="P21"><text:span text:style-name="T44">с</text:span>естрица Аленушка</text:p>
                <text:p text:style-name="P22">сестрица</text:p>
                <text:p text:style-name="P21"/>
                <text:p text:style-name="P22">Аленушка</text:p>
                <text:p text:style-name="P22"><text:soft-page-break/>Запись в тетрадь</text:p>
                <text:p text:style-name="P23"><text:span text:style-name="T44">к</text:span>орова</text:p>
                <text:p text:style-name="P23"/>
                <text:p text:style-name="P23">коровы пасутся на лугу, спереди вилы-это рога, сзади метла-это хвост.</text:p>
                <text:p text:style-name="P23">Нарицательное</text:p>
                <text:p text:style-name="P23">Зорька, Пеструшка, Буренка</text:p>
                <text:p text:style-name="P23"/>
                <text:p text:style-name="P23"/>
                <text:p text:style-name="P23">Тортила </text:p>
                <text:p text:style-name="P23">это имя героя сказки. Пишем с большой буквы</text:p>
                <text:p text:style-name="P23">черепаха</text:p>
                <text:p text:style-name="P23">записывают.</text:p>
              </table:table-cell>
              <table:table-cell table:style-name="Таблица3.E9" office:value-type="string">
                <text:p text:style-name="P8"/>
                <text:p text:style-name="P8"/>
                <text:p text:style-name="P27">Познавательные УУД</text:p>
                <text:p text:style-name="P8"/>
                <text:p text:style-name="P8"/>
                <text:p text:style-name="P8"/>
                <text:p text:style-name="P8"/>
                <text:p text:style-name="P8"/>
                <text:p text:style-name="P8"/>
                <text:p text:style-name="P27">Познавательные УУД <text:soft-page-break/>(логические)</text:p>
                <text:p text:style-name="P8"/>
                <text:p text:style-name="P8"/>
                <text:p text:style-name="P8"/>
                <text:p text:style-name="P8"/>
                <text:p text:style-name="P8"/>
                <text:p text:style-name="P8"/>
                <text:p text:style-name="P27">Познавательные УУД (логика)</text:p>
                <text:p text:style-name="P8"/>
                <text:p text:style-name="P8"/>
                <text:p text:style-name="P8"/>
                <text:p text:style-name="P8"/>
                <text:p text:style-name="P9">Используют известную информац<text:span text:style-name="T48">и</text:span>ю.</text:p>
              </table:table-cell>
              <table:table-cell table:style-name="Таблица3.F9" office:value-type="string">
                <text:p text:style-name="P8"/>
              </table:table-cell>
            </table:table-row>
            <table:table-row>
              <table:covered-table-cell/>
              <table:covered-table-cell/>
              <table:table-cell table:style-name="Таблица3.C12" table:number-rows-spanned="3" office:value-type="string">
                <text:p text:style-name="P31">Работа с учебником</text:p>
                <text:p text:style-name="P31">упражнение <text:span text:style-name="T47">№79</text:span></text:p>
                <text:p text:style-name="P32">1. Прочитайте</text:p>
                <text:p text:style-name="P32"><text:soft-page-break/>Что записано с большой буквы?</text:p>
                <text:p text:style-name="P32">2. Что такое отчество и как оно образовывается?</text:p>
                <text:p text:style-name="P32">Прочитайте второе задание в упражнении.</text:p>
                <text:p text:style-name="P32">Назовите отчество каждого космонавта и имя от которого оно образовано.</text:p>
                <text:p text:style-name="P32">Спиши имена и фамилии только женщин космонавтов</text:p>
              </table:table-cell>
              <table:table-cell table:style-name="Таблица3.D12" table:number-rows-spanned="3" office:value-type="string">
                <text:p text:style-name="P52"/>
                <text:p text:style-name="P52"/>
                <text:p text:style-name="P52"/>
                <text:p text:style-name="P52"/>
                <text:p text:style-name="P52"/>
                <text:p text:style-name="P52"/>
                <text:p text:style-name="P53"><text:soft-page-break/>Имена, отчества и фамилии космонавтов</text:p>
                <text:p text:style-name="P53">образуется от имени папы </text:p>
                <text:p text:style-name="P53"/>
                <text:p text:style-name="P53"/>
                <text:p text:style-name="P53"/>
                <text:p text:style-name="P53"/>
                <text:p text:style-name="P53">Алексеевич — Алексей</text:p>
                <text:p text:style-name="P53">Степанович — Степан</text:p>
                <text:p text:style-name="P53"/>
                <text:p text:style-name="P54">Валентина Терешкова</text:p>
                <text:p text:style-name="P54">Светлана Савицкая</text:p>
              </table:table-cell>
              <table:table-cell table:style-name="Таблица3.E12" table:number-rows-spanned="3" office:value-type="string">
                <text:p text:style-name="P24">Позавательные УУД</text:p>
                <text:p text:style-name="P24">Умение работать с учебником, четко выполнять задание упражнения</text:p>
                <text:p text:style-name="P24"><text:soft-page-break/></text:p>
                <text:p text:style-name="P24"/>
                <text:p text:style-name="P24"/>
                <text:p text:style-name="P24"/>
                <text:p text:style-name="P24"/>
                <text:p text:style-name="P24"/>
                <text:p text:style-name="P25">коммуникативные УУД</text:p>
              </table:table-cell>
              <table:table-cell table:style-name="Таблица3.F11" office:value-type="string">
                <text:p text:style-name="P29"/>
              </table:table-cell>
            </table:table-row>
            <table:table-row>
              <table:covered-table-cell/>
              <table:covered-table-cell/>
              <table:covered-table-cell/>
              <table:covered-table-cell/>
              <table:covered-table-cell/>
              <table:table-cell table:style-name="Таблица3.F11" office:value-type="string">
                <text:p text:style-name="P29"/>
              </table:table-cell>
            </table:table-row>
            <table:table-row>
              <table:covered-table-cell/>
              <table:covered-table-cell/>
              <table:covered-table-cell/>
              <table:covered-table-cell/>
              <table:covered-table-cell/>
              <table:table-cell table:style-name="Таблица3.F12" office:value-type="string">
                <text:p text:style-name="P8"/>
              </table:table-cell>
            </table:table-row>
            <table:table-row>
              <table:table-cell table:style-name="Таблица3.A13" office:value-type="string">
                <text:p text:style-name="P5"><text:span text:style-name="Strong_20_Emphasis"><text:span text:style-name="T8">V</text:span></text:span><text:span text:style-name="Strong_20_Emphasis"><text:span text:style-name="T21">II</text:span></text:span><text:span text:style-name="Strong_20_Emphasis"><text:span text:style-name="T23">I</text:span></text:span><text:span text:style-name="Strong_20_Emphasis"><text:span text:style-name="T8">. </text:span></text:span><text:span text:style-name="Strong_20_Emphasis"><text:span text:style-name="T20">Физминутка </text:span></text:span></text:p>
              </table:table-cell>
              <table:table-cell table:style-name="Таблица3.B13" office:value-type="string">
                <text:p text:style-name="P58"/>
              </table:table-cell>
              <table:table-cell table:style-name="Таблица3.C13" office:value-type="string">
                <text:p text:style-name="P73">Упражнение для глаз и для рук </text:p>
                <text:p text:style-name="P73"/>
              </table:table-cell>
              <table:table-cell table:style-name="Таблица3.D13" office:value-type="string">
                <text:p text:style-name="P80">Руки вытянуты вперед — посмотреть на указательные пальцы, придвинуть их к лицу, вернуть в начальное положение. </text:p>
                <text:p text:style-name="P80">Поворить 5 раз.</text:p>
              </table:table-cell>
              <table:table-cell table:style-name="Таблица3.E13" office:value-type="string">
                <text:p text:style-name="P8"/>
              </table:table-cell>
              <table:table-cell table:style-name="Таблица3.F14" office:value-type="string">
                <text:p text:style-name="P8"/>
              </table:table-cell>
            </table:table-row>
            <table:table-row>
              <table:table-cell table:style-name="Таблица3.A14" office:value-type="string">
                <text:p text:style-name="P5"><text:span text:style-name="Strong_20_Emphasis"><text:span text:style-name="T24">I</text:span></text:span><text:span text:style-name="Strong_20_Emphasis"><text:span text:style-name="T19">X</text:span></text:span><text:span text:style-name="Strong_20_Emphasis"><text:span text:style-name="T8">. Закрепление знаний и способов действий</text:span></text:span></text:p>
              </table:table-cell>
              <table:table-cell table:style-name="Таблица3.B14" office:value-type="string">
                <text:p text:style-name="P69">Индивидуальная</text:p>
                <text:p text:style-name="P69"/>
                <text:p text:style-name="P69"/>
                <text:p text:style-name="P69"/>
                <text:p text:style-name="P69">Работа в парах</text:p>
                <text:p text:style-name="P69"/>
                <text:p text:style-name="P69"/>
                <text:p text:style-name="P69"/>
                <text:p text:style-name="P69"/>
                <text:p text:style-name="P69"/>
                <text:p text:style-name="P69"><text:soft-page-break/>Индивидуальная </text:p>
                <text:p text:style-name="P69"/>
                <text:p text:style-name="P69"/>
                <text:p text:style-name="P69"/>
                <text:p text:style-name="P69"/>
                <text:p text:style-name="P69"/>
              </table:table-cell>
              <table:table-cell table:style-name="Таблица3.C14" office:value-type="string">
                <text:p text:style-name="P72"><text:span text:style-name="Strong_20_Emphasis"><text:span text:style-name="T3">Работа с карточками по вариантам.</text:span></text:span></text:p>
                <text:p text:style-name="P88"><text:span text:style-name="Strong_20_Emphasis"><text:span text:style-name="T32">(</text:span></text:span><text:span text:style-name="Strong_20_Emphasis"><text:span text:style-name="T33">П</text:span></text:span><text:span text:style-name="Strong_20_Emphasis"><text:span text:style-name="T32">риложение №</text:span></text:span><text:span text:style-name="Strong_20_Emphasis"><text:span text:style-name="T34">1</text:span></text:span><text:span text:style-name="Strong_20_Emphasis"><text:span text:style-name="T32">)</text:span></text:span></text:p>
                <text:p text:style-name="P89"><text:span text:style-name="Strong_20_Emphasis"><text:span text:style-name="T34">Исправь ошщибки</text:span></text:span></text:p>
                <text:p text:style-name="P89"><text:span text:style-name="Strong_20_Emphasis"><text:span text:style-name="T34">Взаимопроверка</text:span></text:span></text:p>
                <text:p text:style-name="P89"><text:span text:style-name="Strong_20_Emphasis"><text:span text:style-name="T34"/></text:span></text:p>
                <text:p text:style-name="P89"><text:span text:style-name="Strong_20_Emphasis"><text:span text:style-name="T34"/></text:span></text:p>
                <text:p text:style-name="P89"><text:span text:style-name="Strong_20_Emphasis"><text:span text:style-name="T34">Проверка со слайдом презентации </text:span></text:span></text:p>
                <text:p text:style-name="P89"><text:span text:style-name="Strong_20_Emphasis"><text:span text:style-name="T34"/></text:span></text:p>
                <text:p text:style-name="P89"><text:soft-page-break/><text:span text:style-name="Strong_20_Emphasis"><text:span text:style-name="T34"/></text:span></text:p>
                <text:p text:style-name="P89"><text:span text:style-name="Strong_20_Emphasis"><text:span text:style-name="T34">Самооценка </text:span></text:span></text:p>
                <text:p text:style-name="P89"><text:span text:style-name="Strong_20_Emphasis"><text:span text:style-name="T34"/></text:span></text:p>
                <text:p text:style-name="P89"><text:span text:style-name="Strong_20_Emphasis"><text:span text:style-name="T34"/></text:span></text:p>
                <text:p text:style-name="P89"><text:span text:style-name="Strong_20_Emphasis"><text:span text:style-name="T34"/></text:span></text:p>
                <text:p text:style-name="P89"><text:span text:style-name="Strong_20_Emphasis"><text:span text:style-name="T34"/></text:span></text:p>
                <text:p text:style-name="P90"><text:span text:style-name="Strong_20_Emphasis"><text:span text:style-name="T35">А кто знает — кто такие Минин и Пожарский?</text:span></text:span></text:p>
                <text:p text:style-name="P89"><text:span text:style-name="Strong_20_Emphasis"><text:span text:style-name="T34"/></text:span></text:p>
                <text:p text:style-name="P89"><text:span text:style-name="Strong_20_Emphasis"><text:span text:style-name="T34"/></text:span></text:p>
              </table:table-cell>
              <table:table-cell table:style-name="Таблица3.D14" office:value-type="string">
                <text:p text:style-name="P78">Самостоятельная работа <text:span text:style-name="T48">учащихся в тетради</text:span></text:p>
                <text:p text:style-name="P84">Учащиеся меняются тетрадями и исправляют ошибки</text:p>
                <text:p text:style-name="P84"/>
                <text:p text:style-name="P84"><text:soft-page-break/>Оценивают свою работу</text:p>
                <text:p text:style-name="P84"><text:s/>(+ -все понял, все получилось; !-что не допонял, требуется доработка)</text:p>
                <text:p text:style-name="P85">Ставят <text:s/>вопрос на полях (дома найти ответ)</text:p>
              </table:table-cell>
              <table:table-cell table:style-name="Таблица3.E14" office:value-type="string">
                <text:p text:style-name="P8"/>
                <text:p text:style-name="P8"/>
                <text:p text:style-name="P25">Регулятивные УУД (Коррекция)</text:p>
                <text:p text:style-name="P25"/>
                <text:p text:style-name="P25"><text:soft-page-break/></text:p>
                <text:p text:style-name="P25">Регулятивные УУД (самооценка)</text:p>
                <text:p text:style-name="P25"/>
                <text:p text:style-name="P27">Познавательные УУД (поиск информации)</text:p>
              </table:table-cell>
              <table:table-cell table:style-name="Таблица3.F14" office:value-type="string">
                <text:p text:style-name="P8"/>
              </table:table-cell>
            </table:table-row>
            <table:table-row>
              <table:table-cell table:style-name="Таблица3.A15" office:value-type="string">
                <text:p text:style-name="P71">X<text:span text:style-name="T39">.Подведение итогов. </text:span></text:p>
              </table:table-cell>
              <table:table-cell table:style-name="Таблица3.B15" office:value-type="string">
                <text:p text:style-name="P69">Фронтальная </text:p>
              </table:table-cell>
              <table:table-cell table:style-name="Таблица3.C15" office:value-type="string">
                <text:p text:style-name="P30">-<text:span text:style-name="T49">А сейчас мы ответим на вопросы поставленные в начале урока.</text:span></text:p>
              </table:table-cell>
              <table:table-cell table:style-name="Таблица3.D15" office:value-type="string">
                <text:p text:style-name="P77">-<text:span text:style-name="T49">Имена существительные делятся на 2 группы-собственные и нарицательные.</text:span></text:p>
                <text:p text:style-name="P79">-Нарицательные пишутся с маленькой буквы, собствпенные с большой.</text:p>
                <text:p text:style-name="P79">-К собственным именам существительным относятся — имена, отчества, фамилии людей, клички животных, названия стран, городов, улиц, площадей. </text:p>
              </table:table-cell>
              <table:table-cell table:style-name="Таблица3.E15" office:value-type="string">
                <text:p text:style-name="P3"/>
                <text:p text:style-name="P3"/>
                <text:p text:style-name="P34">Познавательные УУД</text:p>
              </table:table-cell>
              <table:table-cell table:style-name="Таблица3.F15" office:value-type="string">
                <text:p text:style-name="P8"/>
              </table:table-cell>
            </table:table-row>
            <table:table-row>
              <table:table-cell table:style-name="Таблица3.A16" office:value-type="string">
                <text:p text:style-name="P6"><text:span text:style-name="Strong_20_Emphasis"><text:span text:style-name="T24">XI.</text:span></text:span><text:span text:style-name="Strong_20_Emphasis"><text:span text:style-name="T20">Оценивание своей работы на уроке.</text:span></text:span></text:p>
              </table:table-cell>
              <table:table-cell table:style-name="Таблица3.B16" office:value-type="string">
                <text:p text:style-name="P27">Индивидуальная </text:p>
              </table:table-cell>
              <table:table-cell table:style-name="Таблица3.C16" office:value-type="string">
                <text:p text:style-name="P91">Оцените свою работу на сегодняшнем уроке.</text:p>
              </table:table-cell>
              <table:table-cell table:style-name="Таблица3.D16" office:value-type="string">
                <text:p text:style-name="P67">Поднимают зеленую карточку если все поняли,</text:p>
                <text:p text:style-name="P67">удовлетворены работой на уроке;</text:p>
                <text:p text:style-name="P67">красную карточку поднимают если что-то не получилось. </text:p>
              </table:table-cell>
              <table:table-cell table:style-name="Таблица3.E16" office:value-type="string">
                <text:p text:style-name="P26">Регулятивные УУД (самооценка)</text:p>
              </table:table-cell>
              <table:table-cell table:style-name="Таблица3.F17" office:value-type="string">
                <text:p text:style-name="P8"/>
              </table:table-cell>
            </table:table-row>
            <text:soft-page-break/>
            <table:table-row>
              <table:table-cell table:style-name="Таблица3.A17" office:value-type="string">
                <text:p text:style-name="P33">XII<text:span text:style-name="T39">.Домашнее задание</text:span></text:p>
              </table:table-cell>
              <table:table-cell table:style-name="Таблица3.B17" office:value-type="string">
                <text:p text:style-name="P27">Групповая работа</text:p>
              </table:table-cell>
              <table:table-cell table:style-name="Таблица3.C17" office:value-type="string">
                <text:p text:style-name="P93">Задание выдается командирам команд на карточке</text:p>
                <text:p text:style-name="P93"><text:s/>(Приложение 2)</text:p>
                <text:p text:style-name="P92">Записать в тетрадь отгадку (нарицательное и собственное имена существительные)</text:p>
              </table:table-cell>
              <table:table-cell table:style-name="Таблица3.D17" office:value-type="string">
                <text:p text:style-name="P68">4 командира получают задание, собирают команду и совместно выполняют задание. Если не могут вполнить какое то задание, то обращаются <text:span text:style-name="T50">к</text:span> <text:span text:style-name="T50">дополнительным средствам обучения (родители, интернет и т.д.)</text:span></text:p>
              </table:table-cell>
              <table:table-cell table:style-name="Таблица3.E17" office:value-type="string">
                <text:p text:style-name="P26"/>
                <text:p text:style-name="P26">Коммуникативные УУД</text:p>
                <text:p text:style-name="P26"/>
                <text:p text:style-name="P26"/>
                <text:p text:style-name="P26">Познавательные УУД</text:p>
              </table:table-cell>
              <table:table-cell table:style-name="Таблица3.F17" office:value-type="string">
                <text:p text:style-name="P8"/>
              </table:table-cell>
            </table:table-row>
          </table:table>
          <text:p text:style-name="P75"/>
        </text:section>
      </text:section>
      <text:section text:style-name="Sect1" text:name="ja-col1">
        <text:p text:style-name="P95"><text:span text:style-name="Strong_20_Emphasis"><text:span text:style-name="T41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4:54:20.470000000</meta:creation-date>
    <dc:date>2014-11-07T09:42:42.625000000</dc:date>
    <meta:editing-duration>PT20M23S</meta:editing-duration>
    <meta:editing-cycles>10</meta:editing-cycles>
    <meta:generator>LibreOffice/4.1.3.2$Windows_x86 LibreOffice_project/70feb7d99726f064edab4605a8ab840c50ec57a</meta:generator>
    <meta:print-date>2014-10-31T19:21:29.576000000</meta:print-date>
    <meta:document-statistic meta:table-count="2" meta:image-count="0" meta:object-count="0" meta:page-count="10" meta:paragraph-count="235" meta:word-count="1090" meta:character-count="8121" meta:non-whitespace-character-count="7192"/>
  </office:meta>
</office:document-meta>
</file>