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size="12pt" style:font-size-asian="12pt" style:font-size-complex="12pt"/>
    </style:style>
    <style:style style:name="P2" style:family="paragraph" style:parent-style-name="Standard">
      <style:text-properties fo:font-size="14pt" style:font-size-asian="14pt" style:font-size-complex="14pt"/>
    </style:style>
    <style:style style:name="P3" style:family="paragraph" style:parent-style-name="Standard">
      <style:paragraph-properties fo:margin-top="0cm" fo:margin-bottom="0.423cm" fo:text-align="start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4" style:family="paragraph" style:parent-style-name="Standard">
      <style:paragraph-properties fo:margin-top="0cm" fo:margin-bottom="0.423cm" fo:text-align="start" style:justify-single-word="false"/>
      <style:text-properties fo:font-size="14pt" fo:font-weight="normal" style:font-size-asian="14pt" style:font-weight-asian="normal" style:font-size-complex="14pt"/>
    </style:style>
    <style:style style:name="P5" style:family="paragraph" style:parent-style-name="Обычный_20__28_веб_29_">
      <style:paragraph-properties fo:margin-top="0cm" fo:margin-bottom="0.499cm" fo:text-align="start" style:justify-single-word="false"/>
      <style:text-properties fo:font-size="14pt" style:font-size-asian="14pt" style:font-size-complex="14pt"/>
    </style:style>
    <style:style style:name="P6" style:family="paragraph" style:parent-style-name="Обычный_20__28_веб_29_">
      <style:text-properties fo:font-size="14pt" style:font-size-asian="14pt" style:font-size-complex="14pt"/>
    </style:style>
    <style:style style:name="P7" style:family="paragraph" style:parent-style-name="Обычный_20__28_веб_29_">
      <style:text-properties fo:font-size="14pt" style:text-underline-style="none" fo:font-weight="normal" style:font-size-asian="14pt" style:font-weight-asian="normal" style:font-size-complex="14pt" style:font-weight-complex="normal"/>
    </style:style>
    <style:style style:name="P8" style:family="paragraph" style:parent-style-name="Quotations">
      <style:paragraph-properties fo:text-align="start" style:justify-single-word="false"/>
      <style:text-properties fo:font-size="14pt" style:font-size-asian="14pt" style:font-size-complex="14pt"/>
    </style:style>
    <style:style style:name="P9" style:family="paragraph" style:parent-style-name="Quotations">
      <style:paragraph-properties fo:margin-top="0cm" fo:margin-bottom="0.423cm" fo:text-align="start" style:justify-single-word="false"/>
      <style:text-properties fo:font-size="14pt" fo:font-weight="normal" style:font-size-asian="14pt" style:font-weight-asian="normal" style:font-size-complex="14pt"/>
    </style:style>
    <style:style style:name="P10" style:family="paragraph" style:parent-style-name="Quotations">
      <style:paragraph-properties fo:margin-top="0cm" fo:margin-bottom="0.499cm" fo:text-align="start" style:justify-single-word="false"/>
      <style:text-properties fo:font-size="14pt" fo:font-weight="normal" style:font-size-asian="14pt" style:font-weight-asian="normal" style:font-size-complex="14pt"/>
    </style:style>
    <style:style style:name="P11" style:family="paragraph" style:parent-style-name="Quotations">
      <style:paragraph-properties fo:margin-top="0cm" fo:margin-bottom="0.499cm" fo:text-align="start" style:justify-single-word="false"/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12" style:family="paragraph" style:parent-style-name="Quotations">
      <style:paragraph-properties fo:margin-top="0cm" fo:margin-bottom="0.499cm" fo:text-align="start" style:justify-single-word="false"/>
      <style:text-properties fo:font-size="14pt" style:text-underline-style="none" fo:font-weight="normal" style:font-size-asian="14pt" style:font-weight-asian="normal" style:font-size-complex="14pt" style:font-weight-complex="normal"/>
    </style:style>
    <style:style style:name="P13" style:family="paragraph" style:parent-style-name="Table_20_Contents" style:list-style-name="L2">
      <style:paragraph-properties fo:text-align="start" style:justify-single-word="false"/>
      <style:text-properties fo:font-size="14pt" style:font-size-asian="14pt" style:font-size-complex="14pt"/>
    </style:style>
    <style:style style:name="P14" style:family="paragraph" style:parent-style-name="Table_20_Contents" style:list-style-name="L4">
      <style:paragraph-properties fo:text-align="start" style:justify-single-word="false"/>
      <style:text-properties fo:font-size="14pt" style:font-size-asian="14pt" style:font-size-complex="14pt"/>
    </style:style>
    <style:style style:name="P15" style:family="paragraph" style:parent-style-name="Table_20_Contents" style:list-style-name="L5">
      <style:paragraph-properties fo:text-align="start" style:justify-single-word="false"/>
      <style:text-properties fo:font-size="14pt" style:font-size-asian="14pt" style:font-size-complex="14pt"/>
    </style:style>
    <style:style style:name="P16" style:family="paragraph" style:parent-style-name="Table_20_Contents">
      <style:paragraph-properties fo:margin-top="0cm" fo:margin-bottom="0.499cm" fo:text-align="start" style:justify-single-word="false"/>
      <style:text-properties fo:font-size="14pt" style:font-size-asian="14pt" style:font-size-complex="14pt"/>
    </style:style>
    <style:style style:name="P17" style:family="paragraph" style:parent-style-name="Table_20_Contents" style:list-style-name="L5">
      <style:paragraph-properties fo:margin-top="0cm" fo:margin-bottom="0.499cm" fo:text-align="start" style:justify-single-word="false"/>
      <style:text-properties fo:font-size="14pt" style:font-size-asian="14pt" style:font-size-complex="14pt"/>
    </style:style>
    <style:style style:name="P18" style:family="paragraph" style:parent-style-name="Table_20_Contents" style:list-style-name="L2">
      <style:paragraph-properties fo:margin-top="0cm" fo:margin-bottom="0.499cm" fo:text-align="start" style:justify-single-word="false"/>
      <style:text-properties fo:font-size="14pt" style:font-size-asian="14pt" style:font-size-complex="14pt"/>
    </style:style>
    <style:style style:name="P19" style:family="paragraph" style:parent-style-name="Table_20_Contents" style:list-style-name="L4">
      <style:paragraph-properties fo:margin-top="0cm" fo:margin-bottom="0.499cm" fo:text-align="start" style:justify-single-word="false"/>
      <style:text-properties fo:font-size="14pt" style:font-size-asian="14pt" style:font-size-complex="14pt"/>
    </style:style>
    <style:style style:name="P20" style:family="paragraph" style:parent-style-name="Table_20_Contents">
      <style:paragraph-properties fo:margin-top="0cm" fo:margin-bottom="0.499cm" fo:text-align="start" style:justify-single-word="false"/>
      <style:text-properties fo:font-size="14pt" fo:font-weight="bold" style:font-size-asian="14pt" style:font-size-complex="14pt"/>
    </style:style>
    <style:style style:name="P21" style:family="paragraph" style:parent-style-name="Table_20_Contents">
      <style:paragraph-properties fo:margin-top="0cm" fo:margin-bottom="0.499cm" fo:text-align="start" style:justify-single-word="false"/>
      <style:text-properties fo:font-size="14pt" fo:font-weight="normal" style:font-size-asian="14pt" style:font-weight-asian="normal" style:font-size-complex="14pt"/>
    </style:style>
    <style:style style:name="P22" style:family="paragraph" style:parent-style-name="Table_20_Contents">
      <style:paragraph-properties fo:margin-top="0cm" fo:margin-bottom="0.499cm" fo:text-align="start" style:justify-single-word="false"/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23" style:family="paragraph" style:parent-style-name="Адрес_20_HTML">
      <style:text-properties fo:font-size="14pt" style:font-size-asian="14pt" style:font-size-complex="14pt"/>
    </style:style>
    <style:style style:name="P24" style:family="paragraph" style:parent-style-name="Адрес_20_HTML">
      <style:text-properties fo:font-size="14pt" style:text-underline-style="none" fo:font-weight="normal" style:font-size-asian="14pt" style:font-weight-asian="normal" style:font-size-complex="14pt" style:font-weight-complex="normal"/>
    </style:style>
    <style:style style:name="P25" style:family="paragraph" style:parent-style-name="Адрес_20_HTML">
      <style:paragraph-properties fo:margin-top="0cm" fo:margin-bottom="0.499cm" fo:text-align="start" style:justify-single-word="false"/>
      <style:text-properties fo:font-size="14pt" style:text-underline-style="none" fo:font-weight="normal" style:font-size-asian="14pt" style:font-weight-asian="normal" style:font-size-complex="14pt" style:font-weight-complex="normal"/>
    </style:style>
    <style:style style:name="T1" style:family="text">
      <style:text-properties fo:font-weight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style:text-underline-style="solid" style:text-underline-width="auto" style:text-underline-color="font-color"/>
    </style:style>
    <style:style style:name="T4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5" style:family="text">
      <style:text-properties style:text-underline-style="solid" style:text-underline-width="auto" style:text-underline-color="font-color" fo:font-weight="normal" style:font-weight-asian="normal" style:font-weight-complex="normal"/>
    </style:style>
    <style:style style:name="T6" style:family="text">
      <style:text-properties style:text-underline-style="none" fo:font-weight="normal" style:font-weight-asian="normal" style:font-weight-complex="normal"/>
    </style:style>
    <style:style style:name="T7" style:family="text">
      <style:text-properties style:text-underline-style="none" fo:font-weight="bold" style:font-weight-asian="normal" style:font-weight-complex="normal"/>
    </style:style>
    <style:style style:name="T8" style:family="text">
      <style:text-properties style:text-underline-style="none" fo:font-weight="bold" style:font-weight-asian="bold" style:font-weight-complex="bold"/>
    </style:style>
    <style:style style:name="T9" style:family="text">
      <style:text-properties fo:font-style="italic" style:font-style-asian="italic" style:font-style-complex="italic"/>
    </style:style>
    <style:style style:name="T10" style:family="text">
      <style:text-properties fo:font-size="20pt" style:font-size-asian="20pt" style:font-size-complex="20pt"/>
    </style:style>
    <style:style style:name="T11" style:family="text">
      <style:text-properties fo:font-size="14pt" style:font-size-asian="14pt" style:font-size-complex="14pt"/>
    </style:style>
    <text:list-style style:name="L1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2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3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4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5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/><text:span text:style-name="T11">Открытое мероприятие,посвященное 67- годовщине Победы,проведенное обучающимися 4 «В» класса <text:s/></text:span></text:p>
      <text:p text:style-name="P2">5 мая 2012г. (в актовом зале) и 7 мая 2012г.(в начальной школе)</text:p>
      <text:p text:style-name="P2"><text:s/>Ответственный-Дешевова Е.С.</text:p>
      <text:p text:style-name="P16"/>
      <text:p text:style-name="P16">Цель: Воспитание исторической грамотности и чувства патриотизма у подрастающего поколения, формирование чувства сопричастности с происходившими историческими событиями в годы войны. </text:p>
      <text:p text:style-name="P20">Задачи:</text:p>
      <text:list xml:id="list33159777" text:style-name="L2">
        <text:list-item>
          <text:p text:style-name="P13">Показать масштабы трагедии Великой Отечественной войны и величие подвига советского народа.</text:p>
        </text:list-item>
        <text:list-item>
          <text:p text:style-name="P18">Донести мысль о необходимости преемственности поколений.</text:p>
        </text:list-item>
      </text:list>
      <text:p text:style-name="P20">Общие методические указания:</text:p>
      <text:p text:style-name="P16">Встреча приурочена к празднованию 65-летия Победы в Великой Отечественной войне.<text:line-break/>Для проведения мероприятия используются следующие методические приёмы: </text:p>
      <text:list xml:id="list33151061" text:style-name="L4">
        <text:list-item>
          <text:p text:style-name="P14">литературно-музыкальная композиция;</text:p>
        </text:list-item>
        <text:list-item>
          <text:p text:style-name="P19">мультимедийная презентация (показ слайдов);</text:p>
        </text:list-item>
      </text:list>
      <text:p text:style-name="P16"><text:span text:style-name="T1">Место проведения: </text:span>школа №92 г.Волгоград.</text:p>
      <text:p text:style-name="P20">Оформление зала:</text:p>
      <text:list xml:id="list33152709" text:style-name="L5">
        <text:list-item>
          <text:p text:style-name="P15">Демонстрационный материал (слайды с материалами о ВОВ).</text:p>
        </text:list-item>
        <text:list-item>
          <text:p text:style-name="P17">Плакаты, рисунки детей.</text:p>
        </text:list-item>
      </text:list>
      <text:p text:style-name="P20">Чтец: </text:p>
      <text:p text:style-name="P8">Пускай назад история листает<text:line-break/>Страницы легендарные свои<text:line-break/>И память. Через годы пролетая,<text:line-break/>Ведет опять в походы и бои.</text:p>
      <text:p text:style-name="P3">ЧТЕЦ:</text:p>
      <text:p text:style-name="P4"><text:s/>Война... Суровее нет слова.<text:line-break/>Война... Печальнее нет слова.<text:line-break/>Война... Священнее нет слова<text:line-break/>В тоске и славе этих лет,<text:line-break/>И на устах у нас иного<text:line-break/><text:soft-page-break/>Ещё не может быть … и нет…</text:p>
      <text:p text:style-name="P16"><text:span text:style-name="T1">Чтец:</text:span> </text:p>
      <text:p text:style-name="P8">Вот сорок первый год, конец июня, <text:line-break/>И люди спать легли спокойно накануне.<text:line-break/>Но утром уже знала вся страна,<text:line-break/>Что началась ужасная война</text:p>
      <text:p text:style-name="P16"><text:span text:style-name="T1">Чтец:</text:span> </text:p>
      <text:p text:style-name="P8">Июнь… Клонился к вечеру закат.<text:line-break/>И белой ночи разливалось море,<text:line-break/>И раздался звонкий смех ребят,<text:line-break/>Не знающих, не ведающих горе.</text:p>
      <text:p text:style-name="P20">Чтец:</text:p>
      <text:p text:style-name="P8">Июнь. Тогда ещё не знали мы,<text:line-break/>Со школьных вечеров шагая, <text:line-break/>Что завтра будет первый день войны, <text:line-break/>А кончится он лишь в 45-м. в мае.</text:p>
      <text:p text:style-name="P16"><text:span text:style-name="T1">Чтец:</text:span> </text:p>
      <text:p text:style-name="P9">Такою всё дышало тишиной, <text:line-break/>Что вся земля ещё спала, казалось, <text:line-break/>Кто знал, что между миром и войной ,<text:line-break/>Всего, каких – то 5 минут осталось. </text:p>
      <text:p text:style-name="P21"><text:span text:style-name="T1">Ведущий: </text:span>22 июня 1941 года мирная жизнь советских людей была нарушена. Началась Великая Отечественная война. <text:span text:style-name="T4">(Презентация Ливитан+Вставай страна огромная!)</text:span></text:p>
      <text:p text:style-name="P20">Чтец: </text:p>
      <text:p text:style-name="P10">От бескрайней равнины сибирской<text:line-break/>До Полевских лесов и болот <text:line-break/>Поднимался народ богатырский,<text:line-break/>Наш великий, могучий народ!<text:line-break/>Выходил он: свободный и правый,<text:line-break/>Отвечая войной на войну,<text:line-break/>Постоять за родную державу,<text:line-break/>За могучую нашу страну!</text:p>
      <text:p text:style-name="P21"><text:span text:style-name="T1">Ведущий:</text:span> Многострадальная Сталинградская земля. Сколько тебе пришлось <text:soft-page-break/>вынести! Во всех местах, где шли бои, она буквально перепахана взрывами снарядов, покрыта слоем металла. И в первые годы после войны ее невозможно было вспахать. Чего было в ней больше – металла или земли? Для Германии битва под Сталинградом была тягчайшим поражением в ее истории, для России – ее величайшей победой.</text:p>
      <text:p text:style-name="P20">Чтец: </text:p>
      <text:p text:style-name="P8">От рожденья земля не видала<text:line-break/>Ни осады, ни битвы такой,<text:line-break/>Содрогалась земля,<text:line-break/>И краснели поля,<text:line-break/>Все пылало над Волгой-рекой. </text:p>
      <text:p text:style-name="P16"><text:span text:style-name="T1">Чтец:</text:span> </text:p>
      <text:p text:style-name="P10">В зное заводы, дома, вокзал<text:line-break/>Пыль на кругом берегу.<text:line-break/>Голос отчизны ему сказал:<text:line-break/>– Город не сдай врагу.<text:line-break/>Верный присяге русский солдат,<text:line-break/>Он защищал Сталинград.</text:p>
      <text:p text:style-name="P11">Засухина Полина 4 «В» песня «Алёша» или «Журавли» под гитару.</text:p>
      <text:p text:style-name="P16"><text:span text:style-name="T8"><text:s/>Ведущий:</text:span><text:span text:style-name="T6"> Война и юность… Война и матери… и вдовы.… Но самое страшное, самое бесчеловечное – это Война и дети.</text:span></text:p>
      <text:p text:style-name="P16">Дети встретили войну в разном возрасте. Кто-то совсем крохой, кто-то подростком. Кто-то был на пороге юности. Война застала их в столичных городах и маленьких деревеньках, дома и в гостях у бабушек, в загородном лагере, на переднем крае и в глубоком тылу.<text:span text:style-name="T7"> </text:span><text:span text:style-name="T6">Со школьной скамьи уходили ребята на фронт. Те, кто сражался на фронте, отдавали все свои силы для достижения победы над врагом. Многие из них не вернулись. А дома оставались только женщины и дети.</text:span></text:p>
      <text:p text:style-name="P16"><text:span text:style-name="T1">Чтец:</text:span> </text:p>
      <text:p text:style-name="P8">Дети войны – и веет холодом.<text:line-break/>Дети войны – и пахнет голодом<text:line-break/>Дети войны – и дыбом волосы:<text:line-break/>На челках детских…седые полосы.</text:p>
      <text:p text:style-name="P20">Чтец: </text:p>
      <text:p text:style-name="P8">Глаза девчонки семилетней,<text:line-break/><text:soft-page-break/>Как два померкших огонька.<text:line-break/>На детском личике заметней<text:line-break/>Большая, тяжкая тоска.</text:p>
      <text:p text:style-name="P20">Чтец:</text:p>
      <text:p text:style-name="P12">Она молчит, о чем ни спросишь,<text:line-break/>Пошутишь с ней – молчит в ответ,<text:line-break/>Как будто ей не семь, не восемь,<text:line-break/>А много, много горьких лет.</text:p>
      <text:p text:style-name="P11">Презентация дети и война!</text:p>
      <text:p text:style-name="P5"><text:span text:style-name="T8">Ведущий.</text:span><text:span text:style-name="T6"> Во многих семьях сохранились солдатские </text:span><text:span text:style-name="T8">треугольники-письма</text:span><text:span text:style-name="T6">, которые присылали с фронта отцы и деды, мужья и сыновья, братья. Они писали, что вернутся домой и только с победой.</text:span></text:p>
      <text:p text:style-name="P5"><text:span text:style-name="T2">Солдат 1</text:span> <text:span text:style-name="T9">(пишет письмо)</text:span> .</text:p>
      <text:p text:style-name="P23">Знаю, в сердце у тебя тревога- </text:p>
      <text:p text:style-name="P23">Нелегко быть матерью солдата! </text:p>
      <text:p text:style-name="P23">Знаю, всё ты смотришь на дорогу. </text:p>
      <text:p text:style-name="P23">По которой я ушёл когда-то. </text:p>
      <text:p text:style-name="P23">Знаю я, морщинки глубже стали </text:p>
      <text:p text:style-name="P23">И чуть-чуть сутулей стали плечи. </text:p>
      <text:p text:style-name="P23">Нынче насмерть мы в бою стояли, </text:p>
      <text:p text:style-name="P23">Мама, за тебя, за нашу встречу. </text:p>
      <text:p text:style-name="P23">Жди меня, и я вернусь, </text:p>
      <text:p text:style-name="P23">Только очень жди! </text:p>
      <text:p text:style-name="P6"><text:span text:style-name="T2">Солдат 2 </text:span><text:span text:style-name="T9">(разворачивает письмо и читает).</text:span></text:p>
      <text:p text:style-name="P23">Здравствуй, дорогой Максим! </text:p>
      <text:p text:style-name="P23">Здравствуй, мой любимый сын! </text:p>
      <text:p text:style-name="P23">Я пишу с передовой, </text:p>
      <text:p text:style-name="P23">Завтра утром - снова в бой! </text:p>
      <text:p text:style-name="P23">Будем мы фашистов гнать. </text:p>
      <text:p text:style-name="P23">Береги, сыночек, мать, </text:p>
      <text:p text:style-name="P23">Позабудь печаль и грусть - </text:p>
      <text:p text:style-name="P23">Я с победою вернусь! </text:p>
      <text:p text:style-name="P23">Обниму вас, наконец. </text:p>
      <text:p text:style-name="P23">До свиданья. </text:p>
      <text:p text:style-name="P23">Твой отец. </text:p>
      <text:p text:style-name="P6"><text:span text:style-name="T2">Солдат 3 </text:span><text:span text:style-name="T9">(со свечой)</text:span>.</text:p>
      <text:p text:style-name="P23"><text:soft-page-break/>Дорогие мои родные! </text:p>
      <text:p text:style-name="P23">Ночь. Дрожит огонёк свечи. </text:p>
      <text:p text:style-name="P23">Вспоминаю уже не впервые, </text:p>
      <text:p text:style-name="P23">Как вы спите на тёплой печи. </text:p>
      <text:p text:style-name="P23">В нашей маленькой старой избушке, </text:p>
      <text:p text:style-name="P23">Что лесами сокрыта от глаз, </text:p>
      <text:p text:style-name="P23">Вспоминаю я поле, речушку, </text:p>
      <text:p text:style-name="P23">Вновь и вновь вспоминаю о вас. </text:p>
      <text:p text:style-name="P23">Мои братья и сёстры родные! </text:p>
      <text:p text:style-name="P23">Завтра снова я в бой иду </text:p>
      <text:p text:style-name="P23">За Отчизну свою, за Россию, </text:p>
      <text:p text:style-name="P23">Что попала в лихую беду. </text:p>
      <text:p text:style-name="P23">Соберу своё мужество, силу, </text:p>
      <text:p text:style-name="P23">Буду немцев без жалости бить, </text:p>
      <text:p text:style-name="P23">Чтобы вам ничего не грозило, </text:p>
      <text:p text:style-name="P25">Чтоб могли вы учиться и жить! </text:p>
      <text:p text:style-name="P6"><text:span text:style-name="T2">Ведущий.</text:span> На войне сражались не только мужчины, но и женщины. Они были медсёстрами, врачами, санитарками, разведчицами, связистками. Многих солдат спасли от смерти нежные добрые женские руки.</text:p>
      <text:p text:style-name="P6"><text:span text:style-name="T2">Медсестра</text:span> <text:span text:style-name="T9">(девочка в косынке с красным крестом, с сумкой).</text:span></text:p>
      <text:p text:style-name="P23">Пушки грохочут, пули свистят. </text:p>
      <text:p text:style-name="P23">Ранен осколком снаряда солдат. </text:p>
      <text:p text:style-name="P23">Шепчет сестричка: </text:p>
      <text:p text:style-name="P23">"Давай, поддержу, </text:p>
      <text:p text:style-name="P23">Рану твою я перевяжу!"- </text:p>
      <text:p text:style-name="P23">Всё позабыла: слабость и страх, </text:p>
      <text:p text:style-name="P23">Вынесла с боя его на руках. </text:p>
      <text:p text:style-name="P23">Сколько в ней было любви и тепла! </text:p>
      <text:p text:style-name="P25">Многих сестричка от смерти спасла. </text:p>
      <text:p text:style-name="P16"><text:span text:style-name="T1">Ведущий: </text:span>Победа в войне – это ликование и скорбь. Время их не приглушает. А мы с вами должны эту память о самой страшной войне, которая коснулась каждой семьи, передавать из поколения в поколение. День Победы был, есть и должен оставаться самым святым праздником. <text:span text:style-name="T3">Прошу всех встать. Склоним головы перед величием подвига советского солдата. Почтим память всех погибших минутой молчания.</text:span><text:span text:style-name="T4">(Минута молчания.)</text:span></text:p>
      <text:p text:style-name="P22"/>
      <text:p text:style-name="P7">Дети. </text:p>
      <text:p text:style-name="P24"><text:soft-page-break/>Мы здесь с тобой не потому, что дата, </text:p>
      <text:p text:style-name="P24">Как злой осколок память жжёт в груди. </text:p>
      <text:p text:style-name="P24">К могиле неизвестного солдата </text:p>
      <text:p text:style-name="P24">Ты в праздники и будни приходи. </text:p>
      <text:p text:style-name="P24">Он защищал тебя на поле боя. </text:p>
      <text:p text:style-name="P24">Упал, ни шагу не ступив назад. </text:p>
      <text:p text:style-name="P24">И имя есть у этого героя - </text:p>
      <text:p text:style-name="P25">Великой Армии простой солдат. </text:p>
      <text:p text:style-name="P20">Чтец: </text:p>
      <text:p text:style-name="P8">Нам нужен мир – тебе и мне, и всем на свете детям,<text:line-break/>И должен мирным быть рассвет, который завтра встретим.</text:p>
      <text:p text:style-name="P16"><text:span text:style-name="T1">Чтец:</text:span> </text:p>
      <text:p text:style-name="P8">Нам нужен мир, трава в росе, улыбчивое детство,<text:line-break/>Нам нужен мир, прекрасный мир, полученный в наследство.</text:p>
      <text:p text:style-name="P16"><text:span text:style-name="T1">Чтец:</text:span> </text:p>
      <text:p text:style-name="P8">“Нет!” – заявляем мы войне, всем злым и чёрным силам…<text:line-break/>Должна трава зелёной быть, а небо синим-синим!..</text:p>
      <text:p text:style-name="P20">Чтец: </text:p>
      <text:p text:style-name="P8">Ты слышишь, друг, звенят ручьи, поют на ветках птицы.<text:line-break/>На замечательной земле нам довелось родиться.</text:p>
      <text:p text:style-name="P20">Чтец: </text:p>
      <text:p text:style-name="P8">Так пусть она цветёт всегда, пускай шумит садами.<text:line-break/>Пусть люди смотрят на неё влюблёнными глазами!</text:p>
      <text:p text:style-name="P16"><text:span text:style-name="T2">Ведущий:</text:span> Чтоб снова на земной планете<text:line-break/>Не повторилось той беды.<text:line-break/>Нам нужно,<text:line-break/>Чтобы наши дети<text:line-break/>Об этом помнили,<text:line-break/>Как мы!<text:line-break/>Я не напрасно беспокоюсь,<text:line-break/>Чтоб не забылась та война:<text:line-break/>Ведь эта память – наша совесть<text:line-break/>Она<text:line-break/>Как сила нам нужна…</text:p>
      <text:p text:style-name="P20"><text:soft-page-break/>Чтец:</text:p>
      <text:p text:style-name="P8">Еще нас не было на свете,<text:line-break/>Когда гремел салют из края в край.<text:line-break/>Солдаты. Подарили вы планете<text:line-break/>Великий май!<text:line-break/>Победный май! </text:p>
      <text:p text:style-name="P20"><text:s/>Ведущий:</text:p>
      <text:p text:style-name="P8">Сегодня праздник входит в каждый дом.<text:line-break/>И радость к людям с ним приходит следом.<text:line-break/>Мы поздравляем вас с великим днем,<text:line-break/>С днем нашей славы!<text:line-break/>С Днем Победы! </text:p>
      <text:p text:style-name="P16"><text:span text:style-name="T4">Песня 4 «В» Про День Победы(весь класс) </text:span><text:span text:style-name="T5">(песня неизвестная.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Обычный_20__28_веб_29_" style:display-name="Обычный (веб)" style:family="paragraph" style:parent-style-name="Standard">
      <style:paragraph-properties fo:margin-top="0.494cm" fo:margin-bottom="0.494cm"/>
    </style:style>
    <style:style style:name="Адрес_20_HTML" style:display-name="Адрес HTML" style:family="paragraph" style:parent-style-name="Standard">
      <style:text-properties fo:font-style="italic" style:font-style-asian="italic" style:font-style-complex="italic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2-04-25T22:06:57.31</meta:creation-date>
    <dc:date>2013-02-03T13:02:48.41</dc:date>
    <meta:editing-duration>PT00H23M35S</meta:editing-duration>
    <meta:editing-cycles>3</meta:editing-cycles>
    <meta:generator>OpenOffice.org/3.0$Win32 OpenOffice.org_project/300m9$Build-9358</meta:generator>
    <meta:print-date>2012-05-31T11:12:25.01</meta:print-date>
    <meta:document-statistic meta:table-count="0" meta:image-count="0" meta:object-count="0" meta:page-count="7" meta:paragraph-count="123" meta:word-count="1167" meta:character-count="7331"/>
    <meta:user-defined meta:name="Поле 1"/>
    <meta:user-defined meta:name="Поле 2"/>
    <meta:user-defined meta:name="Поле 3"/>
    <meta:user-defined meta:name="Поле 4"/>
  </office:meta>
</office:document-meta>
</file>